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93208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ONES_enero_-_febrero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MÓDULO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18460" table:style-name="ce1">
            <text:p>7184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8680" table:style-name="ce1">
            <text:p>59868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02950" table:style-name="ce1">
            <text:p>470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18385" table:style-name="ce1">
            <text:p>15183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54080" table:style-name="ce1">
            <text:p>1254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38760" table:style-name="ce1">
            <text:p>32387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2950" table:style-name="ce1">
            <text:p>29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040" table:style-name="ce1">
            <text:p>54304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3400" table:style-name="ce1">
            <text:p>5934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4830" table:style-name="ce1">
            <text:p>4548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99865" table:style-name="ce1">
            <text:p>189986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93910" table:style-name="ce1">
            <text:p>7939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465610" table:style-name="ce1">
            <text:p>34656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560" table:style-name="ce1">
            <text:p>315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14380" table:style-name="ce1">
            <text:p>9143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414675" table:style-name="ce1">
            <text:p>24146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05" table:style-name="ce1">
            <text:p>58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620" table:style-name="ce1">
            <text:p>76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270" table:style-name="ce1">
            <text:p>212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38300" table:style-name="ce1">
            <text:p>6383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56635" table:style-name="ce1">
            <text:p>26566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5630" table:style-name="ce1">
            <text:p>156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26555" table:style-name="ce1">
            <text:p>10265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2105" table:style-name="ce1">
            <text:p>492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5310" table:style-name="ce1">
            <text:p>553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1420" table:style-name="ce1">
            <text:p>47514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68610" table:style-name="ce1">
            <text:p>13686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245" table:style-name="ce1">
            <text:p>1232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20095" table:style-name="ce1">
            <text:p>35200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0470" table:style-name="ce1">
            <text:p>2704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995" table:style-name="ce1">
            <text:p>5439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31325" table:style-name="ce1">
            <text:p>7313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5075" table:style-name="ce1">
            <text:p>4950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6950" table:style-name="ce1">
            <text:p>2226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64050" table:style-name="ce1">
            <text:p>864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704090" table:style-name="ce1">
            <text:p>37040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9970" table:style-name="ce1">
            <text:p>299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045" table:style-name="ce1">
            <text:p>390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3195" table:style-name="ce1">
            <text:p>93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89760" table:style-name="ce1">
            <text:p>9897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18185" table:style-name="ce1">
            <text:p>27181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245" table:style-name="ce1">
            <text:p>7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365" table:style-name="ce1">
            <text:p>223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915" table:style-name="ce1">
            <text:p>189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3800" table:style-name="ce1">
            <text:p>6838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87050" table:style-name="ce1">
            <text:p>2587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6965" table:style-name="ce1">
            <text:p>169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7485" table:style-name="ce1">
            <text:p>9974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2015" table:style-name="ce1">
            <text:p>1020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41195" table:style-name="ce1">
            <text:p>541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5195" table:style-name="ce1">
            <text:p>43651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93410" table:style-name="ce1">
            <text:p>13934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84770" table:style-name="ce1">
            <text:p>11847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483090" table:style-name="ce1">
            <text:p>34830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8445" table:style-name="ce1">
            <text:p>3084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09855" table:style-name="ce1">
            <text:p>5098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48635" table:style-name="ce1">
            <text:p>7486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2365" table:style-name="ce1">
            <text:p>4823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25850" table:style-name="ce1">
            <text:p>23258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9835" table:style-name="ce1">
            <text:p>8298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10315" table:style-name="ce1">
            <text:p>32103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645" table:style-name="ce1">
            <text:p>366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775" table:style-name="ce1">
            <text:p>80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032925" table:style-name="ce1">
            <text:p>10329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2685" table:style-name="ce1">
            <text:p>25126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370" table:style-name="ce1">
            <text:p>113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40" table:style-name="ce1">
            <text:p>61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970" table:style-name="ce1">
            <text:p>8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970" table:style-name="ce1">
            <text:p>684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83380" table:style-name="ce1">
            <text:p>26833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750" table:style-name="ce1">
            <text:p>97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86775" table:style-name="ce1">
            <text:p>986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7655" table:style-name="ce1">
            <text:p>1076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6200" table:style-name="ce1">
            <text:p>4962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7230" table:style-name="ce1">
            <text:p>672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35005" table:style-name="ce1">
            <text:p>4735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9050" table:style-name="ce1">
            <text:p>14190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27195" table:style-name="ce1">
            <text:p>13271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7665" table:style-name="ce1">
            <text:p>37776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3955" table:style-name="ce1">
            <text:p>3139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31785" table:style-name="ce1">
            <text:p>5317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64855" table:style-name="ce1">
            <text:p>8648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28380" table:style-name="ce1">
            <text:p>5283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75530" table:style-name="ce1">
            <text:p>25755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01920" table:style-name="ce1">
            <text:p>901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08830" table:style-name="ce1">
            <text:p>38088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155" table:style-name="ce1">
            <text:p>941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12655" table:style-name="ce1">
            <text:p>28126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0405" table:style-name="ce1">
            <text:p>6904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066825" table:style-name="ce1">
            <text:p>30668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895" table:style-name="ce1">
            <text:p>88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78435" table:style-name="ce1">
            <text:p>9784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0580" table:style-name="ce1">
            <text:p>1005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8740" table:style-name="ce1">
            <text:p>568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79875" table:style-name="ce1">
            <text:p>46798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8245" table:style-name="ce1">
            <text:p>12782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72040" table:style-name="ce1">
            <text:p>12720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12755" table:style-name="ce1">
            <text:p>371275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4410" table:style-name="ce1">
            <text:p>3344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4815" table:style-name="ce1">
            <text:p>514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5340" table:style-name="ce1">
            <text:p>7253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725" table:style-name="ce1">
            <text:p>4637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27065" table:style-name="ce1">
            <text:p>26270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5345" table:style-name="ce1">
            <text:p>8953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6465" table:style-name="ce1">
            <text:p>39664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815" table:style-name="ce1">
            <text:p>37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0785" table:style-name="ce1">
            <text:p>1007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24035" table:style-name="ce1">
            <text:p>7240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42825" table:style-name="ce1">
            <text:p>28428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8080" table:style-name="ce1">
            <text:p>6880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870835" table:style-name="ce1">
            <text:p>28708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550" table:style-name="ce1">
            <text:p>95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18690" table:style-name="ce1">
            <text:p>9186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980" table:style-name="ce1">
            <text:p>909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27260" table:style-name="ce1">
            <text:p>5272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0295" table:style-name="ce1">
            <text:p>502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87.02" table:style-name="ce1">
            <text:p>2287.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833170" table:style-name="ce1">
            <text:p>4833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29295" table:style-name="ce1">
            <text:p>13292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6370" table:style-name="ce1">
            <text:p>14063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8470" table:style-name="ce1">
            <text:p>37784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1205" table:style-name="ce1">
            <text:p>3712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63610" table:style-name="ce1">
            <text:p>5636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3675" table:style-name="ce1">
            <text:p>7236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4925" table:style-name="ce1">
            <text:p>4649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81160" table:style-name="ce1">
            <text:p>27811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8650" table:style-name="ce1">
            <text:p>888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37060" table:style-name="ce1">
            <text:p>42370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4535" table:style-name="ce1">
            <text:p>1045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34760" table:style-name="ce1">
            <text:p>7347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86335" table:style-name="ce1">
            <text:p>27863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2770" table:style-name="ce1">
            <text:p>6927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917650" table:style-name="ce1">
            <text:p>2917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090" table:style-name="ce1">
            <text:p>120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22430" table:style-name="ce1">
            <text:p>9224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6015" table:style-name="ce1">
            <text:p>960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5300" table:style-name="ce1">
            <text:p>565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170" table:style-name="ce1">
            <text:p>97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9533" table:style-name="ce1">
            <text:p>195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76250" table:style-name="ce1">
            <text:p>45762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7020" table:style-name="ce1">
            <text:p>14170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69685" table:style-name="ce1">
            <text:p>1369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982560" table:style-name="ce1">
            <text:p>39825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415920" table:style-name="ce1">
            <text:p>4159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80065" table:style-name="ce1">
            <text:p>5800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87350" table:style-name="ce1">
            <text:p>7873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59080" table:style-name="ce1">
            <text:p>5590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9760" table:style-name="ce1">
            <text:p>29397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1845" table:style-name="ce1">
            <text:p>891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02220" table:style-name="ce1">
            <text:p>42022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155" table:style-name="ce1">
            <text:p>371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8895" table:style-name="ce1">
            <text:p>988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21550" table:style-name="ce1">
            <text:p>821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0665" table:style-name="ce1">
            <text:p>25806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04340" table:style-name="ce1">
            <text:p>7043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72790" table:style-name="ce1">
            <text:p>27727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64490" table:style-name="ce1">
            <text:p>10644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0400" table:style-name="ce1">
            <text:p>1104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86235" table:style-name="ce1">
            <text:p>5862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5305" table:style-name="ce1">
            <text:p>1153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22650" table:style-name="ce1">
            <text:p>4422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85935" table:style-name="ce1">
            <text:p>1585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8475" table:style-name="ce1">
            <text:p>14084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42655" table:style-name="ce1">
            <text:p>37426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61970" table:style-name="ce1">
            <text:p>3619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7695" table:style-name="ce1">
            <text:p>6576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96220" table:style-name="ce1">
            <text:p>7962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5810" table:style-name="ce1">
            <text:p>6058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4245" table:style-name="ce1">
            <text:p>293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535" table:style-name="ce1">
            <text:p>775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0180" table:style-name="ce1">
            <text:p>820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69795" table:style-name="ce1">
            <text:p>40697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260" table:style-name="ce1">
            <text:p>342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4025" table:style-name="ce1">
            <text:p>740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5820" table:style-name="ce1">
            <text:p>11258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6725" table:style-name="ce1">
            <text:p>25167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730" table:style-name="ce1">
            <text:p>57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210" table:style-name="ce1">
            <text:p>152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245" table:style-name="ce1">
            <text:p>68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58805" table:style-name="ce1">
            <text:p>25588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270" table:style-name="ce1">
            <text:p>62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225" table:style-name="ce1">
            <text:p>92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5715" table:style-name="ce1">
            <text:p>111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4495" table:style-name="ce1">
            <text:p>1144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70675" table:style-name="ce1">
            <text:p>5706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8105" table:style-name="ce1">
            <text:p>1081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628" table:style-name="ce1">
            <text:p>86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11555" table:style-name="ce1">
            <text:p>49115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07530" table:style-name="ce1">
            <text:p>1807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652015" table:style-name="ce1">
            <text:p>1652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871520" table:style-name="ce1">
            <text:p>38715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2640" table:style-name="ce1">
            <text:p>3726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40625" table:style-name="ce1">
            <text:p>7406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02475" table:style-name="ce1">
            <text:p>9024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3450" table:style-name="ce1">
            <text:p>6634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243775" table:style-name="ce1">
            <text:p>32437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1240" table:style-name="ce1">
            <text:p>691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504740" table:style-name="ce1">
            <text:p>4504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9740" table:style-name="ce1">
            <text:p>79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209285" table:style-name="ce1">
            <text:p>12092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3590" table:style-name="ce1">
            <text:p>2583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570" table:style-name="ce1">
            <text:p>15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415" table:style-name="ce1">
            <text:p>114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55065" table:style-name="ce1">
            <text:p>550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755" table:style-name="ce1">
            <text:p>287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45" table:style-name="ce1">
            <text:p>168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590" table:style-name="ce1">
            <text:p>3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015" table:style-name="ce1">
            <text:p>8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500" table:style-name="ce1">
            <text:p>727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05635" table:style-name="ce1">
            <text:p>25056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460" table:style-name="ce1">
            <text:p>174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08695" table:style-name="ce1">
            <text:p>12086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6955" table:style-name="ce1">
            <text:p>1169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10265" table:style-name="ce1">
            <text:p>7102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1135" table:style-name="ce1">
            <text:p>1111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570" table:style-name="ce1">
            <text:p>6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3480" table:style-name="ce1">
            <text:p>44334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717820" table:style-name="ce1">
            <text:p>17178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22650" table:style-name="ce1">
            <text:p>1422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26810" table:style-name="ce1">
            <text:p>33268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6975" table:style-name="ce1">
            <text:p>3369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1650" table:style-name="ce1">
            <text:p>65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91990" table:style-name="ce1">
            <text:p>8919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6535" table:style-name="ce1">
            <text:p>6565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46195" table:style-name="ce1">
            <text:p>28461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41890" table:style-name="ce1">
            <text:p>6418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1385" table:style-name="ce1">
            <text:p>8813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0660" table:style-name="ce1">
            <text:p>39606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2115" table:style-name="ce1">
            <text:p>32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2780" table:style-name="ce1">
            <text:p>727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8680" table:style-name="ce1">
            <text:p>11286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74630" table:style-name="ce1">
            <text:p>22746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035" table:style-name="ce1">
            <text:p>100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330" table:style-name="ce1">
            <text:p>63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915" table:style-name="ce1">
            <text:p>339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860" table:style-name="ce1">
            <text:p>228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740" table:style-name="ce1">
            <text:p>7277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84785" table:style-name="ce1">
            <text:p>22847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040" table:style-name="ce1">
            <text:p>170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4850" table:style-name="ce1">
            <text:p>14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42160" table:style-name="ce1">
            <text:p>1042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22790" table:style-name="ce1">
            <text:p>1227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9950" table:style-name="ce1">
            <text:p>5699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0970" table:style-name="ce1">
            <text:p>1109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72810" table:style-name="ce1">
            <text:p>34728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02455" table:style-name="ce1">
            <text:p>14024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6435" table:style-name="ce1">
            <text:p>13164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46595" table:style-name="ce1">
            <text:p>31465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500" table:style-name="ce1">
            <text:p>31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15610" table:style-name="ce1">
            <text:p>8156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02015" table:style-name="ce1">
            <text:p>7020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38450" table:style-name="ce1">
            <text:p>30384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27890" table:style-name="ce1">
            <text:p>6278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63680" table:style-name="ce1">
            <text:p>7636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569900" table:style-name="ce1">
            <text:p>35699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335" table:style-name="ce1">
            <text:p>25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070" table:style-name="ce1">
            <text:p>680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24910" table:style-name="ce1">
            <text:p>5249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21005" table:style-name="ce1">
            <text:p>121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6490" table:style-name="ce1">
            <text:p>264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0690" table:style-name="ce1">
            <text:p>6606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6120" table:style-name="ce1">
            <text:p>18361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630" table:style-name="ce1">
            <text:p>96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285" table:style-name="ce1">
            <text:p>62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14010" table:style-name="ce1">
            <text:p>6140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73335" table:style-name="ce1">
            <text:p>2373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9195" table:style-name="ce1">
            <text:p>91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675" table:style-name="ce1">
            <text:p>66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4315" table:style-name="ce1">
            <text:p>10743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9090" table:style-name="ce1">
            <text:p>990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8080" table:style-name="ce1">
            <text:p>6480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9575" table:style-name="ce1">
            <text:p>795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151.52" table:style-name="ce1">
            <text:p>8151.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3450" table:style-name="ce1">
            <text:p>36534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6905" table:style-name="ce1">
            <text:p>1276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98875" table:style-name="ce1">
            <text:p>12988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9170" table:style-name="ce1">
            <text:p>32191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7565" table:style-name="ce1">
            <text:p>3375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69990" table:style-name="ce1">
            <text:p>8699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24350" table:style-name="ce1">
            <text:p>10243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6285" table:style-name="ce1">
            <text:p>6062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01225" table:style-name="ce1">
            <text:p>30012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9610" table:style-name="ce1">
            <text:p>6196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26785" table:style-name="ce1">
            <text:p>726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50120" table:style-name="ce1">
            <text:p>3350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825" table:style-name="ce1">
            <text:p>368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0165" table:style-name="ce1">
            <text:p>60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26720" table:style-name="ce1">
            <text:p>7267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68960" table:style-name="ce1">
            <text:p>168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8370" table:style-name="ce1">
            <text:p>1283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4040" table:style-name="ce1">
            <text:p>764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932415" table:style-name="ce1">
            <text:p>19324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460" table:style-name="ce1">
            <text:p>54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145" table:style-name="ce1">
            <text:p>5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60705" table:style-name="ce1">
            <text:p>6607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438910" table:style-name="ce1">
            <text:p>24389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785" table:style-name="ce1">
            <text:p>10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06065" table:style-name="ce1">
            <text:p>10060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680" table:style-name="ce1">
            <text:p>112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4105" table:style-name="ce1">
            <text:p>5941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4925" table:style-name="ce1">
            <text:p>749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80.3000179999999" table:style-name="ce1">
            <text:p>3180.3000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2605" table:style-name="ce1">
            <text:p>35526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38955" table:style-name="ce1">
            <text:p>12389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10295" table:style-name="ce1">
            <text:p>12102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23815" table:style-name="ce1">
            <text:p>31238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4995" table:style-name="ce1">
            <text:p>2749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82905" table:style-name="ce1">
            <text:p>9829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4530" table:style-name="ce1">
            <text:p>5945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76885" table:style-name="ce1">
            <text:p>297688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1495" table:style-name="ce1">
            <text:p>6114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4335" table:style-name="ce1">
            <text:p>7543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77230" table:style-name="ce1">
            <text:p>3277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080" table:style-name="ce1">
            <text:p>340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275" table:style-name="ce1">
            <text:p>702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43120" table:style-name="ce1">
            <text:p>74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5975" table:style-name="ce1">
            <text:p>1759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5065" table:style-name="ce1">
            <text:p>1450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08765" table:style-name="ce1">
            <text:p>1108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2965" table:style-name="ce1">
            <text:p>18329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2795" table:style-name="ce1">
            <text:p>127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5450" table:style-name="ce1">
            <text:p>45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875" table:style-name="ce1">
            <text:p>318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3140" table:style-name="ce1">
            <text:p>6431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56135" table:style-name="ce1">
            <text:p>22561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990" table:style-name="ce1">
            <text:p>159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6525" table:style-name="ce1">
            <text:p>165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0340" table:style-name="ce1">
            <text:p>9903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7265" table:style-name="ce1">
            <text:p>1072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58035" table:style-name="ce1">
            <text:p>5580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830" table:style-name="ce1">
            <text:p>828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45895" table:style-name="ce1">
            <text:p>38458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28415" table:style-name="ce1">
            <text:p>16284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2905" table:style-name="ce1">
            <text:p>13129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08515" table:style-name="ce1">
            <text:p>35085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3225" table:style-name="ce1">
            <text:p>2832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3760" table:style-name="ce1">
            <text:p>963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35840" table:style-name="ce1">
            <text:p>63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55554" table:style-name="ce1">
            <text:p>33555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0825" table:style-name="ce1">
            <text:p>6908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62820" table:style-name="ce1">
            <text:p>862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68944" table:style-name="ce1">
            <text:p>36689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095" table:style-name="ce1">
            <text:p>36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465" table:style-name="ce1">
            <text:p>70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95115" table:style-name="ce1">
            <text:p>795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835" table:style-name="ce1">
            <text:p>1898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875" table:style-name="ce1">
            <text:p>1798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252610" table:style-name="ce1">
            <text:p>12526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00095" table:style-name="ce1">
            <text:p>2200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5765" table:style-name="ce1">
            <text:p>457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6260" table:style-name="ce1">
            <text:p>462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215" table:style-name="ce1">
            <text:p>312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6695" table:style-name="ce1">
            <text:p>366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5775" table:style-name="ce1">
            <text:p>7157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28355" table:style-name="ce1">
            <text:p>262835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5925" table:style-name="ce1">
            <text:p>159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1285" table:style-name="ce1">
            <text:p>11112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9465" table:style-name="ce1">
            <text:p>129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6190" table:style-name="ce1">
            <text:p>6561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9585" table:style-name="ce1">
            <text:p>995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062" table:style-name="ce1">
            <text:p>50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36830" table:style-name="ce1">
            <text:p>35368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99815" table:style-name="ce1">
            <text:p>15998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61245" table:style-name="ce1">
            <text:p>12612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078495" table:style-name="ce1">
            <text:p>30784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3205" table:style-name="ce1">
            <text:p>293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0040" table:style-name="ce1">
            <text:p>890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51405" table:style-name="ce1">
            <text:p>9514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8040" table:style-name="ce1">
            <text:p>578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10135" table:style-name="ce1">
            <text:p>30101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8855" table:style-name="ce1">
            <text:p>6388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65270" table:style-name="ce1">
            <text:p>7652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3775" table:style-name="ce1">
            <text:p>32037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945" table:style-name="ce1">
            <text:p>399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9430" table:style-name="ce1">
            <text:p>594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97420" table:style-name="ce1">
            <text:p>5974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3145" table:style-name="ce1">
            <text:p>1831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59810" table:style-name="ce1">
            <text:p>1598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97540" table:style-name="ce1">
            <text:p>109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24895" table:style-name="ce1">
            <text:p>20248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3595" table:style-name="ce1">
            <text:p>235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980" table:style-name="ce1">
            <text:p>229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985" table:style-name="ce1">
            <text:p>119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1780" table:style-name="ce1">
            <text:p>6317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61630" table:style-name="ce1">
            <text:p>2361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95" table:style-name="ce1">
            <text:p>79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9845" table:style-name="ce1">
            <text:p>10798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7540" table:style-name="ce1">
            <text:p>11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27630" table:style-name="ce1">
            <text:p>627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0195" table:style-name="ce1">
            <text:p>901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4295" table:style-name="ce1">
            <text:p>542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46495" table:style-name="ce1">
            <text:p>35464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32115" table:style-name="ce1">
            <text:p>1532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78770" table:style-name="ce1">
            <text:p>13787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57895" table:style-name="ce1">
            <text:p>3257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705" table:style-name="ce1">
            <text:p>3197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246780" table:style-name="ce1">
            <text:p>1246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20575" table:style-name="ce1">
            <text:p>8205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6285" table:style-name="ce1">
            <text:p>4862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39665" table:style-name="ce1">
            <text:p>31396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82845" table:style-name="ce1">
            <text:p>682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0590" table:style-name="ce1">
            <text:p>8505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24110" table:style-name="ce1">
            <text:p>30241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0315" table:style-name="ce1">
            <text:p>30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655" table:style-name="ce1">
            <text:p>686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683535" table:style-name="ce1">
            <text:p>6835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53845" table:style-name="ce1">
            <text:p>153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1175" table:style-name="ce1">
            <text:p>201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83070" table:style-name="ce1">
            <text:p>8830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106430" table:style-name="ce1">
            <text:p>21064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10" table:style-name="ce1">
            <text:p>68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0185" table:style-name="ce1">
            <text:p>640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6300" table:style-name="ce1">
            <text:p>2616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5850" table:style-name="ce1">
            <text:p>11558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4005" table:style-name="ce1">
            <text:p>124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4995" table:style-name="ce1">
            <text:p>6549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680" table:style-name="ce1">
            <text:p>976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35615" table:style-name="ce1">
            <text:p>36356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0690" table:style-name="ce1">
            <text:p>14106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56785" table:style-name="ce1">
            <text:p>1356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79505" table:style-name="ce1">
            <text:p>3379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7045" table:style-name="ce1">
            <text:p>3070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404740" table:style-name="ce1">
            <text:p>14047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85575" table:style-name="ce1">
            <text:p>8855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8670" table:style-name="ce1">
            <text:p>548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61410" table:style-name="ce1">
            <text:p>33614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21785" table:style-name="ce1">
            <text:p>721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944945" table:style-name="ce1">
            <text:p>9449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921345" table:style-name="ce1">
            <text:p>29213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1745" table:style-name="ce1">
            <text:p>41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6795" table:style-name="ce1">
            <text:p>867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62745" table:style-name="ce1">
            <text:p>962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3535" table:style-name="ce1">
            <text:p>1735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22955" table:style-name="ce1">
            <text:p>2229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924785" table:style-name="ce1">
            <text:p>924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5565" table:style-name="ce1">
            <text:p>22655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4515" table:style-name="ce1">
            <text:p>7145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0020" table:style-name="ce1">
            <text:p>2610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4145" table:style-name="ce1">
            <text:p>141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850" table:style-name="ce1">
            <text:p>118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11665" table:style-name="ce1">
            <text:p>12116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4610" table:style-name="ce1">
            <text:p>1346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9820" table:style-name="ce1">
            <text:p>6498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6190" table:style-name="ce1">
            <text:p>1161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89" table:style-name="ce1">
            <text:p>79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84065" table:style-name="ce1">
            <text:p>29840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46955" table:style-name="ce1">
            <text:p>12469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23300" table:style-name="ce1">
            <text:p>1223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59535" table:style-name="ce1">
            <text:p>31595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9400" table:style-name="ce1">
            <text:p>3394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01515" table:style-name="ce1">
            <text:p>1101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92385" table:style-name="ce1">
            <text:p>9923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5250" table:style-name="ce1">
            <text:p>5852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00560" table:style-name="ce1">
            <text:p>3800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2215" table:style-name="ce1">
            <text:p>7022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3515" table:style-name="ce1">
            <text:p>853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85830" table:style-name="ce1">
            <text:p>2285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515" table:style-name="ce1">
            <text:p>34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965" table:style-name="ce1">
            <text:p>949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41055" table:style-name="ce1">
            <text:p>9410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990" table:style-name="ce1">
            <text:p>1899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165" table:style-name="ce1">
            <text:p>1761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12320" table:style-name="ce1">
            <text:p>10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60260" table:style-name="ce1">
            <text:p>20602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830" table:style-name="ce1">
            <text:p>7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95" table:style-name="ce1">
            <text:p>76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4020" table:style-name="ce1">
            <text:p>6340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44255" table:style-name="ce1">
            <text:p>2244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975" table:style-name="ce1">
            <text:p>89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88595" table:style-name="ce1">
            <text:p>10885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5745" table:style-name="ce1">
            <text:p>1257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17045" table:style-name="ce1">
            <text:p>6170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4940" table:style-name="ce1">
            <text:p>1049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50" table:style-name="ce1">
            <text:p>79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197825" table:style-name="ce1">
            <text:p>419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5730" table:style-name="ce1">
            <text:p>13757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60615" table:style-name="ce1">
            <text:p>15606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2695" table:style-name="ce1">
            <text:p>32126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22530" table:style-name="ce1">
            <text:p>3225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1220" table:style-name="ce1">
            <text:p>9212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0855" table:style-name="ce1">
            <text:p>9608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6875" table:style-name="ce1">
            <text:p>4068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358914" table:style-name="ce1">
            <text:p>43589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6580" table:style-name="ce1">
            <text:p>716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83825" table:style-name="ce1">
            <text:p>783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72645" table:style-name="ce1">
            <text:p>40726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839375" table:style-name="ce1">
            <text:p>8393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9945" table:style-name="ce1">
            <text:p>1799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16450" table:style-name="ce1">
            <text:p>2164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63290" table:style-name="ce1">
            <text:p>10632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33090" table:style-name="ce1">
            <text:p>20330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605" table:style-name="ce1">
            <text:p>256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660" table:style-name="ce1">
            <text:p>156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015" table:style-name="ce1">
            <text:p>270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2405" table:style-name="ce1">
            <text:p>612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37710" table:style-name="ce1">
            <text:p>21377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7115" table:style-name="ce1">
            <text:p>171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21025" table:style-name="ce1">
            <text:p>210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80390" table:style-name="ce1">
            <text:p>8803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9545" table:style-name="ce1">
            <text:p>1095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20210" table:style-name="ce1">
            <text:p>7202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6700" table:style-name="ce1">
            <text:p>567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02137.3" table:style-name="ce1">
            <text:p>102137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0592575" table:style-name="ce1">
            <text:p>4059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643690" table:style-name="ce1">
            <text:p>156436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000930" table:style-name="ce1">
            <text:p>150009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552960" table:style-name="ce1">
            <text:p>35552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496065" table:style-name="ce1">
            <text:p>3496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428440" table:style-name="ce1">
            <text:p>11428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162575" table:style-name="ce1">
            <text:p>1016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84430" table:style-name="ce1">
            <text:p>58844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88058" table:style-name="ce1">
            <text:p>384880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89536" table:style-name="ce1">
            <text:p>73895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023924" table:style-name="ce1">
            <text:p>360239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1910" table:style-name="ce1">
            <text:p>3319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62100" table:style-name="ce1">
            <text:p>662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8517980" table:style-name="ce1">
            <text:p>85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964945" table:style-name="ce1">
            <text:p>19649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30990" table:style-name="ce1">
            <text:p>20309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13100" table:style-name="ce1">
            <text:p>22613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54010" table:style-name="ce1">
            <text:p>2540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60800" table:style-name="ce1">
            <text:p>160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710" table:style-name="ce1">
            <text:p>887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3215" table:style-name="ce1">
            <text:p>1332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145" table:style-name="ce1">
            <text:p>1881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56285" table:style-name="ce1">
            <text:p>261562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33780" table:style-name="ce1">
            <text:p>11533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35440" table:style-name="ce1">
            <text:p>703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974070" table:style-name="ce1">
            <text:p>9740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14790" table:style-name="ce1">
            <text:p>89147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392470" table:style-name="ce1">
            <text:p>113924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79435" table:style-name="ce1">
            <text:p>71794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33245" table:style-name="ce1">
            <text:p>1332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45300" table:style-name="ce1">
            <text:p>145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24495" table:style-name="ce1">
            <text:p>13244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5690" table:style-name="ce1">
            <text:p>3655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58105" table:style-name="ce1">
            <text:p>12581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80525" table:style-name="ce1">
            <text:p>1380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907685" table:style-name="ce1">
            <text:p>29076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59565" table:style-name="ce1">
            <text:p>3595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81970" table:style-name="ce1">
            <text:p>9819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3400" table:style-name="ce1">
            <text:p>9234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6235" table:style-name="ce1">
            <text:p>5062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948590" table:style-name="ce1">
            <text:p>39485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5480" table:style-name="ce1">
            <text:p>63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107300" table:style-name="ce1">
            <text:p>3107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755" table:style-name="ce1">
            <text:p>377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3305" table:style-name="ce1">
            <text:p>73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737785" table:style-name="ce1">
            <text:p>737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69980" table:style-name="ce1">
            <text:p>169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425" table:style-name="ce1">
            <text:p>179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43640" table:style-name="ce1">
            <text:p>1843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6205" table:style-name="ce1">
            <text:p>26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320" table:style-name="ce1">
            <text:p>16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2640" table:style-name="ce1">
            <text:p>32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90" table:style-name="ce1">
            <text:p>20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20" table:style-name="ce1">
            <text:p>20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03540" table:style-name="ce1">
            <text:p>21035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30065" table:style-name="ce1">
            <text:p>8300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1810" table:style-name="ce1">
            <text:p>6618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7900" table:style-name="ce1">
            <text:p>879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2370" table:style-name="ce1">
            <text:p>7523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83170" table:style-name="ce1">
            <text:p>1183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3080" table:style-name="ce1">
            <text:p>613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3625" table:style-name="ce1">
            <text:p>13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575" table:style-name="ce1">
            <text:p>1125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4608" table:style-name="ce1">
            <text:p>446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297950" table:style-name="ce1">
            <text:p>4297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87265" table:style-name="ce1">
            <text:p>118726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52840" table:style-name="ce1">
            <text:p>1052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43635" table:style-name="ce1">
            <text:p>25436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3805" table:style-name="ce1">
            <text:p>2038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1895" table:style-name="ce1">
            <text:p>5418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2700" table:style-name="ce1">
            <text:p>59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0555" table:style-name="ce1">
            <text:p>2105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6840" table:style-name="ce1">
            <text:p>3876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225" table:style-name="ce1">
            <text:p>482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175755" table:style-name="ce1">
            <text:p>41757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89680" table:style-name="ce1">
            <text:p>5896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1360" table:style-name="ce1">
            <text:p>8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950" table:style-name="ce1">
            <text:p>34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58460" table:style-name="ce1">
            <text:p>15584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3695" table:style-name="ce1">
            <text:p>136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25" table:style-name="ce1">
            <text:p>6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2205" table:style-name="ce1">
            <text:p>163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95810" table:style-name="ce1">
            <text:p>7958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3780" table:style-name="ce1">
            <text:p>4937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9845" table:style-name="ce1">
            <text:p>198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45900" table:style-name="ce1">
            <text:p>6459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94960" table:style-name="ce1">
            <text:p>8949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518445" table:style-name="ce1">
            <text:p>5184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7135" table:style-name="ce1">
            <text:p>871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4790" table:style-name="ce1">
            <text:p>4434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64680" table:style-name="ce1">
            <text:p>1164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75255" table:style-name="ce1">
            <text:p>10752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6790" table:style-name="ce1">
            <text:p>2516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1300" table:style-name="ce1">
            <text:p>17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0335" table:style-name="ce1">
            <text:p>540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04520" table:style-name="ce1">
            <text:p>4045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9250" table:style-name="ce1">
            <text:p>1492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05550" table:style-name="ce1">
            <text:p>35055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6655" table:style-name="ce1">
            <text:p>4966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646270" table:style-name="ce1">
            <text:p>46462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71480" table:style-name="ce1">
            <text:p>471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53505" table:style-name="ce1">
            <text:p>535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4900" table:style-name="ce1">
            <text:p>184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7325" table:style-name="ce1">
            <text:p>173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6450" table:style-name="ce1">
            <text:p>1286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855" table:style-name="ce1">
            <text:p>15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730" table:style-name="ce1">
            <text:p>147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515" table:style-name="ce1">
            <text:p>225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265" table:style-name="ce1">
            <text:p>262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335" table:style-name="ce1">
            <text:p>22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57615" table:style-name="ce1">
            <text:p>12576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71695" table:style-name="ce1">
            <text:p>5716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8220" table:style-name="ce1">
            <text:p>5082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8120" table:style-name="ce1">
            <text:p>18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66675" table:style-name="ce1">
            <text:p>666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093440" table:style-name="ce1">
            <text:p>1093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18865" table:style-name="ce1">
            <text:p>5188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12945" table:style-name="ce1">
            <text:p>129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15900" table:style-name="ce1">
            <text:p>15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87435" table:style-name="ce1">
            <text:p>874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7855" table:style-name="ce1">
            <text:p>27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3035" table:style-name="ce1">
            <text:p>13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2835" table:style-name="ce1">
            <text:p>2502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682370" table:style-name="ce1">
            <text:p>6823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642625" table:style-name="ce1">
            <text:p>6426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20590" table:style-name="ce1">
            <text:p>1520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340" table:style-name="ce1">
            <text:p>10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17865" table:style-name="ce1">
            <text:p>3178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23605" table:style-name="ce1">
            <text:p>2236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2855" table:style-name="ce1">
            <text:p>2022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1760" table:style-name="ce1">
            <text:p>311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35355" table:style-name="ce1">
            <text:p>27353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33120" table:style-name="ce1">
            <text:p>333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8330" table:style-name="ce1">
            <text:p>483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766090" table:style-name="ce1">
            <text:p>766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55" table:style-name="ce1">
            <text:p>107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685" table:style-name="ce1">
            <text:p>116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50" table:style-name="ce1">
            <text:p>134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93250" table:style-name="ce1">
            <text:p>8932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366175" table:style-name="ce1">
            <text:p>3661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88630" table:style-name="ce1">
            <text:p>2886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295" table:style-name="ce1">
            <text:p>82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389745" table:style-name="ce1">
            <text:p>3897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607815" table:style-name="ce1">
            <text:p>6078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305430" table:style-name="ce1">
            <text:p>3054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56985" table:style-name="ce1">
            <text:p>569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8900" table:style-name="ce1">
            <text:p>1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3805" table:style-name="ce1">
            <text:p>5038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6495" table:style-name="ce1">
            <text:p>1864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9885" table:style-name="ce1">
            <text:p>1398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81730" table:style-name="ce1">
            <text:p>2817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575" table:style-name="ce1">
            <text:p>16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5315" table:style-name="ce1">
            <text:p>75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970" table:style-name="ce1">
            <text:p>539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450" table:style-name="ce1">
            <text:p>354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6640" table:style-name="ce1">
            <text:p>3466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2575" table:style-name="ce1">
            <text:p>52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608605" table:style-name="ce1">
            <text:p>6086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100125" table:style-name="ce1">
            <text:p>10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530" table:style-name="ce1">
            <text:p>10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5755" table:style-name="ce1">
            <text:p>257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350" table:style-name="ce1">
            <text:p>2663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4975" table:style-name="ce1">
            <text:p>2349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5115" table:style-name="ce1">
            <text:p>951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1925" table:style-name="ce1">
            <text:p>719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2130" table:style-name="ce1">
            <text:p>621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52860" table:style-name="ce1">
            <text:p>52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4615" table:style-name="ce1">
            <text:p>546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60155" table:style-name="ce1">
            <text:p>16601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490430" table:style-name="ce1">
            <text:p>4904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429220" table:style-name="ce1">
            <text:p>4292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096880" table:style-name="ce1">
            <text:p>1096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265" table:style-name="ce1">
            <text:p>762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217205" table:style-name="ce1">
            <text:p>2172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12010" table:style-name="ce1">
            <text:p>212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77515" table:style-name="ce1">
            <text:p>1277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02380" table:style-name="ce1">
            <text:p>2023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58125" table:style-name="ce1">
            <text:p>19581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26190" table:style-name="ce1">
            <text:p>3261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4235" table:style-name="ce1">
            <text:p>442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0300" table:style-name="ce1">
            <text:p>110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975460" table:style-name="ce1">
            <text:p>975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440035" table:style-name="ce1">
            <text:p>4400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25700" table:style-name="ce1">
            <text:p>2257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79025" table:style-name="ce1">
            <text:p>1790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36705" table:style-name="ce1">
            <text:p>367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0110" table:style-name="ce1">
            <text:p>101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2800" table:style-name="ce1">
            <text:p>1582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93165" table:style-name="ce1">
            <text:p>393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46585" table:style-name="ce1">
            <text:p>346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29920" table:style-name="ce1">
            <text:p>1129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00" table:style-name="ce1">
            <text:p>696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39800" table:style-name="ce1">
            <text:p>239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47845" table:style-name="ce1">
            <text:p>2478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04895" table:style-name="ce1">
            <text:p>1048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00625" table:style-name="ce1">
            <text:p>12006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6500" table:style-name="ce1">
            <text:p>22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71935" table:style-name="ce1">
            <text:p>16719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9075" table:style-name="ce1">
            <text:p>2490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70215" table:style-name="ce1">
            <text:p>702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2765" table:style-name="ce1">
            <text:p>927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530" table:style-name="ce1">
            <text:p>255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9370" table:style-name="ce1">
            <text:p>6793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2165" table:style-name="ce1">
            <text:p>522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5280" table:style-name="ce1">
            <text:p>365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39865" table:style-name="ce1">
            <text:p>239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740" table:style-name="ce1">
            <text:p>10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55505" table:style-name="ce1">
            <text:p>1555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285" table:style-name="ce1">
            <text:p>872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5620" table:style-name="ce1">
            <text:p>115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1420" table:style-name="ce1">
            <text:p>214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86350" table:style-name="ce1">
            <text:p>14863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88575" table:style-name="ce1">
            <text:p>388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06435" table:style-name="ce1">
            <text:p>3064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10230" table:style-name="ce1">
            <text:p>1110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4055" table:style-name="ce1">
            <text:p>740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182415" table:style-name="ce1">
            <text:p>1824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5825" table:style-name="ce1">
            <text:p>758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013475" table:style-name="ce1">
            <text:p>1013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8070" table:style-name="ce1">
            <text:p>2280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65520" table:style-name="ce1">
            <text:p>16655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7955" table:style-name="ce1">
            <text:p>2579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68835" table:style-name="ce1">
            <text:p>68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1500" table:style-name="ce1">
            <text:p>9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0360" table:style-name="ce1">
            <text:p>3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28780" table:style-name="ce1">
            <text:p>628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1135" table:style-name="ce1">
            <text:p>531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0580" table:style-name="ce1">
            <text:p>3205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04590" table:style-name="ce1">
            <text:p>2045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385" table:style-name="ce1">
            <text:p>83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925" table:style-name="ce1">
            <text:p>659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2105" table:style-name="ce1">
            <text:p>72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905" table:style-name="ce1">
            <text:p>229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0605" table:style-name="ce1">
            <text:p>18606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465170" table:style-name="ce1">
            <text:p>4651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87980" table:style-name="ce1">
            <text:p>3879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284325" table:style-name="ce1">
            <text:p>12843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00" table:style-name="ce1">
            <text:p>103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20785" table:style-name="ce1">
            <text:p>2207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13420" table:style-name="ce1">
            <text:p>213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97455" table:style-name="ce1">
            <text:p>974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56580" table:style-name="ce1">
            <text:p>12565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46615" table:style-name="ce1">
            <text:p>2466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7700" table:style-name="ce1">
            <text:p>2117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1975" table:style-name="ce1">
            <text:p>2919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1420" table:style-name="ce1">
            <text:p>111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9130" table:style-name="ce1">
            <text:p>8491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92700" table:style-name="ce1">
            <text:p>692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1315" table:style-name="ce1">
            <text:p>441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60675" table:style-name="ce1">
            <text:p>260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4675" table:style-name="ce1">
            <text:p>234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16240" table:style-name="ce1">
            <text:p>2162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33825" table:style-name="ce1">
            <text:p>338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3290" table:style-name="ce1">
            <text:p>13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1510" table:style-name="ce1">
            <text:p>1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55650" table:style-name="ce1">
            <text:p>24556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8775" table:style-name="ce1">
            <text:p>6887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245" table:style-name="ce1">
            <text:p>6712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73645" table:style-name="ce1">
            <text:p>15736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79260" table:style-name="ce1">
            <text:p>379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377940" table:style-name="ce1">
            <text:p>3779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4730" table:style-name="ce1">
            <text:p>1647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21430" table:style-name="ce1">
            <text:p>1921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4290" table:style-name="ce1">
            <text:p>3142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12740" table:style-name="ce1">
            <text:p>2412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7270" table:style-name="ce1">
            <text:p>4972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1320" table:style-name="ce1">
            <text:p>1613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2490" table:style-name="ce1">
            <text:p>32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161605" table:style-name="ce1">
            <text:p>11616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3350" table:style-name="ce1">
            <text:p>1003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4430" table:style-name="ce1">
            <text:p>694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6380" table:style-name="ce1">
            <text:p>426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77685" table:style-name="ce1">
            <text:p>377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20640" table:style-name="ce1">
            <text:p>320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4985" table:style-name="ce1">
            <text:p>3449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600" table:style-name="ce1">
            <text:p>57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4395" table:style-name="ce1">
            <text:p>343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685" table:style-name="ce1">
            <text:p>20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52915" table:style-name="ce1">
            <text:p>23529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3195" table:style-name="ce1">
            <text:p>683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445" table:style-name="ce1">
            <text:p>6714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9750" table:style-name="ce1">
            <text:p>15097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9405" table:style-name="ce1">
            <text:p>129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89555" table:style-name="ce1">
            <text:p>3895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3545" table:style-name="ce1">
            <text:p>4035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7530" table:style-name="ce1">
            <text:p>1675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76425" table:style-name="ce1">
            <text:p>1976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49430" table:style-name="ce1">
            <text:p>22494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12160" table:style-name="ce1">
            <text:p>5121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65" table:style-name="ce1">
            <text:p>1763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405" table:style-name="ce1">
            <text:p>34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46235" table:style-name="ce1">
            <text:p>12462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33650" table:style-name="ce1">
            <text:p>1033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975" table:style-name="ce1">
            <text:p>764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395" table:style-name="ce1">
            <text:p>4323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7380" table:style-name="ce1">
            <text:p>397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1710" table:style-name="ce1">
            <text:p>3317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8960" table:style-name="ce1">
            <text:p>3789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0425" table:style-name="ce1">
            <text:p>70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505" table:style-name="ce1">
            <text:p>295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7740" table:style-name="ce1">
            <text:p>26477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49670" table:style-name="ce1">
            <text:p>749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255" table:style-name="ce1">
            <text:p>6872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4290" table:style-name="ce1">
            <text:p>150429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61685" table:style-name="ce1">
            <text:p>4616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8435" table:style-name="ce1">
            <text:p>4084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130" table:style-name="ce1">
            <text:p>2121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63855" table:style-name="ce1">
            <text:p>21638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98785" table:style-name="ce1">
            <text:p>2987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77325" table:style-name="ce1">
            <text:p>2477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2440" table:style-name="ce1">
            <text:p>6224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25" table:style-name="ce1">
            <text:p>176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4315" table:style-name="ce1">
            <text:p>243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33460" table:style-name="ce1">
            <text:p>14334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03595" table:style-name="ce1">
            <text:p>11035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09145" table:style-name="ce1">
            <text:p>8091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9720" table:style-name="ce1">
            <text:p>5197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9980" table:style-name="ce1">
            <text:p>4699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9870" table:style-name="ce1">
            <text:p>3698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9040" table:style-name="ce1">
            <text:p>4190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755" table:style-name="ce1">
            <text:p>617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805" table:style-name="ce1">
            <text:p>1018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925" table:style-name="ce1">
            <text:p>359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6170" table:style-name="ce1">
            <text:p>35561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9825" table:style-name="ce1">
            <text:p>36698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36645" table:style-name="ce1">
            <text:p>18366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6025" table:style-name="ce1">
            <text:p>16160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5515" table:style-name="ce1">
            <text:p>11655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0570" table:style-name="ce1">
            <text:p>9005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9100" table:style-name="ce1">
            <text:p>1259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53630" table:style-name="ce1">
            <text:p>753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7060" table:style-name="ce1">
            <text:p>2070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9750" table:style-name="ce1">
            <text:p>639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28830" table:style-name="ce1">
            <text:p>6288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2270" table:style-name="ce1">
            <text:p>3122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8195" table:style-name="ce1">
            <text:p>25681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3765" table:style-name="ce1">
            <text:p>7537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81105" table:style-name="ce1">
            <text:p>6811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4905" table:style-name="ce1">
            <text:p>364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65745" table:style-name="ce1">
            <text:p>665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8975" table:style-name="ce1">
            <text:p>6189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7955" table:style-name="ce1">
            <text:p>5579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8640" table:style-name="ce1">
            <text:p>9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8410" table:style-name="ce1">
            <text:p>1184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870" table:style-name="ce1">
            <text:p>578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71185" table:style-name="ce1">
            <text:p>32711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442605" table:style-name="ce1">
            <text:p>34426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10560" table:style-name="ce1">
            <text:p>1810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0255" table:style-name="ce1">
            <text:p>14702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39505" table:style-name="ce1">
            <text:p>11395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5105" table:style-name="ce1">
            <text:p>8851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9540" table:style-name="ce1">
            <text:p>11795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825" table:style-name="ce1">
            <text:p>96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0955" table:style-name="ce1">
            <text:p>2009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61110" table:style-name="ce1">
            <text:p>661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62565" table:style-name="ce1">
            <text:p>662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9890" table:style-name="ce1">
            <text:p>3198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02930" table:style-name="ce1">
            <text:p>25029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9565" table:style-name="ce1">
            <text:p>719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3420" table:style-name="ce1">
            <text:p>6634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7455" table:style-name="ce1">
            <text:p>397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8535" table:style-name="ce1">
            <text:p>6085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865" table:style-name="ce1">
            <text:p>5968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7005" table:style-name="ce1">
            <text:p>517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700" table:style-name="ce1">
            <text:p>1017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145" table:style-name="ce1">
            <text:p>56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24865" table:style-name="ce1">
            <text:p>3524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96605" table:style-name="ce1">
            <text:p>37966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904130" table:style-name="ce1">
            <text:p>19041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53400" table:style-name="ce1">
            <text:p>1553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0750" table:style-name="ce1">
            <text:p>12907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7745" table:style-name="ce1">
            <text:p>10377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66975" table:style-name="ce1">
            <text:p>12669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420" table:style-name="ce1">
            <text:p>10744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000" table:style-name="ce1">
            <text:p>78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880" table:style-name="ce1">
            <text:p>2398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7275" table:style-name="ce1">
            <text:p>7872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772860" table:style-name="ce1">
            <text:p>7728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7765" table:style-name="ce1">
            <text:p>3577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19705" table:style-name="ce1">
            <text:p>2919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17245" table:style-name="ce1">
            <text:p>8172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0165" table:style-name="ce1">
            <text:p>6601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3900" table:style-name="ce1">
            <text:p>453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1835" table:style-name="ce1">
            <text:p>6418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48930" table:style-name="ce1">
            <text:p>6489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1625" table:style-name="ce1">
            <text:p>55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9050" table:style-name="ce1">
            <text:p>1090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9120" table:style-name="ce1">
            <text:p>129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4660" table:style-name="ce1">
            <text:p>546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1430" table:style-name="ce1">
            <text:p>30114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7570" table:style-name="ce1">
            <text:p>27575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80915" table:style-name="ce1">
            <text:p>16809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2015" table:style-name="ce1">
            <text:p>13620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75205" table:style-name="ce1">
            <text:p>1175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3440" table:style-name="ce1">
            <text:p>853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1150" table:style-name="ce1">
            <text:p>12211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73030" table:style-name="ce1">
            <text:p>8730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14105" table:style-name="ce1">
            <text:p>7141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4275" table:style-name="ce1">
            <text:p>2142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6840" table:style-name="ce1">
            <text:p>6368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88560" table:style-name="ce1">
            <text:p>68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2280" table:style-name="ce1">
            <text:p>302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58935" table:style-name="ce1">
            <text:p>24589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7730" table:style-name="ce1">
            <text:p>7077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2050" table:style-name="ce1">
            <text:p>6520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34550" table:style-name="ce1">
            <text:p>434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7085" table:style-name="ce1">
            <text:p>6170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6950" table:style-name="ce1">
            <text:p>6169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3140" table:style-name="ce1">
            <text:p>523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5315" table:style-name="ce1">
            <text:p>1053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550" table:style-name="ce1">
            <text:p>101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2605" table:style-name="ce1">
            <text:p>526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08375" table:style-name="ce1">
            <text:p>4908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6155" table:style-name="ce1">
            <text:p>35261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28170" table:style-name="ce1">
            <text:p>1828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5525" table:style-name="ce1">
            <text:p>1575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71765" table:style-name="ce1">
            <text:p>13717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66845" table:style-name="ce1">
            <text:p>10668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64190" table:style-name="ce1">
            <text:p>1364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3720" table:style-name="ce1">
            <text:p>105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75965" table:style-name="ce1">
            <text:p>7759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3090" table:style-name="ce1">
            <text:p>2430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9735" table:style-name="ce1">
            <text:p>7597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28065" table:style-name="ce1">
            <text:p>9280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190" table:style-name="ce1">
            <text:p>365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63020" table:style-name="ce1">
            <text:p>286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1585" table:style-name="ce1">
            <text:p>7715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5035" table:style-name="ce1">
            <text:p>4150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8670" table:style-name="ce1">
            <text:p>488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7300" table:style-name="ce1">
            <text:p>657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8550" table:style-name="ce1">
            <text:p>6385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74335" table:style-name="ce1">
            <text:p>5743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8225" table:style-name="ce1">
            <text:p>1082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440" table:style-name="ce1">
            <text:p>674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40935" table:style-name="ce1">
            <text:p>54409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33860" table:style-name="ce1">
            <text:p>4033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51240" table:style-name="ce1">
            <text:p>185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6205" table:style-name="ce1">
            <text:p>158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8640" table:style-name="ce1">
            <text:p>1358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74405" table:style-name="ce1">
            <text:p>10744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47090" table:style-name="ce1">
            <text:p>13470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25115" table:style-name="ce1">
            <text:p>10251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795" table:style-name="ce1">
            <text:p>2257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42740" table:style-name="ce1">
            <text:p>7427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92990" table:style-name="ce1">
            <text:p>10929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930" table:style-name="ce1">
            <text:p>4239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42160" table:style-name="ce1">
            <text:p>29421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0075" table:style-name="ce1">
            <text:p>7500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6490" table:style-name="ce1">
            <text:p>3564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6650" table:style-name="ce1">
            <text:p>4666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9165" table:style-name="ce1">
            <text:p>6391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775" table:style-name="ce1">
            <text:p>6537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9035" table:style-name="ce1">
            <text:p>5590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255" table:style-name="ce1">
            <text:p>144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320" table:style-name="ce1">
            <text:p>703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52785" table:style-name="ce1">
            <text:p>5452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0485" table:style-name="ce1">
            <text:p>40004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94785" table:style-name="ce1">
            <text:p>1894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68505" table:style-name="ce1">
            <text:p>15685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06120" table:style-name="ce1">
            <text:p>1506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35695" table:style-name="ce1">
            <text:p>113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70960" table:style-name="ce1">
            <text:p>14709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8075" table:style-name="ce1">
            <text:p>10980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07015" table:style-name="ce1">
            <text:p>8070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750" table:style-name="ce1">
            <text:p>213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4800" table:style-name="ce1">
            <text:p>754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169400" table:style-name="ce1">
            <text:p>1169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0200" table:style-name="ce1">
            <text:p>490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70695" table:style-name="ce1">
            <text:p>3370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09745" table:style-name="ce1">
            <text:p>8097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8255" table:style-name="ce1">
            <text:p>408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840" table:style-name="ce1">
            <text:p>4928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4145" table:style-name="ce1">
            <text:p>644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6930" table:style-name="ce1">
            <text:p>6669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62545" table:style-name="ce1">
            <text:p>5625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7450" table:style-name="ce1">
            <text:p>874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990" table:style-name="ce1">
            <text:p>1479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8155" table:style-name="ce1">
            <text:p>881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261025" table:style-name="ce1">
            <text:p>52610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52060" table:style-name="ce1">
            <text:p>35520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17925" table:style-name="ce1">
            <text:p>2117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97945" table:style-name="ce1">
            <text:p>1497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7125" table:style-name="ce1">
            <text:p>13571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14635" table:style-name="ce1">
            <text:p>1114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502940" table:style-name="ce1">
            <text:p>1502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9935" table:style-name="ce1">
            <text:p>1099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4275" table:style-name="ce1">
            <text:p>7842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8065" table:style-name="ce1">
            <text:p>1780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14330" table:style-name="ce1">
            <text:p>714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6315" table:style-name="ce1">
            <text:p>10263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73730" table:style-name="ce1">
            <text:p>4737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97635" table:style-name="ce1">
            <text:p>3397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9260" table:style-name="ce1">
            <text:p>7692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9745" table:style-name="ce1">
            <text:p>449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5405" table:style-name="ce1">
            <text:p>4954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15" table:style-name="ce1">
            <text:p>6192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3220" table:style-name="ce1">
            <text:p>593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6000" table:style-name="ce1">
            <text:p>516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8945" table:style-name="ce1">
            <text:p>78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990" table:style-name="ce1">
            <text:p>1449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5380" table:style-name="ce1">
            <text:p>853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381475" table:style-name="ce1">
            <text:p>53814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63010" table:style-name="ce1">
            <text:p>35630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46370" table:style-name="ce1">
            <text:p>22463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0855" table:style-name="ce1">
            <text:p>1620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76290" table:style-name="ce1">
            <text:p>15762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76690" table:style-name="ce1">
            <text:p>11766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26630" table:style-name="ce1">
            <text:p>16266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28870" table:style-name="ce1">
            <text:p>11288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18880" table:style-name="ce1">
            <text:p>8188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410" table:style-name="ce1">
            <text:p>193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37490" table:style-name="ce1">
            <text:p>7374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97650" table:style-name="ce1">
            <text:p>9976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7070" table:style-name="ce1">
            <text:p>4670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855" table:style-name="ce1">
            <text:p>3564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2595" table:style-name="ce1">
            <text:p>7825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72770" table:style-name="ce1">
            <text:p>4727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6930" table:style-name="ce1">
            <text:p>5169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5990" table:style-name="ce1">
            <text:p>6159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8635" table:style-name="ce1">
            <text:p>5686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04675" table:style-name="ce1">
            <text:p>5046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2035" table:style-name="ce1">
            <text:p>820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130" table:style-name="ce1">
            <text:p>1461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375" table:style-name="ce1">
            <text:p>783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7485" table:style-name="ce1">
            <text:p>51674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53755" table:style-name="ce1">
            <text:p>32537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93575" table:style-name="ce1">
            <text:p>2293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3040" table:style-name="ce1">
            <text:p>15830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75995" table:style-name="ce1">
            <text:p>16759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470" table:style-name="ce1">
            <text:p>12884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96845" table:style-name="ce1">
            <text:p>16968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2085" table:style-name="ce1">
            <text:p>11720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705" table:style-name="ce1">
            <text:p>7897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3925" table:style-name="ce1">
            <text:p>1739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73970" table:style-name="ce1">
            <text:p>7739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2730" table:style-name="ce1">
            <text:p>10227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8275" table:style-name="ce1">
            <text:p>5082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780" table:style-name="ce1">
            <text:p>35647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0770" table:style-name="ce1">
            <text:p>7307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360" table:style-name="ce1">
            <text:p>3903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8150" table:style-name="ce1">
            <text:p>4981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4955" table:style-name="ce1">
            <text:p>5849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1440" table:style-name="ce1">
            <text:p>481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3815" table:style-name="ce1">
            <text:p>463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505" table:style-name="ce1">
            <text:p>835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44270" table:style-name="ce1">
            <text:p>46442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14665" table:style-name="ce1">
            <text:p>291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9605" table:style-name="ce1">
            <text:p>21796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0115" table:style-name="ce1">
            <text:p>14001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82810" table:style-name="ce1">
            <text:p>1482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06145" table:style-name="ce1">
            <text:p>11061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94630" table:style-name="ce1">
            <text:p>14946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4665" table:style-name="ce1">
            <text:p>105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699810" table:style-name="ce1">
            <text:p>699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8555" table:style-name="ce1">
            <text:p>1685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6300" table:style-name="ce1">
            <text:p>7563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11715" table:style-name="ce1">
            <text:p>9117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43110" table:style-name="ce1">
            <text:p>343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13775" table:style-name="ce1">
            <text:p>31137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61095" table:style-name="ce1">
            <text:p>6610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7010" table:style-name="ce1">
            <text:p>3470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24800" table:style-name="ce1">
            <text:p>424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3020" table:style-name="ce1">
            <text:p>583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37600" table:style-name="ce1">
            <text:p>537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500" table:style-name="ce1">
            <text:p>460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60930" table:style-name="ce1">
            <text:p>609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160" table:style-name="ce1">
            <text:p>1341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845" table:style-name="ce1">
            <text:p>678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6150" table:style-name="ce1">
            <text:p>5166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02955" table:style-name="ce1">
            <text:p>3302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571165" table:style-name="ce1">
            <text:p>25711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3275" table:style-name="ce1">
            <text:p>15732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17445" table:style-name="ce1">
            <text:p>15174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93220" table:style-name="ce1">
            <text:p>1193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43395" table:style-name="ce1">
            <text:p>18433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16930" table:style-name="ce1">
            <text:p>1116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6650" table:style-name="ce1">
            <text:p>3766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2780" table:style-name="ce1">
            <text:p>1927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9225" table:style-name="ce1">
            <text:p>7892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52685" table:style-name="ce1">
            <text:p>10526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9495" table:style-name="ce1">
            <text:p>3994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79470" table:style-name="ce1">
            <text:p>36794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66975" table:style-name="ce1">
            <text:p>9669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6615" table:style-name="ce1">
            <text:p>3966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09865" table:style-name="ce1">
            <text:p>509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760305" table:style-name="ce1">
            <text:p>7603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4865" table:style-name="ce1">
            <text:p>764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68760" table:style-name="ce1">
            <text:p>6687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150" table:style-name="ce1">
            <text:p>81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0765" table:style-name="ce1">
            <text:p>1807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460" table:style-name="ce1">
            <text:p>834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 <text:s/>Las Caobas</text:p>
          </table:table-cell>
          <table:table-cell office:value-type="float" office:value="5583615" table:style-name="ce1">
            <text:p>55836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313115" table:style-name="ce1">
            <text:p>43131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2804145" table:style-name="ce1">
            <text:p>2804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1880" table:style-name="ce1">
            <text:p>16318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40190" table:style-name="ce1">
            <text:p>16401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46320" table:style-name="ce1">
            <text:p>1246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961745" table:style-name="ce1">
            <text:p>19617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09770" table:style-name="ce1">
            <text:p>13097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4625" table:style-name="ce1">
            <text:p>2246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07175" table:style-name="ce1">
            <text:p>7071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894285" table:style-name="ce1">
            <text:p>8942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2565" table:style-name="ce1">
            <text:p>4225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string" table:style-name="ce1">
            <text:p>3928320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223760" table:style-name="ce1">
            <text:p>1223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string" table:style-name="ce1">
            <text:p>406605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35" table:style-name="ce1">
            <text:p>362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86365" table:style-name="ce1">
            <text:p>8863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string" table:style-name="ce1">
            <text:p>87S6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475" table:style-name="ce1">
            <text:p>954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B <text:s/>Casandra Damiron - Barahona</text:p>
          </table:table-cell>
          <table:table-cell office:value-type="float" office:value="211695" table:style-name="ce1">
            <text:p>2116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06930" table:style-name="ce1">
            <text:p>54069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61515" table:style-name="ce1">
            <text:p>45615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51960" table:style-name="ce1">
            <text:p>24519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5085" table:style-name="ce1">
            <text:p>14750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2640" table:style-name="ce1">
            <text:p>13526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22870" table:style-name="ce1">
            <text:p>11228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64595" table:style-name="ce1">
            <text:p>16645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611900" table:style-name="ce1">
            <text:p>16119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405" table:style-name="ce1">
            <text:p>2134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8225" table:style-name="ce1">
            <text:p>4982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42255" table:style-name="ce1">
            <text:p>33422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9395" table:style-name="ce1">
            <text:p>11893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3895" table:style-name="ce1">
            <text:p>3238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1485" table:style-name="ce1">
            <text:p>4514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10900" table:style-name="ce1">
            <text:p>8109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5735" table:style-name="ce1">
            <text:p>7657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50130" table:style-name="ce1">
            <text:p>6501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91770" table:style-name="ce1">
            <text:p>917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622120" table:style-name="ce1">
            <text:p>56221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288940" table:style-name="ce1">
            <text:p>52889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57535" table:style-name="ce1">
            <text:p>26575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8920" table:style-name="ce1">
            <text:p>1618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48540" table:style-name="ce1">
            <text:p>15485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4855" table:style-name="ce1">
            <text:p>12848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916130" table:style-name="ce1">
            <text:p>19161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723005" table:style-name="ce1">
            <text:p>1723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2455" table:style-name="ce1">
            <text:p>2324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65605" table:style-name="ce1">
            <text:p>5656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31235" table:style-name="ce1">
            <text:p>37312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74450" table:style-name="ce1">
            <text:p>13744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7800" table:style-name="ce1">
            <text:p>337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8595" table:style-name="ce1">
            <text:p>5185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28800" table:style-name="ce1">
            <text:p>928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63685" table:style-name="ce1">
            <text:p>863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34280" table:style-name="ce1">
            <text:p>7342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685" table:style-name="ce1">
            <text:p>95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39955" table:style-name="ce1">
            <text:p>2399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7855" table:style-name="ce1">
            <text:p>1178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30585" table:style-name="ce1">
            <text:p>54305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501385" table:style-name="ce1">
            <text:p>55013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08230" table:style-name="ce1">
            <text:p>26082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58910" table:style-name="ce1">
            <text:p>13589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3165" table:style-name="ce1">
            <text:p>13531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11840" table:style-name="ce1">
            <text:p>13118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46765" table:style-name="ce1">
            <text:p>17467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702845" table:style-name="ce1">
            <text:p>17028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8910" table:style-name="ce1">
            <text:p>2189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5065" table:style-name="ce1">
            <text:p>5050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90645" table:style-name="ce1">
            <text:p>36906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8875" table:style-name="ce1">
            <text:p>14088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3700" table:style-name="ce1">
            <text:p>2937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6615" table:style-name="ce1">
            <text:p>4866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54480" table:style-name="ce1">
            <text:p>9544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3510" table:style-name="ce1">
            <text:p>8735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18605" table:style-name="ce1">
            <text:p>7186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2235" table:style-name="ce1">
            <text:p>9223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00870" table:style-name="ce1">
            <text:p>3008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8515" table:style-name="ce1">
            <text:p>1185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686275" table:style-name="ce1">
            <text:p>568627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789910" table:style-name="ce1">
            <text:p>578991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03145" table:style-name="ce1">
            <text:p>26031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10780" table:style-name="ce1">
            <text:p>14107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97120" table:style-name="ce1">
            <text:p>11971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54320" table:style-name="ce1">
            <text:p>13543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64630" table:style-name="ce1">
            <text:p>17646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826175" table:style-name="ce1">
            <text:p>18261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8000" table:style-name="ce1">
            <text:p>22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3660" table:style-name="ce1">
            <text:p>573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26870" table:style-name="ce1">
            <text:p>37268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4645" table:style-name="ce1">
            <text:p>14046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5040" table:style-name="ce1">
            <text:p>3350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75095" table:style-name="ce1">
            <text:p>4750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29760" table:style-name="ce1">
            <text:p>9297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32620" table:style-name="ce1">
            <text:p>8326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87330" table:style-name="ce1">
            <text:p>6873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970" table:style-name="ce1">
            <text:p>1019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16725" table:style-name="ce1">
            <text:p>3167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8500" table:style-name="ce1">
            <text:p>118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552040" table:style-name="ce1">
            <text:p>55520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658015" table:style-name="ce1">
            <text:p>56580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712055" table:style-name="ce1">
            <text:p>27120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97250" table:style-name="ce1">
            <text:p>13972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58765" table:style-name="ce1">
            <text:p>11587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56145" table:style-name="ce1">
            <text:p>13561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79405" table:style-name="ce1">
            <text:p>17794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803135" table:style-name="ce1">
            <text:p>180313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7955" table:style-name="ce1">
            <text:p>2279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3975" table:style-name="ce1">
            <text:p>6039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4890" table:style-name="ce1">
            <text:p>38748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56095" table:style-name="ce1">
            <text:p>14560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3020" table:style-name="ce1">
            <text:p>3430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945" table:style-name="ce1">
            <text:p>4929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33765" table:style-name="ce1">
            <text:p>9337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84970" table:style-name="ce1">
            <text:p>8849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49185" table:style-name="ce1">
            <text:p>6491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9480" table:style-name="ce1">
            <text:p>994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83965" table:style-name="ce1">
            <text:p>2839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0895" table:style-name="ce1">
            <text:p>1108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83820" table:style-name="ce1">
            <text:p>458382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307660" table:style-name="ce1">
            <text:p>53076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94635" table:style-name="ce1">
            <text:p>249463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74160" table:style-name="ce1">
            <text:p>12741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87835" table:style-name="ce1">
            <text:p>11878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43285" table:style-name="ce1">
            <text:p>11432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15940" table:style-name="ce1">
            <text:p>17159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476510" table:style-name="ce1">
            <text:p>14765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2085" table:style-name="ce1">
            <text:p>2120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7035" table:style-name="ce1">
            <text:p>6070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82355" table:style-name="ce1">
            <text:p>37823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6775" table:style-name="ce1">
            <text:p>14067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87525" table:style-name="ce1">
            <text:p>3875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71285" table:style-name="ce1">
            <text:p>4712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600" table:style-name="ce1">
            <text:p>66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140" table:style-name="ce1">
            <text:p>161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485" table:style-name="ce1">
            <text:p>104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47575" table:style-name="ce1">
            <text:p>847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41795" table:style-name="ce1">
            <text:p>10417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56730" table:style-name="ce1">
            <text:p>6567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7785" table:style-name="ce1">
            <text:p>977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03625" table:style-name="ce1">
            <text:p>20362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7805" table:style-name="ce1">
            <text:p>4780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5770" table:style-name="ce1">
            <text:p>44357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42555" table:style-name="ce1">
            <text:p>454255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35205" table:style-name="ce1">
            <text:p>24352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7250" table:style-name="ce1">
            <text:p>13672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02800" table:style-name="ce1">
            <text:p>11028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545" table:style-name="ce1">
            <text:p>12885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54465" table:style-name="ce1">
            <text:p>18544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522095" table:style-name="ce1">
            <text:p>15220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8610" table:style-name="ce1">
            <text:p>2186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7945" table:style-name="ce1">
            <text:p>6579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74360" table:style-name="ce1">
            <text:p>40743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27010" table:style-name="ce1">
            <text:p>14270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6635" table:style-name="ce1">
            <text:p>4066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1950" table:style-name="ce1">
            <text:p>4819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615" table:style-name="ce1">
            <text:p>126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935" table:style-name="ce1">
            <text:p>169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765" table:style-name="ce1">
            <text:p>97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125" table:style-name="ce1">
            <text:p>161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67555" table:style-name="ce1">
            <text:p>86755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998835" table:style-name="ce1">
            <text:p>9988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32565" table:style-name="ce1">
            <text:p>6325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7625" table:style-name="ce1">
            <text:p>1076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6970" table:style-name="ce1">
            <text:p>1769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985" table:style-name="ce1">
            <text:p>419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8525" table:style-name="ce1">
            <text:p>4368525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72660" table:style-name="ce1">
            <text:p>45726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2705" table:style-name="ce1">
            <text:p>21727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19025" table:style-name="ce1">
            <text:p>13190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34380" table:style-name="ce1">
            <text:p>12343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41855" table:style-name="ce1">
            <text:p>13418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16410" table:style-name="ce1">
            <text:p>18164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440240" table:style-name="ce1">
            <text:p>14402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290" table:style-name="ce1">
            <text:p>1932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76320" table:style-name="ce1">
            <text:p>6763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75770" table:style-name="ce1">
            <text:p>407577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40835" table:style-name="ce1">
            <text:p>13408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4930" table:style-name="ce1">
            <text:p>4149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1860" table:style-name="ce1">
            <text:p>5118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7910" table:style-name="ce1">
            <text:p>179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680" table:style-name="ce1">
            <text:p>136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555" table:style-name="ce1">
            <text:p>65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105" table:style-name="ce1">
            <text:p>151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04180" table:style-name="ce1">
            <text:p>8041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35960" table:style-name="ce1">
            <text:p>10359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20490" table:style-name="ce1">
            <text:p>6204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985" table:style-name="ce1">
            <text:p>1019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3550" table:style-name="ce1">
            <text:p>1735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8440" table:style-name="ce1">
            <text:p>284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497010" table:style-name="ce1">
            <text:p>1249701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3206045" table:style-name="ce1">
            <text:p>13206045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540795" table:style-name="ce1">
            <text:p>65407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877635" table:style-name="ce1">
            <text:p>38776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72555" table:style-name="ce1">
            <text:p>36725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58495" table:style-name="ce1">
            <text:p>38584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323155" table:style-name="ce1">
            <text:p>53231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4194525" table:style-name="ce1">
            <text:p>41945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94135" table:style-name="ce1">
            <text:p>5941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026935" table:style-name="ce1">
            <text:p>20269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1859450" table:style-name="ce1">
            <text:p>1185945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952680" table:style-name="ce1">
            <text:p>39526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242630" table:style-name="ce1">
            <text:p>12426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18415" table:style-name="ce1">
            <text:p>14184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1425" table:style-name="ce1">
            <text:p>314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155" table:style-name="ce1">
            <text:p>311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605" table:style-name="ce1">
            <text:p>166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2520" table:style-name="ce1">
            <text:p>325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62215" table:style-name="ce1">
            <text:p>23622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807860" table:style-name="ce1">
            <text:p>18078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768110" table:style-name="ce1">
            <text:p>17681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90430" table:style-name="ce1">
            <text:p>2904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505635" table:style-name="ce1">
            <text:p>5056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2340" table:style-name="ce1">
            <text:p>1223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36815" table:style-name="ce1">
            <text:p>34368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835350" table:style-name="ce1">
            <text:p>38353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71745" table:style-name="ce1">
            <text:p>15717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34300" table:style-name="ce1">
            <text:p>11343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1360" table:style-name="ce1">
            <text:p>11613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0320" table:style-name="ce1">
            <text:p>10303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14890" table:style-name="ce1">
            <text:p>14148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38490" table:style-name="ce1">
            <text:p>12384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9110" table:style-name="ce1">
            <text:p>1391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2280" table:style-name="ce1">
            <text:p>5722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98210" table:style-name="ce1">
            <text:p>34982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097400" table:style-name="ce1">
            <text:p>10974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85035" table:style-name="ce1">
            <text:p>3850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44960" table:style-name="ce1">
            <text:p>4449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3345" table:style-name="ce1">
            <text:p>6033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5130" table:style-name="ce1">
            <text:p>6351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56975" table:style-name="ce1">
            <text:p>4569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2805" table:style-name="ce1">
            <text:p>628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715" table:style-name="ce1">
            <text:p>1347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7210" table:style-name="ce1">
            <text:p>272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976065" table:style-name="ce1">
            <text:p>39760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80280" table:style-name="ce1">
            <text:p>33802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</text:p>
          </table:table-cell>
          <table:table-cell office:value-type="float" office:value="1739025" table:style-name="ce1">
            <text:p>17390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89325" table:style-name="ce1">
            <text:p>9893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19660" table:style-name="ce1">
            <text:p>11196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90300" table:style-name="ce1">
            <text:p>9903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367415" table:style-name="ce1">
            <text:p>13674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29975" table:style-name="ce1">
            <text:p>13299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9735" table:style-name="ce1">
            <text:p>1597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1520" table:style-name="ce1">
            <text:p>5815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5115" table:style-name="ce1">
            <text:p>38451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52900" table:style-name="ce1">
            <text:p>11529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53780" table:style-name="ce1">
            <text:p>4537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lndependecia</text:p>
          </table:table-cell>
          <table:table-cell office:value-type="float" office:value="446670" table:style-name="ce1">
            <text:p>44667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160" table:style-name="ce1">
            <text:p>141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080" table:style-name="ce1">
            <text:p>160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 io</text:p>
          </table:table-cell>
          <table:table-cell office:value-type="float" office:value="7320" table:style-name="ce1">
            <text:p>73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725" table:style-name="ce1">
            <text:p>107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<text:s/>- Santiago</text:p>
          </table:table-cell>
          <table:table-cell office:value-type="float" office:value="592710" table:style-name="ce1">
            <text:p>5927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79865" table:style-name="ce1">
            <text:p>7798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8345" table:style-name="ce1">
            <text:p>43834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77850" table:style-name="ce1">
            <text:p>778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3625" table:style-name="ce1">
            <text:p>1436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730" table:style-name="ce1">
            <text:p>873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69580" table:style-name="ce1">
            <text:p>50695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8300" table:style-name="ce1">
            <text:p>40083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084970" table:style-name="ce1">
            <text:p>208497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01320" table:style-name="ce1">
            <text:p>12013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54220" table:style-name="ce1">
            <text:p>14542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24235" table:style-name="ce1">
            <text:p>11242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07310" table:style-name="ce1">
            <text:p>16073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519875" table:style-name="ce1">
            <text:p>15198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87455" table:style-name="ce1">
            <text:p>1874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4510" table:style-name="ce1">
            <text:p>6545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436505" table:style-name="ce1">
            <text:p>44365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35560" table:style-name="ce1">
            <text:p>14355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20020" table:style-name="ce1">
            <text:p>5200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5540" table:style-name="ce1">
            <text:p>4655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9785" table:style-name="ce1">
            <text:p>1978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0715" table:style-name="ce1">
            <text:p>207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995" table:style-name="ce1">
            <text:p>109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545" table:style-name="ce1">
            <text:p>165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79440" table:style-name="ce1">
            <text:p>6794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94600" table:style-name="ce1">
            <text:p>8946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4265" table:style-name="ce1">
            <text:p>5242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0005" table:style-name="ce1">
            <text:p>1000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3675" table:style-name="ce1">
            <text:p>1836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4735" table:style-name="ce1">
            <text:p>247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43220" table:style-name="ce1">
            <text:p>434322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17725" table:style-name="ce1">
            <text:p>3217725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385595" table:style-name="ce1">
            <text:p>13855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26630" table:style-name="ce1">
            <text:p>10266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8280" table:style-name="ce1">
            <text:p>12982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12470" table:style-name="ce1">
            <text:p>101247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90330" table:style-name="ce1">
            <text:p>12903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8140" table:style-name="ce1">
            <text:p>11381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5775" table:style-name="ce1">
            <text:p>1557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61210" table:style-name="ce1">
            <text:p>5612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96965" table:style-name="ce1">
            <text:p>349696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2585" table:style-name="ce1">
            <text:p>118258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2410" table:style-name="ce1">
            <text:p>4124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8305" table:style-name="ce1">
            <text:p>3283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715" table:style-name="ce1">
            <text:p>117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045" table:style-name="ce1">
            <text:p>60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560" table:style-name="ce1">
            <text:p>105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7615" table:style-name="ce1">
            <text:p>5376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0935" table:style-name="ce1">
            <text:p>61093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9095" table:style-name="ce1">
            <text:p>3790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750" table:style-name="ce1">
            <text:p>817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0980" table:style-name="ce1">
            <text:p>1009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045" table:style-name="ce1">
            <text:p>180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49130" table:style-name="ce1">
            <text:p>374913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103040" table:style-name="ce1">
            <text:p>41030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02520" table:style-name="ce1">
            <text:p>12025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02010" table:style-name="ce1">
            <text:p>12020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93415" table:style-name="ce1">
            <text:p>119341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57650" table:style-name="ce1">
            <text:p>10576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72395" table:style-name="ce1">
            <text:p>137239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65160" table:style-name="ce1">
            <text:p>12651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8865" table:style-name="ce1">
            <text:p>15886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2175" table:style-name="ce1">
            <text:p>6621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25100" table:style-name="ce1">
            <text:p>4025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36845" table:style-name="ce1">
            <text:p>13368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6350" table:style-name="ce1">
            <text:p>4963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06050" table:style-name="ce1">
            <text:p>4060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670" table:style-name="ce1">
            <text:p>56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235" table:style-name="ce1">
            <text:p>52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390" table:style-name="ce1">
            <text:p>63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9545" table:style-name="ce1">
            <text:p>5295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03090" table:style-name="ce1">
            <text:p>6030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0170" table:style-name="ce1">
            <text:p>4301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3390" table:style-name="ce1">
            <text:p>933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2870" table:style-name="ce1">
            <text:p>1628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020" table:style-name="ce1">
            <text:p>700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15985" table:style-name="ce1">
            <text:p>32159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91555" table:style-name="ce1">
            <text:p>35915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52605" table:style-name="ce1">
            <text:p>9526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38215" table:style-name="ce1">
            <text:p>11382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19935" table:style-name="ce1">
            <text:p>9199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31315" table:style-name="ce1">
            <text:p>8313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4705" table:style-name="ce1">
            <text:p>11647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0615" table:style-name="ce1">
            <text:p>12006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7700" table:style-name="ce1">
            <text:p>5877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42525" table:style-name="ce1">
            <text:p>36425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96625" table:style-name="ce1">
            <text:p>11966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75540" table:style-name="ce1">
            <text:p>3755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670" table:style-name="ce1">
            <text:p>36267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90980" table:style-name="ce1">
            <text:p>4909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48775" table:style-name="ce1">
            <text:p>5487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27950" table:style-name="ce1">
            <text:p>4279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1440" table:style-name="ce1">
            <text:p>914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560" table:style-name="ce1">
            <text:p>1605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0615" table:style-name="ce1">
            <text:p>306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73790" table:style-name="ce1">
            <text:p>287379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31170" table:style-name="ce1">
            <text:p>30311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16905" table:style-name="ce1">
            <text:p>9169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96545" table:style-name="ce1">
            <text:p>109654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57850" table:style-name="ce1">
            <text:p>8578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96700" table:style-name="ce1">
            <text:p>8967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44475" table:style-name="ce1">
            <text:p>12444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86465" table:style-name="ce1">
            <text:p>10864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470" table:style-name="ce1">
            <text:p>1544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9565" table:style-name="ce1">
            <text:p>5095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56125" table:style-name="ce1">
            <text:p>35561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94285" table:style-name="ce1">
            <text:p>11942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7665" table:style-name="ce1">
            <text:p>3376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0215" table:style-name="ce1">
            <text:p>5202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28885" table:style-name="ce1">
            <text:p>5288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06110" table:style-name="ce1">
            <text:p>4061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7375" table:style-name="ce1">
            <text:p>873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3890" table:style-name="ce1">
            <text:p>16389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320" table:style-name="ce1">
            <text:p>73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80370" table:style-name="ce1">
            <text:p>27803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11675" table:style-name="ce1">
            <text:p>28116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28255" table:style-name="ce1">
            <text:p>8282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53340" table:style-name="ce1">
            <text:p>9533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0955" table:style-name="ce1">
            <text:p>7709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72785" table:style-name="ce1">
            <text:p>7727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58415" table:style-name="ce1">
            <text:p>10584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41795" table:style-name="ce1">
            <text:p>10417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7370" table:style-name="ce1">
            <text:p>1373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7335" table:style-name="ce1">
            <text:p>5473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03240" table:style-name="ce1">
            <text:p>33032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58705" table:style-name="ce1">
            <text:p>11587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69300" table:style-name="ce1">
            <text:p>3693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51390" table:style-name="ce1">
            <text:p>35139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85160" table:style-name="ce1">
            <text:p>4851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5805" table:style-name="ce1">
            <text:p>5158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63045" table:style-name="ce1">
            <text:p>3630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8525" table:style-name="ce1">
            <text:p>785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6780" table:style-name="ce1">
            <text:p>1267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4390" table:style-name="ce1">
            <text:p>2439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8840" table:style-name="ce1">
            <text:p>301884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32955" table:style-name="ce1">
            <text:p>30329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37625" table:style-name="ce1">
            <text:p>7376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1220" table:style-name="ce1">
            <text:p>10012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71475" table:style-name="ce1">
            <text:p>6714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02155" table:style-name="ce1">
            <text:p>8021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0145" table:style-name="ce1">
            <text:p>11601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3045" table:style-name="ce1">
            <text:p>11730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635" table:style-name="ce1">
            <text:p>1456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0250" table:style-name="ce1">
            <text:p>6502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6330" table:style-name="ce1">
            <text:p>38463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3560" table:style-name="ce1">
            <text:p>11835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4945" table:style-name="ce1">
            <text:p>4149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55125" table:style-name="ce1">
            <text:p>355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655" table:style-name="ce1">
            <text:p>56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700" table:style-name="ce1">
            <text:p>117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885" table:style-name="ce1">
            <text:p>38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290" table:style-name="ce1">
            <text:p>72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72755" table:style-name="ce1">
            <text:p>4727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430" table:style-name="ce1">
            <text:p>6534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96180" table:style-name="ce1">
            <text:p>3961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9440" table:style-name="ce1">
            <text:p>794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5005" table:style-name="ce1">
            <text:p>1450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265" table:style-name="ce1">
            <text:p>352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51355" table:style-name="ce1">
            <text:p>3251355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5380" table:style-name="ce1">
            <text:p>2755380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5220" table:style-name="ce1">
            <text:p>8452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86935" table:style-name="ce1">
            <text:p>88693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5155" table:style-name="ce1">
            <text:p>7451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16320" table:style-name="ce1">
            <text:p>12163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7690" table:style-name="ce1">
            <text:p>11376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4900" table:style-name="ce1">
            <text:p>1449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37795" table:style-name="ce1">
            <text:p>5377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874980" table:style-name="ce1">
            <text:p>38749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182480" table:style-name="ce1">
            <text:p>11824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03460" table:style-name="ce1">
            <text:p>5034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6845" table:style-name="ce1">
            <text:p>31684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5795" table:style-name="ce1">
            <text:p>157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6220" table:style-name="ce1">
            <text:p>262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3225" table:style-name="ce1">
            <text:p>4532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4670" table:style-name="ce1">
            <text:p>61467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07160" table:style-name="ce1">
            <text:p>4071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3700" table:style-name="ce1">
            <text:p>837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8900" table:style-name="ce1">
            <text:p>1389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9365" table:style-name="ce1">
            <text:p>193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00965" table:style-name="ce1">
            <text:p>2800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1045" table:style-name="ce1">
            <text:p>275104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6310" table:style-name="ce1">
            <text:p>8063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76715" table:style-name="ce1">
            <text:p>7767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5735" table:style-name="ce1">
            <text:p>6157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45015" table:style-name="ce1">
            <text:p>6450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59560" table:style-name="ce1">
            <text:p>11595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30605" table:style-name="ce1">
            <text:p>10306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4195" table:style-name="ce1">
            <text:p>14419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14120" table:style-name="ce1">
            <text:p>4141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11580" table:style-name="ce1">
            <text:p>36115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047150" table:style-name="ce1">
            <text:p>10471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4405" table:style-name="ce1">
            <text:p>4444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94690" table:style-name="ce1">
            <text:p>29469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965" table:style-name="ce1">
            <text:p>10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055" table:style-name="ce1">
            <text:p>170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470" table:style-name="ce1">
            <text:p>104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380" table:style-name="ce1">
            <text:p>163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44765" table:style-name="ce1">
            <text:p>4447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5435" table:style-name="ce1">
            <text:p>5554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62115" table:style-name="ce1">
            <text:p>3621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4520" table:style-name="ce1">
            <text:p>745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370" table:style-name="ce1">
            <text:p>563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77065" table:style-name="ce1">
            <text:p>23770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53985" table:style-name="ce1">
            <text:p>24539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2225" table:style-name="ce1">
            <text:p>7622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84880" table:style-name="ce1">
            <text:p>5848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52260" table:style-name="ce1">
            <text:p>6522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96645" table:style-name="ce1">
            <text:p>9966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30150" table:style-name="ce1">
            <text:p>9301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8205" table:style-name="ce1">
            <text:p>1282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6150" table:style-name="ce1">
            <text:p>3661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80280" table:style-name="ce1">
            <text:p>33802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59065" table:style-name="ce1">
            <text:p>8590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48805" table:style-name="ce1">
            <text:p>5488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50" table:style-name="ce1">
            <text:p>28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65" table:style-name="ce1">
            <text:p>16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320" table:style-name="ce1">
            <text:p>43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5100" table:style-name="ce1">
            <text:p>3951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4550" table:style-name="ce1">
            <text:p>4045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34185" table:style-name="ce1">
            <text:p>3341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95" table:style-name="ce1">
            <text:p>685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8900" table:style-name="ce1">
            <text:p>1089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1735" table:style-name="ce1">
            <text:p>217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57475" table:style-name="ce1">
            <text:p>26574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626665" table:style-name="ce1">
            <text:p>26266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75350" table:style-name="ce1">
            <text:p>7753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87425" table:style-name="ce1">
            <text:p>7874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05940" table:style-name="ce1">
            <text:p>6059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0485" table:style-name="ce1">
            <text:p>6104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84905" table:style-name="ce1">
            <text:p>10849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41175" table:style-name="ce1">
            <text:p>9411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1815" table:style-name="ce1">
            <text:p>3318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435525" table:style-name="ce1">
            <text:p>34355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99625" table:style-name="ce1">
            <text:p>8996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41025" table:style-name="ce1">
            <text:p>6410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3130" table:style-name="ce1">
            <text:p>23313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18515" table:style-name="ce1">
            <text:p>4185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13820" table:style-name="ce1">
            <text:p>4138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51450" table:style-name="ce1">
            <text:p>3514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4680" table:style-name="ce1">
            <text:p>646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6770" table:style-name="ce1">
            <text:p>10677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8375" table:style-name="ce1">
            <text:p>483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7148240" table:style-name="ce1">
            <text:p>171482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538600" table:style-name="ce1">
            <text:p>15386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14720" table:style-name="ce1">
            <text:p>10147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33765" table:style-name="ce1">
            <text:p>16337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4187085" table:style-name="ce1">
            <text:p>41870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1335325" table:style-name="ce1">
            <text:p>213353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83845" table:style-name="ce1">
            <text:p>26838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83375" table:style-name="ce1">
            <text:p>28833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7270" table:style-name="ce1">
            <text:p>8072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30520" table:style-name="ce1">
            <text:p>8305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3230" table:style-name="ce1">
            <text:p>61323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32610" table:style-name="ce1">
            <text:p>6326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3235" table:style-name="ce1">
            <text:p>12532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5885" table:style-name="ce1">
            <text:p>10958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5070" table:style-name="ce1">
            <text:p>1250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0065" table:style-name="ce1">
            <text:p>4000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507525" table:style-name="ce1">
            <text:p>35075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05850" table:style-name="ce1">
            <text:p>9058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755820" table:style-name="ce1">
            <text:p>7558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81220" table:style-name="ce1">
            <text:p>2812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305" table:style-name="ce1">
            <text:p>103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010" table:style-name="ce1">
            <text:p>50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935" table:style-name="ce1">
            <text:p>109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6405" table:style-name="ce1">
            <text:p>4564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6220" table:style-name="ce1">
            <text:p>5662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4070" table:style-name="ce1">
            <text:p>3740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470" table:style-name="ce1">
            <text:p>674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240" table:style-name="ce1">
            <text:p>1472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9990" table:style-name="ce1">
            <text:p>699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496185" table:style-name="ce1">
            <text:p>184961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785805" table:style-name="ce1">
            <text:p>17858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76145" table:style-name="ce1">
            <text:p>10761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82420" table:style-name="ce1">
            <text:p>15824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4445420" table:style-name="ce1">
            <text:p>44454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2941605" table:style-name="ce1">
            <text:p>229416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6625" table:style-name="ro1">
          <table:table-cell table:number-columns-repeated="16384"/>
        </table:table-row>
      </table:table>
      <table:table table:name="'file:///C:/Users/ca.delacruz/Downloads/INFORME-DEL%20MES%20FEBRERO-2024-1.xlsx'#Febrero-2024_" table:style-name="ta2">
        <table:table-source xlink:href="file:///C:/Users/ca.delacruz/Downloads/INFORME-DEL%20MES%20FEBRERO-2024-1.xlsx" table:table-name="Febrero-202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.delacruz/Downloads/INFORME-DEL%20MES%20FEBRERO-2024-1.xlsx'#Febrero-2024__(2)" table:style-name="ta2">
        <table:table-source xlink:href="file:///C:/Users/ca.delacruz/Downloads/INFORME-DEL%20MES%20FEBRERO-2024-1.xlsx" table:table-name="Febrero-2024_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Carina de la Cruz Martinez</dc:creator>
    <meta:creation-date>2024-03-11T15:30:14Z</meta:creation-date>
    <dc:date>2024-03-11T15:30:36Z</dc:date>
  </office:meta>
</office:document-meta>
</file>