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asajero_septiemb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MÓDULO</text:p>
          </table:table-cell>
          <table:table-cell office:value-type="string" table:style-name="ce1">
            <text:p>RECAUD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18460" table:style-name="ce1">
            <text:p>7184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8680" table:style-name="ce1">
            <text:p>59868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02950" table:style-name="ce1">
            <text:p>470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18385" table:style-name="ce1">
            <text:p>151838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54080" table:style-name="ce1">
            <text:p>1254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38760" table:style-name="ce1">
            <text:p>32387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2950" table:style-name="ce1">
            <text:p>2929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040" table:style-name="ce1">
            <text:p>54304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3400" table:style-name="ce1">
            <text:p>5934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4830" table:style-name="ce1">
            <text:p>4548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899865" table:style-name="ce1">
            <text:p>189986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93910" table:style-name="ce1">
            <text:p>7939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465610" table:style-name="ce1">
            <text:p>34656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1560" table:style-name="ce1">
            <text:p>315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025" table:style-name="ce1">
            <text:p>80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14380" table:style-name="ce1">
            <text:p>9143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414675" table:style-name="ce1">
            <text:p>24146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05" table:style-name="ce1">
            <text:p>58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620" table:style-name="ce1">
            <text:p>76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270" table:style-name="ce1">
            <text:p>2127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38300" table:style-name="ce1">
            <text:p>6383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56635" table:style-name="ce1">
            <text:p>26566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5630" table:style-name="ce1">
            <text:p>1563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3100" table:style-name="ce1">
            <text:p>13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26555" table:style-name="ce1">
            <text:p>10265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520" table:style-name="ce1">
            <text:p>9052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2105" table:style-name="ce1">
            <text:p>492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5310" table:style-name="ce1">
            <text:p>553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51420" table:style-name="ce1">
            <text:p>47514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68610" table:style-name="ce1">
            <text:p>13686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32245" table:style-name="ce1">
            <text:p>1232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20095" table:style-name="ce1">
            <text:p>35200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0470" table:style-name="ce1">
            <text:p>2704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3995" table:style-name="ce1">
            <text:p>5439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31325" table:style-name="ce1">
            <text:p>7313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5075" table:style-name="ce1">
            <text:p>49507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6950" table:style-name="ce1">
            <text:p>2226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64050" table:style-name="ce1">
            <text:p>864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704090" table:style-name="ce1">
            <text:p>370409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9970" table:style-name="ce1">
            <text:p>2997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045" table:style-name="ce1">
            <text:p>390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3195" table:style-name="ce1">
            <text:p>93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89760" table:style-name="ce1">
            <text:p>98976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18185" table:style-name="ce1">
            <text:p>27181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245" table:style-name="ce1">
            <text:p>72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365" table:style-name="ce1">
            <text:p>223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915" table:style-name="ce1">
            <text:p>189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3800" table:style-name="ce1">
            <text:p>6838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87050" table:style-name="ce1">
            <text:p>25870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6965" table:style-name="ce1">
            <text:p>1696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2950" table:style-name="ce1">
            <text:p>129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7485" table:style-name="ce1">
            <text:p>9974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2015" table:style-name="ce1">
            <text:p>10201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41195" table:style-name="ce1">
            <text:p>54119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365195" table:style-name="ce1">
            <text:p>436519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93410" table:style-name="ce1">
            <text:p>13934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184770" table:style-name="ce1">
            <text:p>11847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483090" table:style-name="ce1">
            <text:p>348309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8445" table:style-name="ce1">
            <text:p>3084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09855" table:style-name="ce1">
            <text:p>5098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48635" table:style-name="ce1">
            <text:p>7486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2365" table:style-name="ce1">
            <text:p>4823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25850" table:style-name="ce1">
            <text:p>23258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9835" table:style-name="ce1">
            <text:p>8298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10315" table:style-name="ce1">
            <text:p>32103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645" table:style-name="ce1">
            <text:p>366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0775" table:style-name="ce1">
            <text:p>80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032925" table:style-name="ce1">
            <text:p>10329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2685" table:style-name="ce1">
            <text:p>25126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370" table:style-name="ce1">
            <text:p>113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140" table:style-name="ce1">
            <text:p>61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45" table:style-name="ce1">
            <text:p>2014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970" table:style-name="ce1">
            <text:p>8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970" table:style-name="ce1">
            <text:p>68497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83380" table:style-name="ce1">
            <text:p>268338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750" table:style-name="ce1">
            <text:p>9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86775" table:style-name="ce1">
            <text:p>9867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7655" table:style-name="ce1">
            <text:p>1076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496200" table:style-name="ce1">
            <text:p>4962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7230" table:style-name="ce1">
            <text:p>6723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735005" table:style-name="ce1">
            <text:p>4735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9050" table:style-name="ce1">
            <text:p>14190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27195" table:style-name="ce1">
            <text:p>13271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7665" table:style-name="ce1">
            <text:p>377766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3955" table:style-name="ce1">
            <text:p>3139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31785" table:style-name="ce1">
            <text:p>53178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64855" table:style-name="ce1">
            <text:p>8648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28380" table:style-name="ce1">
            <text:p>5283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75530" table:style-name="ce1">
            <text:p>25755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01920" table:style-name="ce1">
            <text:p>9019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808830" table:style-name="ce1">
            <text:p>380883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155" table:style-name="ce1">
            <text:p>941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12655" table:style-name="ce1">
            <text:p>281265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150" table:style-name="ce1">
            <text:p>31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8040" table:style-name="ce1">
            <text:p>80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0405" table:style-name="ce1">
            <text:p>6904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3066825" table:style-name="ce1">
            <text:p>30668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8895" table:style-name="ce1">
            <text:p>889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78435" table:style-name="ce1">
            <text:p>97843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00580" table:style-name="ce1">
            <text:p>10058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8740" table:style-name="ce1">
            <text:p>5687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868" table:style-name="ce1">
            <text:p>18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79875" table:style-name="ce1">
            <text:p>467987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8245" table:style-name="ce1">
            <text:p>12782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72040" table:style-name="ce1">
            <text:p>12720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12755" table:style-name="ce1">
            <text:p>371275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4410" table:style-name="ce1">
            <text:p>3344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14815" table:style-name="ce1">
            <text:p>514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5340" table:style-name="ce1">
            <text:p>72534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3725" table:style-name="ce1">
            <text:p>4637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27065" table:style-name="ce1">
            <text:p>26270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5345" table:style-name="ce1">
            <text:p>89534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6465" table:style-name="ce1">
            <text:p>39664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815" table:style-name="ce1">
            <text:p>378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0785" table:style-name="ce1">
            <text:p>1007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24035" table:style-name="ce1">
            <text:p>7240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842825" table:style-name="ce1">
            <text:p>284282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8080" table:style-name="ce1">
            <text:p>6880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870835" table:style-name="ce1">
            <text:p>28708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550" table:style-name="ce1">
            <text:p>95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18690" table:style-name="ce1">
            <text:p>91869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0980" table:style-name="ce1">
            <text:p>909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27260" table:style-name="ce1">
            <text:p>5272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0295" table:style-name="ce1">
            <text:p>5029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87.02" table:style-name="ce1">
            <text:p>2287.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833170" table:style-name="ce1">
            <text:p>4833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29295" table:style-name="ce1">
            <text:p>132929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6370" table:style-name="ce1">
            <text:p>14063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78470" table:style-name="ce1">
            <text:p>37784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1205" table:style-name="ce1">
            <text:p>3712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63610" table:style-name="ce1">
            <text:p>5636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23675" table:style-name="ce1">
            <text:p>7236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4925" table:style-name="ce1">
            <text:p>4649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81160" table:style-name="ce1">
            <text:p>27811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8650" table:style-name="ce1">
            <text:p>888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37060" table:style-name="ce1">
            <text:p>42370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480" table:style-name="ce1">
            <text:p>334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104535" table:style-name="ce1">
            <text:p>1045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734760" table:style-name="ce1">
            <text:p>73476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786335" table:style-name="ce1">
            <text:p>278633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92770" table:style-name="ce1">
            <text:p>6927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917650" table:style-name="ce1">
            <text:p>2917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2090" table:style-name="ce1">
            <text:p>1209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100" table:style-name="ce1">
            <text:p>91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22430" table:style-name="ce1">
            <text:p>92243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6015" table:style-name="ce1">
            <text:p>960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5300" table:style-name="ce1">
            <text:p>565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170" table:style-name="ce1">
            <text:p>9717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9533" table:style-name="ce1">
            <text:p>195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576250" table:style-name="ce1">
            <text:p>45762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7020" table:style-name="ce1">
            <text:p>14170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69685" table:style-name="ce1">
            <text:p>136968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982560" table:style-name="ce1">
            <text:p>39825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415920" table:style-name="ce1">
            <text:p>4159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80065" table:style-name="ce1">
            <text:p>5800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87350" table:style-name="ce1">
            <text:p>7873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59080" table:style-name="ce1">
            <text:p>55908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9760" table:style-name="ce1">
            <text:p>293976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91845" table:style-name="ce1">
            <text:p>891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202220" table:style-name="ce1">
            <text:p>42022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155" table:style-name="ce1">
            <text:p>371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8895" table:style-name="ce1">
            <text:p>98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821550" table:style-name="ce1">
            <text:p>8215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0665" table:style-name="ce1">
            <text:p>25806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04340" table:style-name="ce1">
            <text:p>70434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72790" table:style-name="ce1">
            <text:p>27727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7845" table:style-name="ce1">
            <text:p>784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4750" table:style-name="ce1">
            <text:p>47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64490" table:style-name="ce1">
            <text:p>106449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0400" table:style-name="ce1">
            <text:p>1104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86235" table:style-name="ce1">
            <text:p>5862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5305" table:style-name="ce1">
            <text:p>1153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22650" table:style-name="ce1">
            <text:p>44226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85935" table:style-name="ce1">
            <text:p>1585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08475" table:style-name="ce1">
            <text:p>14084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42655" table:style-name="ce1">
            <text:p>374265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61970" table:style-name="ce1">
            <text:p>3619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7695" table:style-name="ce1">
            <text:p>6576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796220" table:style-name="ce1">
            <text:p>7962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5810" table:style-name="ce1">
            <text:p>6058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34245" table:style-name="ce1">
            <text:p>293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535" table:style-name="ce1">
            <text:p>775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20180" table:style-name="ce1">
            <text:p>8201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69795" table:style-name="ce1">
            <text:p>40697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260" table:style-name="ce1">
            <text:p>3426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4025" table:style-name="ce1">
            <text:p>740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5820" table:style-name="ce1">
            <text:p>11258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16725" table:style-name="ce1">
            <text:p>25167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165" table:style-name="ce1">
            <text:p>916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730" table:style-name="ce1">
            <text:p>573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915" table:style-name="ce1">
            <text:p>219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5210" table:style-name="ce1">
            <text:p>152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720" table:style-name="ce1">
            <text:p>372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84245" table:style-name="ce1">
            <text:p>68424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58805" table:style-name="ce1">
            <text:p>25588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6270" table:style-name="ce1">
            <text:p>627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9225" table:style-name="ce1">
            <text:p>92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5715" table:style-name="ce1">
            <text:p>111571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4495" table:style-name="ce1">
            <text:p>1144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70675" table:style-name="ce1">
            <text:p>5706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8105" table:style-name="ce1">
            <text:p>108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628" table:style-name="ce1">
            <text:p>86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11555" table:style-name="ce1">
            <text:p>49115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07530" table:style-name="ce1">
            <text:p>1807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652015" table:style-name="ce1">
            <text:p>1652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871520" table:style-name="ce1">
            <text:p>38715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72640" table:style-name="ce1">
            <text:p>3726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40625" table:style-name="ce1">
            <text:p>7406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02475" table:style-name="ce1">
            <text:p>9024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63450" table:style-name="ce1">
            <text:p>66345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243775" table:style-name="ce1">
            <text:p>32437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1240" table:style-name="ce1">
            <text:p>6912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922530" table:style-name="ce1">
            <text:p>9225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504740" table:style-name="ce1">
            <text:p>4504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9740" table:style-name="ce1">
            <text:p>797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209285" table:style-name="ce1">
            <text:p>12092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583590" table:style-name="ce1">
            <text:p>2583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570" table:style-name="ce1">
            <text:p>15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1415" table:style-name="ce1">
            <text:p>114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55065" table:style-name="ce1">
            <text:p>550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8755" table:style-name="ce1">
            <text:p>287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45" table:style-name="ce1">
            <text:p>168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590" table:style-name="ce1">
            <text:p>3159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015" table:style-name="ce1">
            <text:p>801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500" table:style-name="ce1">
            <text:p>72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505635" table:style-name="ce1">
            <text:p>25056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460" table:style-name="ce1">
            <text:p>174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08695" table:style-name="ce1">
            <text:p>12086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16955" table:style-name="ce1">
            <text:p>1169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10265" table:style-name="ce1">
            <text:p>7102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1135" table:style-name="ce1">
            <text:p>11113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6570" table:style-name="ce1">
            <text:p>65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3480" table:style-name="ce1">
            <text:p>44334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717820" table:style-name="ce1">
            <text:p>17178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422650" table:style-name="ce1">
            <text:p>1422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26810" table:style-name="ce1">
            <text:p>33268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6975" table:style-name="ce1">
            <text:p>3369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651650" table:style-name="ce1">
            <text:p>6516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91990" table:style-name="ce1">
            <text:p>8919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56535" table:style-name="ce1">
            <text:p>6565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46195" table:style-name="ce1">
            <text:p>284619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41890" table:style-name="ce1">
            <text:p>6418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881385" table:style-name="ce1">
            <text:p>8813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960660" table:style-name="ce1">
            <text:p>39606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2115" table:style-name="ce1">
            <text:p>321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2780" table:style-name="ce1">
            <text:p>727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1128680" table:style-name="ce1">
            <text:p>112868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74630" table:style-name="ce1">
            <text:p>22746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035" table:style-name="ce1">
            <text:p>100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915" table:style-name="ce1">
            <text:p>339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8240" table:style-name="ce1">
            <text:p>182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60" table:style-name="ce1">
            <text:p>20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860" table:style-name="ce1">
            <text:p>228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727740" table:style-name="ce1">
            <text:p>7277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84785" table:style-name="ce1">
            <text:p>228478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17040" table:style-name="ce1">
            <text:p>170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42160" table:style-name="ce1">
            <text:p>104216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122790" table:style-name="ce1">
            <text:p>1227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69950" table:style-name="ce1">
            <text:p>569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0970" table:style-name="ce1">
            <text:p>1109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2265" table:style-name="ce1">
            <text:p>226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472810" table:style-name="ce1">
            <text:p>34728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02455" table:style-name="ce1">
            <text:p>140245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6435" table:style-name="ce1">
            <text:p>13164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46595" table:style-name="ce1">
            <text:p>31465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500" table:style-name="ce1">
            <text:p>3195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15610" table:style-name="ce1">
            <text:p>8156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02015" table:style-name="ce1">
            <text:p>7020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38450" table:style-name="ce1">
            <text:p>30384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27890" table:style-name="ce1">
            <text:p>6278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orredor Rotonda-Z.Franca-Ortega</text:p>
          </table:table-cell>
          <table:table-cell office:value-type="float" office:value="763680" table:style-name="ce1">
            <text:p>7636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569900" table:style-name="ce1">
            <text:p>35699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25335" table:style-name="ce1">
            <text:p>25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070" table:style-name="ce1">
            <text:p>6807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24910" table:style-name="ce1">
            <text:p>5249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21005" table:style-name="ce1">
            <text:p>121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6490" table:style-name="ce1">
            <text:p>264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Corredor Barranquita <text:s/>Estr. Sadhala</text:p>
          </table:table-cell>
          <table:table-cell office:value-type="float" office:value="660690" table:style-name="ce1">
            <text:p>6606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6120" table:style-name="ce1">
            <text:p>18361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9630" table:style-name="ce1">
            <text:p>96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285" table:style-name="ce1">
            <text:p>62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Corredor Gurabo-Hato Del Yaque</text:p>
          </table:table-cell>
          <table:table-cell office:value-type="float" office:value="614010" table:style-name="ce1">
            <text:p>6140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73335" table:style-name="ce1">
            <text:p>237333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Universitario La Vega</text:p>
          </table:table-cell>
          <table:table-cell office:value-type="float" office:value="9195" table:style-name="ce1">
            <text:p>919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 Imbert</text:p>
          </table:table-cell>
          <table:table-cell office:value-type="float" office:value="6675" table:style-name="ce1">
            <text:p>66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4315" table:style-name="ce1">
            <text:p>10743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Corredor Central</text:p>
          </table:table-cell>
          <table:table-cell office:value-type="float" office:value="99090" table:style-name="ce1">
            <text:p>990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8080" table:style-name="ce1">
            <text:p>64808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9575" table:style-name="ce1">
            <text:p>795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8151.52" table:style-name="ce1">
            <text:p>8151.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3450" table:style-name="ce1">
            <text:p>36534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76905" table:style-name="ce1">
            <text:p>1276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98875" table:style-name="ce1">
            <text:p>12988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9170" table:style-name="ce1">
            <text:p>32191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7565" table:style-name="ce1">
            <text:p>337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69990" table:style-name="ce1">
            <text:p>8699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24350" table:style-name="ce1">
            <text:p>10243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06285" table:style-name="ce1">
            <text:p>6062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01225" table:style-name="ce1">
            <text:p>30012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9610" table:style-name="ce1">
            <text:p>6196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26785" table:style-name="ce1">
            <text:p>726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50120" table:style-name="ce1">
            <text:p>33501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825" table:style-name="ce1">
            <text:p>368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0165" table:style-name="ce1">
            <text:p>601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26720" table:style-name="ce1">
            <text:p>7267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68960" table:style-name="ce1">
            <text:p>1689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28370" table:style-name="ce1">
            <text:p>1283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764040" table:style-name="ce1">
            <text:p>7640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932415" table:style-name="ce1">
            <text:p>19324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325" table:style-name="ce1">
            <text:p>23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905" table:style-name="ce1">
            <text:p>19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045" table:style-name="ce1">
            <text:p>30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5460" table:style-name="ce1">
            <text:p>54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35" table:style-name="ce1">
            <text:p>43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145" table:style-name="ce1">
            <text:p>5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60705" table:style-name="ce1">
            <text:p>6607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438910" table:style-name="ce1">
            <text:p>24389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785" table:style-name="ce1">
            <text:p>107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06065" table:style-name="ce1">
            <text:p>10060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680" table:style-name="ce1">
            <text:p>1126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94105" table:style-name="ce1">
            <text:p>5941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74925" table:style-name="ce1">
            <text:p>749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80.3000179999999" table:style-name="ce1">
            <text:p>3180.3000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2605" table:style-name="ce1">
            <text:p>35526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38955" table:style-name="ce1">
            <text:p>123895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10295" table:style-name="ce1">
            <text:p>12102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23815" table:style-name="ce1">
            <text:p>31238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74995" table:style-name="ce1">
            <text:p>2749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7330" table:style-name="ce1">
            <text:p>9273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82905" table:style-name="ce1">
            <text:p>9829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4530" table:style-name="ce1">
            <text:p>5945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76885" table:style-name="ce1">
            <text:p>297688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11495" table:style-name="ce1">
            <text:p>6114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4335" table:style-name="ce1">
            <text:p>7543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77230" table:style-name="ce1">
            <text:p>32772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080" table:style-name="ce1">
            <text:p>3408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275" table:style-name="ce1">
            <text:p>702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43120" table:style-name="ce1">
            <text:p>7431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5975" table:style-name="ce1">
            <text:p>1759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45065" table:style-name="ce1">
            <text:p>1450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08765" table:style-name="ce1">
            <text:p>11087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32965" table:style-name="ce1">
            <text:p>18329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2795" table:style-name="ce1">
            <text:p>127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0670" table:style-name="ce1">
            <text:p>106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5450" table:style-name="ce1">
            <text:p>454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015" table:style-name="ce1">
            <text:p>150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1875" table:style-name="ce1">
            <text:p>3187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570" table:style-name="ce1">
            <text:p>35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3140" table:style-name="ce1">
            <text:p>6431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56135" table:style-name="ce1">
            <text:p>22561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990" table:style-name="ce1">
            <text:p>159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6525" table:style-name="ce1">
            <text:p>165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90340" table:style-name="ce1">
            <text:p>9903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7265" table:style-name="ce1">
            <text:p>1072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558035" table:style-name="ce1">
            <text:p>5580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82830" table:style-name="ce1">
            <text:p>828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305" table:style-name="ce1">
            <text:p>43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45895" table:style-name="ce1">
            <text:p>38458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28415" table:style-name="ce1">
            <text:p>16284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12905" table:style-name="ce1">
            <text:p>13129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08515" table:style-name="ce1">
            <text:p>35085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83225" table:style-name="ce1">
            <text:p>2832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3760" table:style-name="ce1">
            <text:p>9637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635840" table:style-name="ce1">
            <text:p>6358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55554" table:style-name="ce1">
            <text:p>335555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90825" table:style-name="ce1">
            <text:p>6908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62820" table:style-name="ce1">
            <text:p>8628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68944" table:style-name="ce1">
            <text:p>366894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6095" table:style-name="ce1">
            <text:p>36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0465" table:style-name="ce1">
            <text:p>70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95115" table:style-name="ce1">
            <text:p>7951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835" table:style-name="ce1">
            <text:p>18983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875" table:style-name="ce1">
            <text:p>1798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252610" table:style-name="ce1">
            <text:p>125261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00095" table:style-name="ce1">
            <text:p>22000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5765" table:style-name="ce1">
            <text:p>457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3630" table:style-name="ce1">
            <text:p>136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6260" table:style-name="ce1">
            <text:p>462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1215" table:style-name="ce1">
            <text:p>312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36695" table:style-name="ce1">
            <text:p>366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5775" table:style-name="ce1">
            <text:p>7157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28355" table:style-name="ce1">
            <text:p>262835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5450" table:style-name="ce1">
            <text:p>154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5925" table:style-name="ce1">
            <text:p>159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11285" table:style-name="ce1">
            <text:p>11112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9465" table:style-name="ce1">
            <text:p>12946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6190" table:style-name="ce1">
            <text:p>65619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9585" table:style-name="ce1">
            <text:p>995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062" table:style-name="ce1">
            <text:p>50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36830" table:style-name="ce1">
            <text:p>35368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99815" table:style-name="ce1">
            <text:p>159981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61245" table:style-name="ce1">
            <text:p>12612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078495" table:style-name="ce1">
            <text:p>30784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93205" table:style-name="ce1">
            <text:p>2932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890040" table:style-name="ce1">
            <text:p>890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51405" table:style-name="ce1">
            <text:p>9514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78040" table:style-name="ce1">
            <text:p>5780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010135" table:style-name="ce1">
            <text:p>30101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8855" table:style-name="ce1">
            <text:p>63885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65270" table:style-name="ce1">
            <text:p>7652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203775" table:style-name="ce1">
            <text:p>32037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9945" table:style-name="ce1">
            <text:p>399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59430" table:style-name="ce1">
            <text:p>594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597420" table:style-name="ce1">
            <text:p>59742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3145" table:style-name="ce1">
            <text:p>1831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59810" table:style-name="ce1">
            <text:p>1598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97540" table:style-name="ce1">
            <text:p>109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24895" table:style-name="ce1">
            <text:p>20248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3595" table:style-name="ce1">
            <text:p>235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980" table:style-name="ce1">
            <text:p>229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1985" table:style-name="ce1">
            <text:p>119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700" table:style-name="ce1">
            <text:p>277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1780" table:style-name="ce1">
            <text:p>6317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61630" table:style-name="ce1">
            <text:p>2361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95" table:style-name="ce1">
            <text:p>79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025" table:style-name="ce1">
            <text:p>1002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79845" table:style-name="ce1">
            <text:p>107984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7540" table:style-name="ce1">
            <text:p>11754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27630" table:style-name="ce1">
            <text:p>62763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0195" table:style-name="ce1">
            <text:p>901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54295" table:style-name="ce1">
            <text:p>5429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46495" table:style-name="ce1">
            <text:p>35464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32115" table:style-name="ce1">
            <text:p>15321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78770" table:style-name="ce1">
            <text:p>13787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57895" table:style-name="ce1">
            <text:p>3257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19705" table:style-name="ce1">
            <text:p>3197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246780" table:style-name="ce1">
            <text:p>12467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20575" table:style-name="ce1">
            <text:p>8205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86285" table:style-name="ce1">
            <text:p>4862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39665" table:style-name="ce1">
            <text:p>31396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82845" table:style-name="ce1">
            <text:p>682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0590" table:style-name="ce1">
            <text:p>8505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024110" table:style-name="ce1">
            <text:p>30241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8655" table:style-name="ce1">
            <text:p>6865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683535" table:style-name="ce1">
            <text:p>6835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53845" table:style-name="ce1">
            <text:p>1538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1175" table:style-name="ce1">
            <text:p>20117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83070" table:style-name="ce1">
            <text:p>8830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106430" table:style-name="ce1">
            <text:p>21064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810" table:style-name="ce1">
            <text:p>68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40185" table:style-name="ce1">
            <text:p>64018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6300" table:style-name="ce1">
            <text:p>2616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9300" table:style-name="ce1">
            <text:p>9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5850" table:style-name="ce1">
            <text:p>115585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4005" table:style-name="ce1">
            <text:p>124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54995" table:style-name="ce1">
            <text:p>6549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97680" table:style-name="ce1">
            <text:p>9768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35615" table:style-name="ce1">
            <text:p>36356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410690" table:style-name="ce1">
            <text:p>14106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56785" table:style-name="ce1">
            <text:p>1356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379505" table:style-name="ce1">
            <text:p>33795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07045" table:style-name="ce1">
            <text:p>3070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404740" table:style-name="ce1">
            <text:p>14047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85575" table:style-name="ce1">
            <text:p>88557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48670" table:style-name="ce1">
            <text:p>54867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61410" table:style-name="ce1">
            <text:p>33614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21785" table:style-name="ce1">
            <text:p>721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944945" table:style-name="ce1">
            <text:p>9449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921345" table:style-name="ce1">
            <text:p>29213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1745" table:style-name="ce1">
            <text:p>41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86795" table:style-name="ce1">
            <text:p>867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62745" table:style-name="ce1">
            <text:p>9627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3535" table:style-name="ce1">
            <text:p>1735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22955" table:style-name="ce1">
            <text:p>2229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924785" table:style-name="ce1">
            <text:p>92478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5565" table:style-name="ce1">
            <text:p>22655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4515" table:style-name="ce1">
            <text:p>7145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0020" table:style-name="ce1">
            <text:p>26100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4145" table:style-name="ce1">
            <text:p>1414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211665" table:style-name="ce1">
            <text:p>121166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4610" table:style-name="ce1">
            <text:p>1346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49820" table:style-name="ce1">
            <text:p>6498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16190" table:style-name="ce1">
            <text:p>11619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89" table:style-name="ce1">
            <text:p>79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84065" table:style-name="ce1">
            <text:p>29840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46955" table:style-name="ce1">
            <text:p>12469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223300" table:style-name="ce1">
            <text:p>1223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159535" table:style-name="ce1">
            <text:p>31595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39400" table:style-name="ce1">
            <text:p>3394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01515" table:style-name="ce1">
            <text:p>1101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92385" table:style-name="ce1">
            <text:p>9923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5250" table:style-name="ce1">
            <text:p>5852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00560" table:style-name="ce1">
            <text:p>38005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2215" table:style-name="ce1">
            <text:p>7022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53515" table:style-name="ce1">
            <text:p>853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285830" table:style-name="ce1">
            <text:p>2285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4515" table:style-name="ce1">
            <text:p>345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94965" table:style-name="ce1">
            <text:p>949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941055" table:style-name="ce1">
            <text:p>9410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89990" table:style-name="ce1">
            <text:p>18999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6165" table:style-name="ce1">
            <text:p>17616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12320" table:style-name="ce1">
            <text:p>10123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60260" table:style-name="ce1">
            <text:p>206026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7830" table:style-name="ce1">
            <text:p>78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3450" table:style-name="ce1">
            <text:p>34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2655" table:style-name="ce1">
            <text:p>26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5895" table:style-name="ce1">
            <text:p>58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695" table:style-name="ce1">
            <text:p>76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80" table:style-name="ce1">
            <text:p>318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34020" table:style-name="ce1">
            <text:p>6340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244255" table:style-name="ce1">
            <text:p>22442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935" table:style-name="ce1">
            <text:p>79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8975" table:style-name="ce1">
            <text:p>89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088595" table:style-name="ce1">
            <text:p>10885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25745" table:style-name="ce1">
            <text:p>1257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17045" table:style-name="ce1">
            <text:p>6170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04940" table:style-name="ce1">
            <text:p>1049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7950" table:style-name="ce1">
            <text:p>79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860380" table:style-name="ce1">
            <text:p>38603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659980" table:style-name="ce1">
            <text:p>165998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23535" table:style-name="ce1">
            <text:p>15235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659705" table:style-name="ce1">
            <text:p>36597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86700" table:style-name="ce1">
            <text:p>3867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345860" table:style-name="ce1">
            <text:p>134586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848985" table:style-name="ce1">
            <text:p>8489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92305" table:style-name="ce1">
            <text:p>5923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18615" table:style-name="ce1">
            <text:p>33186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1261" table:style-name="ce1">
            <text:p>7512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7320" table:style-name="ce1">
            <text:p>8973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308410" table:style-name="ce1">
            <text:p>33084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40635" table:style-name="ce1">
            <text:p>406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8045" table:style-name="ce1">
            <text:p>780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750890" table:style-name="ce1">
            <text:p>7508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215720" table:style-name="ce1">
            <text:p>2157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3170" table:style-name="ce1">
            <text:p>1831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46445" table:style-name="ce1">
            <text:p>10464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92135" table:style-name="ce1">
            <text:p>22921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40290" table:style-name="ce1">
            <text:p>402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745" table:style-name="ce1">
            <text:p>2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4095" table:style-name="ce1">
            <text:p>40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335" table:style-name="ce1">
            <text:p>103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230" table:style-name="ce1">
            <text:p>8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28470" table:style-name="ce1">
            <text:p>7284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754350" table:style-name="ce1">
            <text:p>27543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0515" table:style-name="ce1">
            <text:p>105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0825" table:style-name="ce1">
            <text:p>108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304975" table:style-name="ce1">
            <text:p>13049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42450" table:style-name="ce1">
            <text:p>14245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667340" table:style-name="ce1">
            <text:p>66734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61" table:style-name="ce1">
            <text:p>136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197825" table:style-name="ce1">
            <text:p>4197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375730" table:style-name="ce1">
            <text:p>13757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60615" table:style-name="ce1">
            <text:p>15606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212695" table:style-name="ce1">
            <text:p>321269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22530" table:style-name="ce1">
            <text:p>3225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21220" table:style-name="ce1">
            <text:p>9212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60855" table:style-name="ce1">
            <text:p>96085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6875" table:style-name="ce1">
            <text:p>4068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4358914" table:style-name="ce1">
            <text:p>43589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6580" table:style-name="ce1">
            <text:p>7165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83825" table:style-name="ce1">
            <text:p>7838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072645" table:style-name="ce1">
            <text:p>40726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ímpico</text:p>
          </table:table-cell>
          <table:table-cell office:value-type="float" office:value="839375" table:style-name="ce1">
            <text:p>8393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ón</text:p>
          </table:table-cell>
          <table:table-cell office:value-type="float" office:value="179945" table:style-name="ce1">
            <text:p>1799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16450" table:style-name="ce1">
            <text:p>21645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063290" table:style-name="ce1">
            <text:p>10632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033090" table:style-name="ce1">
            <text:p>20330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25605" table:style-name="ce1">
            <text:p>256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</text:p>
          </table:table-cell>
          <table:table-cell office:value-type="float" office:value="15660" table:style-name="ce1">
            <text:p>1566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2330" table:style-name="ce1">
            <text:p>123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7015" table:style-name="ce1">
            <text:p>270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2405" table:style-name="ce1">
            <text:p>6124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37710" table:style-name="ce1">
            <text:p>21377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7115" table:style-name="ce1">
            <text:p>171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21025" table:style-name="ce1">
            <text:p>210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80390" table:style-name="ce1">
            <text:p>88039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09545" table:style-name="ce1">
            <text:p>10954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ón Haina</text:p>
          </table:table-cell>
          <table:table-cell office:value-type="float" office:value="720210" table:style-name="ce1">
            <text:p>7202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áximo Gómez</text:p>
          </table:table-cell>
          <table:table-cell office:value-type="float" office:value="56700" table:style-name="ce1">
            <text:p>567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975" table:style-name="ce1">
            <text:p>39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02137.3" table:style-name="ce1">
            <text:p>102137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0592575" table:style-name="ce1">
            <text:p>4059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5643690" table:style-name="ce1">
            <text:p>156436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5000930" table:style-name="ce1">
            <text:p>150009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5552960" table:style-name="ce1">
            <text:p>3555296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496065" table:style-name="ce1">
            <text:p>349606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11428440" table:style-name="ce1">
            <text:p>11428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10162575" table:style-name="ce1">
            <text:p>101625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884430" table:style-name="ce1">
            <text:p>588443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488058" table:style-name="ce1">
            <text:p>384880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89536" table:style-name="ce1">
            <text:p>73895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6023924" table:style-name="ce1">
            <text:p>3602392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31910" table:style-name="ce1">
            <text:p>3319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662100" table:style-name="ce1">
            <text:p>662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8517980" table:style-name="ce1">
            <text:p>85179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964945" table:style-name="ce1">
            <text:p>19649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030990" table:style-name="ce1">
            <text:p>20309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2613100" table:style-name="ce1">
            <text:p>226131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54010" table:style-name="ce1">
            <text:p>2540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60800" table:style-name="ce1">
            <text:p>1608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8710" table:style-name="ce1">
            <text:p>887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33215" table:style-name="ce1">
            <text:p>1332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88145" table:style-name="ce1">
            <text:p>1881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10695" table:style-name="ce1">
            <text:p>106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6156285" table:style-name="ce1">
            <text:p>2615628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11533780" table:style-name="ce1">
            <text:p>1153378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35440" table:style-name="ce1">
            <text:p>703544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974070" table:style-name="ce1">
            <text:p>9740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8914790" table:style-name="ce1">
            <text:p>891479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392470" table:style-name="ce1">
            <text:p>1139247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7179435" table:style-name="ce1">
            <text:p>71794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33245" table:style-name="ce1">
            <text:p>1332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45300" table:style-name="ce1">
            <text:p>145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324495" table:style-name="ce1">
            <text:p>132449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55690" table:style-name="ce1">
            <text:p>36556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258105" table:style-name="ce1">
            <text:p>12581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80525" table:style-name="ce1">
            <text:p>1380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907685" table:style-name="ce1">
            <text:p>29076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359565" table:style-name="ce1">
            <text:p>3595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981970" table:style-name="ce1">
            <text:p>9819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923400" table:style-name="ce1">
            <text:p>9234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6235" table:style-name="ce1">
            <text:p>5062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948590" table:style-name="ce1">
            <text:p>39485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35480" table:style-name="ce1">
            <text:p>6354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3107300" table:style-name="ce1">
            <text:p>3107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2 Zona</text:p>
          </table:table-cell>
          <table:table-cell office:value-type="float" office:value="37755" table:style-name="ce1">
            <text:p>3775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3 Zona</text:p>
          </table:table-cell>
          <table:table-cell office:value-type="float" office:value="73305" table:style-name="ce1">
            <text:p>733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737785" table:style-name="ce1">
            <text:p>7377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69980" table:style-name="ce1">
            <text:p>1699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79425" table:style-name="ce1">
            <text:p>179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843640" table:style-name="ce1">
            <text:p>1843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26205" table:style-name="ce1">
            <text:p>262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6320" table:style-name="ce1">
            <text:p>163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2640" table:style-name="ce1">
            <text:p>326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0190" table:style-name="ce1">
            <text:p>20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0120" table:style-name="ce1">
            <text:p>201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7 Universitario</text:p>
          </table:table-cell>
          <table:table-cell office:value-type="float" office:value="3195" table:style-name="ce1">
            <text:p>319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103540" table:style-name="ce1">
            <text:p>210354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830065" table:style-name="ce1">
            <text:p>83006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1810" table:style-name="ce1">
            <text:p>6618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7900" table:style-name="ce1">
            <text:p>879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752370" table:style-name="ce1">
            <text:p>7523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1183170" table:style-name="ce1">
            <text:p>118317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613080" table:style-name="ce1">
            <text:p>61308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7560" table:style-name="ce1">
            <text:p>756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112575" table:style-name="ce1">
            <text:p>1125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4608" table:style-name="ce1">
            <text:p>4460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297950" table:style-name="ce1">
            <text:p>4297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87265" table:style-name="ce1">
            <text:p>118726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52840" table:style-name="ce1">
            <text:p>1052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43635" table:style-name="ce1">
            <text:p>25436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3805" table:style-name="ce1">
            <text:p>2038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1895" table:style-name="ce1">
            <text:p>5418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92700" table:style-name="ce1">
            <text:p>59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0555" table:style-name="ce1">
            <text:p>2105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876840" table:style-name="ce1">
            <text:p>387684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82225" table:style-name="ce1">
            <text:p>482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175755" table:style-name="ce1">
            <text:p>417575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589680" table:style-name="ce1">
            <text:p>5896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81360" table:style-name="ce1">
            <text:p>813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950" table:style-name="ce1">
            <text:p>349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558460" table:style-name="ce1">
            <text:p>15584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3695" table:style-name="ce1">
            <text:p>136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6225" table:style-name="ce1">
            <text:p>62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930" table:style-name="ce1">
            <text:p>693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5610" table:style-name="ce1">
            <text:p>56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2205" table:style-name="ce1">
            <text:p>16322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795810" table:style-name="ce1">
            <text:p>7958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3780" table:style-name="ce1">
            <text:p>49378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9845" table:style-name="ce1">
            <text:p>198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</text:p>
          </table:table-cell>
          <table:table-cell office:value-type="float" office:value="645900" table:style-name="ce1">
            <text:p>6459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</text:p>
          </table:table-cell>
          <table:table-cell office:value-type="float" office:value="894960" table:style-name="ce1">
            <text:p>89496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</text:p>
          </table:table-cell>
          <table:table-cell office:value-type="float" office:value="518445" table:style-name="ce1">
            <text:p>5184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</text:p>
          </table:table-cell>
          <table:table-cell office:value-type="float" office:value="11535" table:style-name="ce1">
            <text:p>115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</text:p>
          </table:table-cell>
          <table:table-cell office:value-type="float" office:value="11550" table:style-name="ce1">
            <text:p>11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</text:p>
          </table:table-cell>
          <table:table-cell office:value-type="float" office:value="87135" table:style-name="ce1">
            <text:p>871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4020" table:style-name="ce1">
            <text:p>40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434790" table:style-name="ce1">
            <text:p>4434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164680" table:style-name="ce1">
            <text:p>11646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075255" table:style-name="ce1">
            <text:p>10752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516790" table:style-name="ce1">
            <text:p>251679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1300" table:style-name="ce1">
            <text:p>17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540335" table:style-name="ce1">
            <text:p>540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404520" table:style-name="ce1">
            <text:p>4045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49250" table:style-name="ce1">
            <text:p>1492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05550" table:style-name="ce1">
            <text:p>3505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496655" table:style-name="ce1">
            <text:p>4966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4646270" table:style-name="ce1">
            <text:p>46462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471480" table:style-name="ce1">
            <text:p>4714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53505" table:style-name="ce1">
            <text:p>535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84900" table:style-name="ce1">
            <text:p>184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7325" table:style-name="ce1">
            <text:p>173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1286450" table:style-name="ce1">
            <text:p>12864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12375" table:style-name="ce1">
            <text:p>12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5855" table:style-name="ce1">
            <text:p>15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22515" table:style-name="ce1">
            <text:p>225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6265" table:style-name="ce1">
            <text:p>262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22335" table:style-name="ce1">
            <text:p>223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57615" table:style-name="ce1">
            <text:p>12576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571695" table:style-name="ce1">
            <text:p>5716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08220" table:style-name="ce1">
            <text:p>5082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8120" table:style-name="ce1">
            <text:p>181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66675" table:style-name="ce1">
            <text:p>666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093440" table:style-name="ce1">
            <text:p>10934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18865" table:style-name="ce1">
            <text:p>5188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12945" table:style-name="ce1">
            <text:p>129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15900" table:style-name="ce1">
            <text:p>159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87435" table:style-name="ce1">
            <text:p>874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7855" table:style-name="ce1">
            <text:p>278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3035" table:style-name="ce1">
            <text:p>13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502835" table:style-name="ce1">
            <text:p>25028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682370" table:style-name="ce1">
            <text:p>68237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642625" table:style-name="ce1">
            <text:p>6426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20590" table:style-name="ce1">
            <text:p>15205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4340" table:style-name="ce1">
            <text:p>1043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317865" table:style-name="ce1">
            <text:p>3178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23605" table:style-name="ce1">
            <text:p>2236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022855" table:style-name="ce1">
            <text:p>20228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1760" table:style-name="ce1">
            <text:p>31176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2735355" table:style-name="ce1">
            <text:p>27353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33120" table:style-name="ce1">
            <text:p>3331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8330" table:style-name="ce1">
            <text:p>483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4090" table:style-name="ce1">
            <text:p>114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9840" table:style-name="ce1">
            <text:p>98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766090" table:style-name="ce1">
            <text:p>76609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10755" table:style-name="ce1">
            <text:p>107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635" table:style-name="ce1">
            <text:p>763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685" table:style-name="ce1">
            <text:p>116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5975" table:style-name="ce1">
            <text:p>159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3450" table:style-name="ce1">
            <text:p>134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93250" table:style-name="ce1">
            <text:p>8932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366175" table:style-name="ce1">
            <text:p>3661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88630" table:style-name="ce1">
            <text:p>2886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295" table:style-name="ce1">
            <text:p>82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389745" table:style-name="ce1">
            <text:p>38974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607815" table:style-name="ce1">
            <text:p>6078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305430" table:style-name="ce1">
            <text:p>30543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6195" table:style-name="ce1">
            <text:p>61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7575" table:style-name="ce1">
            <text:p>75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56985" table:style-name="ce1">
            <text:p>569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39900" table:style-name="ce1">
            <text:p>39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8900" table:style-name="ce1">
            <text:p>189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2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1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03805" table:style-name="ce1">
            <text:p>5038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186495" table:style-name="ce1">
            <text:p>18649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139885" table:style-name="ce1">
            <text:p>13988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281730" table:style-name="ce1">
            <text:p>2817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575" table:style-name="ce1">
            <text:p>16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75315" table:style-name="ce1">
            <text:p>75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53970" table:style-name="ce1">
            <text:p>5397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450" table:style-name="ce1">
            <text:p>354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46640" table:style-name="ce1">
            <text:p>3466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2575" table:style-name="ce1">
            <text:p>525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608605" table:style-name="ce1">
            <text:p>6086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100125" table:style-name="ce1">
            <text:p>10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10530" table:style-name="ce1">
            <text:p>105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25755" table:style-name="ce1">
            <text:p>257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05" table:style-name="ce1">
            <text:p>25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266350" table:style-name="ce1">
            <text:p>2663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234975" table:style-name="ce1">
            <text:p>2349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95115" table:style-name="ce1">
            <text:p>951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1925" table:style-name="ce1">
            <text:p>719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4035" table:style-name="ce1">
            <text:p>4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62130" table:style-name="ce1">
            <text:p>6213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52860" table:style-name="ce1">
            <text:p>5286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54615" table:style-name="ce1">
            <text:p>546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11265" table:style-name="ce1">
            <text:p>1126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2820" table:style-name="ce1">
            <text:p>282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2055" table:style-name="ce1">
            <text:p>20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660155" table:style-name="ce1">
            <text:p>166015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ncia Haina</text:p>
          </table:table-cell>
          <table:table-cell office:value-type="float" office:value="490430" table:style-name="ce1">
            <text:p>4904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dencia Hip.</text:p>
          </table:table-cell>
          <table:table-cell office:value-type="float" office:value="429220" table:style-name="ce1">
            <text:p>4292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096880" table:style-name="ce1">
            <text:p>10968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6265" table:style-name="ce1">
            <text:p>762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</text:p>
          </table:table-cell>
          <table:table-cell office:value-type="float" office:value="217205" table:style-name="ce1">
            <text:p>2172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</text:p>
          </table:table-cell>
          <table:table-cell office:value-type="float" office:value="212010" table:style-name="ce1">
            <text:p>212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39515" table:style-name="ce1">
            <text:p>139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77515" table:style-name="ce1">
            <text:p>12775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02380" table:style-name="ce1">
            <text:p>2023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de Feb. Hipodromo</text:p>
          </table:table-cell>
          <table:table-cell office:value-type="float" office:value="1958125" table:style-name="ce1">
            <text:p>19581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tadio Olimpico</text:p>
          </table:table-cell>
          <table:table-cell office:value-type="float" office:value="326190" table:style-name="ce1">
            <text:p>32619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-Luperon</text:p>
          </table:table-cell>
          <table:table-cell office:value-type="float" office:value="44235" table:style-name="ce1">
            <text:p>442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-Independencia</text:p>
          </table:table-cell>
          <table:table-cell office:value-type="float" office:value="110300" table:style-name="ce1">
            <text:p>110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13365" table:style-name="ce1">
            <text:p>1336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Km 9½</text:p>
          </table:table-cell>
          <table:table-cell office:value-type="float" office:value="975460" table:style-name="ce1">
            <text:p>975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Alcarrizos</text:p>
          </table:table-cell>
          <table:table-cell office:value-type="float" office:value="440035" table:style-name="ce1">
            <text:p>4400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25700" table:style-name="ce1">
            <text:p>225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-Santiago</text:p>
          </table:table-cell>
          <table:table-cell office:value-type="float" office:value="192375" table:style-name="ce1">
            <text:p>19237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-Santiago</text:p>
          </table:table-cell>
          <table:table-cell office:value-type="float" office:value="179025" table:style-name="ce1">
            <text:p>1790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-Santiago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-Santiago</text:p>
          </table:table-cell>
          <table:table-cell office:value-type="float" office:value="36705" table:style-name="ce1">
            <text:p>367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-Barahona</text:p>
          </table:table-cell>
          <table:table-cell office:value-type="float" office:value="16095" table:style-name="ce1">
            <text:p>1609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-Maria Montez-Barahona</text:p>
          </table:table-cell>
          <table:table-cell office:value-type="float" office:value="10110" table:style-name="ce1">
            <text:p>101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582800" table:style-name="ce1">
            <text:p>1582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93165" table:style-name="ce1">
            <text:p>393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46585" table:style-name="ce1">
            <text:p>3465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29920" table:style-name="ce1">
            <text:p>11299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69600" table:style-name="ce1">
            <text:p>696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39800" table:style-name="ce1">
            <text:p>239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47845" table:style-name="ce1">
            <text:p>2478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04895" table:style-name="ce1">
            <text:p>1048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00625" table:style-name="ce1">
            <text:p>120062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6500" table:style-name="ce1">
            <text:p>226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71935" table:style-name="ce1">
            <text:p>167193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9075" table:style-name="ce1">
            <text:p>2490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70215" table:style-name="ce1">
            <text:p>702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2765" table:style-name="ce1">
            <text:p>927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5530" table:style-name="ce1">
            <text:p>2553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79370" table:style-name="ce1">
            <text:p>67937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22165" table:style-name="ce1">
            <text:p>5221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65280" table:style-name="ce1">
            <text:p>365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39865" table:style-name="ce1">
            <text:p>239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10740" table:style-name="ce1">
            <text:p>1074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155505" table:style-name="ce1">
            <text:p>1555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87285" table:style-name="ce1">
            <text:p>8728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115620" table:style-name="ce1">
            <text:p>1156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1420" table:style-name="ce1">
            <text:p>214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1280" table:style-name="ce1">
            <text:p>1128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486350" table:style-name="ce1">
            <text:p>14863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388575" table:style-name="ce1">
            <text:p>388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06435" table:style-name="ce1">
            <text:p>3064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110230" table:style-name="ce1">
            <text:p>111023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74055" table:style-name="ce1">
            <text:p>740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182415" table:style-name="ce1">
            <text:p>1824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75825" table:style-name="ce1">
            <text:p>758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013475" table:style-name="ce1">
            <text:p>1013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28070" table:style-name="ce1">
            <text:p>22807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665520" table:style-name="ce1">
            <text:p>16655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7955" table:style-name="ce1">
            <text:p>25795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68835" table:style-name="ce1">
            <text:p>68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91500" table:style-name="ce1">
            <text:p>9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0360" table:style-name="ce1">
            <text:p>303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28780" table:style-name="ce1">
            <text:p>6287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31135" table:style-name="ce1">
            <text:p>531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320580" table:style-name="ce1">
            <text:p>32058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04590" table:style-name="ce1">
            <text:p>2045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8 Maximo Gomez</text:p>
          </table:table-cell>
          <table:table-cell office:value-type="float" office:value="8385" table:style-name="ce1">
            <text:p>83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925" table:style-name="ce1">
            <text:p>659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2105" table:style-name="ce1">
            <text:p>72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750" table:style-name="ce1">
            <text:p>157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095" table:style-name="ce1">
            <text:p>100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60605" table:style-name="ce1">
            <text:p>18606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465170" table:style-name="ce1">
            <text:p>4651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387980" table:style-name="ce1">
            <text:p>3879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284325" table:style-name="ce1">
            <text:p>12843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00" table:style-name="ce1">
            <text:p>103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220785" table:style-name="ce1">
            <text:p>2207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213420" table:style-name="ce1">
            <text:p>213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97455" table:style-name="ce1">
            <text:p>974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256580" table:style-name="ce1">
            <text:p>125658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46615" table:style-name="ce1">
            <text:p>2466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17700" table:style-name="ce1">
            <text:p>2117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91975" table:style-name="ce1">
            <text:p>2919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1 Kennedy - Luperon</text:p>
          </table:table-cell>
          <table:table-cell office:value-type="float" office:value="24030" table:style-name="ce1">
            <text:p>240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11420" table:style-name="ce1">
            <text:p>1114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3525" table:style-name="ce1">
            <text:p>335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49130" table:style-name="ce1">
            <text:p>8491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92700" table:style-name="ce1">
            <text:p>6927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1315" table:style-name="ce1">
            <text:p>4413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260675" table:style-name="ce1">
            <text:p>260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234675" table:style-name="ce1">
            <text:p>2346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176895" table:style-name="ce1">
            <text:p>1768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16240" table:style-name="ce1">
            <text:p>21624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33825" table:style-name="ce1">
            <text:p>338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6005" table:style-name="ce1">
            <text:p>16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3290" table:style-name="ce1">
            <text:p>1329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Ingresos<text:s/></text:p>
          </table:table-cell>
          <table:table-cell office:value-type="float" office:value="1510" table:style-name="ce1">
            <text:p>15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55650" table:style-name="ce1">
            <text:p>24556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8775" table:style-name="ce1">
            <text:p>6887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245" table:style-name="ce1">
            <text:p>6712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73645" table:style-name="ce1">
            <text:p>157364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0030" table:style-name="ce1">
            <text:p>1400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79260" table:style-name="ce1">
            <text:p>3792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377940" table:style-name="ce1">
            <text:p>3779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4730" table:style-name="ce1">
            <text:p>1647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21430" table:style-name="ce1">
            <text:p>1921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14290" table:style-name="ce1">
            <text:p>3142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12740" table:style-name="ce1">
            <text:p>24127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97270" table:style-name="ce1">
            <text:p>49727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61320" table:style-name="ce1">
            <text:p>1613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2490" table:style-name="ce1">
            <text:p>3249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161605" table:style-name="ce1">
            <text:p>11616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03350" table:style-name="ce1">
            <text:p>1003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94430" table:style-name="ce1">
            <text:p>69443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26380" table:style-name="ce1">
            <text:p>4263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77685" table:style-name="ce1">
            <text:p>377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20640" table:style-name="ce1">
            <text:p>32064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4985" table:style-name="ce1">
            <text:p>3449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7600" table:style-name="ce1">
            <text:p>576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34395" table:style-name="ce1">
            <text:p>343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685" table:style-name="ce1">
            <text:p>206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352915" table:style-name="ce1">
            <text:p>23529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683195" table:style-name="ce1">
            <text:p>683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71445" table:style-name="ce1">
            <text:p>6714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9750" table:style-name="ce1">
            <text:p>15097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9405" table:style-name="ce1">
            <text:p>129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389555" table:style-name="ce1">
            <text:p>3895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3545" table:style-name="ce1">
            <text:p>4035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167530" table:style-name="ce1">
            <text:p>1675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1976425" table:style-name="ce1">
            <text:p>1976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305920" table:style-name="ce1">
            <text:p>3059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49430" table:style-name="ce1">
            <text:p>22494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512160" table:style-name="ce1">
            <text:p>5121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65" table:style-name="ce1">
            <text:p>1763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34405" table:style-name="ce1">
            <text:p>344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46235" table:style-name="ce1">
            <text:p>124623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33650" table:style-name="ce1">
            <text:p>10336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64975" table:style-name="ce1">
            <text:p>764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32395" table:style-name="ce1">
            <text:p>4323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97380" table:style-name="ce1">
            <text:p>39738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31710" table:style-name="ce1">
            <text:p>3317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78960" table:style-name="ce1">
            <text:p>37896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8905" table:style-name="ce1">
            <text:p>589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70425" table:style-name="ce1">
            <text:p>704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9505" table:style-name="ce1">
            <text:p>295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47740" table:style-name="ce1">
            <text:p>26477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49670" table:style-name="ce1">
            <text:p>7496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87255" table:style-name="ce1">
            <text:p>6872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1504290" table:style-name="ce1">
            <text:p>15042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935" table:style-name="ce1">
            <text:p>1429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61685" table:style-name="ce1">
            <text:p>4616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408435" table:style-name="ce1">
            <text:p>40843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12130" table:style-name="ce1">
            <text:p>2121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63855" table:style-name="ce1">
            <text:p>21638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298785" table:style-name="ce1">
            <text:p>29878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477325" table:style-name="ce1">
            <text:p>2477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22440" table:style-name="ce1">
            <text:p>6224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176325" table:style-name="ce1">
            <text:p>1763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4 Cruz Jiminian</text:p>
          </table:table-cell>
          <table:table-cell office:value-type="float" office:value="24315" table:style-name="ce1">
            <text:p>243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33460" table:style-name="ce1">
            <text:p>143346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103595" table:style-name="ce1">
            <text:p>11035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09145" table:style-name="ce1">
            <text:p>8091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9720" table:style-name="ce1">
            <text:p>5197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9980" table:style-name="ce1">
            <text:p>46998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9870" table:style-name="ce1">
            <text:p>36987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9040" table:style-name="ce1">
            <text:p>41904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755" table:style-name="ce1">
            <text:p>6175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805" table:style-name="ce1">
            <text:p>1018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5925" table:style-name="ce1">
            <text:p>359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53060" table:style-name="ce1">
            <text:p>28530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85940" table:style-name="ce1">
            <text:p>258594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517145" table:style-name="ce1">
            <text:p>15171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249425" table:style-name="ce1">
            <text:p>12494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7780" table:style-name="ce1">
            <text:p>8977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16920" table:style-name="ce1">
            <text:p>6169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30500" table:style-name="ce1">
            <text:p>1030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15125" table:style-name="ce1">
            <text:p>715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494475" table:style-name="ce1">
            <text:p>494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9310" table:style-name="ce1">
            <text:p>1493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489150" table:style-name="ce1">
            <text:p>4891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509970" table:style-name="ce1">
            <text:p>50997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250665" table:style-name="ce1">
            <text:p>2506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181990" table:style-name="ce1">
            <text:p>21819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583110" table:style-name="ce1">
            <text:p>58311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09480" table:style-name="ce1">
            <text:p>6094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66775" table:style-name="ce1">
            <text:p>2667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26215" table:style-name="ce1">
            <text:p>5262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7605" table:style-name="ce1">
            <text:p>4876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695" table:style-name="ce1">
            <text:p>4336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8550" table:style-name="ce1">
            <text:p>68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8290" table:style-name="ce1">
            <text:p>882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5720" table:style-name="ce1">
            <text:p>457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56170" table:style-name="ce1">
            <text:p>35561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9825" table:style-name="ce1">
            <text:p>36698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36645" table:style-name="ce1">
            <text:p>18366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16025" table:style-name="ce1">
            <text:p>161602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65515" table:style-name="ce1">
            <text:p>11655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0570" table:style-name="ce1">
            <text:p>9005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59100" table:style-name="ce1">
            <text:p>12591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79740" table:style-name="ce1">
            <text:p>9797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53630" table:style-name="ce1">
            <text:p>753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7060" table:style-name="ce1">
            <text:p>2070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9750" table:style-name="ce1">
            <text:p>6397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28830" table:style-name="ce1">
            <text:p>6288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2270" table:style-name="ce1">
            <text:p>3122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8195" table:style-name="ce1">
            <text:p>256819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3765" table:style-name="ce1">
            <text:p>75376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81105" table:style-name="ce1">
            <text:p>6811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4905" table:style-name="ce1">
            <text:p>3649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65745" table:style-name="ce1">
            <text:p>6657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8975" table:style-name="ce1">
            <text:p>6189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7955" table:style-name="ce1">
            <text:p>55795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8640" table:style-name="ce1">
            <text:p>98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8410" table:style-name="ce1">
            <text:p>11841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7870" table:style-name="ce1">
            <text:p>578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271185" table:style-name="ce1">
            <text:p>327118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442605" table:style-name="ce1">
            <text:p>34426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10560" table:style-name="ce1">
            <text:p>1810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70255" table:style-name="ce1">
            <text:p>14702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39505" table:style-name="ce1">
            <text:p>11395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85105" table:style-name="ce1">
            <text:p>8851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9540" table:style-name="ce1">
            <text:p>117954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825" table:style-name="ce1">
            <text:p>96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Churchil</text:p>
          </table:table-cell>
          <table:table-cell office:value-type="float" office:value="710310" table:style-name="ce1">
            <text:p>7103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00955" table:style-name="ce1">
            <text:p>2009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61110" table:style-name="ce1">
            <text:p>66111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62565" table:style-name="ce1">
            <text:p>662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19890" table:style-name="ce1">
            <text:p>31989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02930" table:style-name="ce1">
            <text:p>250293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19565" table:style-name="ce1">
            <text:p>7195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3420" table:style-name="ce1">
            <text:p>66342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97455" table:style-name="ce1">
            <text:p>39745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08535" table:style-name="ce1">
            <text:p>60853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865" table:style-name="ce1">
            <text:p>59686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7005" table:style-name="ce1">
            <text:p>517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101700" table:style-name="ce1">
            <text:p>1017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6145" table:style-name="ce1">
            <text:p>56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524865" table:style-name="ce1">
            <text:p>35248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96605" table:style-name="ce1">
            <text:p>37966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904130" table:style-name="ce1">
            <text:p>19041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53400" table:style-name="ce1">
            <text:p>15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290750" table:style-name="ce1">
            <text:p>12907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37745" table:style-name="ce1">
            <text:p>10377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66975" table:style-name="ce1">
            <text:p>12669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420" table:style-name="ce1">
            <text:p>10744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000" table:style-name="ce1">
            <text:p>78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39880" table:style-name="ce1">
            <text:p>23988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7275" table:style-name="ce1">
            <text:p>787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772860" table:style-name="ce1">
            <text:p>7728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7765" table:style-name="ce1">
            <text:p>3577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19705" table:style-name="ce1">
            <text:p>2919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17245" table:style-name="ce1">
            <text:p>8172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60165" table:style-name="ce1">
            <text:p>6601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53900" table:style-name="ce1">
            <text:p>4539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1835" table:style-name="ce1">
            <text:p>6418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48930" table:style-name="ce1">
            <text:p>6489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1625" table:style-name="ce1">
            <text:p>55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9050" table:style-name="ce1">
            <text:p>1090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9120" table:style-name="ce1">
            <text:p>12912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4660" table:style-name="ce1">
            <text:p>5466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11430" table:style-name="ce1">
            <text:p>30114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57570" table:style-name="ce1">
            <text:p>27575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80915" table:style-name="ce1">
            <text:p>1680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362015" table:style-name="ce1">
            <text:p>1362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175205" table:style-name="ce1">
            <text:p>1175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3440" table:style-name="ce1">
            <text:p>8534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21150" table:style-name="ce1">
            <text:p>12211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73030" table:style-name="ce1">
            <text:p>8730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14105" table:style-name="ce1">
            <text:p>7141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4275" table:style-name="ce1">
            <text:p>2142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636840" table:style-name="ce1">
            <text:p>6368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688560" table:style-name="ce1">
            <text:p>6885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02280" table:style-name="ce1">
            <text:p>3022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58935" table:style-name="ce1">
            <text:p>24589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07730" table:style-name="ce1">
            <text:p>70773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652050" table:style-name="ce1">
            <text:p>6520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34550" table:style-name="ce1">
            <text:p>434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7085" table:style-name="ce1">
            <text:p>61708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16950" table:style-name="ce1">
            <text:p>6169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23140" table:style-name="ce1">
            <text:p>5231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5315" table:style-name="ce1">
            <text:p>1053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1550" table:style-name="ce1">
            <text:p>1015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2605" table:style-name="ce1">
            <text:p>526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908375" table:style-name="ce1">
            <text:p>4908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6155" table:style-name="ce1">
            <text:p>35261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28170" table:style-name="ce1">
            <text:p>1828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5525" table:style-name="ce1">
            <text:p>1575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71765" table:style-name="ce1">
            <text:p>13717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66845" table:style-name="ce1">
            <text:p>10668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64190" table:style-name="ce1">
            <text:p>1364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3720" table:style-name="ce1">
            <text:p>10537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75965" table:style-name="ce1">
            <text:p>7759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43090" table:style-name="ce1">
            <text:p>2430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9735" table:style-name="ce1">
            <text:p>7597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28065" table:style-name="ce1">
            <text:p>92806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5190" table:style-name="ce1">
            <text:p>36519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863020" table:style-name="ce1">
            <text:p>28630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1585" table:style-name="ce1">
            <text:p>7715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15035" table:style-name="ce1">
            <text:p>4150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88670" table:style-name="ce1">
            <text:p>4886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57300" table:style-name="ce1">
            <text:p>657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38550" table:style-name="ce1">
            <text:p>6385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74335" table:style-name="ce1">
            <text:p>5743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108225" table:style-name="ce1">
            <text:p>1082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955" table:style-name="ce1">
            <text:p>1349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440" table:style-name="ce1">
            <text:p>674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40935" table:style-name="ce1">
            <text:p>54409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33860" table:style-name="ce1">
            <text:p>40338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51240" table:style-name="ce1">
            <text:p>18512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6205" table:style-name="ce1">
            <text:p>15862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8640" table:style-name="ce1">
            <text:p>13586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074405" table:style-name="ce1">
            <text:p>10744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347090" table:style-name="ce1">
            <text:p>13470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25115" table:style-name="ce1">
            <text:p>102511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67010" table:style-name="ce1">
            <text:p>7670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5795" table:style-name="ce1">
            <text:p>2257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42740" table:style-name="ce1">
            <text:p>7427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92990" table:style-name="ce1">
            <text:p>10929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3930" table:style-name="ce1">
            <text:p>4239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42160" table:style-name="ce1">
            <text:p>294216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50075" table:style-name="ce1">
            <text:p>7500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56490" table:style-name="ce1">
            <text:p>3564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66650" table:style-name="ce1">
            <text:p>4666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9165" table:style-name="ce1">
            <text:p>6391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53775" table:style-name="ce1">
            <text:p>6537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59035" table:style-name="ce1">
            <text:p>5590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8125" table:style-name="ce1">
            <text:p>881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255" table:style-name="ce1">
            <text:p>144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0320" table:style-name="ce1">
            <text:p>703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452785" table:style-name="ce1">
            <text:p>5452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000485" table:style-name="ce1">
            <text:p>40004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94785" table:style-name="ce1">
            <text:p>18947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68505" table:style-name="ce1">
            <text:p>15685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06120" table:style-name="ce1">
            <text:p>150612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35695" table:style-name="ce1">
            <text:p>1135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70960" table:style-name="ce1">
            <text:p>147096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8075" table:style-name="ce1">
            <text:p>109807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07015" table:style-name="ce1">
            <text:p>8070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13750" table:style-name="ce1">
            <text:p>213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4800" table:style-name="ce1">
            <text:p>754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169400" table:style-name="ce1">
            <text:p>11694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90200" table:style-name="ce1">
            <text:p>4902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70695" table:style-name="ce1">
            <text:p>33706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09745" table:style-name="ce1">
            <text:p>8097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08255" table:style-name="ce1">
            <text:p>4082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2840" table:style-name="ce1">
            <text:p>49284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44145" table:style-name="ce1">
            <text:p>644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6930" table:style-name="ce1">
            <text:p>6669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62545" table:style-name="ce1">
            <text:p>5625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7450" table:style-name="ce1">
            <text:p>87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990" table:style-name="ce1">
            <text:p>14799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8155" table:style-name="ce1">
            <text:p>8815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261025" table:style-name="ce1">
            <text:p>52610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52060" table:style-name="ce1">
            <text:p>35520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17925" table:style-name="ce1">
            <text:p>2117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97945" table:style-name="ce1">
            <text:p>1497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357125" table:style-name="ce1">
            <text:p>13571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14635" table:style-name="ce1">
            <text:p>1114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502940" table:style-name="ce1">
            <text:p>150294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99935" table:style-name="ce1">
            <text:p>1099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4275" table:style-name="ce1">
            <text:p>7842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8065" table:style-name="ce1">
            <text:p>1780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14330" table:style-name="ce1">
            <text:p>7143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6315" table:style-name="ce1">
            <text:p>10263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73730" table:style-name="ce1">
            <text:p>4737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397635" table:style-name="ce1">
            <text:p>33976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9260" table:style-name="ce1">
            <text:p>7692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49745" table:style-name="ce1">
            <text:p>449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5405" table:style-name="ce1">
            <text:p>4954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15" table:style-name="ce1">
            <text:p>61921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3220" table:style-name="ce1">
            <text:p>5932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16000" table:style-name="ce1">
            <text:p>51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8945" table:style-name="ce1">
            <text:p>789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4990" table:style-name="ce1">
            <text:p>14499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5380" table:style-name="ce1">
            <text:p>8538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381475" table:style-name="ce1">
            <text:p>53814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63010" table:style-name="ce1">
            <text:p>35630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46370" table:style-name="ce1">
            <text:p>22463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20855" table:style-name="ce1">
            <text:p>1620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76290" table:style-name="ce1">
            <text:p>15762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76690" table:style-name="ce1">
            <text:p>11766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26630" table:style-name="ce1">
            <text:p>16266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28870" table:style-name="ce1">
            <text:p>11288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818880" table:style-name="ce1">
            <text:p>8188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3410" table:style-name="ce1">
            <text:p>193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37490" table:style-name="ce1">
            <text:p>7374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97650" table:style-name="ce1">
            <text:p>9976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7070" table:style-name="ce1">
            <text:p>4670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855" table:style-name="ce1">
            <text:p>35648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2595" table:style-name="ce1">
            <text:p>7825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472770" table:style-name="ce1">
            <text:p>4727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16930" table:style-name="ce1">
            <text:p>5169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5990" table:style-name="ce1">
            <text:p>61599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68635" table:style-name="ce1">
            <text:p>5686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504675" table:style-name="ce1">
            <text:p>5046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82035" table:style-name="ce1">
            <text:p>820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6130" table:style-name="ce1">
            <text:p>1461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375" table:style-name="ce1">
            <text:p>7837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7485" table:style-name="ce1">
            <text:p>51674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253755" table:style-name="ce1">
            <text:p>32537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293575" table:style-name="ce1">
            <text:p>2293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83040" table:style-name="ce1">
            <text:p>15830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75995" table:style-name="ce1">
            <text:p>167599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88470" table:style-name="ce1">
            <text:p>12884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696845" table:style-name="ce1">
            <text:p>16968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72085" table:style-name="ce1">
            <text:p>117208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789705" table:style-name="ce1">
            <text:p>7897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73925" table:style-name="ce1">
            <text:p>17392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73970" table:style-name="ce1">
            <text:p>7739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22730" table:style-name="ce1">
            <text:p>102273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508275" table:style-name="ce1">
            <text:p>5082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564780" table:style-name="ce1">
            <text:p>35647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0770" table:style-name="ce1">
            <text:p>73077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0360" table:style-name="ce1">
            <text:p>3903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98150" table:style-name="ce1">
            <text:p>49815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4955" table:style-name="ce1">
            <text:p>5849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81440" table:style-name="ce1">
            <text:p>48144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3815" table:style-name="ce1">
            <text:p>463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72000" table:style-name="ce1">
            <text:p>7200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47405" table:style-name="ce1">
            <text:p>1474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505" table:style-name="ce1">
            <text:p>835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4644270" table:style-name="ce1">
            <text:p>464427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914665" table:style-name="ce1">
            <text:p>291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179605" table:style-name="ce1">
            <text:p>21796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400115" table:style-name="ce1">
            <text:p>14001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482810" table:style-name="ce1">
            <text:p>1482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06145" table:style-name="ce1">
            <text:p>11061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494630" table:style-name="ce1">
            <text:p>14946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54665" table:style-name="ce1">
            <text:p>1054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699810" table:style-name="ce1">
            <text:p>6998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68555" table:style-name="ce1">
            <text:p>1685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56300" table:style-name="ce1">
            <text:p>7563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911715" table:style-name="ce1">
            <text:p>9117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43110" table:style-name="ce1">
            <text:p>3431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113775" table:style-name="ce1">
            <text:p>31137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661095" table:style-name="ce1">
            <text:p>66109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7010" table:style-name="ce1">
            <text:p>34701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83020" table:style-name="ce1">
            <text:p>58302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37600" table:style-name="ce1">
            <text:p>5376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60500" table:style-name="ce1">
            <text:p>4605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0 Central - Santiago</text:p>
          </table:table-cell>
          <table:table-cell office:value-type="float" office:value="60930" table:style-name="ce1">
            <text:p>609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4160" table:style-name="ce1">
            <text:p>1341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7845" table:style-name="ce1">
            <text:p>678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5166150" table:style-name="ce1">
            <text:p>5166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302955" table:style-name="ce1">
            <text:p>3302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2571165" table:style-name="ce1">
            <text:p>25711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573275" table:style-name="ce1">
            <text:p>15732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517445" table:style-name="ce1">
            <text:p>15174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193220" table:style-name="ce1">
            <text:p>119322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843395" table:style-name="ce1">
            <text:p>18433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16930" table:style-name="ce1">
            <text:p>111693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2 Los Rios</text:p>
          </table:table-cell>
          <table:table-cell office:value-type="float" office:value="376650" table:style-name="ce1">
            <text:p>3766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92780" table:style-name="ce1">
            <text:p>19278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89225" table:style-name="ce1">
            <text:p>7892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1052685" table:style-name="ce1">
            <text:p>10526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9495" table:style-name="ce1">
            <text:p>39949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3679470" table:style-name="ce1">
            <text:p>367947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66975" table:style-name="ce1">
            <text:p>9669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96615" table:style-name="ce1">
            <text:p>3966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509865" table:style-name="ce1">
            <text:p>509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760305" table:style-name="ce1">
            <text:p>7603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764865" table:style-name="ce1">
            <text:p>764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668760" table:style-name="ce1">
            <text:p>6687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81150" table:style-name="ce1">
            <text:p>811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0765" table:style-name="ce1">
            <text:p>1807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83460" table:style-name="ce1">
            <text:p>8346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 <text:s/>Las Caobas</text:p>
          </table:table-cell>
          <table:table-cell office:value-type="float" office:value="5583615" table:style-name="ce1">
            <text:p>55836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4313115" table:style-name="ce1">
            <text:p>431311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/</text:p>
          </table:table-cell>
          <table:table-cell office:value-type="float" office:value="2804145" table:style-name="ce1">
            <text:p>2804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631880" table:style-name="ce1">
            <text:p>16318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640190" table:style-name="ce1">
            <text:p>164019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1246320" table:style-name="ce1">
            <text:p>12463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1961745" table:style-name="ce1">
            <text:p>19617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309770" table:style-name="ce1">
            <text:p>130977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224625" table:style-name="ce1">
            <text:p>2246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5 Charles de Gualles</text:p>
          </table:table-cell>
          <table:table-cell office:value-type="float" office:value="707175" table:style-name="ce1">
            <text:p>7071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6 Charles de Gaulles</text:p>
          </table:table-cell>
          <table:table-cell office:value-type="float" office:value="894285" table:style-name="ce1">
            <text:p>8942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22565" table:style-name="ce1">
            <text:p>4225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string" table:style-name="ce1">
            <text:p>3928320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1223760" table:style-name="ce1">
            <text:p>122376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string" table:style-name="ce1">
            <text:p>406605         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6235" table:style-name="ce1">
            <text:p>3623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886365" table:style-name="ce1">
            <text:p>8863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string" table:style-name="ce1">
            <text:p>87S65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723600" table:style-name="ce1">
            <text:p>7236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95475" table:style-name="ce1">
            <text:p>9547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B <text:s/>Casandra Damiron - Barahona</text:p>
          </table:table-cell>
          <table:table-cell office:value-type="float" office:value="211695" table:style-name="ce1">
            <text:p>2116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0462" table:style-name="ce1">
            <text:p>360462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101" table:style-name="ce1">
            <text:p>30410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3464" table:style-name="ce1">
            <text:p>1634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8339" table:style-name="ce1">
            <text:p>983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176" table:style-name="ce1">
            <text:p>901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858" table:style-name="ce1">
            <text:p>748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973" table:style-name="ce1">
            <text:p>11097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7460" table:style-name="ce1">
            <text:p>1074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227" table:style-name="ce1">
            <text:p>1422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215" table:style-name="ce1">
            <text:p>3321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2817" table:style-name="ce1">
            <text:p>2228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293" table:style-name="ce1">
            <text:p>792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1593" table:style-name="ce1">
            <text:p>2159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0099" table:style-name="ce1">
            <text:p>300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4060" table:style-name="ce1">
            <text:p>5406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049" table:style-name="ce1">
            <text:p>5104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342" table:style-name="ce1">
            <text:p>4334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35" table:style-name="ce1">
            <text:p>53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6118" table:style-name="ce1">
            <text:p>61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4808" table:style-name="ce1">
            <text:p>3748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2596" table:style-name="ce1">
            <text:p>35259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7169" table:style-name="ce1">
            <text:p>1771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107928" table:style-name="ce1">
            <text:p>10792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103236" table:style-name="ce1">
            <text:p>10323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657" table:style-name="ce1">
            <text:p>856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7742" table:style-name="ce1">
            <text:p>1277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4867" table:style-name="ce1">
            <text:p>11486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497" table:style-name="ce1">
            <text:p>154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707" table:style-name="ce1">
            <text:p>3770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749" table:style-name="ce1">
            <text:p>2487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1630" table:style-name="ce1">
            <text:p>916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520" table:style-name="ce1">
            <text:p>225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573" table:style-name="ce1">
            <text:p>3457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20" table:style-name="ce1">
            <text:p>6192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7579" table:style-name="ce1">
            <text:p>575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8952" table:style-name="ce1">
            <text:p>4895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379" table:style-name="ce1">
            <text:p>63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5997" table:style-name="ce1">
            <text:p>1599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857" table:style-name="ce1">
            <text:p>785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62039" table:style-name="ce1">
            <text:p>3620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66759" table:style-name="ce1">
            <text:p>3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882" table:style-name="ce1">
            <text:p>1738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0594" table:style-name="ce1">
            <text:p>90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0211" table:style-name="ce1">
            <text:p>90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7456" table:style-name="ce1">
            <text:p>874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6451" table:style-name="ce1">
            <text:p>1164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13523" table:style-name="ce1">
            <text:p>11352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94" table:style-name="ce1">
            <text:p>1459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3671" table:style-name="ce1">
            <text:p>336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6043" table:style-name="ce1">
            <text:p>24604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925" table:style-name="ce1">
            <text:p>939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19580" table:style-name="ce1">
            <text:p>19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441" table:style-name="ce1">
            <text:p>324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3632" table:style-name="ce1">
            <text:p>6363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234" table:style-name="ce1">
            <text:p>582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7907" table:style-name="ce1">
            <text:p>479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149" table:style-name="ce1">
            <text:p>61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0058" table:style-name="ce1">
            <text:p>200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1" table:style-name="ce1">
            <text:p>790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9085" table:style-name="ce1">
            <text:p>379085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85994" table:style-name="ce1">
            <text:p>385994</text:p>
          </table:table-cell>
          <table:table-cell office:value-type="string" table:style-name="ce1">
            <text:p>juli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73543" table:style-name="ce1">
            <text:p>1735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4052" table:style-name="ce1">
            <text:p>9405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808" table:style-name="ce1">
            <text:p>798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288" table:style-name="ce1">
            <text:p>9028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7642" table:style-name="ce1">
            <text:p>11764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1745" table:style-name="ce1">
            <text:p>1217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200" table:style-name="ce1">
            <text:p>152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244" table:style-name="ce1">
            <text:p>382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8458" table:style-name="ce1">
            <text:p>24845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643" table:style-name="ce1">
            <text:p>9364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336" table:style-name="ce1">
            <text:p>223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673" table:style-name="ce1">
            <text:p>3167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1984" table:style-name="ce1">
            <text:p>619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5508" table:style-name="ce1">
            <text:p>5550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5822" table:style-name="ce1">
            <text:p>4582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8" table:style-name="ce1">
            <text:p>679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21115" table:style-name="ce1">
            <text:p>21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900" table:style-name="ce1">
            <text:p>79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70136" table:style-name="ce1">
            <text:p>370136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77201" table:style-name="ce1">
            <text:p>37720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80803.6667" table:style-name="ce1">
            <text:p>180803.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3150" table:style-name="ce1">
            <text:p>931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251" table:style-name="ce1">
            <text:p>77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90409.666670000006" table:style-name="ce1">
            <text:p>90409.666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8627" table:style-name="ce1">
            <text:p>1186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20209" table:style-name="ce1">
            <text:p>12020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5197" table:style-name="ce1">
            <text:p>1519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265" table:style-name="ce1">
            <text:p>4026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8326" table:style-name="ce1">
            <text:p>2583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7073" table:style-name="ce1">
            <text:p>9707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2868" table:style-name="ce1">
            <text:p>228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863" table:style-name="ce1">
            <text:p>3286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62251" table:style-name="ce1">
            <text:p>6225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8998" table:style-name="ce1">
            <text:p>589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279" table:style-name="ce1">
            <text:p>4327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32" table:style-name="ce1">
            <text:p>6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8931" table:style-name="ce1">
            <text:p>1893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7393" table:style-name="ce1">
            <text:p>739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05588" table:style-name="ce1">
            <text:p>30558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53844" table:style-name="ce1">
            <text:p>3538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6309" table:style-name="ce1">
            <text:p>16630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4944" table:style-name="ce1">
            <text:p>8494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189" table:style-name="ce1">
            <text:p>791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6219" table:style-name="ce1">
            <text:p>762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4396" table:style-name="ce1">
            <text:p>11439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8434" table:style-name="ce1">
            <text:p>9843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139" table:style-name="ce1">
            <text:p>141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0469" table:style-name="ce1">
            <text:p>4046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2157" table:style-name="ce1">
            <text:p>25215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3785" table:style-name="ce1">
            <text:p>937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835" table:style-name="ce1">
            <text:p>258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419" table:style-name="ce1">
            <text:p>314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6" table:style-name="ce1">
            <text:p>107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699" table:style-name="ce1">
            <text:p>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6505" table:style-name="ce1">
            <text:p>565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3782" table:style-name="ce1">
            <text:p>4378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519" table:style-name="ce1">
            <text:p>65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187" table:style-name="ce1">
            <text:p>31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5718" table:style-name="ce1">
            <text:p>295718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2837" table:style-name="ce1">
            <text:p>302837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62347" table:style-name="ce1">
            <text:p>1623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91150" table:style-name="ce1">
            <text:p>9115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3520" table:style-name="ce1">
            <text:p>735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5903" table:style-name="ce1">
            <text:p>8590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3631" table:style-name="ce1">
            <text:p>12363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473" table:style-name="ce1">
            <text:p>10147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863" table:style-name="ce1">
            <text:p>4386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624" table:style-name="ce1">
            <text:p>2716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134" table:style-name="ce1">
            <text:p>951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109" table:style-name="ce1">
            <text:p>2710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129" table:style-name="ce1">
            <text:p>112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75" table:style-name="ce1">
            <text:p>1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7837" table:style-name="ce1">
            <text:p>578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6589" table:style-name="ce1">
            <text:p>665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2171" table:style-name="ce1">
            <text:p>42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7175" table:style-name="ce1">
            <text:p>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76970" table:style-name="ce1">
            <text:p>1769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1985" table:style-name="ce1">
            <text:p>419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91235" table:style-name="ce1">
            <text:p>291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304844" table:style-name="ce1">
            <text:p>3048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44847" table:style-name="ce1">
            <text:p>14484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7935" table:style-name="ce1">
            <text:p>879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2292" table:style-name="ce1">
            <text:p>822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9457" table:style-name="ce1">
            <text:p>8945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21094" table:style-name="ce1">
            <text:p>1210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96016" table:style-name="ce1">
            <text:p>9601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886" table:style-name="ce1">
            <text:p>1288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5088" table:style-name="ce1">
            <text:p>4508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71718" table:style-name="ce1">
            <text:p>27171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389" table:style-name="ce1">
            <text:p>893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2" table:style-name="ce1">
            <text:p>276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4124" table:style-name="ce1">
            <text:p>341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007" table:style-name="ce1">
            <text:p>100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53612" table:style-name="ce1">
            <text:p>5361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69064" table:style-name="ce1">
            <text:p>6906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41366" table:style-name="ce1">
            <text:p>4136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799" table:style-name="ce1">
            <text:p>67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1570" table:style-name="ce1">
            <text:p>1157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96" table:style-name="ce1">
            <text:p>18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6181" table:style-name="ce1">
            <text:p>2461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2722" table:style-name="ce1">
            <text:p>2727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28859" table:style-name="ce1">
            <text:p>1288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9424" table:style-name="ce1">
            <text:p>794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9025" table:style-name="ce1">
            <text:p>890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81873" table:style-name="ce1">
            <text:p>8187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10152" table:style-name="ce1">
            <text:p>1101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146" table:style-name="ce1">
            <text:p>821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6178" table:style-name="ce1">
            <text:p>461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7288" table:style-name="ce1">
            <text:p>2472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031" table:style-name="ce1">
            <text:p>7903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8071" table:style-name="ce1">
            <text:p>280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8307" table:style-name="ce1">
            <text:p>2830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6032" table:style-name="ce1">
            <text:p>4603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4871" table:style-name="ce1">
            <text:p>4487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337" table:style-name="ce1">
            <text:p>3433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388" table:style-name="ce1">
            <text:p>538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3461" table:style-name="ce1">
            <text:p>346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29121" table:style-name="ce1">
            <text:p>229121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55690" table:style-name="ce1">
            <text:p>25569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04783" table:style-name="ce1">
            <text:p>1047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620" table:style-name="ce1">
            <text:p>756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7424" table:style-name="ce1">
            <text:p>774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8688" table:style-name="ce1">
            <text:p>6868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4326" table:style-name="ce1">
            <text:p>943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2566" table:style-name="ce1">
            <text:p>825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274" table:style-name="ce1">
            <text:p>927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152" table:style-name="ce1">
            <text:p>381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214" table:style-name="ce1">
            <text:p>233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3160" table:style-name="ce1">
            <text:p>7316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669" table:style-name="ce1">
            <text:p>256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9664" table:style-name="ce1">
            <text:p>2966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0223" table:style-name="ce1">
            <text:p>402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2342" table:style-name="ce1">
            <text:p>4234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981" table:style-name="ce1">
            <text:p>89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814" table:style-name="ce1">
            <text:p>18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65071" table:style-name="ce1">
            <text:p>26507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25352" table:style-name="ce1">
            <text:p>22535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</text:p>
          </table:table-cell>
          <table:table-cell office:value-type="float" office:value="115935" table:style-name="ce1">
            <text:p>11593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5955" table:style-name="ce1">
            <text:p>6595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4644" table:style-name="ce1">
            <text:p>746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6020" table:style-name="ce1">
            <text:p>660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<text:s/>Haina</text:p>
          </table:table-cell>
          <table:table-cell office:value-type="float" office:value="91161" table:style-name="ce1">
            <text:p>9116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8665" table:style-name="ce1">
            <text:p>886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649" table:style-name="ce1">
            <text:p>106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8768" table:style-name="ce1">
            <text:p>3876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341" table:style-name="ce1">
            <text:p>25634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6860" table:style-name="ce1">
            <text:p>7686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ímpico</text:p>
          </table:table-cell>
          <table:table-cell office:value-type="float" office:value="30252" table:style-name="ce1">
            <text:p>30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lndependecia</text:p>
          </table:table-cell>
          <table:table-cell office:value-type="float" office:value="29778" table:style-name="ce1">
            <text:p>297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072" table:style-name="ce1">
            <text:p>107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 io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<text:s/>- Santiago</text:p>
          </table:table-cell>
          <table:table-cell office:value-type="float" office:value="39514" table:style-name="ce1">
            <text:p>395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1991" table:style-name="ce1">
            <text:p>5199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9223" table:style-name="ce1">
            <text:p>2922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<text:s/>- Santiago</text:p>
          </table:table-cell>
          <table:table-cell office:value-type="float" office:value="5190" table:style-name="ce1">
            <text:p>519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575" table:style-name="ce1">
            <text:p>957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337972" table:style-name="ce1">
            <text:p>3379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67220" table:style-name="ce1">
            <text:p>26722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138998" table:style-name="ce1">
            <text:p>13899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088" table:style-name="ce1">
            <text:p>800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96948" table:style-name="ce1">
            <text:p>969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4949" table:style-name="ce1">
            <text:p>749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107154" table:style-name="ce1">
            <text:p>1071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101325" table:style-name="ce1">
            <text:p>1013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2497" table:style-name="ce1">
            <text:p>1249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634" table:style-name="ce1">
            <text:p>4363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95767" table:style-name="ce1">
            <text:p>2957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95704" table:style-name="ce1">
            <text:p>957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4668" table:style-name="ce1">
            <text:p>34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31036" table:style-name="ce1">
            <text:p>310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381" table:style-name="ce1">
            <text:p>1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103" table:style-name="ce1">
            <text:p>1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45296" table:style-name="ce1">
            <text:p>4529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59640" table:style-name="ce1">
            <text:p>5964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34951" table:style-name="ce1">
            <text:p>3495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667" table:style-name="ce1">
            <text:p>666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2245" table:style-name="ce1">
            <text:p>1224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49" table:style-name="ce1">
            <text:p>164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841" table:style-name="ce1">
            <text:p>358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729" table:style-name="ce1">
            <text:p>407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5273" table:style-name="ce1">
            <text:p>2527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6732" table:style-name="ce1">
            <text:p>67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03" table:style-name="ce1">
            <text:p>12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49942" table:style-name="ce1">
            <text:p>24994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73536" table:style-name="ce1">
            <text:p>273536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80168" table:style-name="ce1">
            <text:p>80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80134" table:style-name="ce1">
            <text:p>801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79561" table:style-name="ce1">
            <text:p>7956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70510" table:style-name="ce1">
            <text:p>705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91493" table:style-name="ce1">
            <text:p>9149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4344" table:style-name="ce1">
            <text:p>843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591" table:style-name="ce1">
            <text:p>1059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4145" table:style-name="ce1">
            <text:p>441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68340" table:style-name="ce1">
            <text:p>2683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89123" table:style-name="ce1">
            <text:p>891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090" table:style-name="ce1">
            <text:p>3309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7070" table:style-name="ce1">
            <text:p>2707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349" table:style-name="ce1">
            <text:p>34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5303" table:style-name="ce1">
            <text:p>353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206" table:style-name="ce1">
            <text:p>402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678" table:style-name="ce1">
            <text:p>286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226" table:style-name="ce1">
            <text:p>62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858" table:style-name="ce1">
            <text:p>108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4668" table:style-name="ce1">
            <text:p>46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4399" table:style-name="ce1">
            <text:p>214399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39437" table:style-name="ce1">
            <text:p>239437</text:p>
          </table:table-cell>
          <table:table-cell office:value-type="string" table:style-name="ce1">
            <text:p>jun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63507" table:style-name="ce1">
            <text:p>635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75881" table:style-name="ce1">
            <text:p>7588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61329" table:style-name="ce1">
            <text:p>6132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5421" table:style-name="ce1">
            <text:p>554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647" table:style-name="ce1">
            <text:p>7764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80041" table:style-name="ce1">
            <text:p>80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827" table:style-name="ce1">
            <text:p>98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9180" table:style-name="ce1">
            <text:p>3918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42835" table:style-name="ce1">
            <text:p>242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9775" table:style-name="ce1">
            <text:p>797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5036" table:style-name="ce1">
            <text:p>250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4178" table:style-name="ce1">
            <text:p>241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732" table:style-name="ce1">
            <text:p>3273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6585" table:style-name="ce1">
            <text:p>3658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8530" table:style-name="ce1">
            <text:p>285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6096" table:style-name="ce1">
            <text:p>60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10704" table:style-name="ce1">
            <text:p>107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041" table:style-name="ce1">
            <text:p>20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89548" table:style-name="ce1">
            <text:p>289548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14515" table:style-name="ce1">
            <text:p>21451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92373" table:style-name="ce1">
            <text:p>9237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8442" table:style-name="ce1">
            <text:p>684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86552" table:style-name="ce1">
            <text:p>865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67498" table:style-name="ce1">
            <text:p>6749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6022" table:style-name="ce1">
            <text:p>860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76" table:style-name="ce1">
            <text:p>758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10385" table:style-name="ce1">
            <text:p>103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7414" table:style-name="ce1">
            <text:p>3741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33131" table:style-name="ce1">
            <text:p>2331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839" table:style-name="ce1">
            <text:p>7883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494" table:style-name="ce1">
            <text:p>2749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887" table:style-name="ce1">
            <text:p>218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185358" table:style-name="ce1">
            <text:p>1853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7445" table:style-name="ce1">
            <text:p>187445</text:p>
          </table:table-cell>
          <table:table-cell office:value-type="string" table:style-name="ce1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5217" table:style-name="ce1">
            <text:p>5521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3556" table:style-name="ce1">
            <text:p>6355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51397" table:style-name="ce1">
            <text:p>5139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1519" table:style-name="ce1">
            <text:p>5151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0561" table:style-name="ce1">
            <text:p>705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69453" table:style-name="ce1">
            <text:p>694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158" table:style-name="ce1">
            <text:p>915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6489" table:style-name="ce1">
            <text:p>3648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20216" table:style-name="ce1">
            <text:p>2202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7247" table:style-name="ce1">
            <text:p>772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4620" table:style-name="ce1">
            <text:p>2462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426" table:style-name="ce1">
            <text:p>234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2344" table:style-name="ce1">
            <text:p>323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34387" table:style-name="ce1">
            <text:p>343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4203" table:style-name="ce1">
            <text:p>2420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35" table:style-name="ce1">
            <text:p>523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8452" table:style-name="ce1">
            <text:p>845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626" table:style-name="ce1">
            <text:p>1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01256" table:style-name="ce1">
            <text:p>201256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202197" table:style-name="ce1">
            <text:p>20219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49175" table:style-name="ce1">
            <text:p>491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66748" table:style-name="ce1">
            <text:p>6674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4765" table:style-name="ce1">
            <text:p>447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53477" table:style-name="ce1">
            <text:p>534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77343" table:style-name="ce1">
            <text:p>7734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8203" table:style-name="ce1">
            <text:p>7820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709" table:style-name="ce1">
            <text:p>9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43350" table:style-name="ce1">
            <text:p>433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</text:p>
          </table:table-cell>
          <table:table-cell office:value-type="float" office:value="256422" table:style-name="ce1">
            <text:p>2564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</text:p>
          </table:table-cell>
          <table:table-cell office:value-type="float" office:value="78904" table:style-name="ce1">
            <text:p>7890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27663" table:style-name="ce1">
            <text:p>2766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3675" table:style-name="ce1">
            <text:p>23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486" table:style-name="ce1">
            <text:p>48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3562" table:style-name="ce1">
            <text:p>4356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6412" table:style-name="ce1">
            <text:p>2641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296" table:style-name="ce1">
            <text:p>529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667" table:style-name="ce1">
            <text:p>9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 Las Caobas</text:p>
          </table:table-cell>
          <table:table-cell office:value-type="float" office:value="216757" table:style-name="ce1">
            <text:p>216757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 27 <text:s/>de Feb. Hipodromo</text:p>
          </table:table-cell>
          <table:table-cell office:value-type="float" office:value="183692" table:style-name="ce1">
            <text:p>1836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 Kennedy <text:s/>Km 9 ½<text:s/></text:p>
          </table:table-cell>
          <table:table-cell office:value-type="float" office:value="56348" table:style-name="ce1">
            <text:p>563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5 Tamarindo</text:p>
          </table:table-cell>
          <table:table-cell office:value-type="float" office:value="59129" table:style-name="ce1">
            <text:p>591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 Los Alcarrizos</text:p>
          </table:table-cell>
          <table:table-cell office:value-type="float" office:value="47354" table:style-name="ce1">
            <text:p>47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7 Luperon Haina</text:p>
          </table:table-cell>
          <table:table-cell office:value-type="float" office:value="49677" table:style-name="ce1">
            <text:p>496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0 Independecia Haina</text:p>
          </table:table-cell>
          <table:table-cell office:value-type="float" office:value="81088" table:style-name="ce1">
            <text:p>810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1 Indepencia Hipodromo</text:p>
          </table:table-cell>
          <table:table-cell office:value-type="float" office:value="75846" table:style-name="ce1">
            <text:p>758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4 Naco</text:p>
          </table:table-cell>
          <table:table-cell office:value-type="float" office:value="9660" table:style-name="ce1">
            <text:p>96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7 La Barquita</text:p>
          </table:table-cell>
          <table:table-cell office:value-type="float" office:value="35853" table:style-name="ce1">
            <text:p>358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8 Juan Bosch-Tarjetas SDG</text:p>
          </table:table-cell>
          <table:table-cell office:value-type="float" office:value="258332" table:style-name="ce1">
            <text:p>2583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9 Abraham Lincoln-Tarjetas SDG</text:p>
          </table:table-cell>
          <table:table-cell office:value-type="float" office:value="78832" table:style-name="ce1">
            <text:p>788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0 Esatadio Olimpico</text:p>
          </table:table-cell>
          <table:table-cell office:value-type="float" office:value="33564" table:style-name="ce1">
            <text:p>335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3 Bolivar - Independecia</text:p>
          </table:table-cell>
          <table:table-cell office:value-type="float" office:value="21123" table:style-name="ce1">
            <text:p>2112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3 Universitario</text:p>
          </table:table-cell>
          <table:table-cell office:value-type="float" office:value="1053" table:style-name="ce1">
            <text:p>10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4 Universitario</text:p>
          </table:table-cell>
          <table:table-cell office:value-type="float" office:value="1748" table:style-name="ce1">
            <text:p>174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5 Universitario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6 Universitario</text:p>
          </table:table-cell>
          <table:table-cell office:value-type="float" office:value="1461" table:style-name="ce1">
            <text:p>146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S Canabacoa - Santiago</text:p>
          </table:table-cell>
          <table:table-cell office:value-type="float" office:value="30215" table:style-name="ce1">
            <text:p>302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3S Sahdala - Santiago</text:p>
          </table:table-cell>
          <table:table-cell office:value-type="float" office:value="40978" table:style-name="ce1">
            <text:p>409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4S Gurabo - Santiago</text:p>
          </table:table-cell>
          <table:table-cell office:value-type="float" office:value="27144" table:style-name="ce1">
            <text:p>2714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6S Universitario - Santiago</text:p>
          </table:table-cell>
          <table:table-cell office:value-type="float" office:value="5580" table:style-name="ce1">
            <text:p>558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1B Casandra Damiron - Barahona</text:p>
          </table:table-cell>
          <table:table-cell office:value-type="float" office:value="9260" table:style-name="ce1">
            <text:p>92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2B Maria Montez - Barahona</text:p>
          </table:table-cell>
          <table:table-cell office:value-type="float" office:value="1291" table:style-name="ce1">
            <text:p>12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67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Carina de la Cruz Martinez</dc:creator>
    <meta:creation-date>2023-11-20T14:14:18Z</meta:creation-date>
    <dc:date>2023-11-20T14:15:22Z</dc:date>
  </office:meta>
</office:document-meta>
</file>