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2.7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octubre_2018-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40000001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0000001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89999998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2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2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0000002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0000001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3710866.59999999" table:style-name="ce1">
            <text:p>223710866.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58367.98" table:style-name="ce1">
            <text:p>16658367.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5207033.60000002" table:style-name="ce1">
            <text:p>51520703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953455.470000001" table:style-name="ce1">
            <text:p>13953455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69529723.70000005" table:style-name="ce1">
            <text:p>769529723.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643428.57" table:style-name="ce1">
            <text:p>65643428.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560677.3" table:style-name="ce1">
            <text:p>112560677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9430118" table:style-name="ce1">
            <text:p>5139430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698474.950000003" table:style-name="ce1">
            <text:p>82698474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617381.039999999" table:style-name="ce1">
            <text:p>47617381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0131.59" table:style-name="ce1">
            <text:p>2990131.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619684.289999999" table:style-name="ce1">
            <text:p>52619684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21694.2400000002" table:style-name="ce1">
            <text:p>242169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3420955.049999997" table:style-name="ce1">
            <text:p>43420955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77073.88" table:style-name="ce1">
            <text:p>977073.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9491278" table:style-name="ce1">
            <text:p>30694912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419198.450000003" table:style-name="ce1">
            <text:p>50419198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79056570" table:style-name="ce1">
            <text:p>33790565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05601968" table:style-name="ce1">
            <text:p>18056019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876240.20000005" table:style-name="ce1">
            <text:p>973876240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6352660" table:style-name="ce1">
            <text:p>-236352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7710963" table:style-name="ce1">
            <text:p>15977109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4245717.80000001" table:style-name="ce1">
            <text:p>244245717.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440161.18" table:style-name="ce1">
            <text:p>17440161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0752033.10000002" table:style-name="ce1">
            <text:p>510752033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8505.9000000004" table:style-name="ce1">
            <text:p>501850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77456418" table:style-name="ce1">
            <text:p>7774564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404605.40000001" table:style-name="ce1">
            <text:p>112404605.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0365863" table:style-name="ce1">
            <text:p>5160365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048817.739999995" table:style-name="ce1">
            <text:p>83048817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911693.07" table:style-name="ce1">
            <text:p>47911693.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3139.56" table:style-name="ce1">
            <text:p>2993139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279898.439999998" table:style-name="ce1">
            <text:p>53279898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79706.52" table:style-name="ce1">
            <text:p>2479706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4403020.859999999" table:style-name="ce1">
            <text:p>44403020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34735.94" table:style-name="ce1">
            <text:p>1034735.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06272956" table:style-name="ce1">
            <text:p>31062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743536.93" table:style-name="ce1">
            <text:p>50743536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18568204" table:style-name="ce1">
            <text:p>34185682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86100137" table:style-name="ce1">
            <text:p>1786100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7595337.29999995" table:style-name="ce1">
            <text:p>977595337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43370571.09999999" table:style-name="ce1">
            <text:p>-243370571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2416729" table:style-name="ce1">
            <text:p>15824167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7857964.59999999" table:style-name="ce1">
            <text:p>247857964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52437.780000001" table:style-name="ce1">
            <text:p>17752437.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8273952.80000001" table:style-name="ce1">
            <text:p>448273952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1401.66" table:style-name="ce1">
            <text:p>4551401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18435756.79999995" table:style-name="ce1">
            <text:p>718435756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588165.8" table:style-name="ce1">
            <text:p>114588165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2549423" table:style-name="ce1">
            <text:p>51625494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399160.530000001" table:style-name="ce1">
            <text:p>83399160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205310.119999997" table:style-name="ce1">
            <text:p>48205310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6147.53" table:style-name="ce1">
            <text:p>2996147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951600.259999998" table:style-name="ce1">
            <text:p>53951600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37718.7999999998" table:style-name="ce1">
            <text:p>2537718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5385086.670000002" table:style-name="ce1">
            <text:p>45385086.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92398" table:style-name="ce1">
            <text:p>10923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42994813" table:style-name="ce1">
            <text:p>31429948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059047.700000003" table:style-name="ce1">
            <text:p>51059047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8021981" table:style-name="ce1">
            <text:p>34580219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48829920" table:style-name="ce1">
            <text:p>1748829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072179.20000005" table:style-name="ce1">
            <text:p>973072179.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35138291.39999998" table:style-name="ce1">
            <text:p>-335138291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90649009" table:style-name="ce1">
            <text:p>14906490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807248.09999999" table:style-name="ce1">
            <text:p>131807248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805816.98" table:style-name="ce1">
            <text:p>17805816.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5222910.19999999" table:style-name="ce1">
            <text:p>445222910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068107.01" table:style-name="ce1">
            <text:p>4068107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8904082.29999995" table:style-name="ce1">
            <text:p>598904082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7732248.75" table:style-name="ce1">
            <text:p>6773224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849034.7" table:style-name="ce1">
            <text:p>114849034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4493413" table:style-name="ce1">
            <text:p>51644934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749503.319999993" table:style-name="ce1">
            <text:p>83749503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522537.890000001" table:style-name="ce1">
            <text:p>48522537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9155.5" table:style-name="ce1">
            <text:p>2999155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4624006.229999997" table:style-name="ce1">
            <text:p>54624006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95731.08" table:style-name="ce1">
            <text:p>2595731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6367152.479999997" table:style-name="ce1">
            <text:p>46367152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50060.06" table:style-name="ce1">
            <text:p>1150060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79674511" table:style-name="ce1">
            <text:p>31796745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374558.469999999" table:style-name="ce1">
            <text:p>51374558.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97457915" table:style-name="ce1">
            <text:p>34974579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11337976" table:style-name="ce1">
            <text:p>17113379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7518564.29999995" table:style-name="ce1">
            <text:p>887518564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040564" table:style-name="ce1">
            <text:p>14100405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858421.80000001" table:style-name="ce1">
            <text:p>-406858421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19179005" table:style-name="ce1">
            <text:p>1419179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5273059.209999993" table:style-name="ce1">
            <text:p>95273059.2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29942.780000001" table:style-name="ce1">
            <text:p>212299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4266077" table:style-name="ce1">
            <text:p>4942660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4369481.5" table:style-name="ce1">
            <text:p>614369481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915937.59999999" table:style-name="ce1">
            <text:p>114915937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32723453.5" table:style-name="ce1">
            <text:p>132723453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4100103" table:style-name="ce1">
            <text:p>5174100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225162.739999995" table:style-name="ce1">
            <text:p>84225162.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839303.560000002" table:style-name="ce1">
            <text:p>48839303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2163.47" table:style-name="ce1">
            <text:p>3002163.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5296412.200000003" table:style-name="ce1">
            <text:p>55296412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653743.36" table:style-name="ce1">
            <text:p>2653743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349218.289999999" table:style-name="ce1">
            <text:p>47349218.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07722.1200000001" table:style-name="ce1">
            <text:p>1207722.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16354209" table:style-name="ce1">
            <text:p>32163542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690069.240000002" table:style-name="ce1">
            <text:p>51690069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37018703" table:style-name="ce1">
            <text:p>35370187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81383878" table:style-name="ce1">
            <text:p>16813838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02591767.89999998" table:style-name="ce1">
            <text:p>902591767.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34859113.19999999" table:style-name="ce1">
            <text:p>-43485911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89617103" table:style-name="ce1">
            <text:p>1389617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04804.779999999" table:style-name="ce1">
            <text:p>-15004804.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81097.18" table:style-name="ce1">
            <text:p>21281097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68367622.5" table:style-name="ce1">
            <text:p>568367622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8244317.39999998" table:style-name="ce1">
            <text:p>5782443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9857939" table:style-name="ce1">
            <text:p>51798579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700822.159999996" table:style-name="ce1">
            <text:p>84700822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165510.640000001" table:style-name="ce1">
            <text:p>49165510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5171.44" table:style-name="ce1">
            <text:p>3005171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005580.009999998" table:style-name="ce1">
            <text:p>52005580.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970996.700000003" table:style-name="ce1">
            <text:p>55970996.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711755.64" table:style-name="ce1">
            <text:p>2711755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48331284.100000001" table:style-name="ce1">
            <text:p>4833128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265384.18" table:style-name="ce1">
            <text:p>1265384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253033907" table:style-name="ce1">
            <text:p>32530339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76591111" table:style-name="ce1">
            <text:p>35765911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47569306" table:style-name="ce1">
            <text:p>16475693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4927917.39999998" table:style-name="ce1">
            <text:p>8249279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34999" table:style-name="ce1">
            <text:p>-4271349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97341217" table:style-name="ce1">
            <text:p>13973412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099911.6500000004" table:style-name="ce1">
            <text:p>6099911.65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851698.579999998" table:style-name="ce1">
            <text:p>16851698.5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703017.5" table:style-name="ce1">
            <text:p>353703017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45016.780000001" table:style-name="ce1">
            <text:p>50145016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799644.5" table:style-name="ce1">
            <text:p>426799644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80958664" table:style-name="ce1">
            <text:p>5180958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176481.579999998" table:style-name="ce1">
            <text:p>85176481.5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469599.090000004" table:style-name="ce1">
            <text:p>49469599.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8179.41" table:style-name="ce1">
            <text:p>3008179.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321090.780000001" table:style-name="ce1">
            <text:p>52321090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6645550.380000003" table:style-name="ce1">
            <text:p>56645550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769767.92" table:style-name="ce1">
            <text:p>2769767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313349.909999996" table:style-name="ce1">
            <text:p>49313349.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23046.24" table:style-name="ce1">
            <text:p>1323046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89713606" table:style-name="ce1">
            <text:p>32897136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6141370" table:style-name="ce1">
            <text:p>36161413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09119771" table:style-name="ce1">
            <text:p>16091197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0661094.39999998" table:style-name="ce1">
            <text:p>850661094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64178805.70000005" table:style-name="ce1">
            <text:p>864178805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8461835.969999999" table:style-name="ce1">
            <text:p>-98461835.9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81713833" table:style-name="ce1">
            <text:p>11817138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20979.719999999" table:style-name="ce1">
            <text:p>20020979.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64623.98" table:style-name="ce1">
            <text:p>16664623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25" table:style-name="ce1">
            <text:p>359451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431489.210000001" table:style-name="ce1">
            <text:p>41431489.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7568917.89999998" table:style-name="ce1">
            <text:p>437568917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7596595.5" table:style-name="ce1">
            <text:p>127596595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5191210" table:style-name="ce1">
            <text:p>51751912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503891.049999997" table:style-name="ce1">
            <text:p>85503891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773687.460000001" table:style-name="ce1">
            <text:p>49773687.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1187.38" table:style-name="ce1">
            <text:p>3011187.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636601.549999997" table:style-name="ce1">
            <text:p>52636601.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7320104.060000002" table:style-name="ce1">
            <text:p>57320104.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61973.26" table:style-name="ce1">
            <text:p>3961973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132888.350000001" table:style-name="ce1">
            <text:p>47132888.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8383335" table:style-name="ce1">
            <text:p>183833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386127.75" table:style-name="ce1">
            <text:p>5386127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80708.3" table:style-name="ce1">
            <text:p>1380708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25243790" table:style-name="ce1">
            <text:p>33252437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9734294" table:style-name="ce1">
            <text:p>36497342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9721172" table:style-name="ce1">
            <text:p>15697211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6120199.79999995" table:style-name="ce1">
            <text:p>826120199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9830688.10000002" table:style-name="ce1">
            <text:p>829830688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0891024.79999995" table:style-name="ce1">
            <text:p>880891024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19262486.40000001" table:style-name="ce1">
            <text:p>-119262486.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77625402" table:style-name="ce1">
            <text:p>11776254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91895.129999999" table:style-name="ce1">
            <text:p>33291895.1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250350.379999999" table:style-name="ce1">
            <text:p>17250350.3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016159.39999998" table:style-name="ce1">
            <text:p>355016159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2702691.190000001" table:style-name="ce1">
            <text:p>32702691.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8261096.10000002" table:style-name="ce1">
            <text:p>43826109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3648573.5" table:style-name="ce1">
            <text:p>133648573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49788282" table:style-name="ce1">
            <text:p>51497882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930133.819999993" table:style-name="ce1">
            <text:p>85930133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077322.520000003" table:style-name="ce1">
            <text:p>50077322.5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4195.35" table:style-name="ce1">
            <text:p>3014195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975695.630000003" table:style-name="ce1">
            <text:p>52975695.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035491.07" table:style-name="ce1">
            <text:p>58035491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812232.16" table:style-name="ce1">
            <text:p>3812232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744955.159999996" table:style-name="ce1">
            <text:p>47744955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35544.4000000004" table:style-name="ce1">
            <text:p>5435544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13974.36" table:style-name="ce1">
            <text:p>813974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1952820" table:style-name="ce1">
            <text:p>33419528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66695703" table:style-name="ce1">
            <text:p>36666957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27356835" table:style-name="ce1">
            <text:p>15273568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2722377.20000005" table:style-name="ce1">
            <text:p>852722377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6432865.39999998" table:style-name="ce1">
            <text:p>856432865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08.20000005" table:style-name="ce1">
            <text:p>878419408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85065206.40000001" table:style-name="ce1">
            <text:p>-185065206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09351065" table:style-name="ce1">
            <text:p>11093510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297779.039999999" table:style-name="ce1">
            <text:p>48297779.04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33154.98" table:style-name="ce1">
            <text:p>17733154.9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5644473.10000002" table:style-name="ce1">
            <text:p>345644473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4188158.859999999" table:style-name="ce1">
            <text:p>24188158.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5863566" table:style-name="ce1">
            <text:p>4358635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356376.590000004" table:style-name="ce1">
            <text:p>86356376.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380923.729999997" table:style-name="ce1">
            <text:p>50380923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7203.32" table:style-name="ce1">
            <text:p>3017203.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314789.710000001" table:style-name="ce1">
            <text:p>53314789.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752578.009999998" table:style-name="ce1">
            <text:p>58752578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57490.06" table:style-name="ce1">
            <text:p>3957490.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8727020.969999999" table:style-name="ce1">
            <text:p>48727020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84961.0499999998" table:style-name="ce1">
            <text:p>5484961.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1636.42" table:style-name="ce1">
            <text:p>871636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79371753" table:style-name="ce1">
            <text:p>33793717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07138072" table:style-name="ce1">
            <text:p>37071380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7970724" table:style-name="ce1">
            <text:p>14879707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4915740.10000002" table:style-name="ce1">
            <text:p>864915740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10.20000005" table:style-name="ce1">
            <text:p>878419410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9042212" table:style-name="ce1">
            <text:p>-23904221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55374062" table:style-name="ce1">
            <text:p>10553740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346820.729999997" table:style-name="ce1">
            <text:p>54346820.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3826573.780000001" table:style-name="ce1">
            <text:p>23826573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033796.5" table:style-name="ce1">
            <text:p>357033796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673627.43" table:style-name="ce1">
            <text:p>15673627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0880818.5" table:style-name="ce1">
            <text:p>450880818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782619.359999999" table:style-name="ce1">
            <text:p>86782619.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684428.810000002" table:style-name="ce1">
            <text:p>50684428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0211.29" table:style-name="ce1">
            <text:p>3020211.2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647377.5" table:style-name="ce1">
            <text:p>53647377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9469664.950000003" table:style-name="ce1">
            <text:p>59469664.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102747.96" table:style-name="ce1">
            <text:p>4102747.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709086.780000001" table:style-name="ce1">
            <text:p>49709086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34377.7000000002" table:style-name="ce1">
            <text:p>5534377.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9298.48" table:style-name="ce1">
            <text:p>929298.4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15937144" table:style-name="ce1">
            <text:p>34159371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46720296" table:style-name="ce1">
            <text:p>37467202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8388499" table:style-name="ce1">
            <text:p>144838849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3686019.20000005" table:style-name="ce1">
            <text:p>893686019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7396507.39999998" table:style-name="ce1">
            <text:p>897396507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386796.39999998" table:style-name="ce1">
            <text:p>878386796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2344849.5" table:style-name="ce1">
            <text:p>-292344849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02038810" table:style-name="ce1">
            <text:p>10020388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043649.149999999" table:style-name="ce1">
            <text:p>54043649.1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0707030.579999998" table:style-name="ce1">
            <text:p>20707030.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4595078" table:style-name="ce1">
            <text:p>3445950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959833.5099999998" table:style-name="ce1">
            <text:p>6959833.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305591.30000001" table:style-name="ce1">
            <text:p>426305591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208862.129999995" table:style-name="ce1">
            <text:p>87208862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984351.109999999" table:style-name="ce1">
            <text:p>50984351.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3219.26" table:style-name="ce1">
            <text:p>3023219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945860.670000002" table:style-name="ce1">
            <text:p>53945860.6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186751.890000001" table:style-name="ce1">
            <text:p>60186751.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480509.38" table:style-name="ce1">
            <text:p>4480509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616632.75" table:style-name="ce1">
            <text:p>49616632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83794.3499999996" table:style-name="ce1">
            <text:p>5583794.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37961.54" table:style-name="ce1">
            <text:p>937961.5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52032252" table:style-name="ce1">
            <text:p>34520322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4013535" table:style-name="ce1">
            <text:p>37840135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17987538" table:style-name="ce1">
            <text:p>12179875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317733.79999995" table:style-name="ce1">
            <text:p>691317733.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028222.10000002" table:style-name="ce1">
            <text:p>695028222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1373139.20000005" table:style-name="ce1">
            <text:p>891373139.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7939095.30000001" table:style-name="ce1">
            <text:p>-357939095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9430907.39999998" table:style-name="ce1">
            <text:p>949430907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764526.289999999" table:style-name="ce1">
            <text:p>54764526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9157403.780000001" table:style-name="ce1">
            <text:p>19157403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25011263.19999999" table:style-name="ce1">
            <text:p>325011263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26442.22" table:style-name="ce1">
            <text:p>426442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9359635.5" table:style-name="ce1">
            <text:p>399359635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635104.900000006" table:style-name="ce1">
            <text:p>87635104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284177.259999998" table:style-name="ce1">
            <text:p>51284177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6227.23" table:style-name="ce1">
            <text:p>3026227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244343.840000004" table:style-name="ce1">
            <text:p>54244343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903838.829999998" table:style-name="ce1">
            <text:p>60903838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625767.28" table:style-name="ce1">
            <text:p>4625767.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0598698.560000002" table:style-name="ce1">
            <text:p>50598698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3211" table:style-name="ce1">
            <text:p>56332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95623.6" table:style-name="ce1">
            <text:p>99562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88597643" table:style-name="ce1">
            <text:p>34885976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23557976" table:style-name="ce1">
            <text:p>38235579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78443097" table:style-name="ce1">
            <text:p>11784430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26653057.39999998" table:style-name="ce1">
            <text:p>626653057.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9943139.20000005" table:style-name="ce1">
            <text:p>889943139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8334815.80000001" table:style-name="ce1">
            <text:p>-358334815.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7605187" table:style-name="ce1">
            <text:p>9476051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5854293.780000001" table:style-name="ce1">
            <text:p>25854293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632186.780000001" table:style-name="ce1">
            <text:p>18632186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2995902.19999999" table:style-name="ce1">
            <text:p>422995902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3518.51" table:style-name="ce1">
            <text:p>163518.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45901.30000001" table:style-name="ce1">
            <text:p>467645901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575076.09999999" table:style-name="ce1">
            <text:p>120575076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50551580" table:style-name="ce1">
            <text:p>150551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5993336" table:style-name="ce1">
            <text:p>49859933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061347.670000002" table:style-name="ce1">
            <text:p>88061347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581740.299999997" table:style-name="ce1">
            <text:p>5158174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9235.2" table:style-name="ce1">
            <text:p>3029235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2826.780000001" table:style-name="ce1">
            <text:p>54542826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1620925.710000001" table:style-name="ce1">
            <text:p>6162092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771025.18" table:style-name="ce1">
            <text:p>4771025.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1953710.93" table:style-name="ce1">
            <text:p>51953710.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06335.310000001" table:style-name="ce1">
            <text:p>16106335.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82627.6500000004" table:style-name="ce1">
            <text:p>5682627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53285.6599999999" table:style-name="ce1">
            <text:p>1053285.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25163035" table:style-name="ce1">
            <text:p>35251630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63566095" table:style-name="ce1">
            <text:p>38635660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66691497" table:style-name="ce1">
            <text:p>11666914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34503398" table:style-name="ce1">
            <text:p>16345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738322351.10000002" table:style-name="ce1">
            <text:p>738322351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723135.530000001" table:style-name="ce1">
            <text:p>34723135.53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26154.18" table:style-name="ce1">
            <text:p>18126154.18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1958333.60000002" table:style-name="ce1">
            <text:p>41195833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7072.41" table:style-name="ce1">
            <text:p>157072.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4964695.69999999" table:style-name="ce1">
            <text:p>464964695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077557.569999993" table:style-name="ce1">
            <text:p>71077557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779321" table:style-name="ce1">
            <text:p>4986779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487590.439999998" table:style-name="ce1">
            <text:p>88487590.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872609.880000003" table:style-name="ce1">
            <text:p>51872609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2243.17" table:style-name="ce1">
            <text:p>3032243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4900.210000001" table:style-name="ce1">
            <text:p>54794900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2335901.670000002" table:style-name="ce1">
            <text:p>62335901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16283.08" table:style-name="ce1">
            <text:p>4916283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3308723.299999997" table:style-name="ce1">
            <text:p>53308723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99330.619999999" table:style-name="ce1">
            <text:p>16199330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32044.2999999998" table:style-name="ce1">
            <text:p>5732044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10947.72" table:style-name="ce1">
            <text:p>1110947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61697590" table:style-name="ce1">
            <text:p>35616975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0837.279999999999" table:style-name="ce1">
            <text:p>30837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03519001" table:style-name="ce1">
            <text:p>39035190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27524575" table:style-name="ce1">
            <text:p>11275245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848285.10000002" table:style-name="ce1">
            <text:p>691848285.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6779342.5" table:style-name="ce1">
            <text:p>-416779342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7096497.79999995" table:style-name="ce1">
            <text:p>897096497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419668.829999998" table:style-name="ce1">
            <text:p>34419668.8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337414.98" table:style-name="ce1">
            <text:p>17337414.98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5115220.73999995" table:style-name="ce1">
            <text:p>395115220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0411.44" table:style-name="ce1">
            <text:p>150411.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7022715.98999995" table:style-name="ce1">
            <text:p>4470227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0999999" table:style-name="ce1">
            <text:p>118017528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.00999999" table:style-name="ce1">
            <text:p>149626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.3400002" table:style-name="ce1">
            <text:p>41079733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0.6999998" table:style-name="ce1">
            <text:p>498697815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913833.209999993" table:style-name="ce1">
            <text:p>88913833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165136.140000001" table:style-name="ce1">
            <text:p>52165136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5251.14" table:style-name="ce1">
            <text:p>3035251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46973.43" table:style-name="ce1">
            <text:p>55046973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050877.630000003" table:style-name="ce1">
            <text:p>63050877.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061540.9800000004" table:style-name="ce1">
            <text:p>5061540.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4663735.670000002" table:style-name="ce1">
            <text:p>54663735.6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292325.93" table:style-name="ce1">
            <text:p>16292325.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81460.9500000002" table:style-name="ce1">
            <text:p>5781460.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68609.78" table:style-name="ce1">
            <text:p>1168609.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98259126.5700002" table:style-name="ce1">
            <text:p>3598259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4691.94" table:style-name="ce1">
            <text:p>34691.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43473563.3700004" table:style-name="ce1">
            <text:p>39434735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87768843.2299991" table:style-name="ce1">
            <text:p>10877688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34957559.2204993" table:style-name="ce1">
            <text:p>15349575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78219244.10000002" table:style-name="ce1">
            <text:p>678219244.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1929732.36000001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1929732.36000001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1000004" table:style-name="ce1">
            <text:p>89787897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60846356.67000008" table:style-name="ce1">
            <text:p>-46084635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53029483.58999991" table:style-name="ce1">
            <text:p>85302948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34959215.9499998" table:style-name="ce1">
            <text:p>15349592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5941" table:style-name="ro1">
          <table:table-cell table:number-columns-repeated="16384"/>
        </table:table-row>
      </table:table>
      <table:table table:name="Hoja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1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Carina de la Cruz Martinez</dc:creator>
    <meta:creation-date>2023-11-20T13:48:21Z</meta:creation-date>
    <dc:date>2023-11-20T13:48:45Z</dc:date>
  </office:meta>
</office:document-meta>
</file>