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septiembre_-_oct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902150" table:style-name="ce1">
            <text:p>199021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67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Carina de la Cruz Martinez</dc:creator>
    <meta:creation-date>2023-11-20T14:21:59Z</meta:creation-date>
    <dc:date>2023-11-20T14:22:20Z</dc:date>
  </office:meta>
</office:document-meta>
</file>