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abril__2018-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6030793" table:style-name="ce1">
            <text:p>56360307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777154.719999999" table:style-name="ce1">
            <text:p>76777154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488061.939999998" table:style-name="ce1">
            <text:p>43488061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4699.38" table:style-name="ce1">
            <text:p>2944699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674529.049999997" table:style-name="ce1">
            <text:p>41674529.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663131.219999999" table:style-name="ce1">
            <text:p>36663131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19325483" table:style-name="ce1">
            <text:p>27193254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913505.909999996" table:style-name="ce1">
            <text:p>43913505.9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95166157" table:style-name="ce1">
            <text:p>29951661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40864636" table:style-name="ce1">
            <text:p>26408646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02077302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19534007" table:style-name="ce1">
            <text:p>11195340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23244495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23244495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253078" table:style-name="ce1">
            <text:p>17392530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3582865.40000001" table:style-name="ce1">
            <text:p>223582865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78832807" table:style-name="ce1">
            <text:p>23788328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02077302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6869378.5" table:style-name="ce1">
            <text:p>136869378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7.58" table:style-name="ce1">
            <text:p>15371997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48848424.79999995" table:style-name="ce1">
            <text:p>648848424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632626.630000001" table:style-name="ce1">
            <text:p>11632626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2722427.5" table:style-name="ce1">
            <text:p>812722427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251220.840000004" table:style-name="ce1">
            <text:p>57251220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48406.840000004" table:style-name="ce1">
            <text:p>52948406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790630" table:style-name="ce1">
            <text:p>5644790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124621.909999996" table:style-name="ce1">
            <text:p>77124621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698117.200000003" table:style-name="ce1">
            <text:p>4369811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6994.44" table:style-name="ce1">
            <text:p>294699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2345722.869999997" table:style-name="ce1">
            <text:p>42345722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130204.369999997" table:style-name="ce1">
            <text:p>37130204.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68128417" table:style-name="ce1">
            <text:p>27681284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309668.530000001" table:style-name="ce1">
            <text:p>44309668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46063338" table:style-name="ce1">
            <text:p>30460633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98727291" table:style-name="ce1">
            <text:p>25987272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5495459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03386528" table:style-name="ce1">
            <text:p>11033865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07097017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07097017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27344" table:style-name="ce1">
            <text:p>17401273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91733368.40000001" table:style-name="ce1">
            <text:p>191733368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47857576" table:style-name="ce1">
            <text:p>23478575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5495459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8804709.19999999" table:style-name="ce1">
            <text:p>158804709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832.58" table:style-name="ce1">
            <text:p>15371832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2523864.30000001" table:style-name="ce1">
            <text:p>512523864.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36726.29" table:style-name="ce1">
            <text:p>3636726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0337132.39999998" table:style-name="ce1">
            <text:p>690337132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406031.119999997" table:style-name="ce1">
            <text:p>5240603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328254" table:style-name="ce1">
            <text:p>564432825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472089.099999994" table:style-name="ce1">
            <text:p>77472089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565655.32" table:style-name="ce1">
            <text:p>43565655.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9289.5" table:style-name="ce1">
            <text:p>2949289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013877.890000001" table:style-name="ce1">
            <text:p>43013877.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597277.520000003" table:style-name="ce1">
            <text:p>375972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16693742" table:style-name="ce1">
            <text:p>28166937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696987.740000002" table:style-name="ce1">
            <text:p>44696987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96368511" table:style-name="ce1">
            <text:p>30963685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47959743" table:style-name="ce1">
            <text:p>25479597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2125837.39999998" table:style-name="ce1">
            <text:p>8621258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5836325.70000005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5836325.70000005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881" table:style-name="ce1">
            <text:p>17401168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9851678.59999999" table:style-name="ce1">
            <text:p>259851678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415965423" table:style-name="ce1">
            <text:p>24159654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1801749" table:style-name="ce1">
            <text:p>32818017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4000628.5" table:style-name="ce1">
            <text:p>18400062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822.58" table:style-name="ce1">
            <text:p>15370822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03677535.5" table:style-name="ce1">
            <text:p>503677535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69291.9700000002" table:style-name="ce1">
            <text:p>2269291.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5318278.5" table:style-name="ce1">
            <text:p>70531827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" table:style-name="ce1">
            <text:p>5644831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819556.290000007" table:style-name="ce1">
            <text:p>77819556.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118032.670000002" table:style-name="ce1">
            <text:p>44118032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1584.56" table:style-name="ce1">
            <text:p>2951584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681954.75" table:style-name="ce1">
            <text:p>43681954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064350.670000002" table:style-name="ce1">
            <text:p>38064350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64386685" table:style-name="ce1">
            <text:p>28643866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084306.950000003" table:style-name="ce1">
            <text:p>45084306.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6486062" table:style-name="ce1">
            <text:p>31464860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98345513" table:style-name="ce1">
            <text:p>24983455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47168665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10816444.70000005" table:style-name="ce1">
            <text:p>910816444.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903" table:style-name="ce1">
            <text:p>174011690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76527965.19999999" table:style-name="ce1">
            <text:p>176527965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32641732" table:style-name="ce1">
            <text:p>23326417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47168665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511295.40000001" table:style-name="ce1">
            <text:p>200511295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7.58" table:style-name="ce1">
            <text:p>15370327.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0971916.69999999" table:style-name="ce1">
            <text:p>490971916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708023.12" table:style-name="ce1">
            <text:p>1708023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8561562.70000005" table:style-name="ce1">
            <text:p>708561562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" table:style-name="ce1">
            <text:p>56448315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167023.480000004" table:style-name="ce1">
            <text:p>78167023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327500.189999998" table:style-name="ce1">
            <text:p>44327500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3879.62" table:style-name="ce1">
            <text:p>2953879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350031.609999999" table:style-name="ce1">
            <text:p>44350031.6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531423.82" table:style-name="ce1">
            <text:p>38531423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11879626" table:style-name="ce1">
            <text:p>29118796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471626.149999999" table:style-name="ce1">
            <text:p>45471626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96060703" table:style-name="ce1">
            <text:p>31960607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48770872" table:style-name="ce1">
            <text:p>24487708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0837308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27430190.89999998" table:style-name="ce1">
            <text:p>927430190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31140679.20000005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31140679.20000005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03" table:style-name="ce1">
            <text:p>17397669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13932862.59999999" table:style-name="ce1">
            <text:p>113932862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69696629" table:style-name="ce1">
            <text:p>22696966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0837308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1100994.19999999" table:style-name="ce1">
            <text:p>221100994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841947.58" table:style-name="ce1">
            <text:p>15841947.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9893217.19999999" table:style-name="ce1">
            <text:p>44989321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223422.5" table:style-name="ce1">
            <text:p>8223422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5059581.39999998" table:style-name="ce1">
            <text:p>69505958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" table:style-name="ce1">
            <text:p>5645905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517490.670000002" table:style-name="ce1">
            <text:p>78517490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536967.670000002" table:style-name="ce1">
            <text:p>44536967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6174.68" table:style-name="ce1">
            <text:p>2956174.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962292.520000003" table:style-name="ce1">
            <text:p>44962292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998496.969999999" table:style-name="ce1">
            <text:p>38998496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49316683" table:style-name="ce1">
            <text:p>29493166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852580.509999998" table:style-name="ce1">
            <text:p>45852580.5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35520278" table:style-name="ce1">
            <text:p>323552027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10385097" table:style-name="ce1">
            <text:p>24103850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48949552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5478431.5" table:style-name="ce1">
            <text:p>88547843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89188919.79999995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89188919.79999995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33" table:style-name="ce1">
            <text:p>17397669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03996836.2" table:style-name="ce1">
            <text:p>103996836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59760632" table:style-name="ce1">
            <text:p>22597606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48949552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19090393.69999999" table:style-name="ce1">
            <text:p>219090393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432.58" table:style-name="ce1">
            <text:p>15369432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3533534.10000002" table:style-name="ce1">
            <text:p>443533534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18319" table:style-name="ce1">
            <text:p>78183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5811679.39999998" table:style-name="ce1">
            <text:p>685811679.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" table:style-name="ce1">
            <text:p>56459053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861957.859999999" table:style-name="ce1">
            <text:p>78861957.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746434.579999998" table:style-name="ce1">
            <text:p>44746434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8469.74" table:style-name="ce1">
            <text:p>2958469.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5574553.43" table:style-name="ce1">
            <text:p>45574553.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465570.119999997" table:style-name="ce1">
            <text:p>3946557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86751890" table:style-name="ce1">
            <text:p>29867518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233534.869999997" table:style-name="ce1">
            <text:p>46233534.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74972003" table:style-name="ce1">
            <text:p>32749720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70933372" table:style-name="ce1">
            <text:p>23709333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00249925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5520465" table:style-name="ce1">
            <text:p>8955204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9230953.29999995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9230953.29999995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812281" table:style-name="ce1">
            <text:p>17398122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5209827.020000003" table:style-name="ce1">
            <text:p>45209827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01018972" table:style-name="ce1">
            <text:p>22010189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00249925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95737196.5" table:style-name="ce1">
            <text:p>195737196.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3852.58" table:style-name="ce1">
            <text:p>15363852.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15683705.29999995" table:style-name="ce1">
            <text:p>615683705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31370519" table:style-name="ce1">
            <text:p>831370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9999999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19999999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9999995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7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3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1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5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6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29999995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4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80000001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09999993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9999999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2723453.5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8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9999998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9999999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79999999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5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9999998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6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9999998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099911.6500000004" table:style-name="ce1">
            <text:p>6099911.6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851698.579999998" table:style-name="ce1">
            <text:p>16851698.5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703017.5" table:style-name="ce1">
            <text:p>35370301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45016.780000001" table:style-name="ce1">
            <text:p>50145016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799644.5" table:style-name="ce1">
            <text:p>426799644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80958664" table:style-name="ce1">
            <text:p>5180958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176481.579999998" table:style-name="ce1">
            <text:p>85176481.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469599.090000004" table:style-name="ce1">
            <text:p>49469599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8179.41" table:style-name="ce1">
            <text:p>3008179.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321090.780000001" table:style-name="ce1">
            <text:p>5232109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6645550.380000003" table:style-name="ce1">
            <text:p>56645550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769767.92" table:style-name="ce1">
            <text:p>2769767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313349.909999996" table:style-name="ce1">
            <text:p>49313349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23046.24" table:style-name="ce1">
            <text:p>13230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89713606" table:style-name="ce1">
            <text:p>32897136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6141370" table:style-name="ce1">
            <text:p>36161413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09119771" table:style-name="ce1">
            <text:p>16091197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0661094.39999998" table:style-name="ce1">
            <text:p>85066109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64178805.70000005" table:style-name="ce1">
            <text:p>864178805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8461835.969999999" table:style-name="ce1">
            <text:p>-98461835.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81713833" table:style-name="ce1">
            <text:p>11817138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20979.719999999" table:style-name="ce1">
            <text:p>20020979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64623.98" table:style-name="ce1">
            <text:p>16664623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25" table:style-name="ce1">
            <text:p>359451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431489.210000001" table:style-name="ce1">
            <text:p>41431489.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7568917.89999998" table:style-name="ce1">
            <text:p>437568917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7596595.5" table:style-name="ce1">
            <text:p>12759659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5191210" table:style-name="ce1">
            <text:p>51751912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503891.049999997" table:style-name="ce1">
            <text:p>85503891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773687.460000001" table:style-name="ce1">
            <text:p>49773687.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1187.38" table:style-name="ce1">
            <text:p>3011187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636601.549999997" table:style-name="ce1">
            <text:p>52636601.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7320104.060000002" table:style-name="ce1">
            <text:p>5732010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61973.26" table:style-name="ce1">
            <text:p>3961973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132888.350000001" table:style-name="ce1">
            <text:p>47132888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8383335" table:style-name="ce1">
            <text:p>183833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386127.75" table:style-name="ce1">
            <text:p>5386127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80708.3" table:style-name="ce1">
            <text:p>1380708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25243790" table:style-name="ce1">
            <text:p>33252437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9734294" table:style-name="ce1">
            <text:p>36497342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9721172" table:style-name="ce1">
            <text:p>15697211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6120199.79999995" table:style-name="ce1">
            <text:p>826120199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9830688.10000002" table:style-name="ce1">
            <text:p>829830688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0891024.79999995" table:style-name="ce1">
            <text:p>880891024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19262486.40000001" table:style-name="ce1">
            <text:p>-119262486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77625402" table:style-name="ce1">
            <text:p>11776254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91895.129999999" table:style-name="ce1">
            <text:p>33291895.1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250350.379999999" table:style-name="ce1">
            <text:p>17250350.3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016159.39999998" table:style-name="ce1">
            <text:p>355016159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2702691.190000001" table:style-name="ce1">
            <text:p>32702691.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8261096.10000002" table:style-name="ce1">
            <text:p>43826109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3648573.5" table:style-name="ce1">
            <text:p>133648573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49788282" table:style-name="ce1">
            <text:p>51497882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930133.819999993" table:style-name="ce1">
            <text:p>85930133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077322.520000003" table:style-name="ce1">
            <text:p>50077322.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4195.35" table:style-name="ce1">
            <text:p>3014195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975695.630000003" table:style-name="ce1">
            <text:p>52975695.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035491.07" table:style-name="ce1">
            <text:p>58035491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812232.16" table:style-name="ce1">
            <text:p>3812232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744955.159999996" table:style-name="ce1">
            <text:p>47744955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35544.4000000004" table:style-name="ce1">
            <text:p>5435544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13974.36" table:style-name="ce1">
            <text:p>813974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1952820" table:style-name="ce1">
            <text:p>33419528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66695703" table:style-name="ce1">
            <text:p>3666695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27356835" table:style-name="ce1">
            <text:p>15273568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2722377.20000005" table:style-name="ce1">
            <text:p>852722377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6432865.39999998" table:style-name="ce1">
            <text:p>856432865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08.20000005" table:style-name="ce1">
            <text:p>878419408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85065206.40000001" table:style-name="ce1">
            <text:p>-185065206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09351065" table:style-name="ce1">
            <text:p>11093510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297779.039999999" table:style-name="ce1">
            <text:p>48297779.0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33154.98" table:style-name="ce1">
            <text:p>17733154.9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5644473.13" table:style-name="ce1">
            <text:p>345644473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4188158.859999999" table:style-name="ce1">
            <text:p>2418815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5863566.00999999" table:style-name="ce1">
            <text:p>4358635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8" table:style-name="ce1">
            <text:p>120275076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13999999" table:style-name="ce1">
            <text:p>134500831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.4099998" table:style-name="ce1">
            <text:p>42881429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39.7399998" table:style-name="ce1">
            <text:p>5150844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356376.590000004" table:style-name="ce1">
            <text:p>86356376.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380923.729999997" table:style-name="ce1">
            <text:p>50380923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7203.32" table:style-name="ce1">
            <text:p>3017203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314789.710000001" table:style-name="ce1">
            <text:p>53314789.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752578.009999998" table:style-name="ce1">
            <text:p>5875257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57490.06" table:style-name="ce1">
            <text:p>3957490.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8727020.969999999" table:style-name="ce1">
            <text:p>4872702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84961.0499999998" table:style-name="ce1">
            <text:p>5484961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1636.42" table:style-name="ce1">
            <text:p>871636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79371752.6700001" table:style-name="ce1">
            <text:p>33793717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07138071.5300002" table:style-name="ce1">
            <text:p>37071380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7970724.1099992" table:style-name="ce1">
            <text:p>14879707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24000290.1204998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4915740.06999993" table:style-name="ce1">
            <text:p>864915740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8626228.32999992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8626228.32999992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10.22000003" table:style-name="ce1">
            <text:p>878419410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9042211.98000014" table:style-name="ce1">
            <text:p>-2390422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55374061.7899998" table:style-name="ce1">
            <text:p>10553740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24000290.1199999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58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Carina de la Cruz Martinez</dc:creator>
    <meta:creation-date>2023-05-18T14:52:35Z</meta:creation-date>
    <dc:date>2023-05-18T14:52:53Z</dc:date>
  </office:meta>
</office:document-meta>
</file>