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"/>
    <style:style style:name="ce10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Millares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Millares_32_3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Millares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2">
            <text:p>MÓDULO</text:p>
          </table:table-cell>
          <table:table-cell office:value-type="string" table:style-name="ce4">
            <text:p>RECAUD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754800" table:style-name="ce4">
            <text:p>4754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379325" table:style-name="ce4">
            <text:p>1379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232155" table:style-name="ce4">
            <text:p>12321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284045" table:style-name="ce4">
            <text:p>32840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86750" table:style-name="ce4">
            <text:p>28675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621585" table:style-name="ce4">
            <text:p>6215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633390" table:style-name="ce4">
            <text:p>633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40805" table:style-name="ce4">
            <text:p>44080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863425" table:style-name="ce4">
            <text:p>18634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718460" table:style-name="ce4">
            <text:p>7184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822495" table:style-name="ce4">
            <text:p>382249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1905" table:style-name="ce4">
            <text:p>3190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75735" table:style-name="ce4">
            <text:p>757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552190" table:style-name="ce4">
            <text:p>5521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1700" table:style-name="ce4">
            <text:p>26617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545830" table:style-name="ce4">
            <text:p>5458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719800" table:style-name="ce4">
            <text:p>27198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8655" table:style-name="ce4">
            <text:p>86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3825" table:style-name="ce4">
            <text:p>38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168040" table:style-name="ce4">
            <text:p>1168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88125" table:style-name="ce4">
            <text:p>881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98680" table:style-name="ce4">
            <text:p>5986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4333" table:style-name="ce4">
            <text:p>43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702950" table:style-name="ce4">
            <text:p>47029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518385" table:style-name="ce4">
            <text:p>15183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254080" table:style-name="ce4">
            <text:p>12540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238760" table:style-name="ce4">
            <text:p>323876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92950" table:style-name="ce4">
            <text:p>29295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543040" table:style-name="ce4">
            <text:p>54304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93400" table:style-name="ce4">
            <text:p>5934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54830" table:style-name="ce4">
            <text:p>4548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899865" table:style-name="ce4">
            <text:p>189986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793910" table:style-name="ce4">
            <text:p>7939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465610" table:style-name="ce4">
            <text:p>34656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1560" table:style-name="ce4">
            <text:p>3156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80025" table:style-name="ce4">
            <text:p>8002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914380" table:style-name="ce4">
            <text:p>9143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414675" table:style-name="ce4">
            <text:p>24146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5805" table:style-name="ce4">
            <text:p>580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7620" table:style-name="ce4">
            <text:p>76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21270" table:style-name="ce4">
            <text:p>2127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12375" table:style-name="ce4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1080" table:style-name="ce4">
            <text:p>108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638300" table:style-name="ce4">
            <text:p>6383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656635" table:style-name="ce4">
            <text:p>265663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15630" table:style-name="ce4">
            <text:p>1563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13100" table:style-name="ce4">
            <text:p>131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026555" table:style-name="ce4">
            <text:p>102655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90520" table:style-name="ce4">
            <text:p>9052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492105" table:style-name="ce4">
            <text:p>49210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55310" table:style-name="ce4">
            <text:p>5531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751420" table:style-name="ce4">
            <text:p>47514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368610" table:style-name="ce4">
            <text:p>136861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232245" table:style-name="ce4">
            <text:p>12322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520095" table:style-name="ce4">
            <text:p>35200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70470" table:style-name="ce4">
            <text:p>2704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543995" table:style-name="ce4">
            <text:p>5439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731325" table:style-name="ce4">
            <text:p>7313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95075" table:style-name="ce4">
            <text:p>4950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226950" table:style-name="ce4">
            <text:p>22269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864050" table:style-name="ce4">
            <text:p>8640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704090" table:style-name="ce4">
            <text:p>370409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29970" table:style-name="ce4">
            <text:p>299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9045" table:style-name="ce4">
            <text:p>390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93195" table:style-name="ce4">
            <text:p>931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989760" table:style-name="ce4">
            <text:p>98976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718185" table:style-name="ce4">
            <text:p>271818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7245" table:style-name="ce4">
            <text:p>72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6150" table:style-name="ce4">
            <text:p>61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22365" table:style-name="ce4">
            <text:p>223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18915" table:style-name="ce4">
            <text:p>189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7845" table:style-name="ce4">
            <text:p>78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683800" table:style-name="ce4">
            <text:p>6838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587050" table:style-name="ce4">
            <text:p>25870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16965" table:style-name="ce4">
            <text:p>169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12950" table:style-name="ce4">
            <text:p>1295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97485" table:style-name="ce4">
            <text:p>99748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102015" table:style-name="ce4">
            <text:p>1020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41195" table:style-name="ce4">
            <text:p>5411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720" table:style-name="ce4">
            <text:p>172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365195" table:style-name="ce4">
            <text:p>43651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393410" table:style-name="ce4">
            <text:p>139341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184770" table:style-name="ce4">
            <text:p>11847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483090" table:style-name="ce4">
            <text:p>348309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08445" table:style-name="ce4">
            <text:p>3084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509855" table:style-name="ce4">
            <text:p>5098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748635" table:style-name="ce4">
            <text:p>7486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82365" table:style-name="ce4">
            <text:p>4823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325850" table:style-name="ce4">
            <text:p>23258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829835" table:style-name="ce4">
            <text:p>8298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210315" table:style-name="ce4">
            <text:p>32103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6645" table:style-name="ce4">
            <text:p>366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80775" table:style-name="ce4">
            <text:p>807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1032925" table:style-name="ce4">
            <text:p>10329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512685" table:style-name="ce4">
            <text:p>25126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1370" table:style-name="ce4">
            <text:p>113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6140" table:style-name="ce4">
            <text:p>614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24030" table:style-name="ce4">
            <text:p>240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20145" table:style-name="ce4">
            <text:p>201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8970" table:style-name="ce4">
            <text:p>8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684970" table:style-name="ce4">
            <text:p>684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683380" table:style-name="ce4">
            <text:p>26833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10800" table:style-name="ce4">
            <text:p>10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9750" table:style-name="ce4">
            <text:p>97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86775" table:style-name="ce4">
            <text:p>9867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107655" table:style-name="ce4">
            <text:p>1076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496200" table:style-name="ce4">
            <text:p>496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67230" table:style-name="ce4">
            <text:p>672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735005" table:style-name="ce4">
            <text:p>473500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419050" table:style-name="ce4">
            <text:p>14190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27195" table:style-name="ce4">
            <text:p>13271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777665" table:style-name="ce4">
            <text:p>377766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13955" table:style-name="ce4">
            <text:p>31395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531785" table:style-name="ce4">
            <text:p>5317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864855" table:style-name="ce4">
            <text:p>86485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28380" table:style-name="ce4">
            <text:p>5283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75530" table:style-name="ce4">
            <text:p>257553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901920" table:style-name="ce4">
            <text:p>9019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808830" table:style-name="ce4">
            <text:p>380883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94155" table:style-name="ce4">
            <text:p>9415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979740" table:style-name="ce4">
            <text:p>97974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812655" table:style-name="ce4">
            <text:p>281265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2535" table:style-name="ce4">
            <text:p>25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3150" table:style-name="ce4">
            <text:p>31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8040" table:style-name="ce4">
            <text:p>804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4980" table:style-name="ce4">
            <text:p>49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2820" table:style-name="ce4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690405" table:style-name="ce4">
            <text:p>69040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3066825" table:style-name="ce4">
            <text:p>306682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8895" table:style-name="ce4">
            <text:p>88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7575" table:style-name="ce4">
            <text:p>75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78435" table:style-name="ce4">
            <text:p>9784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100580" table:style-name="ce4">
            <text:p>10058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68740" table:style-name="ce4">
            <text:p>56874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868" table:style-name="ce4">
            <text:p>186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679875" table:style-name="ce4">
            <text:p>46798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278245" table:style-name="ce4">
            <text:p>12782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272040" table:style-name="ce4">
            <text:p>12720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712755" table:style-name="ce4">
            <text:p>37127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34410" table:style-name="ce4">
            <text:p>33441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514815" table:style-name="ce4">
            <text:p>5148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725340" table:style-name="ce4">
            <text:p>7253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63725" table:style-name="ce4">
            <text:p>4637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627065" table:style-name="ce4">
            <text:p>26270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895345" table:style-name="ce4">
            <text:p>8953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966465" table:style-name="ce4">
            <text:p>39664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7815" table:style-name="ce4">
            <text:p>378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100785" table:style-name="ce4">
            <text:p>10078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724035" table:style-name="ce4">
            <text:p>7240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842825" table:style-name="ce4">
            <text:p>28428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688080" table:style-name="ce4">
            <text:p>68808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870835" table:style-name="ce4">
            <text:p>28708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12165" table:style-name="ce4">
            <text:p>121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9550" table:style-name="ce4">
            <text:p>955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18690" table:style-name="ce4">
            <text:p>91869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90980" table:style-name="ce4">
            <text:p>9098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27260" table:style-name="ce4">
            <text:p>5272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50295" table:style-name="ce4">
            <text:p>5029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2287.02" table:style-name="ce4">
            <text:p>2287.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833170" table:style-name="ce4">
            <text:p>48331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329295" table:style-name="ce4">
            <text:p>132929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406370" table:style-name="ce4">
            <text:p>14063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778470" table:style-name="ce4">
            <text:p>37784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71205" table:style-name="ce4">
            <text:p>3712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563610" table:style-name="ce4">
            <text:p>56361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723675" table:style-name="ce4">
            <text:p>72367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64925" table:style-name="ce4">
            <text:p>4649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781160" table:style-name="ce4">
            <text:p>278116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888650" table:style-name="ce4">
            <text:p>8886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4237060" table:style-name="ce4">
            <text:p>423706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3480" table:style-name="ce4">
            <text:p>3348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104535" table:style-name="ce4">
            <text:p>1045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734760" table:style-name="ce4">
            <text:p>73476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786335" table:style-name="ce4">
            <text:p>27863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692770" table:style-name="ce4">
            <text:p>6927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917650" table:style-name="ce4">
            <text:p>29176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12090" table:style-name="ce4">
            <text:p>120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9100" table:style-name="ce4">
            <text:p>9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22430" table:style-name="ce4">
            <text:p>9224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96015" table:style-name="ce4">
            <text:p>960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65300" table:style-name="ce4">
            <text:p>5653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97170" table:style-name="ce4">
            <text:p>971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9533" table:style-name="ce4">
            <text:p>195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576250" table:style-name="ce4">
            <text:p>45762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417020" table:style-name="ce4">
            <text:p>141702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69685" table:style-name="ce4">
            <text:p>1369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982560" table:style-name="ce4">
            <text:p>398256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415920" table:style-name="ce4">
            <text:p>41592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580065" table:style-name="ce4">
            <text:p>5800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787350" table:style-name="ce4">
            <text:p>7873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59080" table:style-name="ce4">
            <text:p>55908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39760" table:style-name="ce4">
            <text:p>293976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891845" table:style-name="ce4">
            <text:p>8918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4202220" table:style-name="ce4">
            <text:p>420222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7155" table:style-name="ce4">
            <text:p>3715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98895" table:style-name="ce4">
            <text:p>988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821550" table:style-name="ce4">
            <text:p>8215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580665" table:style-name="ce4">
            <text:p>25806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704340" table:style-name="ce4">
            <text:p>70434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772790" table:style-name="ce4">
            <text:p>277279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7845" table:style-name="ce4">
            <text:p>78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4750" table:style-name="ce4">
            <text:p>47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064490" table:style-name="ce4">
            <text:p>106449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110400" table:style-name="ce4">
            <text:p>1104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86235" table:style-name="ce4">
            <text:p>58623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115305" table:style-name="ce4">
            <text:p>1153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3355" table:style-name="ce4">
            <text:p>335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422650" table:style-name="ce4">
            <text:p>442265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585935" table:style-name="ce4">
            <text:p>158593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408475" table:style-name="ce4">
            <text:p>140847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742655" table:style-name="ce4">
            <text:p>374265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61970" table:style-name="ce4">
            <text:p>36197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657695" table:style-name="ce4">
            <text:p>65769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796220" table:style-name="ce4">
            <text:p>79622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605810" table:style-name="ce4">
            <text:p>60581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34245" table:style-name="ce4">
            <text:p>29342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7535" table:style-name="ce4">
            <text:p>7753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820180" table:style-name="ce4">
            <text:p>82018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4069795" table:style-name="ce4">
            <text:p>406979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4260" table:style-name="ce4">
            <text:p>342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74025" table:style-name="ce4">
            <text:p>740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1125820" table:style-name="ce4">
            <text:p>112582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516725" table:style-name="ce4">
            <text:p>25167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9165" table:style-name="ce4">
            <text:p>916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5730" table:style-name="ce4">
            <text:p>57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21915" table:style-name="ce4">
            <text:p>219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7935" table:style-name="ce4">
            <text:p>793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15210" table:style-name="ce4">
            <text:p>1521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3720" table:style-name="ce4">
            <text:p>372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684245" table:style-name="ce4">
            <text:p>6842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558805" table:style-name="ce4">
            <text:p>25588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6270" table:style-name="ce4">
            <text:p>627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9225" table:style-name="ce4">
            <text:p>92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115715" table:style-name="ce4">
            <text:p>11157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114495" table:style-name="ce4">
            <text:p>11449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70675" table:style-name="ce4">
            <text:p>57067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108105" table:style-name="ce4">
            <text:p>1081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8628" table:style-name="ce4">
            <text:p>862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911555" table:style-name="ce4">
            <text:p>491155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07530" table:style-name="ce4">
            <text:p>18075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652015" table:style-name="ce4">
            <text:p>1652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871520" table:style-name="ce4">
            <text:p>38715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72640" table:style-name="ce4">
            <text:p>3726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40625" table:style-name="ce4">
            <text:p>74062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902475" table:style-name="ce4">
            <text:p>9024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663450" table:style-name="ce4">
            <text:p>66345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243775" table:style-name="ce4">
            <text:p>32437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91240" table:style-name="ce4">
            <text:p>6912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922530" table:style-name="ce4">
            <text:p>92253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4504740" table:style-name="ce4">
            <text:p>45047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3525" table:style-name="ce4">
            <text:p>3352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79740" table:style-name="ce4">
            <text:p>797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1209285" table:style-name="ce4">
            <text:p>12092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583590" table:style-name="ce4">
            <text:p>258359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5570" table:style-name="ce4">
            <text:p>155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1415" table:style-name="ce4">
            <text:p>11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55065" table:style-name="ce4">
            <text:p>5506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28755" table:style-name="ce4">
            <text:p>2875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16845" table:style-name="ce4">
            <text:p>168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31590" table:style-name="ce4">
            <text:p>3159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8015" table:style-name="ce4">
            <text:p>8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727500" table:style-name="ce4">
            <text:p>7275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505635" table:style-name="ce4">
            <text:p>250563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17460" table:style-name="ce4">
            <text:p>1746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15975" table:style-name="ce4">
            <text:p>1597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208695" table:style-name="ce4">
            <text:p>12086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116955" table:style-name="ce4">
            <text:p>11695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710265" table:style-name="ce4">
            <text:p>71026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111135" table:style-name="ce4">
            <text:p>11113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6570" table:style-name="ce4">
            <text:p>65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433480" table:style-name="ce4">
            <text:p>443348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717820" table:style-name="ce4">
            <text:p>17178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422650" table:style-name="ce4">
            <text:p>14226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326810" table:style-name="ce4">
            <text:p>33268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36975" table:style-name="ce4">
            <text:p>336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651650" table:style-name="ce4">
            <text:p>6516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891990" table:style-name="ce4">
            <text:p>8919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656535" table:style-name="ce4">
            <text:p>65653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846195" table:style-name="ce4">
            <text:p>284619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41890" table:style-name="ce4">
            <text:p>6418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881385" table:style-name="ce4">
            <text:p>88138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960660" table:style-name="ce4">
            <text:p>39606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2115" table:style-name="ce4">
            <text:p>321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72780" table:style-name="ce4">
            <text:p>7278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1128680" table:style-name="ce4">
            <text:p>112868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274630" table:style-name="ce4">
            <text:p>22746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0035" table:style-name="ce4">
            <text:p>1003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6330" table:style-name="ce4">
            <text:p>63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33915" table:style-name="ce4">
            <text:p>339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8240" table:style-name="ce4">
            <text:p>182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20160" table:style-name="ce4">
            <text:p>201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22860" table:style-name="ce4">
            <text:p>228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1215" table:style-name="ce4">
            <text:p>1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727740" table:style-name="ce4">
            <text:p>7277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284785" table:style-name="ce4">
            <text:p>228478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17040" table:style-name="ce4">
            <text:p>170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14850" table:style-name="ce4">
            <text:p>148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042160" table:style-name="ce4">
            <text:p>10421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122790" table:style-name="ce4">
            <text:p>1227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69950" table:style-name="ce4">
            <text:p>5699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110970" table:style-name="ce4">
            <text:p>11097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2265" table:style-name="ce4">
            <text:p>226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472810" table:style-name="ce4">
            <text:p>34728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402455" table:style-name="ce4">
            <text:p>140245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16435" table:style-name="ce4">
            <text:p>13164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146595" table:style-name="ce4">
            <text:p>31465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19500" table:style-name="ce4">
            <text:p>31950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815610" table:style-name="ce4">
            <text:p>8156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927330" table:style-name="ce4">
            <text:p>9273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702015" table:style-name="ce4">
            <text:p>70201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038450" table:style-name="ce4">
            <text:p>30384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27890" table:style-name="ce4">
            <text:p>6278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orredor Rotonda-Z.Franca-Ortega</text:p>
          </table:table-cell>
          <table:table-cell office:value-type="float" office:value="763680" table:style-name="ce4">
            <text:p>7636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569900" table:style-name="ce4">
            <text:p>356990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25335" table:style-name="ce4">
            <text:p>253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68070" table:style-name="ce4">
            <text:p>680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524910" table:style-name="ce4">
            <text:p>5249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21005" table:style-name="ce4">
            <text:p>12100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6490" table:style-name="ce4">
            <text:p>264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Corredor Barranquita <text:s/>Estr. Sadhala</text:p>
          </table:table-cell>
          <table:table-cell office:value-type="float" office:value="660690" table:style-name="ce4">
            <text:p>6606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1836120" table:style-name="ce4">
            <text:p>18361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2160" table:style-name="ce4">
            <text:p>21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320" table:style-name="ce4">
            <text:p>13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4335" table:style-name="ce4">
            <text:p>43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9630" table:style-name="ce4">
            <text:p>96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6285" table:style-name="ce4">
            <text:p>62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885" table:style-name="ce4">
            <text:p>8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Corredor Gurabo-Hato Del Yaque</text:p>
          </table:table-cell>
          <table:table-cell office:value-type="float" office:value="614010" table:style-name="ce4">
            <text:p>6140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73335" table:style-name="ce4">
            <text:p>23733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Universitario La Vega</text:p>
          </table:table-cell>
          <table:table-cell office:value-type="float" office:value="9195" table:style-name="ce4">
            <text:p>91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 Imbert</text:p>
          </table:table-cell>
          <table:table-cell office:value-type="float" office:value="6675" table:style-name="ce4">
            <text:p>66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074315" table:style-name="ce4">
            <text:p>107431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Corredor Central</text:p>
          </table:table-cell>
          <table:table-cell office:value-type="float" office:value="99090" table:style-name="ce4">
            <text:p>990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648080" table:style-name="ce4">
            <text:p>6480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79575" table:style-name="ce4">
            <text:p>795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8151.52" table:style-name="ce4">
            <text:p>8151.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653450" table:style-name="ce4">
            <text:p>365345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276905" table:style-name="ce4">
            <text:p>1276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298875" table:style-name="ce4">
            <text:p>12988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219170" table:style-name="ce4">
            <text:p>321917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37565" table:style-name="ce4">
            <text:p>3375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869990" table:style-name="ce4">
            <text:p>86999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1024350" table:style-name="ce4">
            <text:p>102435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606285" table:style-name="ce4">
            <text:p>6062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001225" table:style-name="ce4">
            <text:p>30012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19610" table:style-name="ce4">
            <text:p>6196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726785" table:style-name="ce4">
            <text:p>7267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350120" table:style-name="ce4">
            <text:p>33501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6825" table:style-name="ce4">
            <text:p>368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60165" table:style-name="ce4">
            <text:p>601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726720" table:style-name="ce4">
            <text:p>7267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68960" table:style-name="ce4">
            <text:p>16896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28370" table:style-name="ce4">
            <text:p>12837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764040" table:style-name="ce4">
            <text:p>76404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1932415" table:style-name="ce4">
            <text:p>19324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2325" table:style-name="ce4">
            <text:p>23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905" table:style-name="ce4">
            <text:p>1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3045" table:style-name="ce4">
            <text:p>30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5460" table:style-name="ce4">
            <text:p>546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4335" table:style-name="ce4">
            <text:p>43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5145" table:style-name="ce4">
            <text:p>51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660705" table:style-name="ce4">
            <text:p>6607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438910" table:style-name="ce4">
            <text:p>24389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0785" table:style-name="ce4">
            <text:p>107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9200" table:style-name="ce4">
            <text:p>92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006065" table:style-name="ce4">
            <text:p>10060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12680" table:style-name="ce4">
            <text:p>1126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94105" table:style-name="ce4">
            <text:p>5941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74925" table:style-name="ce4">
            <text:p>749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3180.3000183105501" table:style-name="ce4">
            <text:p>3180.3000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52605" table:style-name="ce4">
            <text:p>355260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238955" table:style-name="ce4">
            <text:p>123895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210295" table:style-name="ce4">
            <text:p>121029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123815" table:style-name="ce4">
            <text:p>31238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74995" table:style-name="ce4">
            <text:p>27499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927330" table:style-name="ce4">
            <text:p>9273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982905" table:style-name="ce4">
            <text:p>98290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94530" table:style-name="ce4">
            <text:p>5945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76885" table:style-name="ce4">
            <text:p>29768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11495" table:style-name="ce4">
            <text:p>61149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754335" table:style-name="ce4">
            <text:p>7543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277230" table:style-name="ce4">
            <text:p>32772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4080" table:style-name="ce4">
            <text:p>340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70275" table:style-name="ce4">
            <text:p>7027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743120" table:style-name="ce4">
            <text:p>7431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75975" table:style-name="ce4">
            <text:p>17597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45065" table:style-name="ce4">
            <text:p>1450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1108765" table:style-name="ce4">
            <text:p>11087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1832965" table:style-name="ce4">
            <text:p>18329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2795" table:style-name="ce4">
            <text:p>1279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0670" table:style-name="ce4">
            <text:p>106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45450" table:style-name="ce4">
            <text:p>454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27000" table:style-name="ce4">
            <text:p>27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15015" table:style-name="ce4">
            <text:p>150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31875" table:style-name="ce4">
            <text:p>3187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3570" table:style-name="ce4">
            <text:p>35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643140" table:style-name="ce4">
            <text:p>6431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256135" table:style-name="ce4">
            <text:p>22561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5990" table:style-name="ce4">
            <text:p>1599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6525" table:style-name="ce4">
            <text:p>165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90340" table:style-name="ce4">
            <text:p>9903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07265" table:style-name="ce4">
            <text:p>10726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558035" table:style-name="ce4">
            <text:p>55803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82830" table:style-name="ce4">
            <text:p>82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845895" table:style-name="ce4">
            <text:p>38458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628415" table:style-name="ce4">
            <text:p>16284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12905" table:style-name="ce4">
            <text:p>13129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508515" table:style-name="ce4">
            <text:p>35085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83225" table:style-name="ce4">
            <text:p>2832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950000" table:style-name="ce4">
            <text:p>9500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963760" table:style-name="ce4">
            <text:p>96376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635840" table:style-name="ce4">
            <text:p>6358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55554" table:style-name="ce4">
            <text:p>33555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90825" table:style-name="ce4">
            <text:p>6908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862820" table:style-name="ce4">
            <text:p>8628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668944" table:style-name="ce4">
            <text:p>366894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6095" table:style-name="ce4">
            <text:p>360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70465" table:style-name="ce4">
            <text:p>704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795115" table:style-name="ce4">
            <text:p>7951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89835" table:style-name="ce4">
            <text:p>1898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79875" table:style-name="ce4">
            <text:p>1798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1252610" table:style-name="ce4">
            <text:p>12526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200095" table:style-name="ce4">
            <text:p>22000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45765" table:style-name="ce4">
            <text:p>457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3630" table:style-name="ce4">
            <text:p>136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46260" table:style-name="ce4">
            <text:p>4626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31215" table:style-name="ce4">
            <text:p>312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15450" table:style-name="ce4">
            <text:p>154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36695" table:style-name="ce4">
            <text:p>366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750" table:style-name="ce4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715775" table:style-name="ce4">
            <text:p>7157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628355" table:style-name="ce4">
            <text:p>262835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5450" table:style-name="ce4">
            <text:p>154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5925" table:style-name="ce4">
            <text:p>159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111285" table:style-name="ce4">
            <text:p>11112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29465" table:style-name="ce4">
            <text:p>1294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656190" table:style-name="ce4">
            <text:p>6561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99585" table:style-name="ce4">
            <text:p>995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36830" table:style-name="ce4">
            <text:p>35368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599815" table:style-name="ce4">
            <text:p>15998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261245" table:style-name="ce4">
            <text:p>12612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078495" table:style-name="ce4">
            <text:p>30784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93205" table:style-name="ce4">
            <text:p>293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890040" table:style-name="ce4">
            <text:p>8900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951405" table:style-name="ce4">
            <text:p>9514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78040" table:style-name="ce4">
            <text:p>5780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010135" table:style-name="ce4">
            <text:p>30101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38855" table:style-name="ce4">
            <text:p>63885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765270" table:style-name="ce4">
            <text:p>7652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203775" table:style-name="ce4">
            <text:p>32037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9945" table:style-name="ce4">
            <text:p>399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59430" table:style-name="ce4">
            <text:p>594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597420" table:style-name="ce4">
            <text:p>5974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83145" table:style-name="ce4">
            <text:p>1831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59810" table:style-name="ce4">
            <text:p>1598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1097540" table:style-name="ce4">
            <text:p>10975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024895" table:style-name="ce4">
            <text:p>20248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58905" table:style-name="ce4">
            <text:p>58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9450" table:style-name="ce4">
            <text:p>94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23595" table:style-name="ce4">
            <text:p>235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22980" table:style-name="ce4">
            <text:p>229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11985" table:style-name="ce4">
            <text:p>119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27700" table:style-name="ce4">
            <text:p>277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631780" table:style-name="ce4">
            <text:p>6317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61630" table:style-name="ce4">
            <text:p>23616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7995" table:style-name="ce4">
            <text:p>79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0025" table:style-name="ce4">
            <text:p>100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079845" table:style-name="ce4">
            <text:p>10798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17540" table:style-name="ce4">
            <text:p>1175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627630" table:style-name="ce4">
            <text:p>6276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90195" table:style-name="ce4">
            <text:p>901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860380" table:style-name="ce4">
            <text:p>386038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659980" table:style-name="ce4">
            <text:p>1659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523535" table:style-name="ce4">
            <text:p>15235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659705" table:style-name="ce4">
            <text:p>36597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86700" table:style-name="ce4">
            <text:p>3867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1345860" table:style-name="ce4">
            <text:p>134586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848985" table:style-name="ce4">
            <text:p>84898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92305" table:style-name="ce4">
            <text:p>5923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18615" table:style-name="ce4">
            <text:p>33186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1261" table:style-name="ce4">
            <text:p>7512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897320" table:style-name="ce4">
            <text:p>8973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308410" table:style-name="ce4">
            <text:p>33084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40635" table:style-name="ce4">
            <text:p>406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78045" table:style-name="ce4">
            <text:p>7804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750890" table:style-name="ce4">
            <text:p>7508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215720" table:style-name="ce4">
            <text:p>2157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83170" table:style-name="ce4">
            <text:p>18317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1046445" table:style-name="ce4">
            <text:p>104644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292135" table:style-name="ce4">
            <text:p>22921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40290" table:style-name="ce4">
            <text:p>402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2745" table:style-name="ce4">
            <text:p>274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4095" table:style-name="ce4">
            <text:p>40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0335" table:style-name="ce4">
            <text:p>10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4020" table:style-name="ce4">
            <text:p>40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8230" table:style-name="ce4">
            <text:p>82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728470" table:style-name="ce4">
            <text:p>72847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754350" table:style-name="ce4">
            <text:p>2754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0515" table:style-name="ce4">
            <text:p>105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0825" table:style-name="ce4">
            <text:p>1082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304975" table:style-name="ce4">
            <text:p>130497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42450" table:style-name="ce4">
            <text:p>1424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667340" table:style-name="ce4">
            <text:p>66734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123015" table:style-name="ce4">
            <text:p>1230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46495" table:style-name="ce4">
            <text:p>3546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532115" table:style-name="ce4">
            <text:p>153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78770" table:style-name="ce4">
            <text:p>1378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257895" table:style-name="ce4">
            <text:p>32578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19705" table:style-name="ce4">
            <text:p>3197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1246780" table:style-name="ce4">
            <text:p>12467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820575" table:style-name="ce4">
            <text:p>8205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86285" table:style-name="ce4">
            <text:p>4862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139665" table:style-name="ce4">
            <text:p>31396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82845" table:style-name="ce4">
            <text:p>6828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850590" table:style-name="ce4">
            <text:p>8505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024110" table:style-name="ce4">
            <text:p>30241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0315" table:style-name="ce4">
            <text:p>303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68655" table:style-name="ce4">
            <text:p>68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683535" table:style-name="ce4">
            <text:p>6835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53845" table:style-name="ce4">
            <text:p>1538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01175" table:style-name="ce4">
            <text:p>2011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883070" table:style-name="ce4">
            <text:p>8830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106430" table:style-name="ce4">
            <text:p>21064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1265" table:style-name="ce4">
            <text:p>112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6810" table:style-name="ce4">
            <text:p>68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640185" table:style-name="ce4">
            <text:p>6401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616300" table:style-name="ce4">
            <text:p>2616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2690" table:style-name="ce4">
            <text:p>126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9300" table:style-name="ce4">
            <text:p>9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155850" table:style-name="ce4">
            <text:p>11558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24005" table:style-name="ce4">
            <text:p>1240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654995" table:style-name="ce4">
            <text:p>6549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97680" table:style-name="ce4">
            <text:p>976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635615" table:style-name="ce4">
            <text:p>36356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410690" table:style-name="ce4">
            <text:p>14106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56785" table:style-name="ce4">
            <text:p>1356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379505" table:style-name="ce4">
            <text:p>33795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07045" table:style-name="ce4">
            <text:p>3070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1404740" table:style-name="ce4">
            <text:p>14047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885575" table:style-name="ce4">
            <text:p>8855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48670" table:style-name="ce4">
            <text:p>5486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61410" table:style-name="ce4">
            <text:p>33614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21785" table:style-name="ce4">
            <text:p>721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944945" table:style-name="ce4">
            <text:p>944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2921345" table:style-name="ce4">
            <text:p>29213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41745" table:style-name="ce4">
            <text:p>417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86795" table:style-name="ce4">
            <text:p>8679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962745" table:style-name="ce4">
            <text:p>9627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73535" table:style-name="ce4">
            <text:p>1735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22955" table:style-name="ce4">
            <text:p>22295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924785" table:style-name="ce4">
            <text:p>9247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265565" table:style-name="ce4">
            <text:p>2265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714515" table:style-name="ce4">
            <text:p>7145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610020" table:style-name="ce4">
            <text:p>26100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4145" table:style-name="ce4">
            <text:p>141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850" table:style-name="ce4">
            <text:p>118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211665" table:style-name="ce4">
            <text:p>12116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34610" table:style-name="ce4">
            <text:p>1346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649820" table:style-name="ce4">
            <text:p>6498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116190" table:style-name="ce4">
            <text:p>116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7989" table:style-name="ce4">
            <text:p>79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984065" table:style-name="ce4">
            <text:p>29840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246955" table:style-name="ce4">
            <text:p>124695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223300" table:style-name="ce4">
            <text:p>1223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159535" table:style-name="ce4">
            <text:p>31595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39400" table:style-name="ce4">
            <text:p>3394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1101515" table:style-name="ce4">
            <text:p>110151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992385" table:style-name="ce4">
            <text:p>9923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85250" table:style-name="ce4">
            <text:p>5852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800560" table:style-name="ce4">
            <text:p>380056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02215" table:style-name="ce4">
            <text:p>70221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853515" table:style-name="ce4">
            <text:p>85351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2285830" table:style-name="ce4">
            <text:p>22858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4515" table:style-name="ce4">
            <text:p>3451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94965" table:style-name="ce4">
            <text:p>94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941055" table:style-name="ce4">
            <text:p>94105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89990" table:style-name="ce4">
            <text:p>1899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76165" table:style-name="ce4">
            <text:p>1761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1012320" table:style-name="ce4">
            <text:p>10123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060260" table:style-name="ce4">
            <text:p>206026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7830" table:style-name="ce4">
            <text:p>78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3450" table:style-name="ce4">
            <text:p>34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2655" table:style-name="ce4">
            <text:p>265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2330" table:style-name="ce4">
            <text:p>123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5895" table:style-name="ce4">
            <text:p>58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7695" table:style-name="ce4">
            <text:p>76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3180" table:style-name="ce4">
            <text:p>318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634020" table:style-name="ce4">
            <text:p>6340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244255" table:style-name="ce4">
            <text:p>224425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7935" table:style-name="ce4">
            <text:p>79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8975" table:style-name="ce4">
            <text:p>8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088595" table:style-name="ce4">
            <text:p>10885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25745" table:style-name="ce4">
            <text:p>1257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617045" table:style-name="ce4">
            <text:p>6170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104940" table:style-name="ce4">
            <text:p>1049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7950" table:style-name="ce4">
            <text:p>79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860380" table:style-name="ce4">
            <text:p>38603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659980" table:style-name="ce4">
            <text:p>16599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523535" table:style-name="ce4">
            <text:p>15235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659705" table:style-name="ce4">
            <text:p>36597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86700" table:style-name="ce4">
            <text:p>3867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1345860" table:style-name="ce4">
            <text:p>134586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848985" table:style-name="ce4">
            <text:p>8489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92305" table:style-name="ce4">
            <text:p>59230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18615" table:style-name="ce4">
            <text:p>33186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1261" table:style-name="ce4">
            <text:p>75126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897320" table:style-name="ce4">
            <text:p>8973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308410" table:style-name="ce4">
            <text:p>33084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40635" table:style-name="ce4">
            <text:p>406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78045" table:style-name="ce4">
            <text:p>780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750890" table:style-name="ce4">
            <text:p>7508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215720" table:style-name="ce4">
            <text:p>2157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83170" table:style-name="ce4">
            <text:p>1831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1046445" table:style-name="ce4">
            <text:p>10464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292135" table:style-name="ce4">
            <text:p>22921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40290" table:style-name="ce4">
            <text:p>40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2745" table:style-name="ce4">
            <text:p>27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4095" table:style-name="ce4">
            <text:p>40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0335" table:style-name="ce4">
            <text:p>103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4020" table:style-name="ce4">
            <text:p>40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8230" table:style-name="ce4">
            <text:p>82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728470" table:style-name="ce4">
            <text:p>7284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754350" table:style-name="ce4">
            <text:p>27543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0515" table:style-name="ce4">
            <text:p>105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0825" table:style-name="ce4">
            <text:p>108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304975" table:style-name="ce4">
            <text:p>13049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42450" table:style-name="ce4">
            <text:p>1424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667340" table:style-name="ce4">
            <text:p>6673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123015" table:style-name="ce4">
            <text:p>1230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197825" table:style-name="ce4">
            <text:p>41978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375730" table:style-name="ce4">
            <text:p>13757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560615" table:style-name="ce4">
            <text:p>15606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212695" table:style-name="ce4">
            <text:p>321269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22530" table:style-name="ce4">
            <text:p>3225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921220" table:style-name="ce4">
            <text:p>9212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960855" table:style-name="ce4">
            <text:p>9608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06875" table:style-name="ce4">
            <text:p>4068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4358914" table:style-name="ce4">
            <text:p>43589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16580" table:style-name="ce4">
            <text:p>71658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783825" table:style-name="ce4">
            <text:p>7838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4072645" table:style-name="ce4">
            <text:p>40726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ímpico</text:p>
          </table:table-cell>
          <table:table-cell office:value-type="float" office:value="839375" table:style-name="ce4">
            <text:p>8393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ón</text:p>
          </table:table-cell>
          <table:table-cell office:value-type="float" office:value="179945" table:style-name="ce4">
            <text:p>179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16450" table:style-name="ce4">
            <text:p>2164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1063290" table:style-name="ce4">
            <text:p>10632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033090" table:style-name="ce4">
            <text:p>20330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25605" table:style-name="ce4">
            <text:p>2560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</text:p>
          </table:table-cell>
          <table:table-cell office:value-type="float" office:value="15660" table:style-name="ce4">
            <text:p>156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12330" table:style-name="ce4">
            <text:p>123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30705" table:style-name="ce4">
            <text:p>3070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30540" table:style-name="ce4">
            <text:p>3054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27015" table:style-name="ce4">
            <text:p>270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612405" table:style-name="ce4">
            <text:p>61240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137710" table:style-name="ce4">
            <text:p>21377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7115" table:style-name="ce4">
            <text:p>1711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21025" table:style-name="ce4">
            <text:p>210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880390" table:style-name="ce4">
            <text:p>8803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09545" table:style-name="ce4">
            <text:p>109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ón Haina</text:p>
          </table:table-cell>
          <table:table-cell office:value-type="float" office:value="720210" table:style-name="ce4">
            <text:p>7202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áximo Gómez</text:p>
          </table:table-cell>
          <table:table-cell office:value-type="float" office:value="56700" table:style-name="ce4">
            <text:p>567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3975" table:style-name="ce4">
            <text:p>39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02137.300018311" table:style-name="ce4">
            <text:p>102137.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0592575" table:style-name="ce4">
            <text:p>405925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5643690" table:style-name="ce4">
            <text:p>156436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5000930" table:style-name="ce4">
            <text:p>150009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5552960" table:style-name="ce4">
            <text:p>355529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3496065" table:style-name="ce4">
            <text:p>34960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11428440" table:style-name="ce4">
            <text:p>114284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10162575" table:style-name="ce4">
            <text:p>101625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884430" table:style-name="ce4">
            <text:p>58844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8488058" table:style-name="ce4">
            <text:p>384880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389536" table:style-name="ce4">
            <text:p>73895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36023924" table:style-name="ce4">
            <text:p>360239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2 Zona</text:p>
          </table:table-cell>
          <table:table-cell office:value-type="float" office:value="331910" table:style-name="ce4">
            <text:p>3319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3 Zona</text:p>
          </table:table-cell>
          <table:table-cell office:value-type="float" office:value="662100" table:style-name="ce4">
            <text:p>662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8517980" table:style-name="ce4">
            <text:p>85179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964945" table:style-name="ce4">
            <text:p>19649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030990" table:style-name="ce4">
            <text:p>20309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2613100" table:style-name="ce4">
            <text:p>22613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254010" table:style-name="ce4">
            <text:p>2540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160800" table:style-name="ce4">
            <text:p>1608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88710" table:style-name="ce4">
            <text:p>887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213000" table:style-name="ce4">
            <text:p>2130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133215" table:style-name="ce4">
            <text:p>13321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188145" table:style-name="ce4">
            <text:p>1881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7 Universitario</text:p>
          </table:table-cell>
          <table:table-cell office:value-type="float" office:value="10695" table:style-name="ce4">
            <text:p>1069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6156285" table:style-name="ce4">
            <text:p>261562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11533780" table:style-name="ce4">
            <text:p>115337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035440" table:style-name="ce4">
            <text:p>70354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974070" table:style-name="ce4">
            <text:p>97407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</text:p>
          </table:table-cell>
          <table:table-cell office:value-type="float" office:value="8914790" table:style-name="ce4">
            <text:p>8914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</text:p>
          </table:table-cell>
          <table:table-cell office:value-type="float" office:value="11392470" table:style-name="ce4">
            <text:p>1139247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7179435" table:style-name="ce4">
            <text:p>71794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33245" table:style-name="ce4">
            <text:p>1332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45300" table:style-name="ce4">
            <text:p>1453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1324495" table:style-name="ce4">
            <text:p>132449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95" table:style-name="ce12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 Las Caobas</text:p>
          </table:table-cell>
          <table:table-cell office:value-type="float" office:value="3655690" table:style-name="ce15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0 Independencia Haina</text:p>
          </table:table-cell>
          <table:table-cell office:value-type="float" office:value="1258105" table:style-name="ce15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1 Independencia Hip.</text:p>
          </table:table-cell>
          <table:table-cell office:value-type="float" office:value="1380525" table:style-name="ce15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2 Los Rios</text:p>
          </table:table-cell>
          <table:table-cell office:value-type="float" office:value="2907685" table:style-name="ce15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4 Naco</text:p>
          </table:table-cell>
          <table:table-cell office:value-type="float" office:value="359565" table:style-name="ce15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5 Charles</text:p>
          </table:table-cell>
          <table:table-cell office:value-type="float" office:value="981970" table:style-name="ce15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6 Charles</text:p>
          </table:table-cell>
          <table:table-cell office:value-type="float" office:value="923400" table:style-name="ce15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7 La Barquita</text:p>
          </table:table-cell>
          <table:table-cell office:value-type="float" office:value="506235" table:style-name="ce15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8 Juan Bosch</text:p>
          </table:table-cell>
          <table:table-cell office:value-type="float" office:value="3948590" table:style-name="ce15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19 Abraham Lincoln</text:p>
          </table:table-cell>
          <table:table-cell office:value-type="float" office:value="635480" table:style-name="ce15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 27 de Feb. Hipodromo</text:p>
          </table:table-cell>
          <table:table-cell office:value-type="float" office:value="3107300" table:style-name="ce15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2 Zona</text:p>
          </table:table-cell>
          <table:table-cell office:value-type="float" office:value="37755" table:style-name="ce15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23 Zona</text:p>
          </table:table-cell>
          <table:table-cell office:value-type="float" office:value="73305" table:style-name="ce15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0 Estadio Olimpico</text:p>
          </table:table-cell>
          <table:table-cell office:value-type="float" office:value="737785" table:style-name="ce15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1 Kennedy-Luperon</text:p>
          </table:table-cell>
          <table:table-cell office:value-type="float" office:value="169980" table:style-name="ce15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33 Bolivar-Independencia</text:p>
          </table:table-cell>
          <table:table-cell office:value-type="float" office:value="179425" table:style-name="ce15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 Kennedy Km 9½</text:p>
          </table:table-cell>
          <table:table-cell office:value-type="float" office:value="1843640" table:style-name="ce15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1 Universitarios</text:p>
          </table:table-cell>
          <table:table-cell office:value-type="float" office:value="26205" table:style-name="ce15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2 Universitario</text:p>
          </table:table-cell>
          <table:table-cell office:value-type="float" office:value="10080" table:style-name="ce15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3 Universitario</text:p>
          </table:table-cell>
          <table:table-cell office:value-type="float" office:value="16320" table:style-name="ce15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4 Universitario</text:p>
          </table:table-cell>
          <table:table-cell office:value-type="float" office:value="32640" table:style-name="ce15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5 Universitario</text:p>
          </table:table-cell>
          <table:table-cell office:value-type="float" office:value="20190" table:style-name="ce15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6 Universitario</text:p>
          </table:table-cell>
          <table:table-cell office:value-type="float" office:value="20120" table:style-name="ce15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47 Universitario</text:p>
          </table:table-cell>
          <table:table-cell office:value-type="float" office:value="3195" table:style-name="ce15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5 Tamarindo</text:p>
          </table:table-cell>
          <table:table-cell office:value-type="float" office:value="2103540" table:style-name="ce15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6 Alcarrizos</text:p>
          </table:table-cell>
          <table:table-cell office:value-type="float" office:value="830065" table:style-name="ce15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7 Luperon Haina</text:p>
          </table:table-cell>
          <table:table-cell office:value-type="float" office:value="661810" table:style-name="ce15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8 Maximo Gomez</text:p>
          </table:table-cell>
          <table:table-cell office:value-type="float" office:value="87900" table:style-name="ce15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anabacoa</text:p>
          </table:table-cell>
          <table:table-cell office:value-type="float" office:value="752370" table:style-name="ce15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Sahdala</text:p>
          </table:table-cell>
          <table:table-cell office:value-type="float" office:value="1183170" table:style-name="ce15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Gurabo</text:p>
          </table:table-cell>
          <table:table-cell office:value-type="float" office:value="613080" table:style-name="ce15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Central</text:p>
          </table:table-cell>
          <table:table-cell office:value-type="float" office:value="7560" table:style-name="ce15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</text:p>
          </table:table-cell>
          <table:table-cell office:value-type="float" office:value="13625" table:style-name="ce15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Universitario</text:p>
          </table:table-cell>
          <table:table-cell office:value-type="float" office:value="112575" table:style-name="ce15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44608" table:style-name="ce4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4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4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4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4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4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4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4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4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4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4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4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4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4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4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4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4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4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4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4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4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4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4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4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4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4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4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4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4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4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4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4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4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Ingresos</text:p>
          </table:table-cell>
          <table:table-cell office:value-type="float" office:value="4020" table:style-name="ce10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 Las Caobas</text:p>
          </table:table-cell>
          <table:table-cell office:value-type="float" office:value="4434790" table:style-name="ce16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0 Independencia Haina</text:p>
          </table:table-cell>
          <table:table-cell office:value-type="float" office:value="1164680" table:style-name="ce16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1 Independencia Hip.</text:p>
          </table:table-cell>
          <table:table-cell office:value-type="float" office:value="1075255" table:style-name="ce16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2 Los Rios</text:p>
          </table:table-cell>
          <table:table-cell office:value-type="float" office:value="2516790" table:style-name="ce16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4 Naco</text:p>
          </table:table-cell>
          <table:table-cell office:value-type="float" office:value="171300" table:style-name="ce16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5 Charles</text:p>
          </table:table-cell>
          <table:table-cell office:value-type="float" office:value="540335" table:style-name="ce16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6 Charles</text:p>
          </table:table-cell>
          <table:table-cell office:value-type="float" office:value="404520" table:style-name="ce16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7 La Barquita</text:p>
          </table:table-cell>
          <table:table-cell office:value-type="float" office:value="149250" table:style-name="ce16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8 Juan Bosch</text:p>
          </table:table-cell>
          <table:table-cell office:value-type="float" office:value="3505550" table:style-name="ce16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9 Abraham Lincoln</text:p>
          </table:table-cell>
          <table:table-cell office:value-type="float" office:value="496655" table:style-name="ce16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2 27 de Feb. Hipodromo</text:p>
          </table:table-cell>
          <table:table-cell office:value-type="float" office:value="4646270" table:style-name="ce17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0 Estadio Olimpico</text:p>
          </table:table-cell>
          <table:table-cell office:value-type="float" office:value="471480" table:style-name="ce17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1 Kennedy-Luperon</text:p>
          </table:table-cell>
          <table:table-cell office:value-type="float" office:value="53505" table:style-name="ce17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3 Bolivar-Independencia</text:p>
          </table:table-cell>
          <table:table-cell office:value-type="float" office:value="184900" table:style-name="ce17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4 Cruz Jiminian</text:p>
          </table:table-cell>
          <table:table-cell office:value-type="float" office:value="17325" table:style-name="ce17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 Kennedy Km 9½</text:p>
          </table:table-cell>
          <table:table-cell office:value-type="float" office:value="1286450" table:style-name="ce17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1 Universitarios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2 Universitario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3 Universitario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4 Universitario</text:p>
          </table:table-cell>
          <table:table-cell office:value-type="float" office:value="22515" table:style-name="ce17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5 Universitario</text:p>
          </table:table-cell>
          <table:table-cell office:value-type="float" office:value="26265" table:style-name="ce17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6 Universitario</text:p>
          </table:table-cell>
          <table:table-cell office:value-type="float" office:value="22335" table:style-name="ce17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 Tamarindo</text:p>
          </table:table-cell>
          <table:table-cell office:value-type="float" office:value="1257615" table:style-name="ce17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 Alcarrizos</text:p>
          </table:table-cell>
          <table:table-cell office:value-type="float" office:value="571695" table:style-name="ce17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7 Luperon Haina</text:p>
          </table:table-cell>
          <table:table-cell office:value-type="float" office:value="508220" table:style-name="ce17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8 Maximo Gomez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7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7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7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7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7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7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7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tros Ingresos</text:p>
          </table:table-cell>
          <table:table-cell office:value-type="float" office:value="1350" table:style-name="ce18">
            <text:p>13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 Las Caobas</text:p>
          </table:table-cell>
          <table:table-cell office:value-type="float" office:value="2502835" table:style-name="ce13">
            <text:p>25028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0 Independencia Haina</text:p>
          </table:table-cell>
          <table:table-cell office:value-type="float" office:value="682370" table:style-name="ce13">
            <text:p>682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1 Independencia Hip.</text:p>
          </table:table-cell>
          <table:table-cell office:value-type="float" office:value="642625" table:style-name="ce13">
            <text:p>6426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2 Los Rios</text:p>
          </table:table-cell>
          <table:table-cell office:value-type="float" office:value="1520590" table:style-name="ce13">
            <text:p>15205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4 Naco</text:p>
          </table:table-cell>
          <table:table-cell office:value-type="float" office:value="104340" table:style-name="ce13">
            <text:p>104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5 Charles</text:p>
          </table:table-cell>
          <table:table-cell office:value-type="float" office:value="317865" table:style-name="ce13">
            <text:p>3178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6 Charles</text:p>
          </table:table-cell>
          <table:table-cell office:value-type="float" office:value="223605" table:style-name="ce13">
            <text:p>223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7 La Barquita</text:p>
          </table:table-cell>
          <table:table-cell office:value-type="float" office:value="89025" table:style-name="ce13">
            <text:p>890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8 Juan Bosch</text:p>
          </table:table-cell>
          <table:table-cell office:value-type="float" office:value="2022855" table:style-name="ce13">
            <text:p>2022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9 Abraham Lincoln</text:p>
          </table:table-cell>
          <table:table-cell office:value-type="float" office:value="311760" table:style-name="ce13">
            <text:p>3117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 27 de Feb. Hipodromo</text:p>
          </table:table-cell>
          <table:table-cell office:value-type="float" office:value="2735355" table:style-name="ce13">
            <text:p>273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0 Estadio Olimpico</text:p>
          </table:table-cell>
          <table:table-cell office:value-type="float" office:value="333120" table:style-name="ce13">
            <text:p>3331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1 Kennedy-Luperon</text:p>
          </table:table-cell>
          <table:table-cell office:value-type="float" office:value="48330" table:style-name="ce13">
            <text:p>483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3 Bolivar-Independencia</text:p>
          </table:table-cell>
          <table:table-cell office:value-type="float" office:value="114090" table:style-name="ce13">
            <text:p>114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4 Cruz Jiminian</text:p>
          </table:table-cell>
          <table:table-cell office:value-type="float" office:value="9840" table:style-name="ce13">
            <text:p>9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 Kennedy Km 9½</text:p>
          </table:table-cell>
          <table:table-cell office:value-type="float" office:value="766090" table:style-name="ce13">
            <text:p>766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1 Universitarios</text:p>
          </table:table-cell>
          <table:table-cell office:value-type="float" office:value="6750" table:style-name="ce13">
            <text:p>67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2 Universitario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3 Universitario</text:p>
          </table:table-cell>
          <table:table-cell office:value-type="float" office:value="7635" table:style-name="ce13">
            <text:p>76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4 Universitario</text:p>
          </table:table-cell>
          <table:table-cell office:value-type="float" office:value="11685" table:style-name="ce13">
            <text:p>11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5 Universitario</text:p>
          </table:table-cell>
          <table:table-cell office:value-type="float" office:value="15975" table:style-name="ce13">
            <text:p>159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6 Universitario</text:p>
          </table:table-cell>
          <table:table-cell office:value-type="float" office:value="13450" table:style-name="ce13">
            <text:p>13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 Tamarindo</text:p>
          </table:table-cell>
          <table:table-cell office:value-type="float" office:value="893250" table:style-name="ce13">
            <text:p>8932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6 Alcarrizos</text:p>
          </table:table-cell>
          <table:table-cell office:value-type="float" office:value="366175" table:style-name="ce13">
            <text:p>3661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7 Luperon Haina</text:p>
          </table:table-cell>
          <table:table-cell office:value-type="float" office:value="288630" table:style-name="ce13">
            <text:p>2886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8 Maximo Gomez</text:p>
          </table:table-cell>
          <table:table-cell office:value-type="float" office:value="8295" table:style-name="ce13">
            <text:p>82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1S Canabacoa-Santiago</text:p>
          </table:table-cell>
          <table:table-cell office:value-type="float" office:value="389745" table:style-name="ce13">
            <text:p>3897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3S Sahdala-Santiago</text:p>
          </table:table-cell>
          <table:table-cell office:value-type="float" office:value="607815" table:style-name="ce13">
            <text:p>6078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4S Gurabo-Santiago</text:p>
          </table:table-cell>
          <table:table-cell office:value-type="float" office:value="305430" table:style-name="ce13">
            <text:p>3054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50 Central-Santiago</text:p>
          </table:table-cell>
          <table:table-cell office:value-type="float" office:value="6195" table:style-name="ce13">
            <text:p>61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51 Universitario-Santiago</text:p>
          </table:table-cell>
          <table:table-cell office:value-type="float" office:value="7575" table:style-name="ce13">
            <text:p>75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6S Universitario-Santiago</text:p>
          </table:table-cell>
          <table:table-cell office:value-type="float" office:value="56985" table:style-name="ce13">
            <text:p>569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1B Casandra Damiron-Barahona</text:p>
          </table:table-cell>
          <table:table-cell office:value-type="float" office:value="39900" table:style-name="ce13">
            <text:p>39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2B-Maria Montez-Barahona</text:p>
          </table:table-cell>
          <table:table-cell office:value-type="float" office:value="18900" table:style-name="ce13">
            <text:p>18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5" table:style-name="ce4">
            <text:p>1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03805" table:style-name="ce4">
            <text:p>5038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6495" table:style-name="ce4">
            <text:p>1864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9885" table:style-name="ce4">
            <text:p>1398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281730" table:style-name="ce4">
            <text:p>2817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575" table:style-name="ce4">
            <text:p>16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5315" table:style-name="ce4">
            <text:p>753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3970" table:style-name="ce4">
            <text:p>539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450" table:style-name="ce4">
            <text:p>354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46640" table:style-name="ce4">
            <text:p>3466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2575" table:style-name="ce4">
            <text:p>52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608605" table:style-name="ce4">
            <text:p>6086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100125" table:style-name="ce4">
            <text:p>100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0530" table:style-name="ce4">
            <text:p>105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5755" table:style-name="ce4">
            <text:p>25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05" table:style-name="ce4">
            <text:p>2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350" table:style-name="ce4">
            <text:p>2663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4975" table:style-name="ce4">
            <text:p>2349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5115" table:style-name="ce4">
            <text:p>951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1925" table:style-name="ce4">
            <text:p>719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4035" table:style-name="ce4">
            <text:p>40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62130" table:style-name="ce4">
            <text:p>62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52860" table:style-name="ce4">
            <text:p>528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4S Gurabo-Santiago</text:p>
          </table:table-cell>
          <table:table-cell office:value-type="float" office:value="54615" table:style-name="ce4">
            <text:p>546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11265" table:style-name="ce4">
            <text:p>112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820" table:style-name="ce4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2055" table:style-name="ce4">
            <text:p>2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451" table:style-name="ce4">
            <text:p>14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60155" table:style-name="ce4">
            <text:p>16601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90430" table:style-name="ce4">
            <text:p>490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9220" table:style-name="ce4">
            <text:p>4292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96880" table:style-name="ce4">
            <text:p>10968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6265" table:style-name="ce4">
            <text:p>762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7205" table:style-name="ce4">
            <text:p>217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212010" table:style-name="ce4">
            <text:p>212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39515" table:style-name="ce4">
            <text:p>139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77515" table:style-name="ce4">
            <text:p>1277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2380" table:style-name="ce4">
            <text:p>2023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958125" table:style-name="ce4">
            <text:p>1958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326190" table:style-name="ce4">
            <text:p>326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44235" table:style-name="ce4">
            <text:p>44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10300" table:style-name="ce4">
            <text:p>1103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3365" table:style-name="ce4">
            <text:p>133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975460" table:style-name="ce4">
            <text:p>9754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67010" table:style-name="ce4">
            <text:p>767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440035" table:style-name="ce4">
            <text:p>4400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25700" table:style-name="ce4">
            <text:p>2257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095" table:style-name="ce4">
            <text:p>10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92375" table:style-name="ce4">
            <text:p>192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79025" table:style-name="ce4">
            <text:p>1790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62000" table:style-name="ce4">
            <text:p>1620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6705" table:style-name="ce4">
            <text:p>367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6095" table:style-name="ce4">
            <text:p>16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0110" table:style-name="ce4">
            <text:p>101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582800" table:style-name="ce4">
            <text:p>1582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93165" table:style-name="ce4">
            <text:p>393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46585" table:style-name="ce4">
            <text:p>3465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29920" table:style-name="ce4">
            <text:p>11299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69600" table:style-name="ce4">
            <text:p>696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39800" table:style-name="ce4">
            <text:p>239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47845" table:style-name="ce4">
            <text:p>2478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04895" table:style-name="ce4">
            <text:p>1048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00625" table:style-name="ce4">
            <text:p>12006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6500" table:style-name="ce4">
            <text:p>2265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71935" table:style-name="ce4">
            <text:p>16719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49075" table:style-name="ce4">
            <text:p>2490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70215" table:style-name="ce4">
            <text:p>702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2765" table:style-name="ce4">
            <text:p>92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530" table:style-name="ce4">
            <text:p>255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79370" table:style-name="ce4">
            <text:p>6793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22165" table:style-name="ce4">
            <text:p>522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65280" table:style-name="ce4">
            <text:p>365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39865" table:style-name="ce4">
            <text:p>239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740" table:style-name="ce4">
            <text:p>107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155505" table:style-name="ce4">
            <text:p>1555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87285" table:style-name="ce4">
            <text:p>872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115620" table:style-name="ce4">
            <text:p>1156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1420" table:style-name="ce4">
            <text:p>214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650" table:style-name="ce4">
            <text:p>166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1280" table:style-name="ce4">
            <text:p>11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555" table:style-name="ce4">
            <text:p>5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486350" table:style-name="ce4">
            <text:p>1486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88575" table:style-name="ce4">
            <text:p>3885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06435" table:style-name="ce4">
            <text:p>3064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10230" table:style-name="ce4">
            <text:p>11102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4055" table:style-name="ce4">
            <text:p>740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182415" table:style-name="ce4">
            <text:p>1824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76895" table:style-name="ce4">
            <text:p>176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75825" table:style-name="ce4">
            <text:p>758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013475" table:style-name="ce4">
            <text:p>10134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8070" table:style-name="ce4">
            <text:p>2280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65520" table:style-name="ce4">
            <text:p>16655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7955" table:style-name="ce4">
            <text:p>2579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68835" table:style-name="ce4">
            <text:p>688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1500" table:style-name="ce4">
            <text:p>91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0360" table:style-name="ce4">
            <text:p>303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28780" table:style-name="ce4">
            <text:p>6287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31135" table:style-name="ce4">
            <text:p>5311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20580" table:style-name="ce4">
            <text:p>3205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04590" table:style-name="ce4">
            <text:p>2045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8385" table:style-name="ce4">
            <text:p>8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925" table:style-name="ce4">
            <text:p>659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2105" table:style-name="ce4">
            <text:p>721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2905" table:style-name="ce4">
            <text:p>229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25" table:style-name="ce4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750" table:style-name="ce4">
            <text:p>157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095" table:style-name="ce4">
            <text:p>100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605" table:style-name="ce4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860605" table:style-name="ce4">
            <text:p>18606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465170" table:style-name="ce4">
            <text:p>4651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87980" table:style-name="ce4">
            <text:p>3879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284325" table:style-name="ce4">
            <text:p>12843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03800" table:style-name="ce4">
            <text:p>103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20785" table:style-name="ce4">
            <text:p>2207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13420" table:style-name="ce4">
            <text:p>213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97455" table:style-name="ce4">
            <text:p>974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56580" table:style-name="ce4">
            <text:p>12565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46615" table:style-name="ce4">
            <text:p>2466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117700" table:style-name="ce4">
            <text:p>2117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91975" table:style-name="ce4">
            <text:p>2919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24030" table:style-name="ce4">
            <text:p>240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11420" table:style-name="ce4">
            <text:p>111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3525" table:style-name="ce4">
            <text:p>335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849130" table:style-name="ce4">
            <text:p>849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692700" table:style-name="ce4">
            <text:p>692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441315" table:style-name="ce4">
            <text:p>4413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60675" table:style-name="ce4">
            <text:p>260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234675" table:style-name="ce4">
            <text:p>23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176895" table:style-name="ce4">
            <text:p>1768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16240" table:style-name="ce4">
            <text:p>2162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33825" table:style-name="ce4">
            <text:p>338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005" table:style-name="ce4">
            <text:p>160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3290" table:style-name="ce4">
            <text:p>132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1510" table:style-name="ce4">
            <text:p>15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455650" table:style-name="ce4">
            <text:p>2455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8775" table:style-name="ce4">
            <text:p>6887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245" table:style-name="ce4">
            <text:p>6712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73645" table:style-name="ce4">
            <text:p>15736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0030" table:style-name="ce4">
            <text:p>14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79260" table:style-name="ce4">
            <text:p>3792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377940" table:style-name="ce4">
            <text:p>3779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4730" table:style-name="ce4">
            <text:p>1647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21430" table:style-name="ce4">
            <text:p>1921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14290" table:style-name="ce4">
            <text:p>3142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12740" table:style-name="ce4">
            <text:p>2412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97270" table:style-name="ce4">
            <text:p>497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61320" table:style-name="ce4">
            <text:p>1613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2490" table:style-name="ce4">
            <text:p>324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161605" table:style-name="ce4">
            <text:p>11616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03350" table:style-name="ce4">
            <text:p>10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694430" table:style-name="ce4">
            <text:p>694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26380" table:style-name="ce4">
            <text:p>4263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77685" table:style-name="ce4">
            <text:p>377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20640" table:style-name="ce4">
            <text:p>3206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44985" table:style-name="ce4">
            <text:p>3449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7600" table:style-name="ce4">
            <text:p>57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34395" table:style-name="ce4">
            <text:p>3439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0685" table:style-name="ce4">
            <text:p>20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352915" table:style-name="ce4">
            <text:p>23529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3195" table:style-name="ce4">
            <text:p>6831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445" table:style-name="ce4">
            <text:p>6714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9750" table:style-name="ce4">
            <text:p>15097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9405" table:style-name="ce4">
            <text:p>129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89555" table:style-name="ce4">
            <text:p>3895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3545" table:style-name="ce4">
            <text:p>4035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7530" table:style-name="ce4">
            <text:p>1675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76425" table:style-name="ce4">
            <text:p>1976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05920" table:style-name="ce4">
            <text:p>3059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249430" table:style-name="ce4">
            <text:p>22494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512160" table:style-name="ce4">
            <text:p>5121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65" table:style-name="ce4">
            <text:p>176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4405" table:style-name="ce4">
            <text:p>34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246235" table:style-name="ce4">
            <text:p>1246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33650" table:style-name="ce4">
            <text:p>10336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64975" table:style-name="ce4">
            <text:p>7649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32395" table:style-name="ce4">
            <text:p>4323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97380" table:style-name="ce4">
            <text:p>397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31710" table:style-name="ce4">
            <text:p>3317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78960" table:style-name="ce4">
            <text:p>378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8905" table:style-name="ce4">
            <text:p>589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70425" table:style-name="ce4">
            <text:p>70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9505" table:style-name="ce4">
            <text:p>295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647740" table:style-name="ce4">
            <text:p>26477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749670" table:style-name="ce4">
            <text:p>749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87255" table:style-name="ce4">
            <text:p>6872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4290" table:style-name="ce4">
            <text:p>150429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935" table:style-name="ce4">
            <text:p>1429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61685" table:style-name="ce4">
            <text:p>4616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8435" table:style-name="ce4">
            <text:p>408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12130" table:style-name="ce4">
            <text:p>2121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63855" table:style-name="ce4">
            <text:p>21638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98785" table:style-name="ce4">
            <text:p>2987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77325" table:style-name="ce4">
            <text:p>2477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22440" table:style-name="ce4">
            <text:p>6224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25" table:style-name="ce4">
            <text:p>176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4315" table:style-name="ce4">
            <text:p>243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433460" table:style-name="ce4">
            <text:p>14334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103595" table:style-name="ce4">
            <text:p>1103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09145" table:style-name="ce4">
            <text:p>8091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519720" table:style-name="ce4">
            <text:p>5197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69980" table:style-name="ce4">
            <text:p>4699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69870" table:style-name="ce4">
            <text:p>369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19040" table:style-name="ce4">
            <text:p>4190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755" table:style-name="ce4">
            <text:p>617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805" table:style-name="ce4">
            <text:p>1018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5925" table:style-name="ce4">
            <text:p>359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4">
            <text:p>28530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4">
            <text:p>25859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4">
            <text:p>15171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4">
            <text:p>12494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4">
            <text:p>8977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4">
            <text:p>6169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4">
            <text:p>1030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4">
            <text:p>7151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4">
            <text:p>4944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4">
            <text:p>1493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4">
            <text:p>4891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4">
            <text:p>5099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4">
            <text:p>2506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4">
            <text:p>2181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4">
            <text:p>583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4">
            <text:p>6094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4">
            <text:p>2667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4">
            <text:p>5262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4">
            <text:p>4876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4">
            <text:p>43369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4">
            <text:p>685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4">
            <text:p>882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4">
            <text:p>457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4">
            <text:p>28530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4">
            <text:p>258594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4">
            <text:p>15171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4">
            <text:p>12494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4">
            <text:p>8977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4">
            <text:p>6169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4">
            <text:p>1030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4">
            <text:p>7151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4">
            <text:p>4944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4">
            <text:p>1493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4">
            <text:p>4891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4">
            <text:p>5099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4">
            <text:p>2506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4">
            <text:p>21819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4">
            <text:p>583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4">
            <text:p>6094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4">
            <text:p>266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4">
            <text:p>5262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4">
            <text:p>4876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4">
            <text:p>4336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4">
            <text:p>685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4">
            <text:p>882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4">
            <text:p>457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56170" table:style-name="ce4">
            <text:p>35561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669825" table:style-name="ce4">
            <text:p>36698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36645" table:style-name="ce4">
            <text:p>18366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16025" table:style-name="ce4">
            <text:p>1616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65515" table:style-name="ce4">
            <text:p>11655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0570" table:style-name="ce4">
            <text:p>9005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59100" table:style-name="ce4">
            <text:p>1259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79740" table:style-name="ce4">
            <text:p>9797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53630" table:style-name="ce4">
            <text:p>7536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7060" table:style-name="ce4">
            <text:p>2070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9750" table:style-name="ce4">
            <text:p>639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28830" table:style-name="ce4">
            <text:p>6288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2270" table:style-name="ce4">
            <text:p>3122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68195" table:style-name="ce4">
            <text:p>25681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3765" table:style-name="ce4">
            <text:p>75376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81105" table:style-name="ce4">
            <text:p>6811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4905" table:style-name="ce4">
            <text:p>3649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65745" table:style-name="ce4">
            <text:p>6657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8975" table:style-name="ce4">
            <text:p>6189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7955" table:style-name="ce4">
            <text:p>5579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8640" table:style-name="ce4">
            <text:p>986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18410" table:style-name="ce4">
            <text:p>1184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7870" table:style-name="ce4">
            <text:p>578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271185" table:style-name="ce4">
            <text:p>32711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442605" table:style-name="ce4">
            <text:p>3442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10560" table:style-name="ce4">
            <text:p>18105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70255" table:style-name="ce4">
            <text:p>14702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39505" table:style-name="ce4">
            <text:p>11395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85105" table:style-name="ce4">
            <text:p>885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79540" table:style-name="ce4">
            <text:p>117954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60825" table:style-name="ce4">
            <text:p>9608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10310" table:style-name="ce4">
            <text:p>7103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0955" table:style-name="ce4">
            <text:p>2009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61110" table:style-name="ce4">
            <text:p>6611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62565" table:style-name="ce4">
            <text:p>662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9890" table:style-name="ce4">
            <text:p>319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02930" table:style-name="ce4">
            <text:p>25029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19565" table:style-name="ce4">
            <text:p>719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3420" table:style-name="ce4">
            <text:p>66342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97455" table:style-name="ce4">
            <text:p>3974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08535" table:style-name="ce4">
            <text:p>6085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6865" table:style-name="ce4">
            <text:p>5968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7005" table:style-name="ce4">
            <text:p>5170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101700" table:style-name="ce4">
            <text:p>10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0000" table:style-name="ce4">
            <text:p>12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6145" table:style-name="ce4">
            <text:p>56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24865" table:style-name="ce4">
            <text:p>3524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796605" table:style-name="ce4">
            <text:p>37966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904130" table:style-name="ce4">
            <text:p>19041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53400" table:style-name="ce4">
            <text:p>1553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290750" table:style-name="ce4">
            <text:p>12907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37745" table:style-name="ce4">
            <text:p>10377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66975" table:style-name="ce4">
            <text:p>12669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74420" table:style-name="ce4">
            <text:p>10744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9000" table:style-name="ce4">
            <text:p>789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39880" table:style-name="ce4">
            <text:p>2398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87275" table:style-name="ce4">
            <text:p>7872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772860" table:style-name="ce4">
            <text:p>7728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7765" table:style-name="ce4">
            <text:p>3577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19705" table:style-name="ce4">
            <text:p>29197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17245" table:style-name="ce4">
            <text:p>817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0165" table:style-name="ce4">
            <text:p>6601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53900" table:style-name="ce4">
            <text:p>4539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1835" table:style-name="ce4">
            <text:p>6418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48930" table:style-name="ce4">
            <text:p>6489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1625" table:style-name="ce4">
            <text:p>5516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9050" table:style-name="ce4">
            <text:p>109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9120" table:style-name="ce4">
            <text:p>1291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4660" table:style-name="ce4">
            <text:p>546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011430" table:style-name="ce4">
            <text:p>30114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757570" table:style-name="ce4">
            <text:p>27575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80915" table:style-name="ce4">
            <text:p>16809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362015" table:style-name="ce4">
            <text:p>13620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75205" table:style-name="ce4">
            <text:p>11752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3440" table:style-name="ce4">
            <text:p>8534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21150" table:style-name="ce4">
            <text:p>1221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873030" table:style-name="ce4">
            <text:p>8730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14105" table:style-name="ce4">
            <text:p>7141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4275" table:style-name="ce4">
            <text:p>2142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6840" table:style-name="ce4">
            <text:p>636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88560" table:style-name="ce4">
            <text:p>6885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02280" table:style-name="ce4">
            <text:p>3022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58935" table:style-name="ce4">
            <text:p>245893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07730" table:style-name="ce4">
            <text:p>7077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52050" table:style-name="ce4">
            <text:p>6520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34550" table:style-name="ce4">
            <text:p>434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7085" table:style-name="ce4">
            <text:p>6170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6950" table:style-name="ce4">
            <text:p>6169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23140" table:style-name="ce4">
            <text:p>5231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5315" table:style-name="ce4">
            <text:p>1053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550" table:style-name="ce4">
            <text:p>101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2605" table:style-name="ce4">
            <text:p>526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908375" table:style-name="ce4">
            <text:p>49083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26155" table:style-name="ce4">
            <text:p>35261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28170" table:style-name="ce4">
            <text:p>1828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75525" table:style-name="ce4">
            <text:p>15755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71765" table:style-name="ce4">
            <text:p>13717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66845" table:style-name="ce4">
            <text:p>10668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64190" table:style-name="ce4">
            <text:p>1364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53720" table:style-name="ce4">
            <text:p>10537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75965" table:style-name="ce4">
            <text:p>7759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43090" table:style-name="ce4">
            <text:p>2430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9735" table:style-name="ce4">
            <text:p>7597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28065" table:style-name="ce4">
            <text:p>9280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65190" table:style-name="ce4">
            <text:p>365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863020" table:style-name="ce4">
            <text:p>28630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71585" table:style-name="ce4">
            <text:p>77158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15035" table:style-name="ce4">
            <text:p>415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88670" table:style-name="ce4">
            <text:p>4886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7300" table:style-name="ce4">
            <text:p>657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38550" table:style-name="ce4">
            <text:p>6385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74335" table:style-name="ce4">
            <text:p>5743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8225" table:style-name="ce4">
            <text:p>1082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4955" table:style-name="ce4">
            <text:p>1349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7440" table:style-name="ce4">
            <text:p>674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440935" table:style-name="ce4">
            <text:p>54409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033860" table:style-name="ce4">
            <text:p>40338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51240" table:style-name="ce4">
            <text:p>18512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86205" table:style-name="ce4">
            <text:p>1586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58640" table:style-name="ce4">
            <text:p>13586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74405" table:style-name="ce4">
            <text:p>10744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47090" table:style-name="ce4">
            <text:p>13470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25115" table:style-name="ce4">
            <text:p>10251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67010" table:style-name="ce4">
            <text:p>7670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25795" table:style-name="ce4">
            <text:p>2257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42740" table:style-name="ce4">
            <text:p>7427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92990" table:style-name="ce4">
            <text:p>10929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23930" table:style-name="ce4">
            <text:p>4239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42160" table:style-name="ce4">
            <text:p>29421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0075" table:style-name="ce4">
            <text:p>7500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56490" table:style-name="ce4">
            <text:p>3564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66650" table:style-name="ce4">
            <text:p>4666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39165" table:style-name="ce4">
            <text:p>639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53775" table:style-name="ce4">
            <text:p>6537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9035" table:style-name="ce4">
            <text:p>5590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8125" table:style-name="ce4">
            <text:p>881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0320" table:style-name="ce4">
            <text:p>703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452785" table:style-name="ce4">
            <text:p>54527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000485" table:style-name="ce4">
            <text:p>40004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94785" table:style-name="ce4">
            <text:p>18947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68505" table:style-name="ce4">
            <text:p>15685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06120" table:style-name="ce4">
            <text:p>15061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35695" table:style-name="ce4">
            <text:p>11356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470960" table:style-name="ce4">
            <text:p>1470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98075" table:style-name="ce4">
            <text:p>109807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807015" table:style-name="ce4">
            <text:p>8070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3750" table:style-name="ce4">
            <text:p>2137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4800" table:style-name="ce4">
            <text:p>754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169400" table:style-name="ce4">
            <text:p>1169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90200" table:style-name="ce4">
            <text:p>49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70695" table:style-name="ce4">
            <text:p>33706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09745" table:style-name="ce4">
            <text:p>8097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08255" table:style-name="ce4">
            <text:p>4082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2840" table:style-name="ce4">
            <text:p>4928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4145" table:style-name="ce4">
            <text:p>6441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66930" table:style-name="ce4">
            <text:p>6669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62545" table:style-name="ce4">
            <text:p>5625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7450" table:style-name="ce4">
            <text:p>874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7990" table:style-name="ce4">
            <text:p>147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8155" table:style-name="ce4">
            <text:p>881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261025" table:style-name="ce4">
            <text:p>52610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52060" table:style-name="ce4">
            <text:p>35520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117925" table:style-name="ce4">
            <text:p>21179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97945" table:style-name="ce4">
            <text:p>1497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57125" table:style-name="ce4">
            <text:p>13571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14635" table:style-name="ce4">
            <text:p>11146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502940" table:style-name="ce4">
            <text:p>150294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99935" table:style-name="ce4">
            <text:p>10999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4275" table:style-name="ce4">
            <text:p>7842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78065" table:style-name="ce4">
            <text:p>1780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14330" table:style-name="ce4">
            <text:p>7143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26315" table:style-name="ce4">
            <text:p>10263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73730" table:style-name="ce4">
            <text:p>4737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97635" table:style-name="ce4">
            <text:p>33976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69260" table:style-name="ce4">
            <text:p>7692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49745" table:style-name="ce4">
            <text:p>449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5405" table:style-name="ce4">
            <text:p>4954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9215" table:style-name="ce4">
            <text:p>6192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3220" table:style-name="ce4">
            <text:p>5932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6000" table:style-name="ce4">
            <text:p>5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78945" table:style-name="ce4">
            <text:p>78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4990" table:style-name="ce4">
            <text:p>1449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5380" table:style-name="ce4">
            <text:p>8538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381475" table:style-name="ce4">
            <text:p>53814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63010" table:style-name="ce4">
            <text:p>35630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246370" table:style-name="ce4">
            <text:p>22463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20855" table:style-name="ce4">
            <text:p>16208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76290" table:style-name="ce4">
            <text:p>15762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76690" table:style-name="ce4">
            <text:p>11766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626630" table:style-name="ce4">
            <text:p>16266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28870" table:style-name="ce4">
            <text:p>11288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818880" table:style-name="ce4">
            <text:p>8188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93410" table:style-name="ce4">
            <text:p>1934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37490" table:style-name="ce4">
            <text:p>7374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97650" table:style-name="ce4">
            <text:p>9976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67070" table:style-name="ce4">
            <text:p>4670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564855" table:style-name="ce4">
            <text:p>35648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82595" table:style-name="ce4">
            <text:p>7825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72770" table:style-name="ce4">
            <text:p>4727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516930" table:style-name="ce4">
            <text:p>5169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5990" table:style-name="ce4">
            <text:p>615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68635" table:style-name="ce4">
            <text:p>56863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04675" table:style-name="ce4">
            <text:p>5046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2035" table:style-name="ce4">
            <text:p>8203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6130" table:style-name="ce4">
            <text:p>1461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8375" table:style-name="ce4">
            <text:p>783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167485" table:style-name="ce4">
            <text:p>51674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253755" table:style-name="ce4">
            <text:p>325375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293575" table:style-name="ce4">
            <text:p>22935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83040" table:style-name="ce4">
            <text:p>15830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675995" table:style-name="ce4">
            <text:p>16759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288470" table:style-name="ce4">
            <text:p>12884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696845" table:style-name="ce4">
            <text:p>169684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72085" table:style-name="ce4">
            <text:p>11720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9705" table:style-name="ce4">
            <text:p>7897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73925" table:style-name="ce4">
            <text:p>173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73970" table:style-name="ce4">
            <text:p>7739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22730" table:style-name="ce4">
            <text:p>102273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508275" table:style-name="ce4">
            <text:p>5082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564780" table:style-name="ce4">
            <text:p>35647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30770" table:style-name="ce4">
            <text:p>7307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90360" table:style-name="ce4">
            <text:p>39036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8150" table:style-name="ce4">
            <text:p>4981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84955" table:style-name="ce4">
            <text:p>58495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1440" table:style-name="ce4">
            <text:p>4814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63815" table:style-name="ce4">
            <text:p>46381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72000" table:style-name="ce4">
            <text:p>72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7405" table:style-name="ce4">
            <text:p>1474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3505" table:style-name="ce4">
            <text:p>835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644270" table:style-name="ce4">
            <text:p>46442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914665" table:style-name="ce4">
            <text:p>291466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179605" table:style-name="ce4">
            <text:p>21796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00115" table:style-name="ce4">
            <text:p>14001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482810" table:style-name="ce4">
            <text:p>14828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06145" table:style-name="ce4">
            <text:p>11061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494630" table:style-name="ce4">
            <text:p>14946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54665" table:style-name="ce4">
            <text:p>105466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699810" table:style-name="ce4">
            <text:p>6998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8555" table:style-name="ce4">
            <text:p>1685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6300" table:style-name="ce4">
            <text:p>7563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11715" table:style-name="ce4">
            <text:p>9117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43110" table:style-name="ce4">
            <text:p>3431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113775" table:style-name="ce4">
            <text:p>311377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661095" table:style-name="ce4">
            <text:p>6610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47010" table:style-name="ce4">
            <text:p>3470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24800" table:style-name="ce4">
            <text:p>4248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83020" table:style-name="ce4">
            <text:p>5830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37600" table:style-name="ce4">
            <text:p>5376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60500" table:style-name="ce4">
            <text:p>4605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60930" table:style-name="ce4">
            <text:p>609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4160" table:style-name="ce4">
            <text:p>1341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7845" table:style-name="ce4">
            <text:p>678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166150" table:style-name="ce4">
            <text:p>51661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302955" table:style-name="ce4">
            <text:p>33029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2571165" table:style-name="ce4">
            <text:p>25711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73275" table:style-name="ce4">
            <text:p>157327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17445" table:style-name="ce4">
            <text:p>15174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93220" table:style-name="ce4">
            <text:p>1193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843395" table:style-name="ce4">
            <text:p>18433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16930" table:style-name="ce4">
            <text:p>11169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376650" table:style-name="ce4">
            <text:p>3766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92780" table:style-name="ce4">
            <text:p>1927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89225" table:style-name="ce4">
            <text:p>7892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52685" table:style-name="ce4">
            <text:p>10526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99495" table:style-name="ce4">
            <text:p>39949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679470" table:style-name="ce4">
            <text:p>36794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66975" table:style-name="ce4">
            <text:p>96697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96615" table:style-name="ce4">
            <text:p>3966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509865" table:style-name="ce4">
            <text:p>5098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760305" table:style-name="ce4">
            <text:p>7603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64865" table:style-name="ce4">
            <text:p>7648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668760" table:style-name="ce4">
            <text:p>668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81150" table:style-name="ce4">
            <text:p>811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80765" table:style-name="ce4">
            <text:p>18076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3460" table:style-name="ce4">
            <text:p>834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 <text:s/>Las Caobas</text:p>
          </table:table-cell>
          <table:table-cell office:value-type="float" office:value="5583615" table:style-name="ce4">
            <text:p>55836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313115" table:style-name="ce4">
            <text:p>431311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/</text:p>
          </table:table-cell>
          <table:table-cell office:value-type="float" office:value="2804145" table:style-name="ce4">
            <text:p>28041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31880" table:style-name="ce4">
            <text:p>163188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640190" table:style-name="ce4">
            <text:p>16401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246320" table:style-name="ce4">
            <text:p>12463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<text:s/>Haina</text:p>
          </table:table-cell>
          <table:table-cell office:value-type="float" office:value="1961745" table:style-name="ce4">
            <text:p>19617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309770" table:style-name="ce4">
            <text:p>13097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24625" table:style-name="ce4">
            <text:p>2246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07175" table:style-name="ce4">
            <text:p>7071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894285" table:style-name="ce4">
            <text:p>8942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22565" table:style-name="ce4">
            <text:p>4225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string" table:style-name="ce4">
            <text:p>3928320  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1223760" table:style-name="ce4">
            <text:p>122376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ímpico</text:p>
          </table:table-cell>
          <table:table-cell office:value-type="string" table:style-name="ce4">
            <text:p>406605         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235" table:style-name="ce4">
            <text:p>362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886365" table:style-name="ce4">
            <text:p>8863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string" table:style-name="ce4">
            <text:p>87S6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723600" table:style-name="ce4">
            <text:p>723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5475" table:style-name="ce4">
            <text:p>954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B <text:s/>Casandra Damiron - Barahona</text:p>
          </table:table-cell>
          <table:table-cell office:value-type="float" office:value="211695" table:style-name="ce4">
            <text:p>2116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1325" table:style-name="ce4">
            <text:p>101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60462" table:style-name="ce4">
            <text:p>360462</text:p>
          </table:table-cell>
          <table:table-cell office:value-type="string" table:style-name="ce2">
            <text:p>abril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04101" table:style-name="ce4">
            <text:p>30410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3464" table:style-name="ce4">
            <text:p>16346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8339" table:style-name="ce4">
            <text:p>983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90176" table:style-name="ce4">
            <text:p>9017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4858" table:style-name="ce4">
            <text:p>748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0973" table:style-name="ce4">
            <text:p>1109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7460" table:style-name="ce4">
            <text:p>1074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27" table:style-name="ce4">
            <text:p>1422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3215" table:style-name="ce4">
            <text:p>332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22817" table:style-name="ce4">
            <text:p>2228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9293" table:style-name="ce4">
            <text:p>792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1593" table:style-name="ce4">
            <text:p>21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0099" table:style-name="ce4">
            <text:p>300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4060" table:style-name="ce4">
            <text:p>540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1049" table:style-name="ce4">
            <text:p>5104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42" table:style-name="ce4">
            <text:p>433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335" table:style-name="ce4">
            <text:p>53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825" table:style-name="ce4">
            <text:p>1282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118" table:style-name="ce4">
            <text:p>61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74808" table:style-name="ce4">
            <text:p>3748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2596" table:style-name="ce4">
            <text:p>3525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77169" table:style-name="ce4">
            <text:p>17716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7928" table:style-name="ce4">
            <text:p>10792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03236" table:style-name="ce4">
            <text:p>1032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657" table:style-name="ce4">
            <text:p>8565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7742" table:style-name="ce4">
            <text:p>1277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4867" table:style-name="ce4">
            <text:p>11486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5497" table:style-name="ce4">
            <text:p>154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7707" table:style-name="ce4">
            <text:p>3770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8749" table:style-name="ce4">
            <text:p>248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1630" table:style-name="ce4">
            <text:p>9163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2520" table:style-name="ce4">
            <text:p>225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4573" table:style-name="ce4">
            <text:p>3457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920" table:style-name="ce4">
            <text:p>619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7579" table:style-name="ce4">
            <text:p>575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8952" table:style-name="ce4">
            <text:p>4895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379" table:style-name="ce4">
            <text:p>63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997" table:style-name="ce4">
            <text:p>159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857" table:style-name="ce4">
            <text:p>785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62039" table:style-name="ce4">
            <text:p>3620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66759" table:style-name="ce4">
            <text:p>36675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73882" table:style-name="ce4">
            <text:p>1738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0594" table:style-name="ce4">
            <text:p>905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90211" table:style-name="ce4">
            <text:p>90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7456" table:style-name="ce4">
            <text:p>8745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6451" table:style-name="ce4">
            <text:p>11645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13523" table:style-name="ce4">
            <text:p>1135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594" table:style-name="ce4">
            <text:p>145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3671" table:style-name="ce4">
            <text:p>336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6043" table:style-name="ce4">
            <text:p>2460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3925" table:style-name="ce4">
            <text:p>939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19580" table:style-name="ce4">
            <text:p>195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2441" table:style-name="ce4">
            <text:p>324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3632" table:style-name="ce4">
            <text:p>6363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8234" table:style-name="ce4">
            <text:p>5823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7907" table:style-name="ce4">
            <text:p>479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49" table:style-name="ce4">
            <text:p>614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20058" table:style-name="ce4">
            <text:p>2005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901" table:style-name="ce4">
            <text:p>790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79085" table:style-name="ce4">
            <text:p>37908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85994" table:style-name="ce4">
            <text:p>38599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73543" table:style-name="ce4">
            <text:p>1735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4052" table:style-name="ce4">
            <text:p>940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9808" table:style-name="ce4">
            <text:p>798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288" table:style-name="ce4">
            <text:p>902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7642" table:style-name="ce4">
            <text:p>1176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21745" table:style-name="ce4">
            <text:p>12174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5200" table:style-name="ce4">
            <text:p>15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8244" table:style-name="ce4">
            <text:p>382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8458" table:style-name="ce4">
            <text:p>2484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3643" table:style-name="ce4">
            <text:p>936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2336" table:style-name="ce4">
            <text:p>223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1673" table:style-name="ce4">
            <text:p>316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984" table:style-name="ce4">
            <text:p>619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5508" table:style-name="ce4">
            <text:p>555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5822" table:style-name="ce4">
            <text:p>458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798" table:style-name="ce4">
            <text:p>67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21115" table:style-name="ce4">
            <text:p>211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900" table:style-name="ce4">
            <text:p>79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70136" table:style-name="ce4">
            <text:p>370136</text:p>
          </table:table-cell>
          <table:table-cell office:value-type="string" table:style-name="ce2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77201" table:style-name="ce4">
            <text:p>37720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0803.66666666666" table:style-name="ce4">
            <text:p>180803.66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3150" table:style-name="ce4">
            <text:p>931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7251" table:style-name="ce4">
            <text:p>772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409.666666666672" table:style-name="ce4">
            <text:p>90409.666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8627" table:style-name="ce4">
            <text:p>1186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20209" table:style-name="ce4">
            <text:p>1202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5197" table:style-name="ce4">
            <text:p>151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0265" table:style-name="ce4">
            <text:p>402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8326" table:style-name="ce4">
            <text:p>25832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7073" table:style-name="ce4">
            <text:p>97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2868" table:style-name="ce4">
            <text:p>228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2863" table:style-name="ce4">
            <text:p>328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2251" table:style-name="ce4">
            <text:p>622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8998" table:style-name="ce4">
            <text:p>589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279" table:style-name="ce4">
            <text:p>4327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632" table:style-name="ce4">
            <text:p>66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8931" table:style-name="ce4">
            <text:p>189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393" table:style-name="ce4">
            <text:p>73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05588" table:style-name="ce4">
            <text:p>3055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3844" table:style-name="ce4">
            <text:p>3538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6309" table:style-name="ce4">
            <text:p>1663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84944" table:style-name="ce4">
            <text:p>849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9189" table:style-name="ce4">
            <text:p>791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6219" table:style-name="ce4">
            <text:p>762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4396" table:style-name="ce4">
            <text:p>1143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8434" table:style-name="ce4">
            <text:p>984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139" table:style-name="ce4">
            <text:p>141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0469" table:style-name="ce4">
            <text:p>4046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2157" table:style-name="ce4">
            <text:p>2521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3785" table:style-name="ce4">
            <text:p>937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835" table:style-name="ce4">
            <text:p>2583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1419" table:style-name="ce4">
            <text:p>31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440" table:style-name="ce4">
            <text:p>4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076" table:style-name="ce4">
            <text:p>107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464" table:style-name="ce4">
            <text:p>4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699" table:style-name="ce4">
            <text:p>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6505" table:style-name="ce4">
            <text:p>565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9453" table:style-name="ce4">
            <text:p>694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782" table:style-name="ce4">
            <text:p>4378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519" table:style-name="ce4">
            <text:p>65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575" table:style-name="ce4">
            <text:p>135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187" table:style-name="ce4">
            <text:p>31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95718" table:style-name="ce4">
            <text:p>295718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02837" table:style-name="ce4">
            <text:p>302837</text:p>
          </table:table-cell>
          <table:table-cell office:value-type="string" table:style-name="ce2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2347" table:style-name="ce4">
            <text:p>16234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91150" table:style-name="ce4">
            <text:p>911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3520" table:style-name="ce4">
            <text:p>735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903" table:style-name="ce4">
            <text:p>85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3631" table:style-name="ce4">
            <text:p>1236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1473" table:style-name="ce4">
            <text:p>101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574" table:style-name="ce4">
            <text:p>145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3863" table:style-name="ce4">
            <text:p>438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71624" table:style-name="ce4">
            <text:p>2716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95134" table:style-name="ce4">
            <text:p>95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7109" table:style-name="ce4">
            <text:p>271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2130" table:style-name="ce4">
            <text:p>321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841" table:style-name="ce4">
            <text:p>8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1129" table:style-name="ce4">
            <text:p>11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651" table:style-name="ce4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1075" table:style-name="ce4">
            <text:p>107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7837" table:style-name="ce4">
            <text:p>5783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6589" table:style-name="ce4">
            <text:p>665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2171" table:style-name="ce4">
            <text:p>421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7175" table:style-name="ce4">
            <text:p>717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76970" table:style-name="ce4">
            <text:p>17697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1985" table:style-name="ce4">
            <text:p>4198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91235" table:style-name="ce4">
            <text:p>291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04844" table:style-name="ce4">
            <text:p>30484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44847" table:style-name="ce4">
            <text:p>1448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87935" table:style-name="ce4">
            <text:p>879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2292" table:style-name="ce4">
            <text:p>822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9457" table:style-name="ce4">
            <text:p>894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1094" table:style-name="ce4">
            <text:p>1210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6016" table:style-name="ce4">
            <text:p>960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886" table:style-name="ce4">
            <text:p>128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5088" table:style-name="ce4">
            <text:p>450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71718" table:style-name="ce4">
            <text:p>2717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9389" table:style-name="ce4">
            <text:p>8938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7662" table:style-name="ce4">
            <text:p>276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4124" table:style-name="ce4">
            <text:p>341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1194" table:style-name="ce4">
            <text:p>11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912" table:style-name="ce4">
            <text:p>9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437" table:style-name="ce4">
            <text:p>43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1007" table:style-name="ce4">
            <text:p>10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3612" table:style-name="ce4">
            <text:p>536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9064" table:style-name="ce4">
            <text:p>6906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1366" table:style-name="ce4">
            <text:p>413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799" table:style-name="ce4">
            <text:p>67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1570" table:style-name="ce4">
            <text:p>115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896" table:style-name="ce4">
            <text:p>18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46181" table:style-name="ce4">
            <text:p>2461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72722" table:style-name="ce4">
            <text:p>2727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28859" table:style-name="ce4">
            <text:p>1288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9424" table:style-name="ce4">
            <text:p>794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025" table:style-name="ce4">
            <text:p>8902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1873" table:style-name="ce4">
            <text:p>8187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0152" table:style-name="ce4">
            <text:p>1101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82146" table:style-name="ce4">
            <text:p>821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149" table:style-name="ce4">
            <text:p>121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6178" table:style-name="ce4">
            <text:p>4617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7288" table:style-name="ce4">
            <text:p>24728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9031" table:style-name="ce4">
            <text:p>790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8071" table:style-name="ce4">
            <text:p>280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8307" table:style-name="ce4">
            <text:p>283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6032" table:style-name="ce4">
            <text:p>4603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4871" table:style-name="ce4">
            <text:p>448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4337" table:style-name="ce4">
            <text:p>343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388" table:style-name="ce4">
            <text:p>538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341" table:style-name="ce4">
            <text:p>103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461" table:style-name="ce4">
            <text:p>34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29121" table:style-name="ce4">
            <text:p>229121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5690" table:style-name="ce4">
            <text:p>25569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04783" table:style-name="ce4">
            <text:p>1047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5620" table:style-name="ce4">
            <text:p>7562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7424" table:style-name="ce4">
            <text:p>774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8688" table:style-name="ce4">
            <text:p>6868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94326" table:style-name="ce4">
            <text:p>943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82566" table:style-name="ce4">
            <text:p>825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9274" table:style-name="ce4">
            <text:p>9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8152" table:style-name="ce4">
            <text:p>381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33214" table:style-name="ce4">
            <text:p>2332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3160" table:style-name="ce4">
            <text:p>73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669" table:style-name="ce4">
            <text:p>256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9664" table:style-name="ce4">
            <text:p>296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0223" table:style-name="ce4">
            <text:p>402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2342" table:style-name="ce4">
            <text:p>423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0465" table:style-name="ce4">
            <text:p>3046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4187" table:style-name="ce4">
            <text:p>418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981" table:style-name="ce4">
            <text:p>89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814" table:style-name="ce4">
            <text:p>18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6932" table:style-name="ro1">
          <table:table-cell table:number-columns-repeated="16384"/>
        </table:table-row>
        <table:named-expressions>
          <table:named-range table:name="Excel_BuiltIn__FilterDatabase" table:cell-range-address="Recaudaciones.$A$1:Recaudaciones.$D$669" table:base-cell-address="Recaud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ahirí Durán Jiménez</meta:initial-creator>
    <dc:creator>Carina de la Cruz Martinez</dc:creator>
    <meta:creation-date>2019-12-10T16:15:38Z</meta:creation-date>
    <dc:date>2023-02-20T15:12:39Z</dc:date>
    <meta:editing-cycles>1</meta:editing-cycles>
    <meta:editing-duration>PT0S</meta:editing-duration>
  </office:meta>
</office:document-meta>
</file>