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noviembre_-_dici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2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2">
            <text:p>406605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2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06930" table:style-name="ce1">
            <text:p>54069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61515" table:style-name="ce1">
            <text:p>45615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51960" table:style-name="ce1">
            <text:p>24519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5085" table:style-name="ce1">
            <text:p>14750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2640" table:style-name="ce1">
            <text:p>13526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22870" table:style-name="ce1">
            <text:p>11228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64595" table:style-name="ce1">
            <text:p>16645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611900" table:style-name="ce1">
            <text:p>1611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405" table:style-name="ce1">
            <text:p>2134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8225" table:style-name="ce1">
            <text:p>49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42255" table:style-name="ce1">
            <text:p>3342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189395" table:style-name="ce1">
            <text:p>11893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3895" table:style-name="ce1">
            <text:p>3238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1485" table:style-name="ce1">
            <text:p>4514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10900" table:style-name="ce1">
            <text:p>8109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5735" table:style-name="ce1">
            <text:p>7657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0130" table:style-name="ce1">
            <text:p>650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91770" table:style-name="ce1">
            <text:p>917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22120" table:style-name="ce1">
            <text:p>56221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288940" table:style-name="ce1">
            <text:p>5288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57535" table:style-name="ce1">
            <text:p>26575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8920" table:style-name="ce1">
            <text:p>1618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48540" table:style-name="ce1">
            <text:p>1548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4855" table:style-name="ce1">
            <text:p>1284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916130" table:style-name="ce1">
            <text:p>1916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23005" table:style-name="ce1">
            <text:p>1723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2455" table:style-name="ce1">
            <text:p>2324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65605" table:style-name="ce1">
            <text:p>5656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31235" table:style-name="ce1">
            <text:p>37312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74450" table:style-name="ce1">
            <text:p>13744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7800" table:style-name="ce1">
            <text:p>337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8595" table:style-name="ce1">
            <text:p>5185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8800" table:style-name="ce1">
            <text:p>928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63685" table:style-name="ce1">
            <text:p>863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34280" table:style-name="ce1">
            <text:p>734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685" table:style-name="ce1">
            <text:p>95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39955" table:style-name="ce1">
            <text:p>239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7855" table:style-name="ce1">
            <text:p>1178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30585" table:style-name="ce1">
            <text:p>54305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501385" table:style-name="ce1">
            <text:p>55013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8230" table:style-name="ce1">
            <text:p>26082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58910" table:style-name="ce1">
            <text:p>135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3165" table:style-name="ce1">
            <text:p>13531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11840" table:style-name="ce1">
            <text:p>13118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46765" table:style-name="ce1">
            <text:p>17467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702845" table:style-name="ce1">
            <text:p>17028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910" table:style-name="ce1">
            <text:p>2189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5065" table:style-name="ce1">
            <text:p>5050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90645" table:style-name="ce1">
            <text:p>36906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8875" table:style-name="ce1">
            <text:p>14088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3700" table:style-name="ce1">
            <text:p>2937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6615" table:style-name="ce1">
            <text:p>4866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54480" table:style-name="ce1">
            <text:p>954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3510" table:style-name="ce1">
            <text:p>8735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18605" table:style-name="ce1">
            <text:p>7186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2235" table:style-name="ce1">
            <text:p>922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00870" table:style-name="ce1">
            <text:p>3008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15" table:style-name="ce1">
            <text:p>118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686275" table:style-name="ce1">
            <text:p>568627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789910" table:style-name="ce1">
            <text:p>578991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603145" table:style-name="ce1">
            <text:p>26031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10780" table:style-name="ce1">
            <text:p>1410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97120" table:style-name="ce1">
            <text:p>11971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4320" table:style-name="ce1">
            <text:p>13543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64630" table:style-name="ce1">
            <text:p>17646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26175" table:style-name="ce1">
            <text:p>1826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8000" table:style-name="ce1">
            <text:p>228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3660" table:style-name="ce1">
            <text:p>573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26870" table:style-name="ce1">
            <text:p>37268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4645" table:style-name="ce1">
            <text:p>14046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040" table:style-name="ce1">
            <text:p>3350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5095" table:style-name="ce1">
            <text:p>4750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29760" table:style-name="ce1">
            <text:p>929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2620" table:style-name="ce1">
            <text:p>832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87330" table:style-name="ce1">
            <text:p>6873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70" table:style-name="ce1">
            <text:p>1019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16725" table:style-name="ce1">
            <text:p>3167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8500" table:style-name="ce1">
            <text:p>118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552040" table:style-name="ce1">
            <text:p>55520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658015" table:style-name="ce1">
            <text:p>56580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712055" table:style-name="ce1">
            <text:p>27120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97250" table:style-name="ce1">
            <text:p>13972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58765" table:style-name="ce1">
            <text:p>1158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56145" table:style-name="ce1">
            <text:p>1356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79405" table:style-name="ce1">
            <text:p>17794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803135" table:style-name="ce1">
            <text:p>18031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7955" table:style-name="ce1">
            <text:p>2279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3975" table:style-name="ce1">
            <text:p>6039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4890" table:style-name="ce1">
            <text:p>38748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56095" table:style-name="ce1">
            <text:p>14560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3020" table:style-name="ce1">
            <text:p>3430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945" table:style-name="ce1">
            <text:p>4929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933765" table:style-name="ce1">
            <text:p>9337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84970" table:style-name="ce1">
            <text:p>8849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49185" table:style-name="ce1">
            <text:p>649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9480" table:style-name="ce1">
            <text:p>99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83965" table:style-name="ce1">
            <text:p>2839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0895" table:style-name="ce1">
            <text:p>1108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83820" table:style-name="ce1">
            <text:p>458382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5307660" table:style-name="ce1">
            <text:p>53076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94635" table:style-name="ce1">
            <text:p>249463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74160" table:style-name="ce1">
            <text:p>1274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87835" table:style-name="ce1">
            <text:p>1187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43285" table:style-name="ce1">
            <text:p>1143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715940" table:style-name="ce1">
            <text:p>1715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76510" table:style-name="ce1">
            <text:p>1476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2085" table:style-name="ce1">
            <text:p>2120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7035" table:style-name="ce1">
            <text:p>6070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782355" table:style-name="ce1">
            <text:p>37823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06775" table:style-name="ce1">
            <text:p>14067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87525" table:style-name="ce1">
            <text:p>3875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71285" table:style-name="ce1">
            <text:p>4712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140" table:style-name="ce1">
            <text:p>1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485" table:style-name="ce1">
            <text:p>104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47575" table:style-name="ce1">
            <text:p>847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41795" table:style-name="ce1">
            <text:p>10417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56730" table:style-name="ce1">
            <text:p>656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7785" table:style-name="ce1">
            <text:p>97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3625" table:style-name="ce1">
            <text:p>20362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7805" table:style-name="ce1">
            <text:p>47805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5770" table:style-name="ce1">
            <text:p>44357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42555" table:style-name="ce1">
            <text:p>454255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435205" table:style-name="ce1">
            <text:p>24352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7250" table:style-name="ce1">
            <text:p>1367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02800" table:style-name="ce1">
            <text:p>11028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545" table:style-name="ce1">
            <text:p>12885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54465" table:style-name="ce1">
            <text:p>18544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522095" table:style-name="ce1">
            <text:p>15220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8610" table:style-name="ce1">
            <text:p>2186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7945" table:style-name="ce1">
            <text:p>6579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4360" table:style-name="ce1">
            <text:p>40743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427010" table:style-name="ce1">
            <text:p>14270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6635" table:style-name="ce1">
            <text:p>406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1950" table:style-name="ce1">
            <text:p>4819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615" table:style-name="ce1">
            <text:p>126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6935" table:style-name="ce1">
            <text:p>169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765" table:style-name="ce1">
            <text:p>97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6125" table:style-name="ce1">
            <text:p>16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67555" table:style-name="ce1">
            <text:p>8675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998835" table:style-name="ce1">
            <text:p>9988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32565" table:style-name="ce1">
            <text:p>6325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7625" table:style-name="ce1">
            <text:p>1076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8525" table:style-name="ce1">
            <text:p>4368525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572660" table:style-name="ce1">
            <text:p>45726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2705" table:style-name="ce1">
            <text:p>21727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19025" table:style-name="ce1">
            <text:p>1319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34380" table:style-name="ce1">
            <text:p>1234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341855" table:style-name="ce1">
            <text:p>13418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16410" table:style-name="ce1">
            <text:p>18164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440240" table:style-name="ce1">
            <text:p>1440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290" table:style-name="ce1">
            <text:p>1932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76320" table:style-name="ce1">
            <text:p>6763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075770" table:style-name="ce1">
            <text:p>40757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340835" table:style-name="ce1">
            <text:p>13408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4930" table:style-name="ce1">
            <text:p>4149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1860" table:style-name="ce1">
            <text:p>51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7910" table:style-name="ce1">
            <text:p>179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55" table:style-name="ce1">
            <text:p>65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04180" table:style-name="ce1">
            <text:p>8041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35960" table:style-name="ce1">
            <text:p>1035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20490" table:style-name="ce1">
            <text:p>6204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985" table:style-name="ce1">
            <text:p>1019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3550" table:style-name="ce1">
            <text:p>1735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8440" table:style-name="ce1">
            <text:p>28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497010" table:style-name="ce1">
            <text:p>12497010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6045" table:style-name="ce1">
            <text:p>13206045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540795" table:style-name="ce1">
            <text:p>65407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77635" table:style-name="ce1">
            <text:p>3877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72555" table:style-name="ce1">
            <text:p>36725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8495" table:style-name="ce1">
            <text:p>38584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23155" table:style-name="ce1">
            <text:p>5323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194525" table:style-name="ce1">
            <text:p>41945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94135" table:style-name="ce1">
            <text:p>5941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26935" table:style-name="ce1">
            <text:p>20269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1859450" table:style-name="ce1">
            <text:p>118594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952680" table:style-name="ce1">
            <text:p>39526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242630" table:style-name="ce1">
            <text:p>12426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18415" table:style-name="ce1">
            <text:p>14184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605" table:style-name="ce1">
            <text:p>166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2520" table:style-name="ce1">
            <text:p>325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62215" table:style-name="ce1">
            <text:p>23622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807860" table:style-name="ce1">
            <text:p>18078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768110" table:style-name="ce1">
            <text:p>17681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90430" table:style-name="ce1">
            <text:p>2904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05635" table:style-name="ce1">
            <text:p>5056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2340" table:style-name="ce1">
            <text:p>122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Carina de la Cruz Martinez</dc:creator>
    <meta:creation-date>2022-07-11T15:40:06Z</meta:creation-date>
    <dc:date>2023-01-19T16:24:27Z</dc:date>
  </office:meta>
</office:document-meta>
</file>