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octubre_2018-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6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7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40000001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5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79999995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5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40000004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40000004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30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7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4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000001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6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19999999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30000001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9999997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4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2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1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39999998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9999999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9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5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5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3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0000005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3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9999999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40000001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9999999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0000005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3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9999998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59999999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9999999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9999999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39999998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3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8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3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0000002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39999998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3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2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5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23000002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6999998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66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2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.310000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2.79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0.8699999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4.8899999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5.6600003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7.9305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31999993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5799999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5799999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3.5699999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76999998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.3499999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7.929999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10000008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.02999991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2999997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5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float" office:value="132723453.52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.4499998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.219999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.1300001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.0999999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7.8799996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.4104996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599999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1999989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1999989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2.9000001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5999985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.2900002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.4099998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80000001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44999993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599999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3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2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.4499998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.1899996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.3899999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.25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5.6999998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.0605001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6999989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2999988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2999988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2.9100001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.03000021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.4299998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.0599995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2" style:display-name="20% - Énfasis2" style:family="table-cell" style:data-style-name="N0">
      <style:table-cell-properties fo:background-color="#C0C0C0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C0C0C0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4_0_37__32_-_32__201_nfasis1" style:display-name="60% - Énfasis1" style:family="table-cell" style:data-style-name="N0">
      <style:table-cell-properties fo:background-color="#33CCCC"/>
    </style:style>
    <style:style style:name="_54_0_37__32_-_32__201_nfasis2" style:display-name="60% - Énfasis2" style:family="table-cell" style:data-style-name="N0">
      <style:table-cell-properties fo:background-color="#C0C0C0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339966"/>
    </style:style>
    <style:style style:name="Bueno" style:family="table-cell" style:data-style-name="N0">
      <style:table-cell-properties fo:background-color="#CCFFCC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Entrada" style:family="table-cell" style:data-style-name="N0">
      <style:table-cell-properties fo:border="thin solid #7F7F7F" fo:background-color="#C0C0C0"/>
      <style:text-properties fo:color="#3F3F76"/>
    </style:style>
    <style:style style:name="Incorrecto" style:family="table-cell" style:data-style-name="N0">
      <style:table-cell-properties fo:background-color="#FF99CC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Carina de la Cruz Martinez</dc:creator>
    <meta:creation-date>2022-11-22T14:37:34Z</meta:creation-date>
    <dc:date>2023-01-19T14:12:01Z</dc:date>
  </office:meta>
</office:document-meta>
</file>