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ABRIL-_JUNIO__2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2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2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2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number-rows-repeated="1047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Carina de la Cruz Martinez</dc:creator>
    <meta:creation-date>2022-07-11T15:40:06Z</meta:creation-date>
    <dc:date>2022-12-06T14:50:34Z</dc:date>
  </office:meta>
</office:document-meta>
</file>