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19999996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6.98000002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93000007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.3600001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3.8299999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5.8696032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.2601032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.2800002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.3599999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099997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5.719999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.2599998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4000001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24000001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400001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88000065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2.8896027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.340000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69.8400002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.0496025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.1501026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.03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3.5699999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294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39.8599992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.1499991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88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7000012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40000021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88000065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2.5896034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.2600002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0.5000005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.0896029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2.950103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.04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1.8499999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25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5.649999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2.9499998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3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1.97000003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16999996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800006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6.7896032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.360000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6.5100002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.279603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5.910103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4.6500001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.21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5999999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.0000002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5.910000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75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.01000011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3000011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48000066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.0496035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.1100001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.3200002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5.7296033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.320103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6.8900003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.27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3499999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.1700001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.320000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45999998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81000018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48000014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39999706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38000067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29.5096035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6.8200002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.1300006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.3796029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.320103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.46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3.6400001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999997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5.5999999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.3199997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23000002" table:formula="of:=['file:///C:/Users/ai.reyes/AppData/Local/Microsoft/Windows/INetCache/Content.Outlook/AVK2G38B/estado%20de%20situacion%20abril-junio%20%202021.xlsx'#ABRIL_2021.C12]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formula="of:=['file:///C:/Users/ai.reyes/AppData/Local/Microsoft/Windows/INetCache/Content.Outlook/AVK2G38B/estado%20de%20situacion%20abril-junio%20%202021.xlsx'#ABRIL_2021.C13]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29999995" table:formula="of:=['file:///C:/Users/ai.reyes/AppData/Local/Microsoft/Windows/INetCache/Content.Outlook/AVK2G38B/estado%20de%20situacion%20abril-junio%20%202021.xlsx'#ABRIL_2021.C14]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formula="of:=['file:///C:/Users/ai.reyes/AppData/Local/Microsoft/Windows/INetCache/Content.Outlook/AVK2G38B/estado%20de%20situacion%20abril-junio%20%202021.xlsx'#ABRIL_2021.C15]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formula="of:=['file:///C:/Users/ai.reyes/AppData/Local/Microsoft/Windows/INetCache/Content.Outlook/AVK2G38B/estado%20de%20situacion%20abril-junio%20%202021.xlsx'#ABRIL_2021.C16]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1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formula="of:=['file:///C:/Users/ai.reyes/AppData/Local/Microsoft/Windows/INetCache/Content.Outlook/AVK2G38B/estado%20de%20situacion%20abril-junio%20%202021.xlsx'#ABRIL_2021.C18]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formula="of:=['file:///C:/Users/ai.reyes/AppData/Local/Microsoft/Windows/INetCache/Content.Outlook/AVK2G38B/estado%20de%20situacion%20abril-junio%20%202021.xlsx'#ABRIL_2021.C19]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formula="of:=['file:///C:/Users/ai.reyes/AppData/Local/Microsoft/Windows/INetCache/Content.Outlook/AVK2G38B/estado%20de%20situacion%20abril-junio%20%202021.xlsx'#ABRIL_2021.C20]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formula="of:=['file:///C:/Users/ai.reyes/AppData/Local/Microsoft/Windows/INetCache/Content.Outlook/AVK2G38B/estado%20de%20situacion%20abril-junio%20%202021.xlsx'#ABRIL_2021.C21]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formula="of:=['file:///C:/Users/ai.reyes/AppData/Local/Microsoft/Windows/INetCache/Content.Outlook/AVK2G38B/estado%20de%20situacion%20abril-junio%20%202021.xlsx'#ABRIL_2021.C22]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8000068" table:formula="of:=['file:///C:/Users/ai.reyes/AppData/Local/Microsoft/Windows/INetCache/Content.Outlook/AVK2G38B/estado%20de%20situacion%20abril-junio%20%202021.xlsx'#ABRIL_2021.C23]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formula="of:=['file:///C:/Users/ai.reyes/AppData/Local/Microsoft/Windows/INetCache/Content.Outlook/AVK2G38B/estado%20de%20situacion%20abril-junio%20%202021.xlsx'#ABRIL_2021.C24]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formula="of:=['file:///C:/Users/ai.reyes/AppData/Local/Microsoft/Windows/INetCache/Content.Outlook/AVK2G38B/estado%20de%20situacion%20abril-junio%20%202021.xlsx'#ABRIL_2021.C25]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3.7896032" table:formula="of:=['file:///C:/Users/ai.reyes/AppData/Local/Microsoft/Windows/INetCache/Content.Outlook/AVK2G38B/estado%20de%20situacion%20abril-junio%20%202021.xlsx'#ABRIL_2021.C26]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2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formula="of:=['file:///C:/Users/ai.reyes/AppData/Local/Microsoft/Windows/INetCache/Content.Outlook/AVK2G38B/estado%20de%20situacion%20abril-junio%20%202021.xlsx'#ABRIL_2021.C28]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formula="of:=['file:///C:/Users/ai.reyes/AppData/Local/Microsoft/Windows/INetCache/Content.Outlook/AVK2G38B/estado%20de%20situacion%20abril-junio%20%202021.xlsx'#ABRIL_2021.C29]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formula="of:=['file:///C:/Users/ai.reyes/AppData/Local/Microsoft/Windows/INetCache/Content.Outlook/AVK2G38B/estado%20de%20situacion%20abril-junio%20%202021.xlsx'#ABRIL_2021.C30]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formula="of:=['file:///C:/Users/ai.reyes/AppData/Local/Microsoft/Windows/INetCache/Content.Outlook/AVK2G38B/estado%20de%20situacion%20abril-junio%20%202021.xlsx'#ABRIL_2021.C31]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formula="of:=['file:///C:/Users/ai.reyes/AppData/Local/Microsoft/Windows/INetCache/Content.Outlook/AVK2G38B/estado%20de%20situacion%20abril-junio%20%202021.xlsx'#ABRIL_2021.C32]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formula="of:=['file:///C:/Users/ai.reyes/AppData/Local/Microsoft/Windows/INetCache/Content.Outlook/AVK2G38B/estado%20de%20situacion%20abril-junio%20%202021.xlsx'#ABRIL_2021.C33]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formula="of:=['file:///C:/Users/ai.reyes/AppData/Local/Microsoft/Windows/INetCache/Content.Outlook/AVK2G38B/estado%20de%20situacion%20abril-junio%20%202021.xlsx'#ABRIL_2021.C34]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formula="of:=['file:///C:/Users/ai.reyes/AppData/Local/Microsoft/Windows/INetCache/Content.Outlook/AVK2G38B/estado%20de%20situacion%20abril-junio%20%202021.xlsx'#ABRIL_2021.C35]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formula="of:=['file:///C:/Users/ai.reyes/AppData/Local/Microsoft/Windows/INetCache/Content.Outlook/AVK2G38B/estado%20de%20situacion%20abril-junio%20%202021.xlsx'#ABRIL_2021.C36]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1.7199998" table:formula="of:=['file:///C:/Users/ai.reyes/AppData/Local/Microsoft/Windows/INetCache/Content.Outlook/AVK2G38B/estado%20de%20situacion%20abril-junio%20%202021.xlsx'#ABRIL_2021.C37]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formula="of:=['file:///C:/Users/ai.reyes/AppData/Local/Microsoft/Windows/INetCache/Content.Outlook/AVK2G38B/estado%20de%20situacion%20abril-junio%20%202021.xlsx'#ABRIL_2021.C38]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0.7799997" table:formula="of:=['file:///C:/Users/ai.reyes/AppData/Local/Microsoft/Windows/INetCache/Content.Outlook/AVK2G38B/estado%20de%20situacion%20abril-junio%20%202021.xlsx'#ABRIL_2021.C39]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.0096035" table:formula="of:=['file:///C:/Users/ai.reyes/AppData/Local/Microsoft/Windows/INetCache/Content.Outlook/AVK2G38B/estado%20de%20situacion%20abril-junio%20%202021.xlsx'#ABRIL_2021.C40]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formula="of:=['file:///C:/Users/ai.reyes/AppData/Local/Microsoft/Windows/INetCache/Content.Outlook/AVK2G38B/estado%20de%20situacion%20abril-junio%20%202021.xlsx'#ABRIL_2021.C41]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formula="of:=['file:///C:/Users/ai.reyes/AppData/Local/Microsoft/Windows/INetCache/Content.Outlook/AVK2G38B/estado%20de%20situacion%20abril-junio%20%202021.xlsx'#ABRIL_2021.C42]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42000008" table:formula="of:=['file:///C:/Users/ai.reyes/AppData/Local/Microsoft/Windows/INetCache/Content.Outlook/AVK2G38B/estado%20de%20situacion%20abril-junio%20%202021.xlsx'#ABRIL_2021.C43]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formula="of:=['file:///C:/Users/ai.reyes/AppData/Local/Microsoft/Windows/INetCache/Content.Outlook/AVK2G38B/estado%20de%20situacion%20abril-junio%20%202021.xlsx'#ABRIL_2021.C44]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5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46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7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formula="of:=['file:///C:/Users/ai.reyes/AppData/Local/Microsoft/Windows/INetCache/Content.Outlook/AVK2G38B/estado%20de%20situacion%20abril-junio%20%202021.xlsx'#ABRIL_2021.C48]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.0899999" table:formula="of:=['file:///C:/Users/ai.reyes/AppData/Local/Microsoft/Windows/INetCache/Content.Outlook/AVK2G38B/estado%20de%20situacion%20abril-junio%20%202021.xlsx'#ABRIL_2021.C49]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4999995" table:formula="of:=['file:///C:/Users/ai.reyes/AppData/Local/Microsoft/Windows/INetCache/Content.Outlook/AVK2G38B/estado%20de%20situacion%20abril-junio%20%202021.xlsx'#ABRIL_2021.C50]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.1899996" table:formula="of:=['file:///C:/Users/ai.reyes/AppData/Local/Microsoft/Windows/INetCache/Content.Outlook/AVK2G38B/estado%20de%20situacion%20abril-junio%20%202021.xlsx'#ABRIL_2021.C51]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8.8699999" table:formula="of:=['file:///C:/Users/ai.reyes/AppData/Local/Microsoft/Windows/INetCache/Content.Outlook/AVK2G38B/estado%20de%20situacion%20abril-junio%20%202021.xlsx'#ABRIL_2021.C52]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45999998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0999999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4.5900002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.4699998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2.5596032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4.5301037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4000001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2.8299999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500001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1.530000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4.5300002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35000002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8000001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3000002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2.8600001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.1696029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.360103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8999999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.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63000011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.21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.360000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7000002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7999995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42999995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29603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2.8499999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7.8600001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.1696029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.0601029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0999999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2.5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4000025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.2900004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.0600004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3999999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41999996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30003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.1100001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2.6999998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.3300037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.210504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.01999998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.3599999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1.9299998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.2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.01999998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.3500032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6.75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3.9300003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.4200029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29.9005032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6000001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1.8800001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0.7800002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29.9000001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7.9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04999995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4999988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1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.4800034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.3800001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1.590000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59.8900032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4.6005034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4000001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1800001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.0999999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4.5999999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25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40999997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3999996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39999706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115996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7800004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1999994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.489603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.3000002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.380000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.1096029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.110103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66000009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6500001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.0100002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.1900001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.110000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28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1999993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31999993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1999999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5.7300005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.1300001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.0100002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.480000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0.8005004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47000003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.3199999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.0699999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0.8000002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28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1999993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31999993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1999999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5.7300005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.1300001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.0100002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.480000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0.8005004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47000003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 Pasivos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3000002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.3199999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52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.0699999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0.8000002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28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21000004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2000003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6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.2700005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0.7399998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.0999999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2.9300008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.1505013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1999998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7999997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7999997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.04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6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.3699999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.1499996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0.97999996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29999742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6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.2700005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.1100001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4.9099998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.120000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3.7405009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1000004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47000003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47000003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.23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100000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.27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3.7399998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199795347.54000002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355635967.43000001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588780645.3200000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62073370.129999742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111627391.65000001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5134926773.8600006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959083669.1500001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3261362121.5400004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1917829468.0800004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2506776113.400500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774938326.14999998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778648814.40999997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778648814.40999997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418845089.03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06714653.59000003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728127298.9899998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2506776113.3999996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349" table:style-name="ro1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ABRIL_2021" table:style-name="ta2">
        <table:table-source xlink:href="file:///C:/Users/ai.reyes/AppData/Local/Microsoft/Windows/INetCache/Content.Outlook/AVK2G38B/estado%20de%20situacion%20abril-junio%20%202021.xlsx" table:table-name="ABRIL_202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8804709.23000002"/>
          <table:table-cell table:number-columns-repeated="16381"/>
        </table:table-row>
        <table:table-row>
          <table:table-cell table:number-columns-repeated="2"/>
          <table:table-cell office:value-type="float" office:value="15371832.58"/>
          <table:table-cell table:number-columns-repeated="16381"/>
        </table:table-row>
        <table:table-row>
          <table:table-cell table:number-columns-repeated="2"/>
          <table:table-cell office:value-type="float" office:value="512523864.29999995"/>
          <table:table-cell table:number-columns-repeated="16381"/>
        </table:table-row>
        <table:table-row>
          <table:table-cell table:number-columns-repeated="2"/>
          <table:table-cell office:value-type="float" office:value="3636726.29"/>
          <table:table-cell table:number-columns-repeated="16381"/>
        </table:table-row>
        <table:table-row>
          <table:table-cell table:number-columns-repeated="2"/>
          <table:table-cell office:value-type="float" office:value="690337132.3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9352932"/>
          <table:table-cell table:number-columns-repeated="16381"/>
        </table:table-row>
        <table:table-row>
          <table:table-cell table:number-columns-repeated="2"/>
          <table:table-cell office:value-type="float" office:value="178058347.99000001"/>
          <table:table-cell table:number-columns-repeated="16381"/>
        </table:table-row>
        <table:table-row>
          <table:table-cell table:number-columns-repeated="2"/>
          <table:table-cell office:value-type="float" office:value="57331220.839999706"/>
          <table:table-cell table:number-columns-repeated="16381"/>
        </table:table-row>
        <table:table-row>
          <table:table-cell table:number-columns-repeated="2"/>
          <table:table-cell office:value-type="float" office:value="4959183.5599999931"/>
          <table:table-cell table:number-columns-repeated="16381"/>
        </table:table-row>
        <table:table-row>
          <table:table-cell table:number-columns-repeated="2"/>
          <table:table-cell office:value-type="float" office:value="106233527.18159963"/>
          <table:table-cell table:number-columns-repeated="16381"/>
        </table:table-row>
        <table:table-row>
          <table:table-cell table:number-columns-repeated="2"/>
          <table:table-cell office:value-type="float" office:value="52406031.118000068"/>
          <table:table-cell table:number-columns-repeated="16381"/>
        </table:table-row>
        <table:table-row>
          <table:table-cell table:number-columns-repeated="2"/>
          <table:table-cell office:value-type="float" office:value="86302777.519999936"/>
          <table:table-cell table:number-columns-repeated="16381"/>
        </table:table-row>
        <table:table-row>
          <table:table-cell table:number-columns-repeated="2"/>
          <table:table-cell office:value-type="float" office:value="4859684233.5800037"/>
          <table:table-cell table:number-columns-repeated="16381"/>
        </table:table-row>
        <table:table-row>
          <table:table-cell table:number-columns-repeated="2"/>
          <table:table-cell office:value-type="float" office:value="5644328253.789603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7472089.099999994"/>
          <table:table-cell table:number-columns-repeated="16381"/>
        </table:table-row>
        <table:table-row>
          <table:table-cell table:number-columns-repeated="2"/>
          <table:table-cell office:value-type="float" office:value="43565655.32"/>
          <table:table-cell table:number-columns-repeated="16381"/>
        </table:table-row>
        <table:table-row>
          <table:table-cell table:number-columns-repeated="2"/>
          <table:table-cell office:value-type="float" office:value="2949289.5"/>
          <table:table-cell table:number-columns-repeated="16381"/>
        </table:table-row>
        <table:table-row>
          <table:table-cell table:number-columns-repeated="2"/>
          <table:table-cell office:value-type="float" office:value="43013877.890000001"/>
          <table:table-cell table:number-columns-repeated="16381"/>
        </table:table-row>
        <table:table-row>
          <table:table-cell table:number-columns-repeated="2"/>
          <table:table-cell office:value-type="float" office:value="3067593"/>
          <table:table-cell table:number-columns-repeated="16381"/>
        </table:table-row>
        <table:table-row>
          <table:table-cell table:number-columns-repeated="2"/>
          <table:table-cell office:value-type="float" office:value="37597277.520000003"/>
          <table:table-cell table:number-columns-repeated="16381"/>
        </table:table-row>
        <table:table-row>
          <table:table-cell table:number-columns-repeated="2"/>
          <table:table-cell office:value-type="float" office:value="21162821.190000001"/>
          <table:table-cell table:number-columns-repeated="16381"/>
        </table:table-row>
        <table:table-row>
          <table:table-cell table:number-columns-repeated="2"/>
          <table:table-cell office:value-type="float" office:value="5237877.8"/>
          <table:table-cell table:number-columns-repeated="16381"/>
        </table:table-row>
        <table:table-row>
          <table:table-cell table:number-columns-repeated="2"/>
          <table:table-cell office:value-type="float" office:value="911300"/>
          <table:table-cell table:number-columns-repeated="16381"/>
        </table:table-row>
        <table:table-row>
          <table:table-cell table:number-columns-repeated="2"/>
          <table:table-cell office:value-type="float" office:value="2816693741.7199998"/>
          <table:table-cell table:number-columns-repeated="16381"/>
        </table:table-row>
        <table:table-row>
          <table:table-cell table:number-columns-repeated="2"/>
          <table:table-cell office:value-type="float" office:value="44696987.740000002"/>
          <table:table-cell table:number-columns-repeated="16381"/>
        </table:table-row>
        <table:table-row>
          <table:table-cell table:number-columns-repeated="2"/>
          <table:table-cell office:value-type="float" office:value="3096368510.7799997"/>
          <table:table-cell table:number-columns-repeated="16381"/>
        </table:table-row>
        <table:table-row>
          <table:table-cell table:number-columns-repeated="2"/>
          <table:table-cell office:value-type="float" office:value="2547959743.0096035"/>
          <table:table-cell table:number-columns-repeated="16381"/>
        </table:table-row>
        <table:table-row>
          <table:table-cell table:number-columns-repeated="2"/>
          <table:table-cell office:value-type="float" office:value="43338873.460000001"/>
          <table:table-cell table:number-columns-repeated="16381"/>
        </table:table-row>
        <table:table-row>
          <table:table-cell table:number-columns-repeated="2"/>
          <table:table-cell office:value-type="float" office:value="166000.00049999999"/>
          <table:table-cell table:number-columns-repeated="16381"/>
        </table:table-row>
        <table:table-row>
          <table:table-cell table:number-columns-repeated="2"/>
          <table:table-cell office:value-type="float" office:value="862125837.42000008"/>
          <table:table-cell table:number-columns-repeated="16381"/>
        </table:table-row>
        <table:table-row>
          <table:table-cell table:number-columns-repeated="2"/>
          <table:table-cell office:value-type="float" office:value="3710488.26"/>
          <table:table-cell table:number-columns-repeated="16381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2"/>
          <table:table-cell office:value-type="float" office:value="415996863.55000001"/>
          <table:table-cell table:number-columns-repeated="16381"/>
        </table:table-row>
        <table:table-row>
          <table:table-cell table:number-columns-repeated="2"/>
          <table:table-cell office:value-type="float" office:value="1740116881.0899999"/>
          <table:table-cell table:number-columns-repeated="16381"/>
        </table:table-row>
        <table:table-row>
          <table:table-cell table:number-columns-repeated="2"/>
          <table:table-cell office:value-type="float" office:value="259851678.54999995"/>
          <table:table-cell table:number-columns-repeated="16381"/>
        </table:table-row>
        <table:table-row>
          <table:table-cell table:number-columns-repeated="2"/>
          <table:table-cell office:value-type="float" office:value="2415965423.1899996"/>
          <table:table-cell table:number-columns-repeated="16381"/>
        </table:table-row>
        <table:table-row>
          <table:table-cell table:number-columns-repeated="2"/>
          <table:table-cell office:value-type="float" office:value="3281801748.8699999"/>
          <table:table-cell table:number-columns-repeated="16381"/>
        </table:table-row>
        <table:table-row table:number-rows-repeated="1048524">
          <table:table-cell table:number-columns-repeated="16381"/>
        </table:table-row>
      </table:table>
      <table:table table:name="'file:///C:/Users/ai.reyes/AppData/Local/Microsoft/Windows/INetCache/Content.Outlook/AVK2G38B/estado%20de%20situacion%20abril-junio%20%202021.xlsx'#MAYO_2021" table:style-name="ta2">
        <table:table-source xlink:href="file:///C:/Users/ai.reyes/AppData/Local/Microsoft/Windows/INetCache/Content.Outlook/AVK2G38B/estado%20de%20situacion%20abril-junio%20%202021.xlsx" table:table-name="MAY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JUNIO_2021" table:style-name="ta2">
        <table:table-source xlink:href="file:///C:/Users/ai.reyes/AppData/Local/Microsoft/Windows/INetCache/Content.Outlook/AVK2G38B/estado%20de%20situacion%20abril-junio%20%202021.xlsx" table:table-name="JUNIO_20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_General_.C1:Balance_General_.C20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lba victoria pujols guzman</meta:initial-creator>
    <dc:creator>Carina de la Cruz Martinez</dc:creator>
    <meta:creation-date>2018-10-31T16:02:14Z</meta:creation-date>
    <dc:date>2022-06-06T15:21:14Z</dc:date>
  </office:meta>
</office:document-meta>
</file>