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MARZO__2018-2022_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31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31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31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31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31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31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31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31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31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31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31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31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31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31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31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31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31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31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31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31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31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31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31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31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31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31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31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31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31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31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31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31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31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31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31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31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31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31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31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31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31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31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31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31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31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31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24865" table:style-name="ce18">
            <text:p>3524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96605" table:style-name="ce18">
            <text:p>37966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904130" table:style-name="ce18">
            <text:p>19041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53400" table:style-name="ce18">
            <text:p>1553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290750" table:style-name="ce18">
            <text:p>12907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37745" table:style-name="ce18">
            <text:p>10377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66975" table:style-name="ce18">
            <text:p>12669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420" table:style-name="ce18">
            <text:p>10744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000" table:style-name="ce18">
            <text:p>789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39880" table:style-name="ce18">
            <text:p>2398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7275" table:style-name="ce18">
            <text:p>7872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772860" table:style-name="ce18">
            <text:p>7728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7765" table:style-name="ce18">
            <text:p>3577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19705" table:style-name="ce18">
            <text:p>29197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17245" table:style-name="ce18">
            <text:p>817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0165" table:style-name="ce18">
            <text:p>6601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53900" table:style-name="ce18">
            <text:p>4539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1835" table:style-name="ce18">
            <text:p>641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48930" table:style-name="ce18">
            <text:p>6489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1625" table:style-name="ce18">
            <text:p>5516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9050" table:style-name="ce18">
            <text:p>109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9120" table:style-name="ce18">
            <text:p>1291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4660" table:style-name="ce18">
            <text:p>54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11430" table:style-name="ce18">
            <text:p>3011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57570" table:style-name="ce18">
            <text:p>27575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80915" table:style-name="ce18">
            <text:p>16809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362015" table:style-name="ce18">
            <text:p>13620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75205" table:style-name="ce18">
            <text:p>11752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3440" table:style-name="ce18">
            <text:p>8534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21150" table:style-name="ce18">
            <text:p>1221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73030" table:style-name="ce18">
            <text:p>8730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14105" table:style-name="ce18">
            <text:p>7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4275" table:style-name="ce18">
            <text:p>2142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6840" table:style-name="ce18">
            <text:p>636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88560" table:style-name="ce18">
            <text:p>6885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02280" table:style-name="ce18">
            <text:p>3022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58935" table:style-name="ce18">
            <text:p>24589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7730" table:style-name="ce18">
            <text:p>7077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52050" table:style-name="ce18">
            <text:p>6520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34550" table:style-name="ce18">
            <text:p>434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7085" table:style-name="ce18">
            <text:p>6170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6950" table:style-name="ce18">
            <text:p>6169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23140" table:style-name="ce18">
            <text:p>5231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5315" table:style-name="ce18">
            <text:p>1053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550" table:style-name="ce18">
            <text:p>101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2605" table:style-name="ce18">
            <text:p>526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08375" table:style-name="ce18">
            <text:p>49083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6155" table:style-name="ce18">
            <text:p>35261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28170" table:style-name="ce18">
            <text:p>1828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5525" table:style-name="ce18">
            <text:p>15755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71765" table:style-name="ce18">
            <text:p>1371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66845" table:style-name="ce18">
            <text:p>10668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64190" table:style-name="ce18">
            <text:p>1364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3720" table:style-name="ce18">
            <text:p>10537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75965" table:style-name="ce18">
            <text:p>7759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43090" table:style-name="ce18">
            <text:p>243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9735" table:style-name="ce18">
            <text:p>7597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28065" table:style-name="ce18">
            <text:p>9280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65190" table:style-name="ce18">
            <text:p>365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63020" table:style-name="ce18">
            <text:p>28630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1585" table:style-name="ce18">
            <text:p>7715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15035" table:style-name="ce18">
            <text:p>415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88670" table:style-name="ce18">
            <text:p>4886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7300" table:style-name="ce18">
            <text:p>657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38550" table:style-name="ce18">
            <text:p>6385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74335" table:style-name="ce18">
            <text:p>5743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8225" table:style-name="ce18">
            <text:p>108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955" table:style-name="ce18">
            <text:p>1349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440" table:style-name="ce18">
            <text:p>674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40935" table:style-name="ce18">
            <text:p>54409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33860" table:style-name="ce18">
            <text:p>40338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51240" table:style-name="ce18">
            <text:p>18512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6205" table:style-name="ce18">
            <text:p>1586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8640" table:style-name="ce18">
            <text:p>13586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74405" table:style-name="ce18">
            <text:p>1074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47090" table:style-name="ce18">
            <text:p>13470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25115" table:style-name="ce18">
            <text:p>10251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5795" table:style-name="ce18">
            <text:p>2257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42740" table:style-name="ce18">
            <text:p>7427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92990" table:style-name="ce18">
            <text:p>10929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3930" table:style-name="ce18">
            <text:p>4239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42160" table:style-name="ce18">
            <text:p>29421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0075" table:style-name="ce18">
            <text:p>7500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56490" table:style-name="ce18">
            <text:p>3564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66650" table:style-name="ce18">
            <text:p>4666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9165" table:style-name="ce18">
            <text:p>639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53775" table:style-name="ce18">
            <text:p>6537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9035" table:style-name="ce18">
            <text:p>5590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8125" table:style-name="ce18">
            <text:p>881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255" table:style-name="ce18">
            <text:p>1442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0320" table:style-name="ce18">
            <text:p>703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52785" table:style-name="ce18">
            <text:p>5452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00485" table:style-name="ce18">
            <text:p>40004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94785" table:style-name="ce18">
            <text:p>1894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68505" table:style-name="ce18">
            <text:p>15685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06120" table:style-name="ce18">
            <text:p>15061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35695" table:style-name="ce18">
            <text:p>1135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70960" table:style-name="ce18">
            <text:p>1470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8075" table:style-name="ce18">
            <text:p>10980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07015" table:style-name="ce18">
            <text:p>8070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3750" table:style-name="ce18">
            <text:p>2137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4800" table:style-name="ce18">
            <text:p>754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169400" table:style-name="ce18">
            <text:p>1169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90200" table:style-name="ce18">
            <text:p>49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70695" table:style-name="ce18">
            <text:p>3370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09745" table:style-name="ce18">
            <text:p>8097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08255" table:style-name="ce18">
            <text:p>4082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2840" table:style-name="ce18">
            <text:p>4928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4145" table:style-name="ce18">
            <text:p>6441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6930" table:style-name="ce18">
            <text:p>6669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62545" table:style-name="ce18">
            <text:p>5625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7450" table:style-name="ce18">
            <text:p>874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990" table:style-name="ce18">
            <text:p>147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8155" table:style-name="ce18">
            <text:p>881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261025" table:style-name="ce18">
            <text:p>52610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52060" table:style-name="ce18">
            <text:p>35520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17925" table:style-name="ce18">
            <text:p>21179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97945" table:style-name="ce18">
            <text:p>1497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7125" table:style-name="ce18">
            <text:p>13571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14635" table:style-name="ce18">
            <text:p>1114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502940" table:style-name="ce18">
            <text:p>15029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9935" table:style-name="ce18">
            <text:p>10999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4275" table:style-name="ce18">
            <text:p>7842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8065" table:style-name="ce18">
            <text:p>1780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14330" table:style-name="ce18">
            <text:p>7143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6315" table:style-name="ce18">
            <text:p>10263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73730" table:style-name="ce18">
            <text:p>4737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97635" table:style-name="ce18">
            <text:p>3397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69260" table:style-name="ce18">
            <text:p>769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49745" table:style-name="ce18">
            <text:p>44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5405" table:style-name="ce18">
            <text:p>495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215" table:style-name="ce18">
            <text:p>6192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3220" table:style-name="ce18">
            <text:p>5932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6000" table:style-name="ce18">
            <text:p>5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8945" table:style-name="ce18">
            <text:p>78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990" table:style-name="ce18">
            <text:p>1449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5380" table:style-name="ce18">
            <text:p>853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381475" table:style-name="ce18">
            <text:p>53814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63010" table:style-name="ce18">
            <text:p>35630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46370" table:style-name="ce18">
            <text:p>22463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20855" table:style-name="ce18">
            <text:p>1620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76290" table:style-name="ce18">
            <text:p>15762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76690" table:style-name="ce18">
            <text:p>11766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26630" table:style-name="ce18">
            <text:p>16266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28870" table:style-name="ce18">
            <text:p>11288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18880" table:style-name="ce18">
            <text:p>8188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3410" table:style-name="ce18">
            <text:p>193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37490" table:style-name="ce18">
            <text:p>7374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97650" table:style-name="ce18">
            <text:p>9976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7070" table:style-name="ce18">
            <text:p>4670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855" table:style-name="ce18">
            <text:p>3564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82595" table:style-name="ce18">
            <text:p>7825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72770" table:style-name="ce18">
            <text:p>4727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16930" table:style-name="ce18">
            <text:p>5169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5990" table:style-name="ce18">
            <text:p>615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68635" table:style-name="ce18">
            <text:p>5686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04675" table:style-name="ce18">
            <text:p>5046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2035" table:style-name="ce18">
            <text:p>820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6130" table:style-name="ce18">
            <text:p>1461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8375" table:style-name="ce18">
            <text:p>783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7485" table:style-name="ce18">
            <text:p>51674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253755" table:style-name="ce18">
            <text:p>32537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93575" table:style-name="ce18">
            <text:p>22935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3040" table:style-name="ce18">
            <text:p>15830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75995" table:style-name="ce18">
            <text:p>16759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88470" table:style-name="ce18">
            <text:p>12884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96845" table:style-name="ce18">
            <text:p>169684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72085" table:style-name="ce18">
            <text:p>11720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705" table:style-name="ce18">
            <text:p>7897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3925" table:style-name="ce18">
            <text:p>173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73970" table:style-name="ce18">
            <text:p>7739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2730" table:style-name="ce18">
            <text:p>10227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08275" table:style-name="ce18">
            <text:p>5082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780" table:style-name="ce18">
            <text:p>35647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30770" table:style-name="ce18">
            <text:p>7307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0360" table:style-name="ce18">
            <text:p>3903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8150" table:style-name="ce18">
            <text:p>498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4955" table:style-name="ce18">
            <text:p>5849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1440" table:style-name="ce18">
            <text:p>4814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3815" table:style-name="ce18">
            <text:p>46381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2000" table:style-name="ce18">
            <text:p>72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405" table:style-name="ce18">
            <text:p>1474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505" table:style-name="ce18">
            <text:p>835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644270" table:style-name="ce18">
            <text:p>46442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914665" table:style-name="ce18">
            <text:p>291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79605" table:style-name="ce18">
            <text:p>21796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00115" table:style-name="ce18">
            <text:p>14001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482810" table:style-name="ce18">
            <text:p>1482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06145" table:style-name="ce18">
            <text:p>11061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94630" table:style-name="ce18">
            <text:p>14946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4665" table:style-name="ce18">
            <text:p>105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699810" table:style-name="ce18">
            <text:p>699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8555" table:style-name="ce18">
            <text:p>1685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6300" table:style-name="ce18">
            <text:p>7563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11715" table:style-name="ce18">
            <text:p>9117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43110" table:style-name="ce18">
            <text:p>3431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113775" table:style-name="ce18">
            <text:p>31137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61095" table:style-name="ce18">
            <text:p>6610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47010" table:style-name="ce18">
            <text:p>3470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24800" table:style-name="ce18">
            <text:p>4248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3020" table:style-name="ce18">
            <text:p>5830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37600" table:style-name="ce18">
            <text:p>5376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0500" table:style-name="ce18">
            <text:p>4605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60930" table:style-name="ce18">
            <text:p>609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160" table:style-name="ce18">
            <text:p>1341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845" table:style-name="ce18">
            <text:p>678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6150" table:style-name="ce18">
            <text:p>5166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302955" table:style-name="ce18">
            <text:p>33029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571165" table:style-name="ce18">
            <text:p>25711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3275" table:style-name="ce18">
            <text:p>15732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17445" table:style-name="ce18">
            <text:p>15174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93220" table:style-name="ce18">
            <text:p>1193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843395" table:style-name="ce18">
            <text:p>18433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16930" table:style-name="ce18">
            <text:p>11169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6650" table:style-name="ce18">
            <text:p>3766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2780" table:style-name="ce18">
            <text:p>1927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9225" table:style-name="ce18">
            <text:p>7892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52685" table:style-name="ce18">
            <text:p>10526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99495" table:style-name="ce18">
            <text:p>3994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679470" table:style-name="ce18">
            <text:p>36794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66975" table:style-name="ce18">
            <text:p>9669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6615" table:style-name="ce18">
            <text:p>3966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09865" table:style-name="ce18">
            <text:p>509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760305" table:style-name="ce18">
            <text:p>7603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64865" table:style-name="ce18">
            <text:p>764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668760" table:style-name="ce18">
            <text:p>668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81150" table:style-name="ce18">
            <text:p>81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80765" table:style-name="ce18">
            <text:p>1807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460" table:style-name="ce18">
            <text:p>834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 <text:s/>Las Caobas</text:p>
          </table:table-cell>
          <table:table-cell office:value-type="float" office:value="5583615" table:style-name="ce31">
            <text:p>55836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313115" table:style-name="ce31">
            <text:p>43131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/</text:p>
          </table:table-cell>
          <table:table-cell office:value-type="float" office:value="2804145" table:style-name="ce31">
            <text:p>28041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31880" table:style-name="ce31">
            <text:p>163188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40190" table:style-name="ce31">
            <text:p>16401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46320" table:style-name="ce31">
            <text:p>12463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<text:s/>Haina</text:p>
          </table:table-cell>
          <table:table-cell office:value-type="float" office:value="1961745" table:style-name="ce31">
            <text:p>19617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309770" table:style-name="ce31">
            <text:p>13097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4625" table:style-name="ce31">
            <text:p>2246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07175" table:style-name="ce31">
            <text:p>7071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894285" table:style-name="ce31">
            <text:p>8942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2565" table:style-name="ce31">
            <text:p>4225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string" table:style-name="ce31">
            <text:p>3928320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1223760" table:style-name="ce31">
            <text:p>12237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ímpico</text:p>
          </table:table-cell>
          <table:table-cell office:value-type="string" table:style-name="ce31">
            <text:p>406605       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235" table:style-name="ce31">
            <text:p>362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886365" table:style-name="ce31">
            <text:p>8863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string" table:style-name="ce31">
            <text:p>87S6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723600" table:style-name="ce31">
            <text:p>723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5475" table:style-name="ce31">
            <text:p>954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B <text:s/>Casandra Damiron - Barahona</text:p>
          </table:table-cell>
          <table:table-cell office:value-type="float" office:value="211695" table:style-name="ce31">
            <text:p>2116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1325" table:style-name="ce31">
            <text:p>101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149" table:style-name="ro1">
          <table:table-cell table:number-columns-repeated="16384"/>
        </table:table-row>
        <table:named-expressions>
          <table:named-range table:name="Excel_BuiltIn__FilterDatabase" table:cell-range-address="RECAUDACIONES_MARZO__2018-2022_.$A$1:RECAUDACIONES_MARZO__2018-2022_.$D$669" table:base-cell-address="RECAUDACIONES_MARZO__2018-202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ahirí Durán Jiménez</meta:initial-creator>
    <dc:creator>ana iris reyes</dc:creator>
    <meta:creation-date>2019-12-10T16:15:38Z</meta:creation-date>
    <dc:date>2022-05-11T15:00:07Z</dc:date>
    <meta:editing-cycles>1</meta:editing-cycles>
    <meta:editing-duration>PT0S</meta:editing-duration>
  </office:meta>
</office:document-meta>
</file>