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5">
            <text:p>MÓDULO</text:p>
          </table:table-cell>
          <table:table-cell office:value-type="string" table:style-name="ce21">
            <text:p>RECAUDACION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4800" table:style-name="ce21">
            <text:p>4754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9325" table:style-name="ce21">
            <text:p>13793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155" table:style-name="ce21">
            <text:p>12321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84045" table:style-name="ce21">
            <text:p>328404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6750" table:style-name="ce21">
            <text:p>2867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21585" table:style-name="ce21">
            <text:p>62158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33390" table:style-name="ce21">
            <text:p>6333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40805" table:style-name="ce21">
            <text:p>4408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63425" table:style-name="ce21">
            <text:p>18634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18460" table:style-name="ce21">
            <text:p>71846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22495" table:style-name="ce21">
            <text:p>38224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905" table:style-name="ce21">
            <text:p>319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5735" table:style-name="ce21">
            <text:p>7573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21">
            <text:p>5521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661700" table:style-name="ce21">
            <text:p>26617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545830" table:style-name="ce21">
            <text:p>54583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19800" table:style-name="ce21">
            <text:p>2719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655" table:style-name="ce21">
            <text:p>86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3825" table:style-name="ce21">
            <text:p>38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68040" table:style-name="ce21">
            <text:p>116804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88125" table:style-name="ce21">
            <text:p>881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8680" table:style-name="ce21">
            <text:p>59868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33" table:style-name="ce21">
            <text:p>43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02950" table:style-name="ce21">
            <text:p>470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18385" table:style-name="ce21">
            <text:p>15183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54080" table:style-name="ce21">
            <text:p>1254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38760" table:style-name="ce21">
            <text:p>32387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2950" table:style-name="ce21">
            <text:p>29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040" table:style-name="ce21">
            <text:p>54304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593400" table:style-name="ce21">
            <text:p>5934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54830" table:style-name="ce21">
            <text:p>4548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99865" table:style-name="ce21">
            <text:p>189986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93910" table:style-name="ce21">
            <text:p>7939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465610" table:style-name="ce21">
            <text:p>34656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560" table:style-name="ce21">
            <text:p>31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025" table:style-name="ce21">
            <text:p>800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14380" table:style-name="ce21">
            <text:p>9143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414675" table:style-name="ce21">
            <text:p>24146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05" table:style-name="ce21">
            <text:p>58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620" table:style-name="ce21">
            <text:p>76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270" table:style-name="ce21">
            <text:p>2127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80" table:style-name="ce21">
            <text:p>1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38300" table:style-name="ce21">
            <text:p>6383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56635" table:style-name="ce21">
            <text:p>26566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26555" table:style-name="ce21">
            <text:p>102655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520" table:style-name="ce21">
            <text:p>90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2105" table:style-name="ce21">
            <text:p>4921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5310" table:style-name="ce21">
            <text:p>553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1420" table:style-name="ce21">
            <text:p>47514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68610" table:style-name="ce21">
            <text:p>13686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245" table:style-name="ce21">
            <text:p>1232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20095" table:style-name="ce21">
            <text:p>35200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0470" table:style-name="ce21">
            <text:p>270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995" table:style-name="ce21">
            <text:p>5439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31325" table:style-name="ce21">
            <text:p>731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95075" table:style-name="ce21">
            <text:p>4950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226950" table:style-name="ce21">
            <text:p>2226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64050" table:style-name="ce21">
            <text:p>864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704090" table:style-name="ce21">
            <text:p>37040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9970" table:style-name="ce21">
            <text:p>299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045" table:style-name="ce21">
            <text:p>390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3195" table:style-name="ce21">
            <text:p>93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89760" table:style-name="ce21">
            <text:p>98976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18185" table:style-name="ce21">
            <text:p>27181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245" table:style-name="ce21">
            <text:p>7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50" table:style-name="ce21">
            <text:p>61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365" table:style-name="ce21">
            <text:p>223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915" table:style-name="ce21">
            <text:p>189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3800" table:style-name="ce21">
            <text:p>683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87050" table:style-name="ce21">
            <text:p>2587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6965" table:style-name="ce21">
            <text:p>169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2950" table:style-name="ce21">
            <text:p>12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7485" table:style-name="ce21">
            <text:p>9974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2015" table:style-name="ce21">
            <text:p>1020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41195" table:style-name="ce21">
            <text:p>541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720" table:style-name="ce21">
            <text:p>17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365195" table:style-name="ce21">
            <text:p>43651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93410" table:style-name="ce21">
            <text:p>13934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184770" table:style-name="ce21">
            <text:p>11847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483090" table:style-name="ce21">
            <text:p>34830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8445" table:style-name="ce21">
            <text:p>3084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09855" table:style-name="ce21">
            <text:p>5098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48635" table:style-name="ce21">
            <text:p>7486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2365" table:style-name="ce21">
            <text:p>48236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325850" table:style-name="ce21">
            <text:p>23258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9835" table:style-name="ce21">
            <text:p>8298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10315" table:style-name="ce21">
            <text:p>3210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645" table:style-name="ce21">
            <text:p>366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775" table:style-name="ce21">
            <text:p>80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032925" table:style-name="ce21">
            <text:p>103292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2685" table:style-name="ce21">
            <text:p>25126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370" table:style-name="ce21">
            <text:p>113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40" table:style-name="ce21">
            <text:p>61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4030" table:style-name="ce21">
            <text:p>240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0145" table:style-name="ce21">
            <text:p>201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970" table:style-name="ce21">
            <text:p>8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970" table:style-name="ce21">
            <text:p>684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83380" table:style-name="ce21">
            <text:p>26833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750" table:style-name="ce21">
            <text:p>97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86775" table:style-name="ce21">
            <text:p>986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7655" table:style-name="ce21">
            <text:p>1076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6200" table:style-name="ce21">
            <text:p>4962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7230" table:style-name="ce21">
            <text:p>672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35005" table:style-name="ce21">
            <text:p>47350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9050" table:style-name="ce21">
            <text:p>14190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27195" table:style-name="ce21">
            <text:p>13271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7665" table:style-name="ce21">
            <text:p>377766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3955" table:style-name="ce21">
            <text:p>3139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31785" table:style-name="ce21">
            <text:p>5317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64855" table:style-name="ce21">
            <text:p>8648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28380" table:style-name="ce21">
            <text:p>5283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575530" table:style-name="ce21">
            <text:p>25755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01920" table:style-name="ce21">
            <text:p>901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08830" table:style-name="ce21">
            <text:p>38088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155" table:style-name="ce21">
            <text:p>941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79740" table:style-name="ce21">
            <text:p>979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12655" table:style-name="ce21">
            <text:p>28126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35" table:style-name="ce21">
            <text:p>25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150" table:style-name="ce21">
            <text:p>31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8040" table:style-name="ce21">
            <text:p>80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4980" table:style-name="ce21">
            <text:p>49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820" table:style-name="ce21">
            <text:p>28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0405" table:style-name="ce21">
            <text:p>690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3066825" table:style-name="ce21">
            <text:p>306682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895" table:style-name="ce21">
            <text:p>88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7575" table:style-name="ce21">
            <text:p>757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78435" table:style-name="ce21">
            <text:p>9784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0580" table:style-name="ce21">
            <text:p>1005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8740" table:style-name="ce21">
            <text:p>568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868" table:style-name="ce21">
            <text:p>186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679875" table:style-name="ce21">
            <text:p>46798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8245" table:style-name="ce21">
            <text:p>1278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72040" table:style-name="ce21">
            <text:p>12720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12755" table:style-name="ce21">
            <text:p>371275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4410" table:style-name="ce21">
            <text:p>3344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14815" table:style-name="ce21">
            <text:p>514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5340" table:style-name="ce21">
            <text:p>7253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3725" table:style-name="ce21">
            <text:p>4637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27065" table:style-name="ce21">
            <text:p>26270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5345" table:style-name="ce21">
            <text:p>8953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6465" table:style-name="ce21">
            <text:p>39664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815" table:style-name="ce21">
            <text:p>37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0785" table:style-name="ce21">
            <text:p>1007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24035" table:style-name="ce21">
            <text:p>7240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42825" table:style-name="ce21">
            <text:p>28428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8080" table:style-name="ce21">
            <text:p>6880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870835" table:style-name="ce21">
            <text:p>28708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550" table:style-name="ce21">
            <text:p>95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18690" table:style-name="ce21">
            <text:p>9186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980" table:style-name="ce21">
            <text:p>909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27260" table:style-name="ce21">
            <text:p>527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0295" table:style-name="ce21">
            <text:p>502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87.02" table:style-name="ce21">
            <text:p>228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833170" table:style-name="ce21">
            <text:p>4833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29295" table:style-name="ce21">
            <text:p>13292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6370" table:style-name="ce21">
            <text:p>14063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8470" table:style-name="ce21">
            <text:p>37784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1205" table:style-name="ce21">
            <text:p>3712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63610" table:style-name="ce21">
            <text:p>5636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3675" table:style-name="ce21">
            <text:p>7236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4925" table:style-name="ce21">
            <text:p>4649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781160" table:style-name="ce21">
            <text:p>27811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8650" table:style-name="ce21">
            <text:p>888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37060" table:style-name="ce21">
            <text:p>42370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480" table:style-name="ce21">
            <text:p>3348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4535" table:style-name="ce21">
            <text:p>1045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34760" table:style-name="ce21">
            <text:p>7347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86335" table:style-name="ce21">
            <text:p>27863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2770" table:style-name="ce21">
            <text:p>6927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917650" table:style-name="ce21">
            <text:p>2917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100" table:style-name="ce21">
            <text:p>9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22430" table:style-name="ce21">
            <text:p>92243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6015" table:style-name="ce21">
            <text:p>96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5300" table:style-name="ce21">
            <text:p>565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170" table:style-name="ce21">
            <text:p>97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9533" table:style-name="ce21">
            <text:p>195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576250" table:style-name="ce21">
            <text:p>45762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7020" table:style-name="ce21">
            <text:p>14170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69685" table:style-name="ce21">
            <text:p>13696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982560" table:style-name="ce21">
            <text:p>39825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415920" table:style-name="ce21">
            <text:p>4159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80065" table:style-name="ce21">
            <text:p>5800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87350" table:style-name="ce21">
            <text:p>7873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59080" table:style-name="ce21">
            <text:p>5590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9760" table:style-name="ce21">
            <text:p>29397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1845" table:style-name="ce21">
            <text:p>891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02220" table:style-name="ce21">
            <text:p>42022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155" table:style-name="ce21">
            <text:p>371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8895" table:style-name="ce21">
            <text:p>98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821550" table:style-name="ce21">
            <text:p>8215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0665" table:style-name="ce21">
            <text:p>2580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04340" table:style-name="ce21">
            <text:p>7043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72790" table:style-name="ce21">
            <text:p>27727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4750" table:style-name="ce21">
            <text:p>47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64490" table:style-name="ce21">
            <text:p>10644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86235" table:style-name="ce21">
            <text:p>58623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5305" table:style-name="ce21">
            <text:p>11530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355" table:style-name="ce21">
            <text:p>33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22650" table:style-name="ce21">
            <text:p>44226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85935" table:style-name="ce21">
            <text:p>1585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8475" table:style-name="ce21">
            <text:p>14084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42655" table:style-name="ce21">
            <text:p>37426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61970" table:style-name="ce21">
            <text:p>3619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7695" table:style-name="ce21">
            <text:p>6576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96220" table:style-name="ce21">
            <text:p>7962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5810" table:style-name="ce21">
            <text:p>6058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4245" table:style-name="ce21">
            <text:p>293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7535" table:style-name="ce21">
            <text:p>775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0180" table:style-name="ce21">
            <text:p>82018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69795" table:style-name="ce21">
            <text:p>40697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260" table:style-name="ce21">
            <text:p>342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4025" table:style-name="ce21">
            <text:p>740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5820" table:style-name="ce21">
            <text:p>11258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6725" table:style-name="ce21">
            <text:p>25167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165" table:style-name="ce21">
            <text:p>916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730" table:style-name="ce21">
            <text:p>573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915" table:style-name="ce21">
            <text:p>219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7935" table:style-name="ce21">
            <text:p>7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5210" table:style-name="ce21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720" table:style-name="ce21">
            <text:p>37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245" table:style-name="ce21">
            <text:p>68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58805" table:style-name="ce21">
            <text:p>25588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6270" table:style-name="ce21">
            <text:p>62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225" table:style-name="ce21">
            <text:p>92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5715" table:style-name="ce21">
            <text:p>11157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4495" table:style-name="ce21">
            <text:p>1144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70675" table:style-name="ce21">
            <text:p>5706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8105" table:style-name="ce21">
            <text:p>1081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628" table:style-name="ce21">
            <text:p>86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911555" table:style-name="ce21">
            <text:p>49115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807530" table:style-name="ce21">
            <text:p>1807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652015" table:style-name="ce21">
            <text:p>1652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871520" table:style-name="ce21">
            <text:p>3871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2640" table:style-name="ce21">
            <text:p>3726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740625" table:style-name="ce21">
            <text:p>7406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02475" table:style-name="ce21">
            <text:p>902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63450" table:style-name="ce21">
            <text:p>66345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243775" table:style-name="ce21">
            <text:p>32437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1240" table:style-name="ce21">
            <text:p>6912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22530" table:style-name="ce21">
            <text:p>922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504740" table:style-name="ce21">
            <text:p>4504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525" table:style-name="ce21">
            <text:p>335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9740" table:style-name="ce21">
            <text:p>79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209285" table:style-name="ce21">
            <text:p>12092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3590" table:style-name="ce21">
            <text:p>2583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570" table:style-name="ce21">
            <text:p>15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415" table:style-name="ce21">
            <text:p>114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55065" table:style-name="ce21">
            <text:p>550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8755" table:style-name="ce21">
            <text:p>287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6845" table:style-name="ce21">
            <text:p>1684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590" table:style-name="ce21">
            <text:p>31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015" table:style-name="ce21">
            <text:p>8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500" table:style-name="ce21">
            <text:p>7275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05635" table:style-name="ce21">
            <text:p>25056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460" table:style-name="ce21">
            <text:p>174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5975" table:style-name="ce21">
            <text:p>159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08695" table:style-name="ce21">
            <text:p>12086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6955" table:style-name="ce21">
            <text:p>1169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10265" table:style-name="ce21">
            <text:p>7102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1135" table:style-name="ce21">
            <text:p>1111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570" table:style-name="ce21">
            <text:p>6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33480" table:style-name="ce21">
            <text:p>44334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717820" table:style-name="ce21">
            <text:p>17178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22650" table:style-name="ce21">
            <text:p>1422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26810" table:style-name="ce21">
            <text:p>33268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6975" table:style-name="ce21">
            <text:p>3369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1650" table:style-name="ce21">
            <text:p>651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91990" table:style-name="ce21">
            <text:p>8919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56535" table:style-name="ce21">
            <text:p>6565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846195" table:style-name="ce21">
            <text:p>284619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41890" table:style-name="ce21">
            <text:p>641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1385" table:style-name="ce21">
            <text:p>8813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0660" table:style-name="ce21">
            <text:p>39606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2115" table:style-name="ce21">
            <text:p>321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2780" table:style-name="ce21">
            <text:p>727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8680" table:style-name="ce21">
            <text:p>11286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74630" table:style-name="ce21">
            <text:p>22746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035" table:style-name="ce21">
            <text:p>100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330" table:style-name="ce21">
            <text:p>63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3915" table:style-name="ce21">
            <text:p>339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8240" table:style-name="ce21">
            <text:p>182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20160" table:style-name="ce21">
            <text:p>20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2860" table:style-name="ce21">
            <text:p>228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215" table:style-name="ce21">
            <text:p>12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740" table:style-name="ce21">
            <text:p>7277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84785" table:style-name="ce21">
            <text:p>22847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040" table:style-name="ce21">
            <text:p>170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4850" table:style-name="ce21">
            <text:p>148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42160" table:style-name="ce21">
            <text:p>1042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22790" table:style-name="ce21">
            <text:p>1227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9950" table:style-name="ce21">
            <text:p>5699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0970" table:style-name="ce21">
            <text:p>1109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65" table:style-name="ce21">
            <text:p>22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472810" table:style-name="ce21">
            <text:p>34728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02455" table:style-name="ce21">
            <text:p>14024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6435" table:style-name="ce21">
            <text:p>13164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46595" table:style-name="ce21">
            <text:p>31465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500" table:style-name="ce21">
            <text:p>3195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15610" table:style-name="ce21">
            <text:p>8156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27330" table:style-name="ce21">
            <text:p>9273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702015" table:style-name="ce21">
            <text:p>7020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38450" table:style-name="ce21">
            <text:p>30384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27890" table:style-name="ce21">
            <text:p>6278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63680" table:style-name="ce21">
            <text:p>7636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569900" table:style-name="ce21">
            <text:p>35699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335" table:style-name="ce21">
            <text:p>25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070" table:style-name="ce21">
            <text:p>680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24910" table:style-name="ce21">
            <text:p>5249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21005" table:style-name="ce21">
            <text:p>1210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6490" table:style-name="ce21">
            <text:p>264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660690" table:style-name="ce21">
            <text:p>6606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6120" table:style-name="ce21">
            <text:p>18361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160" table:style-name="ce21">
            <text:p>2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20" table:style-name="ce21">
            <text:p>13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4335" table:style-name="ce21">
            <text:p>4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9630" table:style-name="ce21">
            <text:p>9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6285" table:style-name="ce21">
            <text:p>62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85" table:style-name="ce21">
            <text:p>8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14010" table:style-name="ce21">
            <text:p>614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73335" table:style-name="ce21">
            <text:p>2373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9195" table:style-name="ce21">
            <text:p>91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6675" table:style-name="ce21">
            <text:p>66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4315" table:style-name="ce21">
            <text:p>10743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9090" table:style-name="ce21">
            <text:p>990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8080" table:style-name="ce21">
            <text:p>6480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9575" table:style-name="ce21">
            <text:p>795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151.52" table:style-name="ce21">
            <text:p>8151.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53450" table:style-name="ce6">
            <text:p>36534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6">
            <text:p>1276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98875" table:style-name="ce6">
            <text:p>12988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9170" table:style-name="ce6">
            <text:p>32191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7565" table:style-name="ce6">
            <text:p>3375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69990" table:style-name="ce6">
            <text:p>86999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24350" table:style-name="ce6">
            <text:p>10243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6285" table:style-name="ce6">
            <text:p>6062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01225" table:style-name="ce6">
            <text:p>30012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9610" table:style-name="ce6">
            <text:p>6196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6">
            <text:p>726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50120" table:style-name="ce6">
            <text:p>3350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825" table:style-name="ce6">
            <text:p>368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0165" table:style-name="ce6">
            <text:p>601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26720" table:style-name="ce6">
            <text:p>7267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68960" table:style-name="ce6">
            <text:p>1689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28370" table:style-name="ce6">
            <text:p>1283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6">
            <text:p>76404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932415" table:style-name="ce6">
            <text:p>19324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325" table:style-name="ce6">
            <text:p>2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6">
            <text:p>30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6">
            <text:p>54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5145" table:style-name="ce6">
            <text:p>51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6">
            <text:p>6607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6">
            <text:p>24389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6">
            <text:p>10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6">
            <text:p>92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6">
            <text:p>10060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4105" table:style-name="ce6">
            <text:p>594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4925" table:style-name="ce6">
            <text:p>749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501" table:style-name="ce6">
            <text:p>3180.3000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52605" table:style-name="ce6">
            <text:p>35526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6">
            <text:p>123895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10295" table:style-name="ce6">
            <text:p>12102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23815" table:style-name="ce6">
            <text:p>31238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4995" table:style-name="ce6">
            <text:p>2749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82905" table:style-name="ce6">
            <text:p>9829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4530" table:style-name="ce6">
            <text:p>5945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76885" table:style-name="ce6">
            <text:p>29768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1495" table:style-name="ce6">
            <text:p>6114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6">
            <text:p>754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77230" table:style-name="ce6">
            <text:p>32772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080" table:style-name="ce6">
            <text:p>340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275" table:style-name="ce6">
            <text:p>702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43120" table:style-name="ce6">
            <text:p>7431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5975" table:style-name="ce6">
            <text:p>1759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45065" table:style-name="ce6">
            <text:p>1450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6">
            <text:p>11087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2965" table:style-name="ce6">
            <text:p>18329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2795" table:style-name="ce6">
            <text:p>127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670" table:style-name="ce6">
            <text:p>106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6">
            <text:p>454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6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6">
            <text:p>150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875" table:style-name="ce6">
            <text:p>318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570" table:style-name="ce6">
            <text:p>35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6">
            <text:p>643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6">
            <text:p>22561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6">
            <text:p>1599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6">
            <text:p>165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6">
            <text:p>9903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6">
            <text:p>1072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58035" table:style-name="ce6">
            <text:p>5580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82830" table:style-name="ce6">
            <text:p>828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45895" table:style-name="ce6">
            <text:p>38458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6">
            <text:p>16284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2905" table:style-name="ce6">
            <text:p>131290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08515" table:style-name="ce6">
            <text:p>35085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3225" table:style-name="ce6">
            <text:p>2832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50000" table:style-name="ce6">
            <text:p>9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3760" table:style-name="ce6">
            <text:p>9637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35840" table:style-name="ce6">
            <text:p>6358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55554" table:style-name="ce6">
            <text:p>33555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0825" table:style-name="ce6">
            <text:p>690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6">
            <text:p>8628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68944" table:style-name="ce6">
            <text:p>36689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095" table:style-name="ce6">
            <text:p>36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465" table:style-name="ce6">
            <text:p>70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95115" table:style-name="ce6">
            <text:p>7951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835" table:style-name="ce6">
            <text:p>1898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9875" table:style-name="ce6">
            <text:p>1798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6">
            <text:p>12526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00095" table:style-name="ce6">
            <text:p>2200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5765" table:style-name="ce6">
            <text:p>457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630" table:style-name="ce6">
            <text:p>136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6">
            <text:p>462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6">
            <text:p>312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6695" table:style-name="ce6">
            <text:p>366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6">
            <text:p>7157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6">
            <text:p>26283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6">
            <text:p>159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6">
            <text:p>11112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6">
            <text:p>129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6190" table:style-name="ce6">
            <text:p>65619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9585" table:style-name="ce6">
            <text:p>995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36830" table:style-name="ce6">
            <text:p>35368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6">
            <text:p>159981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61245" table:style-name="ce6">
            <text:p>12612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078495" table:style-name="ce6">
            <text:p>30784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3205" table:style-name="ce6">
            <text:p>2932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90040" table:style-name="ce6">
            <text:p>890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51405" table:style-name="ce6">
            <text:p>9514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78040" table:style-name="ce6">
            <text:p>578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10135" table:style-name="ce6">
            <text:p>301013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38855" table:style-name="ce6">
            <text:p>6388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6">
            <text:p>76527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03775" table:style-name="ce6">
            <text:p>32037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945" table:style-name="ce6">
            <text:p>399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59430" table:style-name="ce6">
            <text:p>594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97420" table:style-name="ce6">
            <text:p>597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3145" table:style-name="ce6">
            <text:p>1831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59810" table:style-name="ce6">
            <text:p>1598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6">
            <text:p>109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24895" table:style-name="ce6">
            <text:p>20248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905" table:style-name="ce6">
            <text:p>589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450" table:style-name="ce6">
            <text:p>94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6">
            <text:p>235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6">
            <text:p>229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6">
            <text:p>11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700" table:style-name="ce6">
            <text:p>277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6">
            <text:p>6317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6">
            <text:p>2361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6">
            <text:p>79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6">
            <text:p>100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6">
            <text:p>10798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6">
            <text:p>11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27630" table:style-name="ce6">
            <text:p>627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0195" table:style-name="ce6">
            <text:p>901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46495" table:style-name="ce6">
            <text:p>35464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6">
            <text:p>15321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78770" table:style-name="ce6">
            <text:p>13787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57895" table:style-name="ce6">
            <text:p>3257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705" table:style-name="ce6">
            <text:p>319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246780" table:style-name="ce6">
            <text:p>12467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20575" table:style-name="ce6">
            <text:p>8205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6285" table:style-name="ce6">
            <text:p>4862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139665" table:style-name="ce6">
            <text:p>31396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82845" table:style-name="ce6">
            <text:p>682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6">
            <text:p>8505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024110" table:style-name="ce6">
            <text:p>30241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0315" table:style-name="ce6">
            <text:p>303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683535" table:style-name="ce6">
            <text:p>6835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53845" table:style-name="ce6">
            <text:p>153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1175" table:style-name="ce6">
            <text:p>2011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6">
            <text:p>8830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106430" table:style-name="ce6">
            <text:p>21064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6">
            <text:p>112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6810" table:style-name="ce6">
            <text:p>68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6">
            <text:p>6401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6">
            <text:p>2616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6">
            <text:p>126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6">
            <text:p>9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6">
            <text:p>115585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6">
            <text:p>1240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4995" table:style-name="ce6">
            <text:p>6549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680" table:style-name="ce6">
            <text:p>976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35615" table:style-name="ce6">
            <text:p>36356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410690" table:style-name="ce6">
            <text:p>14106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56785" table:style-name="ce6">
            <text:p>1356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79505" table:style-name="ce6">
            <text:p>33795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7045" table:style-name="ce6">
            <text:p>30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404740" table:style-name="ce6">
            <text:p>140474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85575" table:style-name="ce6">
            <text:p>88557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48670" table:style-name="ce6">
            <text:p>54867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61410" table:style-name="ce6">
            <text:p>33614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21785" table:style-name="ce6">
            <text:p>721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944945" table:style-name="ce6">
            <text:p>9449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921345" table:style-name="ce6">
            <text:p>29213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1745" table:style-name="ce6">
            <text:p>41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6795" table:style-name="ce6">
            <text:p>867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62745" table:style-name="ce6">
            <text:p>962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3535" table:style-name="ce6">
            <text:p>17353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22955" table:style-name="ce6">
            <text:p>22295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924785" table:style-name="ce6">
            <text:p>924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5565" table:style-name="ce6">
            <text:p>22655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4515" table:style-name="ce6">
            <text:p>7145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0020" table:style-name="ce6">
            <text:p>26100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4145" table:style-name="ce6">
            <text:p>141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1850" table:style-name="ce6">
            <text:p>118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11665" table:style-name="ce6">
            <text:p>12116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4610" table:style-name="ce6">
            <text:p>1346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9820" table:style-name="ce6">
            <text:p>6498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6190" table:style-name="ce6">
            <text:p>1161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89" table:style-name="ce6">
            <text:p>7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984065" table:style-name="ce6">
            <text:p>29840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46955" table:style-name="ce6">
            <text:p>12469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23300" table:style-name="ce6">
            <text:p>12233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59535" table:style-name="ce6">
            <text:p>31595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9400" table:style-name="ce6">
            <text:p>3394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01515" table:style-name="ce6">
            <text:p>1101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92385" table:style-name="ce6">
            <text:p>9923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5250" table:style-name="ce6">
            <text:p>5852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00560" table:style-name="ce6">
            <text:p>38005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02215" table:style-name="ce6">
            <text:p>7022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3515" table:style-name="ce6">
            <text:p>853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285830" table:style-name="ce6">
            <text:p>2285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515" table:style-name="ce6">
            <text:p>34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41055" table:style-name="ce6">
            <text:p>9410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990" table:style-name="ce6">
            <text:p>18999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6165" table:style-name="ce6">
            <text:p>1761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12320" table:style-name="ce6">
            <text:p>10123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60260" table:style-name="ce6">
            <text:p>20602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830" table:style-name="ce6">
            <text:p>7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450" table:style-name="ce6">
            <text:p>34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655" table:style-name="ce6">
            <text:p>26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895" table:style-name="ce6">
            <text:p>5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7695" table:style-name="ce6">
            <text:p>76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180" table:style-name="ce6">
            <text:p>318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4020" table:style-name="ce6">
            <text:p>6340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44255" table:style-name="ce6">
            <text:p>22442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35" table:style-name="ce6">
            <text:p>7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8975" table:style-name="ce6">
            <text:p>89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88595" table:style-name="ce6">
            <text:p>108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5745" table:style-name="ce6">
            <text:p>1257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17045" table:style-name="ce6">
            <text:p>6170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4940" table:style-name="ce6">
            <text:p>10494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197825" table:style-name="ce6">
            <text:p>4197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75730" table:style-name="ce6">
            <text:p>13757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60615" table:style-name="ce6">
            <text:p>15606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2695" table:style-name="ce6">
            <text:p>32126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22530" table:style-name="ce6">
            <text:p>3225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1220" table:style-name="ce6">
            <text:p>92122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0855" table:style-name="ce6">
            <text:p>9608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06875" table:style-name="ce6">
            <text:p>4068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4358914" table:style-name="ce6">
            <text:p>43589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16580" table:style-name="ce6">
            <text:p>7165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83825" table:style-name="ce6">
            <text:p>783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72645" table:style-name="ce6">
            <text:p>407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839375" table:style-name="ce6">
            <text:p>8393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9945" table:style-name="ce6">
            <text:p>179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16450" table:style-name="ce6">
            <text:p>21645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63290" table:style-name="ce6">
            <text:p>10632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33090" table:style-name="ce6">
            <text:p>20330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605" table:style-name="ce6">
            <text:p>256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660" table:style-name="ce6">
            <text:p>1566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0705" table:style-name="ce6">
            <text:p>307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30540" table:style-name="ce6">
            <text:p>3054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015" table:style-name="ce6">
            <text:p>270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12405" table:style-name="ce6">
            <text:p>6124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137710" table:style-name="ce6">
            <text:p>21377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7115" table:style-name="ce6">
            <text:p>17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21025" table:style-name="ce6">
            <text:p>210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80390" table:style-name="ce6">
            <text:p>8803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9545" table:style-name="ce6">
            <text:p>1095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20210" table:style-name="ce6">
            <text:p>7202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6700" table:style-name="ce6">
            <text:p>567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975" table:style-name="ce6">
            <text:p>39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102137.300018311" table:style-name="ce21">
            <text:p>102137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40592575" table:style-name="ce21">
            <text:p>4059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643690" table:style-name="ce21">
            <text:p>156436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000930" table:style-name="ce21">
            <text:p>150009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552960" table:style-name="ce21">
            <text:p>355529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496065" table:style-name="ce21">
            <text:p>34960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1428440" table:style-name="ce21">
            <text:p>11428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162575" table:style-name="ce21">
            <text:p>1016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884430" table:style-name="ce21">
            <text:p>58844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8488058" table:style-name="ce21">
            <text:p>384880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389536" table:style-name="ce21">
            <text:p>738953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023924" table:style-name="ce21">
            <text:p>360239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31910" table:style-name="ce21">
            <text:p>3319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62100" table:style-name="ce21">
            <text:p>662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8517980" table:style-name="ce21">
            <text:p>85179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964945" table:style-name="ce21">
            <text:p>19649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30990" table:style-name="ce21">
            <text:p>2030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613100" table:style-name="ce21">
            <text:p>22613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54010" table:style-name="ce21">
            <text:p>2540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60800" table:style-name="ce21">
            <text:p>1608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710" table:style-name="ce21">
            <text:p>887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3000" table:style-name="ce21">
            <text:p>2130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33215" table:style-name="ce21">
            <text:p>13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88145" table:style-name="ce21">
            <text:p>188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0695" table:style-name="ce21">
            <text:p>106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6156285" table:style-name="ce21">
            <text:p>261562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33780" table:style-name="ce21">
            <text:p>115337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7035440" table:style-name="ce21">
            <text:p>7035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4070" table:style-name="ce21">
            <text:p>9740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14790" table:style-name="ce21">
            <text:p>89147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392470" table:style-name="ce21">
            <text:p>113924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79435" table:style-name="ce21">
            <text:p>717943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33245" table:style-name="ce21">
            <text:p>133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45300" table:style-name="ce21">
            <text:p>1453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324495" table:style-name="ce21">
            <text:p>13244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3195" table:style-name="ce2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 Las Caobas</text:p>
          </table:table-cell>
          <table:table-cell office:value-type="float" office:value="3655690" table:style-name="ce2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0 Independencia Haina</text:p>
          </table:table-cell>
          <table:table-cell office:value-type="float" office:value="1258105" table:style-name="ce2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1 Independencia Hip.</text:p>
          </table:table-cell>
          <table:table-cell office:value-type="float" office:value="1380525" table:style-name="ce2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2 Los Rios</text:p>
          </table:table-cell>
          <table:table-cell office:value-type="float" office:value="2907685" table:style-name="ce2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4 Naco</text:p>
          </table:table-cell>
          <table:table-cell office:value-type="float" office:value="359565" table:style-name="ce2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5 Charles</text:p>
          </table:table-cell>
          <table:table-cell office:value-type="float" office:value="981970" table:style-name="ce2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6 Charles</text:p>
          </table:table-cell>
          <table:table-cell office:value-type="float" office:value="923400" table:style-name="ce2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7 La Barquita</text:p>
          </table:table-cell>
          <table:table-cell office:value-type="float" office:value="506235" table:style-name="ce2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8 Juan Bosch</text:p>
          </table:table-cell>
          <table:table-cell office:value-type="float" office:value="3948590" table:style-name="ce2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9 Abraham Lincoln</text:p>
          </table:table-cell>
          <table:table-cell office:value-type="float" office:value="635480" table:style-name="ce2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 27 de Feb. Hipodromo</text:p>
          </table:table-cell>
          <table:table-cell office:value-type="float" office:value="3107300" table:style-name="ce2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2 Zona</text:p>
          </table:table-cell>
          <table:table-cell office:value-type="float" office:value="37755" table:style-name="ce2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3 Zona</text:p>
          </table:table-cell>
          <table:table-cell office:value-type="float" office:value="73305" table:style-name="ce2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0 Estadio Olimpico</text:p>
          </table:table-cell>
          <table:table-cell office:value-type="float" office:value="737785" table:style-name="ce2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1 Kennedy-Luperon</text:p>
          </table:table-cell>
          <table:table-cell office:value-type="float" office:value="169980" table:style-name="ce2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3 Bolivar-Independencia</text:p>
          </table:table-cell>
          <table:table-cell office:value-type="float" office:value="179425" table:style-name="ce2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 Kennedy Km 9½</text:p>
          </table:table-cell>
          <table:table-cell office:value-type="float" office:value="1843640" table:style-name="ce2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1 Universitarios</text:p>
          </table:table-cell>
          <table:table-cell office:value-type="float" office:value="26205" table:style-name="ce2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2 Universitario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3 Universitario</text:p>
          </table:table-cell>
          <table:table-cell office:value-type="float" office:value="16320" table:style-name="ce2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4 Universitario</text:p>
          </table:table-cell>
          <table:table-cell office:value-type="float" office:value="32640" table:style-name="ce2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5 Universitario</text:p>
          </table:table-cell>
          <table:table-cell office:value-type="float" office:value="20190" table:style-name="ce2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6 Universitario</text:p>
          </table:table-cell>
          <table:table-cell office:value-type="float" office:value="20120" table:style-name="ce2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7 Universitario</text:p>
          </table:table-cell>
          <table:table-cell office:value-type="float" office:value="3195" table:style-name="ce2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2103540" table:style-name="ce2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 Alcarrizos</text:p>
          </table:table-cell>
          <table:table-cell office:value-type="float" office:value="830065" table:style-name="ce2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7 Luperon Haina</text:p>
          </table:table-cell>
          <table:table-cell office:value-type="float" office:value="661810" table:style-name="ce2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8 Maximo Gomez</text:p>
          </table:table-cell>
          <table:table-cell office:value-type="float" office:value="87900" table:style-name="ce2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752370" table:style-name="ce2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1183170" table:style-name="ce2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613080" table:style-name="ce2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560" table:style-name="ce2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13625" table:style-name="ce2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112575" table:style-name="ce2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44608" table:style-name="ce18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 Las Caobas</text:p>
          </table:table-cell>
          <table:table-cell office:value-type="float" office:value="4297950" table:style-name="ce18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0 Independencia Haina</text:p>
          </table:table-cell>
          <table:table-cell office:value-type="float" office:value="1187265" table:style-name="ce18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1 Independencia Hip.</text:p>
          </table:table-cell>
          <table:table-cell office:value-type="float" office:value="1052840" table:style-name="ce18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2 Los Rios</text:p>
          </table:table-cell>
          <table:table-cell office:value-type="float" office:value="2543635" table:style-name="ce18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4 Naco</text:p>
          </table:table-cell>
          <table:table-cell office:value-type="float" office:value="203805" table:style-name="ce18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5 Charles</text:p>
          </table:table-cell>
          <table:table-cell office:value-type="float" office:value="541895" table:style-name="ce18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6 Charles</text:p>
          </table:table-cell>
          <table:table-cell office:value-type="float" office:value="592700" table:style-name="ce18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7 La Barquita</text:p>
          </table:table-cell>
          <table:table-cell office:value-type="float" office:value="210555" table:style-name="ce18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8 Juan Bosch</text:p>
          </table:table-cell>
          <table:table-cell office:value-type="float" office:value="3876840" table:style-name="ce18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9 Abraham Lincoln</text:p>
          </table:table-cell>
          <table:table-cell office:value-type="float" office:value="482225" table:style-name="ce18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2 27 de Feb. Hipodromo</text:p>
          </table:table-cell>
          <table:table-cell office:value-type="float" office:value="4175755" table:style-name="ce18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0 Estadio Olimpico</text:p>
          </table:table-cell>
          <table:table-cell office:value-type="float" office:value="589680" table:style-name="ce18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1 Kennedy-Luperon</text:p>
          </table:table-cell>
          <table:table-cell office:value-type="float" office:value="81360" table:style-name="ce18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3 Bolivar-Independencia</text:p>
          </table:table-cell>
          <table:table-cell office:value-type="float" office:value="180000" table:style-name="ce18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4 Cruz Jiminian</text:p>
          </table:table-cell>
          <table:table-cell office:value-type="float" office:value="34950" table:style-name="ce18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 Kennedy Km 9½</text:p>
          </table:table-cell>
          <table:table-cell office:value-type="float" office:value="1558460" table:style-name="ce18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1 Universitarios</text:p>
          </table:table-cell>
          <table:table-cell office:value-type="float" office:value="13695" table:style-name="ce18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2 Universitario</text:p>
          </table:table-cell>
          <table:table-cell office:value-type="float" office:value="3300" table:style-name="ce18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3 Universitario</text:p>
          </table:table-cell>
          <table:table-cell office:value-type="float" office:value="2700" table:style-name="ce18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4 Universitario</text:p>
          </table:table-cell>
          <table:table-cell office:value-type="float" office:value="6225" table:style-name="ce18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5 Universitario</text:p>
          </table:table-cell>
          <table:table-cell office:value-type="float" office:value="6930" table:style-name="ce18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6 Universitario</text:p>
          </table:table-cell>
          <table:table-cell office:value-type="float" office:value="5610" table:style-name="ce18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 Tamarindo</text:p>
          </table:table-cell>
          <table:table-cell office:value-type="float" office:value="1632205" table:style-name="ce18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6 Alcarrizos</text:p>
          </table:table-cell>
          <table:table-cell office:value-type="float" office:value="795810" table:style-name="ce18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7 Luperon Haina</text:p>
          </table:table-cell>
          <table:table-cell office:value-type="float" office:value="493780" table:style-name="ce18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8 Maximo Gomez</text:p>
          </table:table-cell>
          <table:table-cell office:value-type="float" office:value="19845" table:style-name="ce18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S Canabacoa</text:p>
          </table:table-cell>
          <table:table-cell office:value-type="float" office:value="645900" table:style-name="ce18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S Sahdala</text:p>
          </table:table-cell>
          <table:table-cell office:value-type="float" office:value="894960" table:style-name="ce18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18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18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ros Ingresos</text:p>
          </table:table-cell>
          <table:table-cell office:value-type="float" office:value="4020" table:style-name="ce19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434790" table:style-name="ce27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64680" table:style-name="ce27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75255" table:style-name="ce27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16790" table:style-name="ce27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171300" table:style-name="ce27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0335" table:style-name="ce27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404520" table:style-name="ce27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149250" table:style-name="ce27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505550" table:style-name="ce27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96655" table:style-name="ce27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646270" table:style-name="ce28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471480" table:style-name="ce28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53505" table:style-name="ce28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4900" table:style-name="ce28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17325" table:style-name="ce28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286450" table:style-name="ce28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2375" table:style-name="ce28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15855" table:style-name="ce28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14730" table:style-name="ce28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22515" table:style-name="ce28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26265" table:style-name="ce28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22335" table:style-name="ce28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257615" table:style-name="ce28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571695" table:style-name="ce28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508220" table:style-name="ce28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8120" table:style-name="ce28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S Canabacoa-Santiago</text:p>
          </table:table-cell>
          <table:table-cell office:value-type="float" office:value="666675" table:style-name="ce28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3S Sahdala-Santiago</text:p>
          </table:table-cell>
          <table:table-cell office:value-type="float" office:value="1093440" table:style-name="ce28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4S Gurabo-Santiago</text:p>
          </table:table-cell>
          <table:table-cell office:value-type="float" office:value="518865" table:style-name="ce28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0 Central-Santiago</text:p>
          </table:table-cell>
          <table:table-cell office:value-type="float" office:value="12945" table:style-name="ce28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1 Universitario-Santiago</text:p>
          </table:table-cell>
          <table:table-cell office:value-type="float" office:value="15900" table:style-name="ce28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6S Universitario-Santiago</text:p>
          </table:table-cell>
          <table:table-cell office:value-type="float" office:value="87435" table:style-name="ce28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B Casandra Damiron-Barahona</text:p>
          </table:table-cell>
          <table:table-cell office:value-type="float" office:value="27855" table:style-name="ce28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2B-Maria Montez-Barahona</text:p>
          </table:table-cell>
          <table:table-cell office:value-type="float" office:value="13035" table:style-name="ce28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tros Ingresos</text:p>
          </table:table-cell>
          <table:table-cell office:value-type="float" office:value="1350" table:style-name="ce29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 Las Caobas</text:p>
          </table:table-cell>
          <table:table-cell office:value-type="float" office:value="2502835" table:style-name="ce2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0 Independencia Haina</text:p>
          </table:table-cell>
          <table:table-cell office:value-type="float" office:value="682370" table:style-name="ce2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1 Independencia Hip.</text:p>
          </table:table-cell>
          <table:table-cell office:value-type="float" office:value="642625" table:style-name="ce2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2 Los Rios</text:p>
          </table:table-cell>
          <table:table-cell office:value-type="float" office:value="1520590" table:style-name="ce2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4 Naco</text:p>
          </table:table-cell>
          <table:table-cell office:value-type="float" office:value="104340" table:style-name="ce2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5 Charles</text:p>
          </table:table-cell>
          <table:table-cell office:value-type="float" office:value="317865" table:style-name="ce2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6 Charles</text:p>
          </table:table-cell>
          <table:table-cell office:value-type="float" office:value="223605" table:style-name="ce2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7 La Barquita</text:p>
          </table:table-cell>
          <table:table-cell office:value-type="float" office:value="89025" table:style-name="ce2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8 Juan Bosch</text:p>
          </table:table-cell>
          <table:table-cell office:value-type="float" office:value="2022855" table:style-name="ce2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9 Abraham Lincoln</text:p>
          </table:table-cell>
          <table:table-cell office:value-type="float" office:value="311760" table:style-name="ce2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 27 de Feb. Hipodromo</text:p>
          </table:table-cell>
          <table:table-cell office:value-type="float" office:value="2735355" table:style-name="ce2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0 Estadio Olimpico</text:p>
          </table:table-cell>
          <table:table-cell office:value-type="float" office:value="333120" table:style-name="ce2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1 Kennedy-Luperon</text:p>
          </table:table-cell>
          <table:table-cell office:value-type="float" office:value="48330" table:style-name="ce2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3 Bolivar-Independencia</text:p>
          </table:table-cell>
          <table:table-cell office:value-type="float" office:value="114090" table:style-name="ce2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4 Cruz Jiminian</text:p>
          </table:table-cell>
          <table:table-cell office:value-type="float" office:value="9840" table:style-name="ce2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 Kennedy Km 9½</text:p>
          </table:table-cell>
          <table:table-cell office:value-type="float" office:value="766090" table:style-name="ce2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1 Universitarios</text:p>
          </table:table-cell>
          <table:table-cell office:value-type="float" office:value="6750" table:style-name="ce2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2 Universitario</text:p>
          </table:table-cell>
          <table:table-cell office:value-type="float" office:value="10755" table:style-name="ce2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3 Universitario</text:p>
          </table:table-cell>
          <table:table-cell office:value-type="float" office:value="7635" table:style-name="ce2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4 Universitario</text:p>
          </table:table-cell>
          <table:table-cell office:value-type="float" office:value="11685" table:style-name="ce2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5 Universitario</text:p>
          </table:table-cell>
          <table:table-cell office:value-type="float" office:value="15975" table:style-name="ce2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6 Universitario</text:p>
          </table:table-cell>
          <table:table-cell office:value-type="float" office:value="13450" table:style-name="ce2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5 Tamarindo</text:p>
          </table:table-cell>
          <table:table-cell office:value-type="float" office:value="893250" table:style-name="ce2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 Alcarrizos</text:p>
          </table:table-cell>
          <table:table-cell office:value-type="float" office:value="366175" table:style-name="ce2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7 Luperon Haina</text:p>
          </table:table-cell>
          <table:table-cell office:value-type="float" office:value="288630" table:style-name="ce2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8 Maximo Gomez</text:p>
          </table:table-cell>
          <table:table-cell office:value-type="float" office:value="8295" table:style-name="ce2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S Canabacoa-Santiago</text:p>
          </table:table-cell>
          <table:table-cell office:value-type="float" office:value="389745" table:style-name="ce2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3S Sahdala-Santiago</text:p>
          </table:table-cell>
          <table:table-cell office:value-type="float" office:value="607815" table:style-name="ce2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4S Gurabo-Santiago</text:p>
          </table:table-cell>
          <table:table-cell office:value-type="float" office:value="305430" table:style-name="ce2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0 Central-Santiago</text:p>
          </table:table-cell>
          <table:table-cell office:value-type="float" office:value="6195" table:style-name="ce2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1 Universitario-Santiago</text:p>
          </table:table-cell>
          <table:table-cell office:value-type="float" office:value="7575" table:style-name="ce2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6S Universitario-Santiago</text:p>
          </table:table-cell>
          <table:table-cell office:value-type="float" office:value="56985" table:style-name="ce2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B Casandra Damiron-Barahona</text:p>
          </table:table-cell>
          <table:table-cell office:value-type="float" office:value="39900" table:style-name="ce2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2B-Maria Montez-Barahona</text:p>
          </table:table-cell>
          <table:table-cell office:value-type="float" office:value="18900" table:style-name="ce2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18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18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18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18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18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18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18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18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18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18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18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18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18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18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18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18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18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18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18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18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18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18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18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18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18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18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18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18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18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18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18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18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18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18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18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18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18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18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18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18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18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18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18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18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18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18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18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18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18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582800" table:style-name="ce18">
            <text:p>1582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93165" table:style-name="ce18">
            <text:p>393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46585" table:style-name="ce18">
            <text:p>3465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29920" table:style-name="ce18">
            <text:p>11299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600" table:style-name="ce18">
            <text:p>696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39800" table:style-name="ce18">
            <text:p>239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47845" table:style-name="ce18">
            <text:p>2478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04895" table:style-name="ce18">
            <text:p>1048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00625" table:style-name="ce18">
            <text:p>12006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6500" table:style-name="ce18">
            <text:p>2265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71935" table:style-name="ce18">
            <text:p>16719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49075" table:style-name="ce18">
            <text:p>2490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70215" table:style-name="ce18">
            <text:p>702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2765" table:style-name="ce18">
            <text:p>92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530" table:style-name="ce18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79370" table:style-name="ce18">
            <text:p>6793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22165" table:style-name="ce18">
            <text:p>522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65280" table:style-name="ce18">
            <text:p>365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39865" table:style-name="ce18">
            <text:p>239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740" table:style-name="ce18">
            <text:p>107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155505" table:style-name="ce18">
            <text:p>1555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87285" table:style-name="ce18">
            <text:p>872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115620" table:style-name="ce18">
            <text:p>1156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1420" table:style-name="ce18">
            <text:p>214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650" table:style-name="ce18">
            <text:p>166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1280" table:style-name="ce18">
            <text:p>11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555" table:style-name="ce18">
            <text:p>5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486350" table:style-name="ce18">
            <text:p>1486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88575" table:style-name="ce18">
            <text:p>3885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06435" table:style-name="ce18">
            <text:p>3064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10230" table:style-name="ce18">
            <text:p>11102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4055" table:style-name="ce18">
            <text:p>740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182415" table:style-name="ce18">
            <text:p>1824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5825" table:style-name="ce18">
            <text:p>758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013475" table:style-name="ce18">
            <text:p>10134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8070" table:style-name="ce18">
            <text:p>2280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65520" table:style-name="ce18">
            <text:p>16655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7955" table:style-name="ce18">
            <text:p>2579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68835" table:style-name="ce18">
            <text:p>688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1500" table:style-name="ce18">
            <text:p>91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0360" table:style-name="ce18">
            <text:p>303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28780" table:style-name="ce18">
            <text:p>6287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31135" table:style-name="ce18">
            <text:p>5311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20580" table:style-name="ce18">
            <text:p>3205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04590" table:style-name="ce18">
            <text:p>2045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8385" table:style-name="ce18">
            <text:p>8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925" table:style-name="ce18">
            <text:p>659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2105" table:style-name="ce18">
            <text:p>721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2905" table:style-name="ce18">
            <text:p>229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25" table:style-name="ce18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750" table:style-name="ce18">
            <text:p>157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860605" table:style-name="ce18">
            <text:p>18606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465170" table:style-name="ce18">
            <text:p>4651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87980" table:style-name="ce18">
            <text:p>3879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284325" table:style-name="ce18">
            <text:p>12843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03800" table:style-name="ce18">
            <text:p>103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20785" table:style-name="ce18">
            <text:p>2207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13420" table:style-name="ce18">
            <text:p>213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7455" table:style-name="ce18">
            <text:p>974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56580" table:style-name="ce18">
            <text:p>12565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46615" table:style-name="ce18">
            <text:p>2466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117700" table:style-name="ce18">
            <text:p>2117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91975" table:style-name="ce18">
            <text:p>2919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24030" table:style-name="ce18">
            <text:p>240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11420" table:style-name="ce18">
            <text:p>111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3525" table:style-name="ce18">
            <text:p>335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849130" table:style-name="ce18">
            <text:p>849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692700" table:style-name="ce18">
            <text:p>692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441315" table:style-name="ce18">
            <text:p>4413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60675" table:style-name="ce18">
            <text:p>260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234675" table:style-name="ce18">
            <text:p>23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16240" table:style-name="ce18">
            <text:p>2162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33825" table:style-name="ce18">
            <text:p>338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005" table:style-name="ce18">
            <text:p>160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3290" table:style-name="ce18">
            <text:p>132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1510" table:style-name="ce18">
            <text:p>15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55650" table:style-name="ce18">
            <text:p>2455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8775" table:style-name="ce18">
            <text:p>6887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245" table:style-name="ce18">
            <text:p>671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73645" table:style-name="ce18">
            <text:p>15736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0030" table:style-name="ce18">
            <text:p>14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79260" table:style-name="ce18">
            <text:p>3792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377940" table:style-name="ce18">
            <text:p>3779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4730" table:style-name="ce18">
            <text:p>1647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21430" table:style-name="ce18">
            <text:p>1921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14290" table:style-name="ce18">
            <text:p>3142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12740" table:style-name="ce18">
            <text:p>2412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97270" table:style-name="ce18">
            <text:p>497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61320" table:style-name="ce18">
            <text:p>1613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2490" table:style-name="ce18">
            <text:p>324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161605" table:style-name="ce18">
            <text:p>11616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03350" table:style-name="ce18">
            <text:p>10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694430" table:style-name="ce18">
            <text:p>694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26380" table:style-name="ce18">
            <text:p>4263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77685" table:style-name="ce18">
            <text:p>377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20640" table:style-name="ce18">
            <text:p>3206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4985" table:style-name="ce18">
            <text:p>3449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7600" table:style-name="ce18">
            <text:p>57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34395" table:style-name="ce18">
            <text:p>3439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0685" table:style-name="ce18">
            <text:p>20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352915" table:style-name="ce18">
            <text:p>23529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3195" table:style-name="ce18">
            <text:p>6831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445" table:style-name="ce18">
            <text:p>6714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9750" table:style-name="ce18">
            <text:p>15097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9405" table:style-name="ce18">
            <text:p>129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89555" table:style-name="ce18">
            <text:p>3895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3545" table:style-name="ce18">
            <text:p>4035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7530" table:style-name="ce18">
            <text:p>1675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76425" table:style-name="ce18">
            <text:p>1976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05920" table:style-name="ce18">
            <text:p>3059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249430" table:style-name="ce18">
            <text:p>22494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512160" table:style-name="ce18">
            <text:p>5121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65" table:style-name="ce18">
            <text:p>176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4405" table:style-name="ce18">
            <text:p>34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46235" table:style-name="ce18">
            <text:p>1246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33650" table:style-name="ce18">
            <text:p>10336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64975" table:style-name="ce18">
            <text:p>7649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32395" table:style-name="ce18">
            <text:p>4323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97380" table:style-name="ce18">
            <text:p>397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31710" table:style-name="ce18">
            <text:p>3317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78960" table:style-name="ce18">
            <text:p>378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8905" table:style-name="ce18">
            <text:p>589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70425" table:style-name="ce18">
            <text:p>70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9505" table:style-name="ce18">
            <text:p>295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647740" table:style-name="ce18">
            <text:p>26477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749670" table:style-name="ce18">
            <text:p>749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87255" table:style-name="ce18">
            <text:p>6872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4290" table:style-name="ce18">
            <text:p>1504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935" table:style-name="ce18">
            <text:p>1429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61685" table:style-name="ce18">
            <text:p>4616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8435" table:style-name="ce18">
            <text:p>408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12130" table:style-name="ce18">
            <text:p>2121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63855" table:style-name="ce18">
            <text:p>21638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98785" table:style-name="ce18">
            <text:p>2987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77325" table:style-name="ce18">
            <text:p>2477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22440" table:style-name="ce18">
            <text:p>6224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25" table:style-name="ce18">
            <text:p>176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4315" table:style-name="ce18">
            <text:p>243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33460" table:style-name="ce18">
            <text:p>14334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103595" table:style-name="ce18">
            <text:p>1103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09145" table:style-name="ce18">
            <text:p>8091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519720" table:style-name="ce18">
            <text:p>5197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9980" table:style-name="ce18">
            <text:p>4699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69870" table:style-name="ce18">
            <text:p>369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9040" table:style-name="ce18">
            <text:p>4190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755" table:style-name="ce18">
            <text:p>617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805" table:style-name="ce18">
            <text:p>1018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5925" table:style-name="ce18">
            <text:p>359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56170" table:style-name="ce31">
            <text:p>35561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9825" table:style-name="ce31">
            <text:p>36698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36645" table:style-name="ce31">
            <text:p>18366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16025" table:style-name="ce31">
            <text:p>1616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65515" table:style-name="ce31">
            <text:p>11655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0570" table:style-name="ce31">
            <text:p>9005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59100" table:style-name="ce31">
            <text:p>1259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79740" table:style-name="ce31">
            <text:p>9797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53630" table:style-name="ce31">
            <text:p>7536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7060" table:style-name="ce31">
            <text:p>2070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9750" table:style-name="ce31">
            <text:p>639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28830" table:style-name="ce31">
            <text:p>6288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2270" table:style-name="ce31">
            <text:p>3122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68195" table:style-name="ce31">
            <text:p>25681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3765" table:style-name="ce31">
            <text:p>7537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81105" table:style-name="ce31">
            <text:p>6811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4905" table:style-name="ce31">
            <text:p>3649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65745" table:style-name="ce31">
            <text:p>6657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8975" table:style-name="ce31">
            <text:p>6189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7955" table:style-name="ce31">
            <text:p>5579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8640" table:style-name="ce31">
            <text:p>986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18410" table:style-name="ce31">
            <text:p>1184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7870" table:style-name="ce31">
            <text:p>578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271185" table:style-name="ce31">
            <text:p>32711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442605" table:style-name="ce31">
            <text:p>3442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10560" table:style-name="ce31">
            <text:p>18105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70255" table:style-name="ce31">
            <text:p>14702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39505" table:style-name="ce31">
            <text:p>11395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85105" table:style-name="ce31">
            <text:p>885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9540" table:style-name="ce31">
            <text:p>117954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60825" table:style-name="ce31">
            <text:p>9608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10310" table:style-name="ce31">
            <text:p>7103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0955" table:style-name="ce31">
            <text:p>2009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61110" table:style-name="ce31">
            <text:p>6611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62565" table:style-name="ce31">
            <text:p>662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9890" table:style-name="ce31">
            <text:p>319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02930" table:style-name="ce31">
            <text:p>25029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19565" table:style-name="ce31">
            <text:p>719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3420" table:style-name="ce31">
            <text:p>66342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97455" table:style-name="ce31">
            <text:p>3974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08535" table:style-name="ce31">
            <text:p>6085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6865" table:style-name="ce31">
            <text:p>5968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7005" table:style-name="ce31">
            <text:p>5170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101700" table:style-name="ce31">
            <text:p>10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0000" table:style-name="ce31">
            <text:p>12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6145" table:style-name="ce31">
            <text:p>56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24865" table:style-name="ce18">
            <text:p>3524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796605" table:style-name="ce18">
            <text:p>37966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904130" table:style-name="ce18">
            <text:p>19041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53400" table:style-name="ce18">
            <text:p>1553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290750" table:style-name="ce18">
            <text:p>12907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37745" table:style-name="ce18">
            <text:p>10377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66975" table:style-name="ce18">
            <text:p>12669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74420" table:style-name="ce18">
            <text:p>10744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000" table:style-name="ce18">
            <text:p>789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39880" table:style-name="ce18">
            <text:p>2398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7275" table:style-name="ce18">
            <text:p>7872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772860" table:style-name="ce18">
            <text:p>7728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7765" table:style-name="ce18">
            <text:p>3577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19705" table:style-name="ce18">
            <text:p>29197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17245" table:style-name="ce18">
            <text:p>817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0165" table:style-name="ce18">
            <text:p>6601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53900" table:style-name="ce18">
            <text:p>4539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1835" table:style-name="ce18">
            <text:p>6418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48930" table:style-name="ce18">
            <text:p>6489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1625" table:style-name="ce18">
            <text:p>5516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9050" table:style-name="ce18">
            <text:p>109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9120" table:style-name="ce18">
            <text:p>1291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4660" table:style-name="ce18">
            <text:p>546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011430" table:style-name="ce18">
            <text:p>30114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757570" table:style-name="ce18">
            <text:p>27575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80915" table:style-name="ce18">
            <text:p>16809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362015" table:style-name="ce18">
            <text:p>13620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75205" table:style-name="ce18">
            <text:p>11752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3440" table:style-name="ce18">
            <text:p>8534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21150" table:style-name="ce18">
            <text:p>1221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873030" table:style-name="ce18">
            <text:p>8730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14105" table:style-name="ce18">
            <text:p>7141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4275" table:style-name="ce18">
            <text:p>2142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6840" table:style-name="ce18">
            <text:p>636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88560" table:style-name="ce18">
            <text:p>6885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02280" table:style-name="ce18">
            <text:p>3022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58935" table:style-name="ce18">
            <text:p>245893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07730" table:style-name="ce18">
            <text:p>7077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52050" table:style-name="ce18">
            <text:p>6520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34550" table:style-name="ce18">
            <text:p>434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7085" table:style-name="ce18">
            <text:p>6170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6950" table:style-name="ce18">
            <text:p>6169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23140" table:style-name="ce18">
            <text:p>5231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5315" table:style-name="ce18">
            <text:p>1053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550" table:style-name="ce18">
            <text:p>101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2605" table:style-name="ce18">
            <text:p>526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908375" table:style-name="ce18">
            <text:p>49083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26155" table:style-name="ce18">
            <text:p>35261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28170" table:style-name="ce18">
            <text:p>1828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5525" table:style-name="ce18">
            <text:p>15755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71765" table:style-name="ce18">
            <text:p>13717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66845" table:style-name="ce18">
            <text:p>10668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64190" table:style-name="ce18">
            <text:p>1364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3720" table:style-name="ce18">
            <text:p>10537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75965" table:style-name="ce18">
            <text:p>7759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43090" table:style-name="ce18">
            <text:p>2430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9735" table:style-name="ce18">
            <text:p>7597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28065" table:style-name="ce18">
            <text:p>9280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65190" table:style-name="ce18">
            <text:p>365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863020" table:style-name="ce18">
            <text:p>28630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71585" table:style-name="ce18">
            <text:p>77158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15035" table:style-name="ce18">
            <text:p>415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88670" table:style-name="ce18">
            <text:p>4886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7300" table:style-name="ce18">
            <text:p>657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38550" table:style-name="ce18">
            <text:p>6385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74335" table:style-name="ce18">
            <text:p>5743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8225" table:style-name="ce18">
            <text:p>1082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955" table:style-name="ce18">
            <text:p>1349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440" table:style-name="ce18">
            <text:p>674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40935" table:style-name="ce18">
            <text:p>54409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33860" table:style-name="ce18">
            <text:p>40338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51240" table:style-name="ce18">
            <text:p>18512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86205" table:style-name="ce18">
            <text:p>1586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58640" table:style-name="ce18">
            <text:p>13586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74405" table:style-name="ce18">
            <text:p>10744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47090" table:style-name="ce18">
            <text:p>13470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25115" table:style-name="ce18">
            <text:p>10251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25795" table:style-name="ce18">
            <text:p>2257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42740" table:style-name="ce18">
            <text:p>7427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092990" table:style-name="ce18">
            <text:p>10929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23930" table:style-name="ce18">
            <text:p>4239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42160" table:style-name="ce18">
            <text:p>29421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0075" table:style-name="ce18">
            <text:p>7500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356490" table:style-name="ce18">
            <text:p>35649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66650" table:style-name="ce18">
            <text:p>4666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39165" table:style-name="ce18">
            <text:p>639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53775" table:style-name="ce18">
            <text:p>6537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9035" table:style-name="ce18">
            <text:p>5590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8125" table:style-name="ce18">
            <text:p>881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4255" table:style-name="ce18">
            <text:p>1442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70320" table:style-name="ce18">
            <text:p>703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452785" table:style-name="ce18">
            <text:p>5452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4000485" table:style-name="ce18">
            <text:p>40004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94785" table:style-name="ce18">
            <text:p>189478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68505" table:style-name="ce18">
            <text:p>15685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506120" table:style-name="ce18">
            <text:p>15061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135695" table:style-name="ce18">
            <text:p>1135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470960" table:style-name="ce18">
            <text:p>1470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98075" table:style-name="ce18">
            <text:p>109807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807015" table:style-name="ce18">
            <text:p>8070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3750" table:style-name="ce18">
            <text:p>2137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4800" table:style-name="ce18">
            <text:p>754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169400" table:style-name="ce18">
            <text:p>1169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490200" table:style-name="ce18">
            <text:p>49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370695" table:style-name="ce18">
            <text:p>337069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09745" table:style-name="ce18">
            <text:p>8097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08255" table:style-name="ce18">
            <text:p>4082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92840" table:style-name="ce18">
            <text:p>4928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4145" table:style-name="ce18">
            <text:p>6441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66930" table:style-name="ce18">
            <text:p>6669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62545" table:style-name="ce18">
            <text:p>5625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87450" table:style-name="ce18">
            <text:p>8745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47990" table:style-name="ce18">
            <text:p>1479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88155" table:style-name="ce18">
            <text:p>881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7286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Tahirí Durán Jiménez</meta:initial-creator>
    <dc:creator>ana iris reyes</dc:creator>
    <meta:creation-date>2019-12-10T16:15:38Z</meta:creation-date>
    <dc:date>2021-10-07T13:38:37Z</dc:date>
    <meta:editing-cycles>1</meta:editing-cycles>
    <meta:editing-duration>PT0S</meta:editing-duration>
  </office:meta>
</office:document-meta>
</file>