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Excel_BuiltIn_Comma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style:vertical-align="automatic"/>
    </style:style>
    <style:style style:name="ce16" style:family="table-cell" style:parent-style-name="Default" style:data-style-name="N1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Millares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Millares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Millares_32_3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8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9" style:family="table-cell" style:parent-style-name="Millares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680" table:default-cell-style-name="ce1"/>
        <table:table-column table:style-name="co6" table:number-columns-repeated="15700" table:default-cell-style-name="ce1"/>
        <table:table-row table:style-name="ro1">
          <table:table-cell office:value-type="string" table:style-name="ce5">
            <text:p>MÓDULO</text:p>
          </table:table-cell>
          <table:table-cell office:value-type="string" table:style-name="ce21">
            <text:p>RECAUDACIONE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54800" table:style-name="ce21">
            <text:p>47548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79325" table:style-name="ce21">
            <text:p>13793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32155" table:style-name="ce21">
            <text:p>123215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84045" table:style-name="ce21">
            <text:p>328404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86750" table:style-name="ce21">
            <text:p>28675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21585" table:style-name="ce21">
            <text:p>62158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633390" table:style-name="ce21">
            <text:p>63339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40805" table:style-name="ce21">
            <text:p>44080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1863425" table:style-name="ce21">
            <text:p>18634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18460" table:style-name="ce21">
            <text:p>71846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822495" table:style-name="ce21">
            <text:p>382249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1905" table:style-name="ce21">
            <text:p>3190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5735" table:style-name="ce21">
            <text:p>7573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552190" table:style-name="ce21">
            <text:p>55219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661700" table:style-name="ce21">
            <text:p>26617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545830" table:style-name="ce21">
            <text:p>54583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19800" table:style-name="ce21">
            <text:p>27198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8655" table:style-name="ce21">
            <text:p>865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3825" table:style-name="ce21">
            <text:p>38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68040" table:style-name="ce21">
            <text:p>116804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88125" table:style-name="ce21">
            <text:p>881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98680" table:style-name="ce21">
            <text:p>59868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4333" table:style-name="ce21">
            <text:p>433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02950" table:style-name="ce21">
            <text:p>470295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18385" table:style-name="ce21">
            <text:p>151838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54080" table:style-name="ce21">
            <text:p>12540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38760" table:style-name="ce21">
            <text:p>32387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92950" table:style-name="ce21">
            <text:p>29295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43040" table:style-name="ce21">
            <text:p>54304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593400" table:style-name="ce21">
            <text:p>5934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54830" table:style-name="ce21">
            <text:p>4548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1899865" table:style-name="ce21">
            <text:p>189986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93910" table:style-name="ce21">
            <text:p>7939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465610" table:style-name="ce21">
            <text:p>34656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1560" table:style-name="ce21">
            <text:p>315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0025" table:style-name="ce21">
            <text:p>8002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14380" table:style-name="ce21">
            <text:p>9143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414675" table:style-name="ce21">
            <text:p>241467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805" table:style-name="ce21">
            <text:p>580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620" table:style-name="ce21">
            <text:p>762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270" table:style-name="ce21">
            <text:p>2127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2375" table:style-name="ce21">
            <text:p>1237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1080" table:style-name="ce21">
            <text:p>10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38300" table:style-name="ce21">
            <text:p>6383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56635" table:style-name="ce21">
            <text:p>265663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5630" table:style-name="ce21">
            <text:p>156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3100" table:style-name="ce21">
            <text:p>131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26555" table:style-name="ce21">
            <text:p>102655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0520" table:style-name="ce21">
            <text:p>9052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492105" table:style-name="ce21">
            <text:p>49210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5310" table:style-name="ce21">
            <text:p>553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51420" table:style-name="ce21">
            <text:p>475142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68610" table:style-name="ce21">
            <text:p>136861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32245" table:style-name="ce21">
            <text:p>12322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520095" table:style-name="ce21">
            <text:p>35200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70470" table:style-name="ce21">
            <text:p>27047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43995" table:style-name="ce21">
            <text:p>5439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31325" table:style-name="ce21">
            <text:p>73132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95075" table:style-name="ce21">
            <text:p>4950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226950" table:style-name="ce21">
            <text:p>22269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64050" table:style-name="ce21">
            <text:p>8640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704090" table:style-name="ce21">
            <text:p>370409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9970" table:style-name="ce21">
            <text:p>2997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9045" table:style-name="ce21">
            <text:p>390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3195" table:style-name="ce21">
            <text:p>931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89760" table:style-name="ce21">
            <text:p>98976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718185" table:style-name="ce21">
            <text:p>271818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245" table:style-name="ce21">
            <text:p>72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150" table:style-name="ce21">
            <text:p>61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2365" table:style-name="ce21">
            <text:p>223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8915" table:style-name="ce21">
            <text:p>1891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7845" table:style-name="ce21">
            <text:p>78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3800" table:style-name="ce21">
            <text:p>68380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87050" table:style-name="ce21">
            <text:p>25870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6965" table:style-name="ce21">
            <text:p>169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2950" table:style-name="ce21">
            <text:p>129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97485" table:style-name="ce21">
            <text:p>99748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2015" table:style-name="ce21">
            <text:p>10201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41195" table:style-name="ce21">
            <text:p>5411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720" table:style-name="ce21">
            <text:p>172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365195" table:style-name="ce21">
            <text:p>436519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93410" table:style-name="ce21">
            <text:p>139341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184770" table:style-name="ce21">
            <text:p>11847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483090" table:style-name="ce21">
            <text:p>348309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08445" table:style-name="ce21">
            <text:p>3084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09855" table:style-name="ce21">
            <text:p>5098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48635" table:style-name="ce21">
            <text:p>74863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82365" table:style-name="ce21">
            <text:p>48236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325850" table:style-name="ce21">
            <text:p>232585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29835" table:style-name="ce21">
            <text:p>82983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10315" table:style-name="ce21">
            <text:p>32103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645" table:style-name="ce21">
            <text:p>366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0775" table:style-name="ce21">
            <text:p>807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032925" table:style-name="ce21">
            <text:p>103292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12685" table:style-name="ce21">
            <text:p>251268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1370" table:style-name="ce21">
            <text:p>113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140" table:style-name="ce21">
            <text:p>614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4030" table:style-name="ce21">
            <text:p>2403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0145" table:style-name="ce21">
            <text:p>201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970" table:style-name="ce21">
            <text:p>89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4970" table:style-name="ce21">
            <text:p>6849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83380" table:style-name="ce21">
            <text:p>268338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0800" table:style-name="ce21">
            <text:p>1080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750" table:style-name="ce21">
            <text:p>975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86775" table:style-name="ce21">
            <text:p>9867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7655" table:style-name="ce21">
            <text:p>1076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496200" table:style-name="ce21">
            <text:p>49620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67230" table:style-name="ce21">
            <text:p>6723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35005" table:style-name="ce21">
            <text:p>473500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19050" table:style-name="ce21">
            <text:p>141905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27195" table:style-name="ce21">
            <text:p>132719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77665" table:style-name="ce21">
            <text:p>377766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3955" table:style-name="ce21">
            <text:p>3139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31785" table:style-name="ce21">
            <text:p>5317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64855" table:style-name="ce21">
            <text:p>8648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28380" table:style-name="ce21">
            <text:p>5283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575530" table:style-name="ce21">
            <text:p>257553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901920" table:style-name="ce21">
            <text:p>90192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808830" table:style-name="ce21">
            <text:p>380883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4155" table:style-name="ce21">
            <text:p>941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79740" table:style-name="ce21">
            <text:p>9797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812655" table:style-name="ce21">
            <text:p>28126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535" table:style-name="ce21">
            <text:p>253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3150" table:style-name="ce21">
            <text:p>315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8040" table:style-name="ce21">
            <text:p>80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4980" table:style-name="ce21">
            <text:p>49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2820" table:style-name="ce21">
            <text:p>282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90405" table:style-name="ce21">
            <text:p>69040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3066825" table:style-name="ce21">
            <text:p>306682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8895" table:style-name="ce21">
            <text:p>889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7575" table:style-name="ce21">
            <text:p>757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78435" table:style-name="ce21">
            <text:p>97843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0580" table:style-name="ce21">
            <text:p>1005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8740" table:style-name="ce21">
            <text:p>5687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868" table:style-name="ce21">
            <text:p>186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679875" table:style-name="ce21">
            <text:p>467987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278245" table:style-name="ce21">
            <text:p>127824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72040" table:style-name="ce21">
            <text:p>127204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12755" table:style-name="ce21">
            <text:p>371275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4410" table:style-name="ce21">
            <text:p>33441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14815" table:style-name="ce21">
            <text:p>5148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25340" table:style-name="ce21">
            <text:p>72534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63725" table:style-name="ce21">
            <text:p>46372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627065" table:style-name="ce21">
            <text:p>26270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95345" table:style-name="ce21">
            <text:p>89534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966465" table:style-name="ce21">
            <text:p>39664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7815" table:style-name="ce21">
            <text:p>378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100785" table:style-name="ce21">
            <text:p>10078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724035" table:style-name="ce21">
            <text:p>72403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842825" table:style-name="ce21">
            <text:p>284282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8080" table:style-name="ce21">
            <text:p>68808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870835" table:style-name="ce21">
            <text:p>287083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2165" table:style-name="ce21">
            <text:p>121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550" table:style-name="ce21">
            <text:p>955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18690" table:style-name="ce21">
            <text:p>91869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0980" table:style-name="ce21">
            <text:p>9098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27260" table:style-name="ce21">
            <text:p>52726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50295" table:style-name="ce21">
            <text:p>5029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2287.02" table:style-name="ce21">
            <text:p>2287.0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833170" table:style-name="ce21">
            <text:p>48331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29295" table:style-name="ce21">
            <text:p>132929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06370" table:style-name="ce21">
            <text:p>14063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78470" table:style-name="ce21">
            <text:p>37784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71205" table:style-name="ce21">
            <text:p>37120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63610" table:style-name="ce21">
            <text:p>5636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23675" table:style-name="ce21">
            <text:p>72367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64925" table:style-name="ce21">
            <text:p>46492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781160" table:style-name="ce21">
            <text:p>27811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88650" table:style-name="ce21">
            <text:p>88865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237060" table:style-name="ce21">
            <text:p>42370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3480" table:style-name="ce21">
            <text:p>3348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104535" table:style-name="ce21">
            <text:p>10453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734760" table:style-name="ce21">
            <text:p>7347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786335" table:style-name="ce21">
            <text:p>278633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92770" table:style-name="ce21">
            <text:p>6927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917650" table:style-name="ce21">
            <text:p>291765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2090" table:style-name="ce21">
            <text:p>1209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100" table:style-name="ce21">
            <text:p>91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22430" table:style-name="ce21">
            <text:p>92243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6015" table:style-name="ce21">
            <text:p>960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5300" table:style-name="ce21">
            <text:p>5653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7170" table:style-name="ce21">
            <text:p>971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9533" table:style-name="ce21">
            <text:p>19533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576250" table:style-name="ce21">
            <text:p>45762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17020" table:style-name="ce21">
            <text:p>14170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69685" table:style-name="ce21">
            <text:p>136968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982560" table:style-name="ce21">
            <text:p>398256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415920" table:style-name="ce21">
            <text:p>4159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80065" table:style-name="ce21">
            <text:p>5800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87350" table:style-name="ce21">
            <text:p>7873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59080" table:style-name="ce21">
            <text:p>55908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39760" table:style-name="ce21">
            <text:p>293976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91845" table:style-name="ce21">
            <text:p>89184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202220" table:style-name="ce21">
            <text:p>42022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7155" table:style-name="ce21">
            <text:p>371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8895" table:style-name="ce21">
            <text:p>9889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821550" table:style-name="ce21">
            <text:p>8215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80665" table:style-name="ce21">
            <text:p>25806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04340" table:style-name="ce21">
            <text:p>70434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72790" table:style-name="ce21">
            <text:p>277279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7845" table:style-name="ce21">
            <text:p>784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4750" table:style-name="ce21">
            <text:p>47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64490" table:style-name="ce21">
            <text:p>106449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0400" table:style-name="ce21">
            <text:p>11040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86235" table:style-name="ce21">
            <text:p>58623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5305" table:style-name="ce21">
            <text:p>11530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355" table:style-name="ce21">
            <text:p>33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422650" table:style-name="ce21">
            <text:p>442265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85935" table:style-name="ce21">
            <text:p>15859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08475" table:style-name="ce21">
            <text:p>140847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42655" table:style-name="ce21">
            <text:p>374265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61970" table:style-name="ce21">
            <text:p>36197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7695" table:style-name="ce21">
            <text:p>6576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96220" table:style-name="ce21">
            <text:p>7962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05810" table:style-name="ce21">
            <text:p>60581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34245" table:style-name="ce21">
            <text:p>293424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7535" table:style-name="ce21">
            <text:p>775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20180" table:style-name="ce21">
            <text:p>82018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069795" table:style-name="ce21">
            <text:p>40697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260" table:style-name="ce21">
            <text:p>3426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4025" table:style-name="ce21">
            <text:p>740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125820" table:style-name="ce21">
            <text:p>11258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16725" table:style-name="ce21">
            <text:p>25167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9165" table:style-name="ce21">
            <text:p>916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730" table:style-name="ce21">
            <text:p>573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22500" table:style-name="ce21">
            <text:p>2250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915" table:style-name="ce21">
            <text:p>219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7935" table:style-name="ce21">
            <text:p>79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5210" table:style-name="ce21">
            <text:p>1521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720" table:style-name="ce21">
            <text:p>37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4245" table:style-name="ce21">
            <text:p>68424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58805" table:style-name="ce21">
            <text:p>255880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6270" table:style-name="ce21">
            <text:p>627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225" table:style-name="ce21">
            <text:p>92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15715" table:style-name="ce21">
            <text:p>11157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4495" table:style-name="ce21">
            <text:p>1144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70675" table:style-name="ce21">
            <text:p>57067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08105" table:style-name="ce21">
            <text:p>10810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8628" table:style-name="ce21">
            <text:p>86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911555" table:style-name="ce21">
            <text:p>49115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807530" table:style-name="ce21">
            <text:p>180753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652015" table:style-name="ce21">
            <text:p>16520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871520" table:style-name="ce21">
            <text:p>387152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72640" table:style-name="ce21">
            <text:p>3726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740625" table:style-name="ce21">
            <text:p>74062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02475" table:style-name="ce21">
            <text:p>9024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63450" table:style-name="ce21">
            <text:p>66345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243775" table:style-name="ce21">
            <text:p>32437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91240" table:style-name="ce21">
            <text:p>6912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922530" table:style-name="ce21">
            <text:p>92253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504740" table:style-name="ce21">
            <text:p>45047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3525" table:style-name="ce21">
            <text:p>3352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9740" table:style-name="ce21">
            <text:p>797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209285" table:style-name="ce21">
            <text:p>120928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83590" table:style-name="ce21">
            <text:p>258359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5570" table:style-name="ce21">
            <text:p>1557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1415" table:style-name="ce21">
            <text:p>114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55065" table:style-name="ce21">
            <text:p>5506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8755" table:style-name="ce21">
            <text:p>287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6845" table:style-name="ce21">
            <text:p>1684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1590" table:style-name="ce21">
            <text:p>3159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015" table:style-name="ce21">
            <text:p>80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27500" table:style-name="ce21">
            <text:p>72750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05635" table:style-name="ce21">
            <text:p>250563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7460" table:style-name="ce21">
            <text:p>1746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5975" table:style-name="ce21">
            <text:p>159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208695" table:style-name="ce21">
            <text:p>120869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6955" table:style-name="ce21">
            <text:p>1169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710265" table:style-name="ce21">
            <text:p>71026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1135" table:style-name="ce21">
            <text:p>11113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6570" table:style-name="ce21">
            <text:p>657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433480" table:style-name="ce21">
            <text:p>44334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717820" table:style-name="ce21">
            <text:p>171782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22650" table:style-name="ce21">
            <text:p>14226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326810" table:style-name="ce21">
            <text:p>332681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6975" table:style-name="ce21">
            <text:p>3369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1650" table:style-name="ce21">
            <text:p>6516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91990" table:style-name="ce21">
            <text:p>8919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56535" table:style-name="ce21">
            <text:p>65653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846195" table:style-name="ce21">
            <text:p>284619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41890" table:style-name="ce21">
            <text:p>6418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81385" table:style-name="ce21">
            <text:p>88138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960660" table:style-name="ce21">
            <text:p>39606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2115" table:style-name="ce21">
            <text:p>321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2780" table:style-name="ce21">
            <text:p>727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128680" table:style-name="ce21">
            <text:p>11286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74630" table:style-name="ce21">
            <text:p>227463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0035" table:style-name="ce21">
            <text:p>1003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330" table:style-name="ce21">
            <text:p>633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33915" table:style-name="ce21">
            <text:p>339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8240" table:style-name="ce21">
            <text:p>182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20160" table:style-name="ce21">
            <text:p>201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2860" table:style-name="ce21">
            <text:p>228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1215" table:style-name="ce21">
            <text:p>12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27740" table:style-name="ce21">
            <text:p>7277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84785" table:style-name="ce21">
            <text:p>228478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7040" table:style-name="ce21">
            <text:p>170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4850" table:style-name="ce21">
            <text:p>148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42160" table:style-name="ce21">
            <text:p>10421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22790" table:style-name="ce21">
            <text:p>1227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9950" table:style-name="ce21">
            <text:p>5699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0970" table:style-name="ce21">
            <text:p>11097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2265" table:style-name="ce21">
            <text:p>226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472810" table:style-name="ce21">
            <text:p>34728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02455" table:style-name="ce21">
            <text:p>140245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16435" table:style-name="ce21">
            <text:p>13164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46595" table:style-name="ce21">
            <text:p>31465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9500" table:style-name="ce21">
            <text:p>31950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15610" table:style-name="ce21">
            <text:p>8156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27330" table:style-name="ce21">
            <text:p>9273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702015" table:style-name="ce21">
            <text:p>7020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38450" table:style-name="ce21">
            <text:p>303845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27890" table:style-name="ce21">
            <text:p>6278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63680" table:style-name="ce21">
            <text:p>76368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569900" table:style-name="ce21">
            <text:p>356990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5335" table:style-name="ce21">
            <text:p>25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8070" table:style-name="ce21">
            <text:p>6807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524910" table:style-name="ce21">
            <text:p>5249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21005" table:style-name="ce21">
            <text:p>12100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6490" table:style-name="ce21">
            <text:p>264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660690" table:style-name="ce21">
            <text:p>6606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836120" table:style-name="ce21">
            <text:p>183612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160" table:style-name="ce21">
            <text:p>216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320" table:style-name="ce21">
            <text:p>132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4335" table:style-name="ce21">
            <text:p>4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9630" table:style-name="ce21">
            <text:p>96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6285" table:style-name="ce21">
            <text:p>628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85" table:style-name="ce21">
            <text:p>88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14010" table:style-name="ce21">
            <text:p>6140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373335" table:style-name="ce21">
            <text:p>2373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9195" table:style-name="ce21">
            <text:p>91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6675" table:style-name="ce21">
            <text:p>667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74315" table:style-name="ce21">
            <text:p>10743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9090" table:style-name="ce21">
            <text:p>990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48080" table:style-name="ce21">
            <text:p>64808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79575" table:style-name="ce21">
            <text:p>7957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8151.52" table:style-name="ce21">
            <text:p>8151.5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653450" table:style-name="ce6">
            <text:p>365345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76905" table:style-name="ce6">
            <text:p>12769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98875" table:style-name="ce6">
            <text:p>12988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19170" table:style-name="ce6">
            <text:p>321917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7565" table:style-name="ce6">
            <text:p>3375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69990" table:style-name="ce6">
            <text:p>86999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1024350" table:style-name="ce6">
            <text:p>102435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06285" table:style-name="ce6">
            <text:p>6062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01225" table:style-name="ce6">
            <text:p>30012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19610" table:style-name="ce6">
            <text:p>6196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26785" table:style-name="ce6">
            <text:p>7267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50120" table:style-name="ce6">
            <text:p>33501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825" table:style-name="ce6">
            <text:p>368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0165" table:style-name="ce6">
            <text:p>601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26720" table:style-name="ce6">
            <text:p>7267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68960" table:style-name="ce6">
            <text:p>1689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28370" table:style-name="ce6">
            <text:p>12837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764040" table:style-name="ce6">
            <text:p>76404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932415" table:style-name="ce6">
            <text:p>193241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325" table:style-name="ce6">
            <text:p>23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905" table:style-name="ce6">
            <text:p>19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3045" table:style-name="ce6">
            <text:p>304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5460" table:style-name="ce6">
            <text:p>54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335" table:style-name="ce6">
            <text:p>433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5145" table:style-name="ce6">
            <text:p>514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60705" table:style-name="ce6">
            <text:p>6607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438910" table:style-name="ce6">
            <text:p>24389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785" table:style-name="ce6">
            <text:p>107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9200" table:style-name="ce6">
            <text:p>920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06065" table:style-name="ce6">
            <text:p>10060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12680" table:style-name="ce6">
            <text:p>11268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94105" table:style-name="ce6">
            <text:p>5941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74925" table:style-name="ce6">
            <text:p>749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180.3000183105501" table:style-name="ce6">
            <text:p>3180.30001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52605" table:style-name="ce6">
            <text:p>35526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38955" table:style-name="ce6">
            <text:p>123895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10295" table:style-name="ce6">
            <text:p>12102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23815" table:style-name="ce6">
            <text:p>312381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74995" table:style-name="ce6">
            <text:p>2749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27330" table:style-name="ce6">
            <text:p>9273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82905" table:style-name="ce6">
            <text:p>9829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4530" table:style-name="ce6">
            <text:p>5945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76885" table:style-name="ce6">
            <text:p>297688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11495" table:style-name="ce6">
            <text:p>6114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54335" table:style-name="ce6">
            <text:p>7543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77230" table:style-name="ce6">
            <text:p>32772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080" table:style-name="ce6">
            <text:p>3408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0275" table:style-name="ce6">
            <text:p>702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43120" table:style-name="ce6">
            <text:p>74312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5975" table:style-name="ce6">
            <text:p>1759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45065" table:style-name="ce6">
            <text:p>1450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108765" table:style-name="ce6">
            <text:p>11087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832965" table:style-name="ce6">
            <text:p>18329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2795" table:style-name="ce6">
            <text:p>127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0670" table:style-name="ce6">
            <text:p>1067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5450" table:style-name="ce6">
            <text:p>4545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7000" table:style-name="ce6">
            <text:p>2700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5015" table:style-name="ce6">
            <text:p>1501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1875" table:style-name="ce6">
            <text:p>318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570" table:style-name="ce6">
            <text:p>357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43140" table:style-name="ce6">
            <text:p>6431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56135" table:style-name="ce6">
            <text:p>22561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5990" table:style-name="ce6">
            <text:p>1599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6525" table:style-name="ce6">
            <text:p>1652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990340" table:style-name="ce6">
            <text:p>9903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07265" table:style-name="ce6">
            <text:p>1072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58035" table:style-name="ce6">
            <text:p>5580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82830" table:style-name="ce6">
            <text:p>828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4305" table:style-name="ce3">
            <text:p>43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45895" table:style-name="ce6">
            <text:p>38458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28415" table:style-name="ce6">
            <text:p>16284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12905" table:style-name="ce6">
            <text:p>131290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508515" table:style-name="ce6">
            <text:p>35085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83225" table:style-name="ce6">
            <text:p>2832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50000" table:style-name="ce6">
            <text:p>95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63760" table:style-name="ce6">
            <text:p>96376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35840" table:style-name="ce6">
            <text:p>63584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55554" table:style-name="ce6">
            <text:p>335555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90825" table:style-name="ce6">
            <text:p>6908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62820" table:style-name="ce6">
            <text:p>86282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668944" table:style-name="ce6">
            <text:p>366894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095" table:style-name="ce6">
            <text:p>360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0465" table:style-name="ce6">
            <text:p>704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95115" table:style-name="ce6">
            <text:p>7951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9835" table:style-name="ce6">
            <text:p>18983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79875" table:style-name="ce6">
            <text:p>17987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252610" table:style-name="ce6">
            <text:p>125261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00095" table:style-name="ce6">
            <text:p>22000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5765" table:style-name="ce6">
            <text:p>457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3630" table:style-name="ce6">
            <text:p>1363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6260" table:style-name="ce6">
            <text:p>4626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31215" table:style-name="ce6">
            <text:p>312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5450" table:style-name="ce6">
            <text:p>154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6695" table:style-name="ce6">
            <text:p>366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750" table:style-name="ce6">
            <text:p>7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5775" table:style-name="ce6">
            <text:p>71577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28355" table:style-name="ce6">
            <text:p>262835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5450" table:style-name="ce6">
            <text:p>154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5925" table:style-name="ce6">
            <text:p>159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11285" table:style-name="ce6">
            <text:p>111128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9465" table:style-name="ce6">
            <text:p>1294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56190" table:style-name="ce6">
            <text:p>65619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9585" table:style-name="ce6">
            <text:p>9958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062" table:style-name="ce3">
            <text:p>506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36830" table:style-name="ce6">
            <text:p>35368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99815" table:style-name="ce6">
            <text:p>159981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61245" table:style-name="ce6">
            <text:p>12612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078495" table:style-name="ce6">
            <text:p>30784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93205" table:style-name="ce6">
            <text:p>2932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90040" table:style-name="ce6">
            <text:p>8900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51405" table:style-name="ce6">
            <text:p>9514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78040" table:style-name="ce6">
            <text:p>5780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10135" table:style-name="ce6">
            <text:p>301013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38855" table:style-name="ce6">
            <text:p>63885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65270" table:style-name="ce6">
            <text:p>76527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03775" table:style-name="ce6">
            <text:p>320377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9945" table:style-name="ce6">
            <text:p>399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59430" table:style-name="ce6">
            <text:p>594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597420" table:style-name="ce6">
            <text:p>59742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3145" table:style-name="ce6">
            <text:p>1831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59810" table:style-name="ce6">
            <text:p>15981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97540" table:style-name="ce6">
            <text:p>10975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24895" table:style-name="ce6">
            <text:p>20248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8905" table:style-name="ce6">
            <text:p>589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9450" table:style-name="ce6">
            <text:p>945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3595" table:style-name="ce6">
            <text:p>235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2980" table:style-name="ce6">
            <text:p>2298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1985" table:style-name="ce6">
            <text:p>1198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7700" table:style-name="ce6">
            <text:p>2770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31780" table:style-name="ce6">
            <text:p>63178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361630" table:style-name="ce6">
            <text:p>23616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7995" table:style-name="ce6">
            <text:p>79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025" table:style-name="ce6">
            <text:p>1002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79845" table:style-name="ce6">
            <text:p>10798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17540" table:style-name="ce6">
            <text:p>1175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27630" table:style-name="ce6">
            <text:p>6276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0195" table:style-name="ce6">
            <text:p>901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4295" table:style-name="ce3">
            <text:p>542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60380" table:style-name="ce6">
            <text:p>386038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59980" table:style-name="ce6">
            <text:p>165998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23535" table:style-name="ce6">
            <text:p>15235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659705" table:style-name="ce6">
            <text:p>365970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86700" table:style-name="ce6">
            <text:p>3867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345860" table:style-name="ce6">
            <text:p>134586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48985" table:style-name="ce6">
            <text:p>84898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2305" table:style-name="ce6">
            <text:p>59230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18615" table:style-name="ce6">
            <text:p>33186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51261" table:style-name="ce6">
            <text:p>75126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7320" table:style-name="ce6">
            <text:p>8973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08410" table:style-name="ce6">
            <text:p>330841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0635" table:style-name="ce6">
            <text:p>406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8045" table:style-name="ce6">
            <text:p>780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50890" table:style-name="ce6">
            <text:p>75089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215720" table:style-name="ce6">
            <text:p>2157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83170" table:style-name="ce6">
            <text:p>18317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46445" table:style-name="ce6">
            <text:p>10464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92135" table:style-name="ce6">
            <text:p>22921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0290" table:style-name="ce6">
            <text:p>4029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745" table:style-name="ce6">
            <text:p>27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095" table:style-name="ce6">
            <text:p>409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0335" table:style-name="ce6">
            <text:p>103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020" table:style-name="ce6">
            <text:p>40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8230" table:style-name="ce6">
            <text:p>823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28470" table:style-name="ce6">
            <text:p>72847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54350" table:style-name="ce6">
            <text:p>275435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515" table:style-name="ce6">
            <text:p>105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825" table:style-name="ce6">
            <text:p>10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304975" table:style-name="ce6">
            <text:p>130497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42450" table:style-name="ce6">
            <text:p>14245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67340" table:style-name="ce6">
            <text:p>66734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23015" table:style-name="ce6">
            <text:p>1230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46495" table:style-name="ce6">
            <text:p>35464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32115" table:style-name="ce6">
            <text:p>153211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78770" table:style-name="ce6">
            <text:p>137877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57895" table:style-name="ce6">
            <text:p>32578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9705" table:style-name="ce6">
            <text:p>3197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246780" table:style-name="ce6">
            <text:p>124678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20575" table:style-name="ce6">
            <text:p>82057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86285" table:style-name="ce6">
            <text:p>48628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139665" table:style-name="ce6">
            <text:p>313966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82845" table:style-name="ce6">
            <text:p>6828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50590" table:style-name="ce6">
            <text:p>85059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024110" table:style-name="ce6">
            <text:p>302411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0315" table:style-name="ce6">
            <text:p>3031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8655" table:style-name="ce6">
            <text:p>6865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683535" table:style-name="ce6">
            <text:p>68353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53845" table:style-name="ce6">
            <text:p>1538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01175" table:style-name="ce6">
            <text:p>20117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883070" table:style-name="ce6">
            <text:p>88307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106430" table:style-name="ce6">
            <text:p>210643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1265" table:style-name="ce6">
            <text:p>1126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6810" table:style-name="ce6">
            <text:p>681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40185" table:style-name="ce6">
            <text:p>64018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6300" table:style-name="ce6">
            <text:p>261630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2690" table:style-name="ce6">
            <text:p>1269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9300" table:style-name="ce6">
            <text:p>930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55850" table:style-name="ce6">
            <text:p>115585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4005" table:style-name="ce6">
            <text:p>1240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54995" table:style-name="ce6">
            <text:p>6549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7680" table:style-name="ce6">
            <text:p>9768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205" table:style-name="ce3">
            <text:p>12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635615" table:style-name="ce6">
            <text:p>363561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410690" table:style-name="ce6">
            <text:p>141069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56785" table:style-name="ce6">
            <text:p>1356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379505" table:style-name="ce6">
            <text:p>337950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07045" table:style-name="ce6">
            <text:p>3070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404740" table:style-name="ce6">
            <text:p>140474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85575" table:style-name="ce6">
            <text:p>88557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48670" table:style-name="ce6">
            <text:p>54867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61410" table:style-name="ce6">
            <text:p>336141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21785" table:style-name="ce6">
            <text:p>721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944945" table:style-name="ce6">
            <text:p>9449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921345" table:style-name="ce6">
            <text:p>29213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1745" table:style-name="ce6">
            <text:p>417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6795" table:style-name="ce6">
            <text:p>867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962745" table:style-name="ce6">
            <text:p>9627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3535" table:style-name="ce6">
            <text:p>17353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22955" table:style-name="ce6">
            <text:p>22295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924785" table:style-name="ce6">
            <text:p>924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65565" table:style-name="ce6">
            <text:p>226556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4515" table:style-name="ce6">
            <text:p>71451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0020" table:style-name="ce6">
            <text:p>261002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4145" table:style-name="ce6">
            <text:p>141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1850" table:style-name="ce6">
            <text:p>1185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211665" table:style-name="ce6">
            <text:p>121166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34610" table:style-name="ce6">
            <text:p>13461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49820" table:style-name="ce6">
            <text:p>64982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6190" table:style-name="ce6">
            <text:p>11619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7989" table:style-name="ce6">
            <text:p>7989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2984065" table:style-name="ce6">
            <text:p>29840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46955" table:style-name="ce6">
            <text:p>12469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23300" table:style-name="ce6">
            <text:p>122330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59535" table:style-name="ce6">
            <text:p>31595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9400" table:style-name="ce6">
            <text:p>33940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101515" table:style-name="ce6">
            <text:p>1101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92385" table:style-name="ce6">
            <text:p>99238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85250" table:style-name="ce6">
            <text:p>5852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800560" table:style-name="ce6">
            <text:p>380056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02215" table:style-name="ce6">
            <text:p>7022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53515" table:style-name="ce6">
            <text:p>853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285830" table:style-name="ce6">
            <text:p>22858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515" table:style-name="ce6">
            <text:p>34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4965" table:style-name="ce6">
            <text:p>949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941055" table:style-name="ce6">
            <text:p>9410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9990" table:style-name="ce6">
            <text:p>18999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76165" table:style-name="ce6">
            <text:p>1761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12320" table:style-name="ce6">
            <text:p>101232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60260" table:style-name="ce6">
            <text:p>206026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830" table:style-name="ce6">
            <text:p>78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3450" table:style-name="ce6">
            <text:p>34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655" table:style-name="ce6">
            <text:p>26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2330" table:style-name="ce6">
            <text:p>123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5895" table:style-name="ce6">
            <text:p>58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7695" table:style-name="ce6">
            <text:p>76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180" table:style-name="ce6">
            <text:p>318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34020" table:style-name="ce6">
            <text:p>63402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44255" table:style-name="ce6">
            <text:p>22442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7935" table:style-name="ce6">
            <text:p>79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8975" table:style-name="ce6">
            <text:p>897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88595" table:style-name="ce6">
            <text:p>10885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5745" table:style-name="ce6">
            <text:p>12574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17045" table:style-name="ce6">
            <text:p>61704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04940" table:style-name="ce6">
            <text:p>10494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7950" table:style-name="ce6">
            <text:p>79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60380" table:style-name="ce6">
            <text:p>386038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59980" table:style-name="ce6">
            <text:p>165998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23535" table:style-name="ce6">
            <text:p>15235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659705" table:style-name="ce6">
            <text:p>365970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86700" table:style-name="ce6">
            <text:p>38670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345860" table:style-name="ce6">
            <text:p>134586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48985" table:style-name="ce6">
            <text:p>8489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2305" table:style-name="ce6">
            <text:p>59230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18615" table:style-name="ce6">
            <text:p>33186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51261" table:style-name="ce6">
            <text:p>75126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7320" table:style-name="ce6">
            <text:p>8973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08410" table:style-name="ce6">
            <text:p>330841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0635" table:style-name="ce6">
            <text:p>406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8045" table:style-name="ce6">
            <text:p>780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50890" table:style-name="ce6">
            <text:p>75089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215720" table:style-name="ce6">
            <text:p>2157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83170" table:style-name="ce6">
            <text:p>18317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46445" table:style-name="ce6">
            <text:p>10464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92135" table:style-name="ce6">
            <text:p>22921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0290" table:style-name="ce6">
            <text:p>4029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745" table:style-name="ce6">
            <text:p>27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095" table:style-name="ce6">
            <text:p>409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0335" table:style-name="ce6">
            <text:p>103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020" table:style-name="ce6">
            <text:p>40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8230" table:style-name="ce6">
            <text:p>823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28470" table:style-name="ce6">
            <text:p>72847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54350" table:style-name="ce6">
            <text:p>275435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515" table:style-name="ce6">
            <text:p>105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825" table:style-name="ce6">
            <text:p>1082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304975" table:style-name="ce6">
            <text:p>13049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42450" table:style-name="ce6">
            <text:p>14245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67340" table:style-name="ce6">
            <text:p>66734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23015" table:style-name="ce6">
            <text:p>1230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197825" table:style-name="ce6">
            <text:p>41978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375730" table:style-name="ce6">
            <text:p>13757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60615" table:style-name="ce6">
            <text:p>15606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12695" table:style-name="ce6">
            <text:p>321269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22530" table:style-name="ce6">
            <text:p>3225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21220" table:style-name="ce6">
            <text:p>92122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60855" table:style-name="ce6">
            <text:p>96085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06875" table:style-name="ce6">
            <text:p>4068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4358914" table:style-name="ce6">
            <text:p>435891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16580" table:style-name="ce6">
            <text:p>71658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83825" table:style-name="ce6">
            <text:p>7838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072645" table:style-name="ce6">
            <text:p>40726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839375" table:style-name="ce6">
            <text:p>8393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9945" table:style-name="ce6">
            <text:p>1799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16450" table:style-name="ce6">
            <text:p>21645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63290" table:style-name="ce6">
            <text:p>10632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33090" table:style-name="ce6">
            <text:p>20330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5605" table:style-name="ce6">
            <text:p>256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5660" table:style-name="ce6">
            <text:p>1566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12330" table:style-name="ce6">
            <text:p>123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30705" table:style-name="ce6">
            <text:p>307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30540" table:style-name="ce6">
            <text:p>3054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7015" table:style-name="ce6">
            <text:p>270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12405" table:style-name="ce6">
            <text:p>6124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137710" table:style-name="ce6">
            <text:p>213771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7115" table:style-name="ce6">
            <text:p>171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21025" table:style-name="ce6">
            <text:p>210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880390" table:style-name="ce6">
            <text:p>8803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09545" table:style-name="ce6">
            <text:p>1095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720210" table:style-name="ce6">
            <text:p>72021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56700" table:style-name="ce6">
            <text:p>5670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975" table:style-name="ce6">
            <text:p>39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float" office:value="102137.300018311" table:style-name="ce21">
            <text:p>102137.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40592575" table:style-name="ce21">
            <text:p>4059257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643690" table:style-name="ce21">
            <text:p>156436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5000930" table:style-name="ce21">
            <text:p>1500093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35552960" table:style-name="ce21">
            <text:p>3555296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3496065" table:style-name="ce21">
            <text:p>34960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11428440" table:style-name="ce21">
            <text:p>1142844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10162575" table:style-name="ce21">
            <text:p>1016257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5884430" table:style-name="ce21">
            <text:p>588443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38488058" table:style-name="ce21">
            <text:p>3848805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7389536" table:style-name="ce21">
            <text:p>7389536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6023924" table:style-name="ce21">
            <text:p>3602392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331910" table:style-name="ce21">
            <text:p>3319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62100" table:style-name="ce21">
            <text:p>6621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impico</text:p>
          </table:table-cell>
          <table:table-cell office:value-type="float" office:value="8517980" table:style-name="ce21">
            <text:p>851798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1 Kennedy-Luperon</text:p>
          </table:table-cell>
          <table:table-cell office:value-type="float" office:value="1964945" table:style-name="ce21">
            <text:p>19649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3 Bolivar-Independencia</text:p>
          </table:table-cell>
          <table:table-cell office:value-type="float" office:value="2030990" table:style-name="ce21">
            <text:p>20309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22613100" table:style-name="ce21">
            <text:p>226131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254010" table:style-name="ce21">
            <text:p>2540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160800" table:style-name="ce21">
            <text:p>1608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88710" table:style-name="ce21">
            <text:p>887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3000" table:style-name="ce21">
            <text:p>2130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33215" table:style-name="ce21">
            <text:p>13321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88145" table:style-name="ce21">
            <text:p>1881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10695" table:style-name="ce21">
            <text:p>106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26156285" table:style-name="ce21">
            <text:p>2615628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533780" table:style-name="ce21">
            <text:p>1153378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7035440" table:style-name="ce21">
            <text:p>703544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974070" table:style-name="ce21">
            <text:p>97407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14790" table:style-name="ce21">
            <text:p>89147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1392470" table:style-name="ce21">
            <text:p>1139247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79435" table:style-name="ce21">
            <text:p>717943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33245" table:style-name="ce21">
            <text:p>1332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45300" table:style-name="ce21">
            <text:p>1453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324495" table:style-name="ce21">
            <text:p>13244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Ingresos</text:p>
          </table:table-cell>
          <table:table-cell office:value-type="float" office:value="3195" table:style-name="ce22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 Las Caobas</text:p>
          </table:table-cell>
          <table:table-cell office:value-type="float" office:value="3655690" table:style-name="ce25">
            <text:p>36556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0 Independencia Haina</text:p>
          </table:table-cell>
          <table:table-cell office:value-type="float" office:value="1258105" table:style-name="ce25">
            <text:p>12581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1 Independencia Hip.</text:p>
          </table:table-cell>
          <table:table-cell office:value-type="float" office:value="1380525" table:style-name="ce25">
            <text:p>13805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2 Los Rios</text:p>
          </table:table-cell>
          <table:table-cell office:value-type="float" office:value="2907685" table:style-name="ce25">
            <text:p>29076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4 Naco</text:p>
          </table:table-cell>
          <table:table-cell office:value-type="float" office:value="359565" table:style-name="ce25">
            <text:p>3595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5 Charles</text:p>
          </table:table-cell>
          <table:table-cell office:value-type="float" office:value="981970" table:style-name="ce25">
            <text:p>9819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6 Charles</text:p>
          </table:table-cell>
          <table:table-cell office:value-type="float" office:value="923400" table:style-name="ce25">
            <text:p>9234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7 La Barquita</text:p>
          </table:table-cell>
          <table:table-cell office:value-type="float" office:value="506235" table:style-name="ce25">
            <text:p>506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8 Juan Bosch</text:p>
          </table:table-cell>
          <table:table-cell office:value-type="float" office:value="3948590" table:style-name="ce25">
            <text:p>39485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9 Abraham Lincoln</text:p>
          </table:table-cell>
          <table:table-cell office:value-type="float" office:value="635480" table:style-name="ce25">
            <text:p>6354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 27 de Feb. Hipodromo</text:p>
          </table:table-cell>
          <table:table-cell office:value-type="float" office:value="3107300" table:style-name="ce25">
            <text:p>31073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2 Zona</text:p>
          </table:table-cell>
          <table:table-cell office:value-type="float" office:value="37755" table:style-name="ce25">
            <text:p>377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3 Zona</text:p>
          </table:table-cell>
          <table:table-cell office:value-type="float" office:value="73305" table:style-name="ce25">
            <text:p>733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0 Estadio Olimpico</text:p>
          </table:table-cell>
          <table:table-cell office:value-type="float" office:value="737785" table:style-name="ce25">
            <text:p>7377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1 Kennedy-Luperon</text:p>
          </table:table-cell>
          <table:table-cell office:value-type="float" office:value="169980" table:style-name="ce25">
            <text:p>1699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3 Bolivar-Independencia</text:p>
          </table:table-cell>
          <table:table-cell office:value-type="float" office:value="179425" table:style-name="ce25">
            <text:p>1794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 Kennedy Km 9½</text:p>
          </table:table-cell>
          <table:table-cell office:value-type="float" office:value="1843640" table:style-name="ce25">
            <text:p>1843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1 Universitarios</text:p>
          </table:table-cell>
          <table:table-cell office:value-type="float" office:value="26205" table:style-name="ce25">
            <text:p>262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2 Universitario</text:p>
          </table:table-cell>
          <table:table-cell office:value-type="float" office:value="10080" table:style-name="ce25">
            <text:p>10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3 Universitario</text:p>
          </table:table-cell>
          <table:table-cell office:value-type="float" office:value="16320" table:style-name="ce25">
            <text:p>163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4 Universitario</text:p>
          </table:table-cell>
          <table:table-cell office:value-type="float" office:value="32640" table:style-name="ce25">
            <text:p>32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5 Universitario</text:p>
          </table:table-cell>
          <table:table-cell office:value-type="float" office:value="20190" table:style-name="ce25">
            <text:p>20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6 Universitario</text:p>
          </table:table-cell>
          <table:table-cell office:value-type="float" office:value="20120" table:style-name="ce25">
            <text:p>201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7 Universitario</text:p>
          </table:table-cell>
          <table:table-cell office:value-type="float" office:value="3195" table:style-name="ce25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5 Tamarindo</text:p>
          </table:table-cell>
          <table:table-cell office:value-type="float" office:value="2103540" table:style-name="ce25">
            <text:p>21035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6 Alcarrizos</text:p>
          </table:table-cell>
          <table:table-cell office:value-type="float" office:value="830065" table:style-name="ce25">
            <text:p>8300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7 Luperon Haina</text:p>
          </table:table-cell>
          <table:table-cell office:value-type="float" office:value="661810" table:style-name="ce25">
            <text:p>6618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8 Maximo Gomez</text:p>
          </table:table-cell>
          <table:table-cell office:value-type="float" office:value="87900" table:style-name="ce25">
            <text:p>879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</text:p>
          </table:table-cell>
          <table:table-cell office:value-type="float" office:value="752370" table:style-name="ce25">
            <text:p>7523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</text:p>
          </table:table-cell>
          <table:table-cell office:value-type="float" office:value="1183170" table:style-name="ce25">
            <text:p>11831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</text:p>
          </table:table-cell>
          <table:table-cell office:value-type="float" office:value="613080" table:style-name="ce25">
            <text:p>613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</text:p>
          </table:table-cell>
          <table:table-cell office:value-type="float" office:value="7560" table:style-name="ce25">
            <text:p>756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</text:p>
          </table:table-cell>
          <table:table-cell office:value-type="float" office:value="13625" table:style-name="ce25">
            <text:p>136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</text:p>
          </table:table-cell>
          <table:table-cell office:value-type="float" office:value="112575" table:style-name="ce25">
            <text:p>1125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float" office:value="44608" table:style-name="ce18">
            <text:p>4460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 Las Caobas</text:p>
          </table:table-cell>
          <table:table-cell office:value-type="float" office:value="4297950" table:style-name="ce18">
            <text:p>4297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0 Independencia Haina</text:p>
          </table:table-cell>
          <table:table-cell office:value-type="float" office:value="1187265" table:style-name="ce18">
            <text:p>118726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1 Independencia Hip.</text:p>
          </table:table-cell>
          <table:table-cell office:value-type="float" office:value="1052840" table:style-name="ce18">
            <text:p>1052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2 Los Rios</text:p>
          </table:table-cell>
          <table:table-cell office:value-type="float" office:value="2543635" table:style-name="ce18">
            <text:p>2543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4 Naco</text:p>
          </table:table-cell>
          <table:table-cell office:value-type="float" office:value="203805" table:style-name="ce18">
            <text:p>2038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5 Charles</text:p>
          </table:table-cell>
          <table:table-cell office:value-type="float" office:value="541895" table:style-name="ce18">
            <text:p>5418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6 Charles</text:p>
          </table:table-cell>
          <table:table-cell office:value-type="float" office:value="592700" table:style-name="ce18">
            <text:p>59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7 La Barquita</text:p>
          </table:table-cell>
          <table:table-cell office:value-type="float" office:value="210555" table:style-name="ce18">
            <text:p>2105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8 Juan Bosch</text:p>
          </table:table-cell>
          <table:table-cell office:value-type="float" office:value="3876840" table:style-name="ce18">
            <text:p>3876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9 Abraham Lincoln</text:p>
          </table:table-cell>
          <table:table-cell office:value-type="float" office:value="482225" table:style-name="ce18">
            <text:p>482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2 27 de Feb. Hipodromo</text:p>
          </table:table-cell>
          <table:table-cell office:value-type="float" office:value="4175755" table:style-name="ce18">
            <text:p>41757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0 Estadio Olimpico</text:p>
          </table:table-cell>
          <table:table-cell office:value-type="float" office:value="589680" table:style-name="ce18">
            <text:p>5896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1 Kennedy-Luperon</text:p>
          </table:table-cell>
          <table:table-cell office:value-type="float" office:value="81360" table:style-name="ce18">
            <text:p>813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3 Bolivar-Independencia</text:p>
          </table:table-cell>
          <table:table-cell office:value-type="float" office:value="180000" table:style-name="ce18">
            <text:p>1800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4 Cruz Jiminian</text:p>
          </table:table-cell>
          <table:table-cell office:value-type="float" office:value="34950" table:style-name="ce18">
            <text:p>34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 Kennedy Km 9½</text:p>
          </table:table-cell>
          <table:table-cell office:value-type="float" office:value="1558460" table:style-name="ce18">
            <text:p>15584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1 Universitarios</text:p>
          </table:table-cell>
          <table:table-cell office:value-type="float" office:value="13695" table:style-name="ce18">
            <text:p>136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2 Universitario</text:p>
          </table:table-cell>
          <table:table-cell office:value-type="float" office:value="3300" table:style-name="ce18">
            <text:p>33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3 Universitario</text:p>
          </table:table-cell>
          <table:table-cell office:value-type="float" office:value="2700" table:style-name="ce18">
            <text:p>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4 Universitario</text:p>
          </table:table-cell>
          <table:table-cell office:value-type="float" office:value="6225" table:style-name="ce18">
            <text:p>6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5 Universitario</text:p>
          </table:table-cell>
          <table:table-cell office:value-type="float" office:value="6930" table:style-name="ce18">
            <text:p>69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6 Universitario</text:p>
          </table:table-cell>
          <table:table-cell office:value-type="float" office:value="5610" table:style-name="ce18">
            <text:p>56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5 Tamarindo</text:p>
          </table:table-cell>
          <table:table-cell office:value-type="float" office:value="1632205" table:style-name="ce18">
            <text:p>16322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6 Alcarrizos</text:p>
          </table:table-cell>
          <table:table-cell office:value-type="float" office:value="795810" table:style-name="ce18">
            <text:p>7958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7 Luperon Haina</text:p>
          </table:table-cell>
          <table:table-cell office:value-type="float" office:value="493780" table:style-name="ce18">
            <text:p>4937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8 Maximo Gomez</text:p>
          </table:table-cell>
          <table:table-cell office:value-type="float" office:value="19845" table:style-name="ce18">
            <text:p>198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S Canabacoa</text:p>
          </table:table-cell>
          <table:table-cell office:value-type="float" office:value="645900" table:style-name="ce18">
            <text:p>645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S Sahdala</text:p>
          </table:table-cell>
          <table:table-cell office:value-type="float" office:value="894960" table:style-name="ce18">
            <text:p>8949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518445" table:style-name="ce18">
            <text:p>5184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1535" table:style-name="ce18">
            <text:p>115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11550" table:style-name="ce18">
            <text:p>115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87135" table:style-name="ce18">
            <text:p>871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tros Ingresos</text:p>
          </table:table-cell>
          <table:table-cell office:value-type="float" office:value="4020" table:style-name="ce19">
            <text:p>40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 Las Caobas</text:p>
          </table:table-cell>
          <table:table-cell office:value-type="float" office:value="4434790" table:style-name="ce27">
            <text:p>4434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0 Independencia Haina</text:p>
          </table:table-cell>
          <table:table-cell office:value-type="float" office:value="1164680" table:style-name="ce27">
            <text:p>11646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1 Independencia Hip.</text:p>
          </table:table-cell>
          <table:table-cell office:value-type="float" office:value="1075255" table:style-name="ce27">
            <text:p>10752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2 Los Rios</text:p>
          </table:table-cell>
          <table:table-cell office:value-type="float" office:value="2516790" table:style-name="ce27">
            <text:p>2516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4 Naco</text:p>
          </table:table-cell>
          <table:table-cell office:value-type="float" office:value="171300" table:style-name="ce27">
            <text:p>1713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5 Charles</text:p>
          </table:table-cell>
          <table:table-cell office:value-type="float" office:value="540335" table:style-name="ce27">
            <text:p>540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6 Charles</text:p>
          </table:table-cell>
          <table:table-cell office:value-type="float" office:value="404520" table:style-name="ce27">
            <text:p>4045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7 La Barquita</text:p>
          </table:table-cell>
          <table:table-cell office:value-type="float" office:value="149250" table:style-name="ce27">
            <text:p>1492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8 Juan Bosch</text:p>
          </table:table-cell>
          <table:table-cell office:value-type="float" office:value="3505550" table:style-name="ce27">
            <text:p>35055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9 Abraham Lincoln</text:p>
          </table:table-cell>
          <table:table-cell office:value-type="float" office:value="496655" table:style-name="ce27">
            <text:p>4966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2 27 de Feb. Hipodromo</text:p>
          </table:table-cell>
          <table:table-cell office:value-type="float" office:value="4646270" table:style-name="ce28">
            <text:p>464627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0 Estadio Olimpico</text:p>
          </table:table-cell>
          <table:table-cell office:value-type="float" office:value="471480" table:style-name="ce28">
            <text:p>4714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1 Kennedy-Luperon</text:p>
          </table:table-cell>
          <table:table-cell office:value-type="float" office:value="53505" table:style-name="ce28">
            <text:p>535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3 Bolivar-Independencia</text:p>
          </table:table-cell>
          <table:table-cell office:value-type="float" office:value="184900" table:style-name="ce28">
            <text:p>184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4 Cruz Jiminian</text:p>
          </table:table-cell>
          <table:table-cell office:value-type="float" office:value="17325" table:style-name="ce28">
            <text:p>173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 Kennedy Km 9½</text:p>
          </table:table-cell>
          <table:table-cell office:value-type="float" office:value="1286450" table:style-name="ce28">
            <text:p>12864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1 Universitarios</text:p>
          </table:table-cell>
          <table:table-cell office:value-type="float" office:value="12375" table:style-name="ce28">
            <text:p>123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2 Universitario</text:p>
          </table:table-cell>
          <table:table-cell office:value-type="float" office:value="15855" table:style-name="ce28">
            <text:p>15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3 Universitario</text:p>
          </table:table-cell>
          <table:table-cell office:value-type="float" office:value="14730" table:style-name="ce28">
            <text:p>1473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4 Universitario</text:p>
          </table:table-cell>
          <table:table-cell office:value-type="float" office:value="22515" table:style-name="ce28">
            <text:p>225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5 Universitario</text:p>
          </table:table-cell>
          <table:table-cell office:value-type="float" office:value="26265" table:style-name="ce28">
            <text:p>262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6 Universitario</text:p>
          </table:table-cell>
          <table:table-cell office:value-type="float" office:value="22335" table:style-name="ce28">
            <text:p>22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5 Tamarindo</text:p>
          </table:table-cell>
          <table:table-cell office:value-type="float" office:value="1257615" table:style-name="ce28">
            <text:p>12576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6 Alcarrizos</text:p>
          </table:table-cell>
          <table:table-cell office:value-type="float" office:value="571695" table:style-name="ce28">
            <text:p>5716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7 Luperon Haina</text:p>
          </table:table-cell>
          <table:table-cell office:value-type="float" office:value="508220" table:style-name="ce28">
            <text:p>5082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8 Maximo Gomez</text:p>
          </table:table-cell>
          <table:table-cell office:value-type="float" office:value="18120" table:style-name="ce28">
            <text:p>181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1S Canabacoa-Santiago</text:p>
          </table:table-cell>
          <table:table-cell office:value-type="float" office:value="666675" table:style-name="ce28">
            <text:p>6666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3S Sahdala-Santiago</text:p>
          </table:table-cell>
          <table:table-cell office:value-type="float" office:value="1093440" table:style-name="ce28">
            <text:p>109344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4S Gurabo-Santiago</text:p>
          </table:table-cell>
          <table:table-cell office:value-type="float" office:value="518865" table:style-name="ce28">
            <text:p>5188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50 Central-Santiago</text:p>
          </table:table-cell>
          <table:table-cell office:value-type="float" office:value="12945" table:style-name="ce28">
            <text:p>1294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51 Universitario-Santiago</text:p>
          </table:table-cell>
          <table:table-cell office:value-type="float" office:value="15900" table:style-name="ce28">
            <text:p>15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6S Universitario-Santiago</text:p>
          </table:table-cell>
          <table:table-cell office:value-type="float" office:value="87435" table:style-name="ce28">
            <text:p>874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1B Casandra Damiron-Barahona</text:p>
          </table:table-cell>
          <table:table-cell office:value-type="float" office:value="27855" table:style-name="ce28">
            <text:p>27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2B-Maria Montez-Barahona</text:p>
          </table:table-cell>
          <table:table-cell office:value-type="float" office:value="13035" table:style-name="ce28">
            <text:p>13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Otros Ingresos</text:p>
          </table:table-cell>
          <table:table-cell office:value-type="float" office:value="1350" table:style-name="ce29">
            <text:p>13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 Las Caobas</text:p>
          </table:table-cell>
          <table:table-cell office:value-type="float" office:value="2502835" table:style-name="ce23">
            <text:p>25028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0 Independencia Haina</text:p>
          </table:table-cell>
          <table:table-cell office:value-type="float" office:value="682370" table:style-name="ce23">
            <text:p>6823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1 Independencia Hip.</text:p>
          </table:table-cell>
          <table:table-cell office:value-type="float" office:value="642625" table:style-name="ce23">
            <text:p>6426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2 Los Rios</text:p>
          </table:table-cell>
          <table:table-cell office:value-type="float" office:value="1520590" table:style-name="ce23">
            <text:p>15205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4 Naco</text:p>
          </table:table-cell>
          <table:table-cell office:value-type="float" office:value="104340" table:style-name="ce23">
            <text:p>104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5 Charles</text:p>
          </table:table-cell>
          <table:table-cell office:value-type="float" office:value="317865" table:style-name="ce23">
            <text:p>31786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6 Charles</text:p>
          </table:table-cell>
          <table:table-cell office:value-type="float" office:value="223605" table:style-name="ce23">
            <text:p>22360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7 La Barquita</text:p>
          </table:table-cell>
          <table:table-cell office:value-type="float" office:value="89025" table:style-name="ce23">
            <text:p>890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8 Juan Bosch</text:p>
          </table:table-cell>
          <table:table-cell office:value-type="float" office:value="2022855" table:style-name="ce23">
            <text:p>20228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9 Abraham Lincoln</text:p>
          </table:table-cell>
          <table:table-cell office:value-type="float" office:value="311760" table:style-name="ce23">
            <text:p>31176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2 27 de Feb. Hipodromo</text:p>
          </table:table-cell>
          <table:table-cell office:value-type="float" office:value="2735355" table:style-name="ce23">
            <text:p>273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0 Estadio Olimpico</text:p>
          </table:table-cell>
          <table:table-cell office:value-type="float" office:value="333120" table:style-name="ce23">
            <text:p>33312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1 Kennedy-Luperon</text:p>
          </table:table-cell>
          <table:table-cell office:value-type="float" office:value="48330" table:style-name="ce23">
            <text:p>483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3 Bolivar-Independencia</text:p>
          </table:table-cell>
          <table:table-cell office:value-type="float" office:value="114090" table:style-name="ce23">
            <text:p>1140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4 Cruz Jiminian</text:p>
          </table:table-cell>
          <table:table-cell office:value-type="float" office:value="9840" table:style-name="ce23">
            <text:p>98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 Kennedy Km 9½</text:p>
          </table:table-cell>
          <table:table-cell office:value-type="float" office:value="766090" table:style-name="ce23">
            <text:p>7660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1 Universitarios</text:p>
          </table:table-cell>
          <table:table-cell office:value-type="float" office:value="6750" table:style-name="ce23">
            <text:p>67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2 Universitario</text:p>
          </table:table-cell>
          <table:table-cell office:value-type="float" office:value="10755" table:style-name="ce23">
            <text:p>107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3 Universitario</text:p>
          </table:table-cell>
          <table:table-cell office:value-type="float" office:value="7635" table:style-name="ce23">
            <text:p>76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4 Universitario</text:p>
          </table:table-cell>
          <table:table-cell office:value-type="float" office:value="11685" table:style-name="ce23">
            <text:p>116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5 Universitario</text:p>
          </table:table-cell>
          <table:table-cell office:value-type="float" office:value="15975" table:style-name="ce23">
            <text:p>159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6 Universitario</text:p>
          </table:table-cell>
          <table:table-cell office:value-type="float" office:value="13450" table:style-name="ce23">
            <text:p>134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5 Tamarindo</text:p>
          </table:table-cell>
          <table:table-cell office:value-type="float" office:value="893250" table:style-name="ce23">
            <text:p>8932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6 Alcarrizos</text:p>
          </table:table-cell>
          <table:table-cell office:value-type="float" office:value="366175" table:style-name="ce23">
            <text:p>3661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7 Luperon Haina</text:p>
          </table:table-cell>
          <table:table-cell office:value-type="float" office:value="288630" table:style-name="ce23">
            <text:p>2886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8 Maximo Gomez</text:p>
          </table:table-cell>
          <table:table-cell office:value-type="float" office:value="8295" table:style-name="ce23">
            <text:p>82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1S Canabacoa-Santiago</text:p>
          </table:table-cell>
          <table:table-cell office:value-type="float" office:value="389745" table:style-name="ce23">
            <text:p>3897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3S Sahdala-Santiago</text:p>
          </table:table-cell>
          <table:table-cell office:value-type="float" office:value="607815" table:style-name="ce23">
            <text:p>60781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4S Gurabo-Santiago</text:p>
          </table:table-cell>
          <table:table-cell office:value-type="float" office:value="305430" table:style-name="ce23">
            <text:p>3054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50 Central-Santiago</text:p>
          </table:table-cell>
          <table:table-cell office:value-type="float" office:value="6195" table:style-name="ce23">
            <text:p>61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51 Universitario-Santiago</text:p>
          </table:table-cell>
          <table:table-cell office:value-type="float" office:value="7575" table:style-name="ce23">
            <text:p>75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6S Universitario-Santiago</text:p>
          </table:table-cell>
          <table:table-cell office:value-type="float" office:value="56985" table:style-name="ce23">
            <text:p>569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1B Casandra Damiron-Barahona</text:p>
          </table:table-cell>
          <table:table-cell office:value-type="float" office:value="39900" table:style-name="ce23">
            <text:p>399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2B-Maria Montez-Barahona</text:p>
          </table:table-cell>
          <table:table-cell office:value-type="float" office:value="18900" table:style-name="ce23">
            <text:p>189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3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35" table:style-name="ce18">
            <text:p>1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03805" table:style-name="ce18">
            <text:p>5038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86495" table:style-name="ce18">
            <text:p>18649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39885" table:style-name="ce18">
            <text:p>13988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281730" table:style-name="ce18">
            <text:p>2817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6575" table:style-name="ce18">
            <text:p>165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75315" table:style-name="ce18">
            <text:p>753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53970" table:style-name="ce18">
            <text:p>5397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5450" table:style-name="ce18">
            <text:p>354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46640" table:style-name="ce18">
            <text:p>34664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2575" table:style-name="ce18">
            <text:p>525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608605" table:style-name="ce18">
            <text:p>6086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100125" table:style-name="ce18">
            <text:p>1001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10530" table:style-name="ce18">
            <text:p>105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25755" table:style-name="ce18">
            <text:p>257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505" table:style-name="ce18">
            <text:p>25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66350" table:style-name="ce18">
            <text:p>2663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34975" table:style-name="ce18">
            <text:p>2349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95115" table:style-name="ce18">
            <text:p>951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71925" table:style-name="ce18">
            <text:p>719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4035" table:style-name="ce18">
            <text:p>40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62130" table:style-name="ce18">
            <text:p>621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52860" table:style-name="ce18">
            <text:p>5286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4S Gurabo-Santiago</text:p>
          </table:table-cell>
          <table:table-cell office:value-type="float" office:value="54615" table:style-name="ce18">
            <text:p>546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11265" table:style-name="ce18">
            <text:p>1126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2820" table:style-name="ce18">
            <text:p>28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2055" table:style-name="ce18">
            <text:p>2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451" table:style-name="ce18">
            <text:p>14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660155" table:style-name="ce18">
            <text:p>16601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490430" table:style-name="ce18">
            <text:p>4904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429220" table:style-name="ce18">
            <text:p>4292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096880" table:style-name="ce18">
            <text:p>10968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76265" table:style-name="ce18">
            <text:p>7626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217205" table:style-name="ce18">
            <text:p>2172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212010" table:style-name="ce18">
            <text:p>2120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39515" table:style-name="ce18">
            <text:p>1395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77515" table:style-name="ce18">
            <text:p>12775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02380" table:style-name="ce18">
            <text:p>2023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1958125" table:style-name="ce18">
            <text:p>19581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326190" table:style-name="ce18">
            <text:p>3261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44235" table:style-name="ce18">
            <text:p>442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110300" table:style-name="ce18">
            <text:p>1103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13365" table:style-name="ce18">
            <text:p>1336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975460" table:style-name="ce18">
            <text:p>9754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767010" table:style-name="ce18">
            <text:p>7670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440035" table:style-name="ce18">
            <text:p>4400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25700" table:style-name="ce18">
            <text:p>2257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10095" table:style-name="ce18">
            <text:p>100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192375" table:style-name="ce18">
            <text:p>192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179025" table:style-name="ce18">
            <text:p>1790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162000" table:style-name="ce18">
            <text:p>1620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36705" table:style-name="ce18">
            <text:p>367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16095" table:style-name="ce18">
            <text:p>160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10110" table:style-name="ce18">
            <text:p>101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582800" table:style-name="ce18">
            <text:p>15828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393165" table:style-name="ce18">
            <text:p>3931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46585" table:style-name="ce18">
            <text:p>34658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129920" table:style-name="ce18">
            <text:p>11299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69600" table:style-name="ce18">
            <text:p>696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239800" table:style-name="ce18">
            <text:p>2398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247845" table:style-name="ce18">
            <text:p>2478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04895" table:style-name="ce18">
            <text:p>10489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00625" table:style-name="ce18">
            <text:p>12006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26500" table:style-name="ce18">
            <text:p>2265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1671935" table:style-name="ce18">
            <text:p>167193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49075" table:style-name="ce18">
            <text:p>24907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70215" table:style-name="ce18">
            <text:p>7021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92765" table:style-name="ce18">
            <text:p>92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5530" table:style-name="ce18">
            <text:p>255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679370" table:style-name="ce18">
            <text:p>6793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522165" table:style-name="ce18">
            <text:p>5221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365280" table:style-name="ce18">
            <text:p>3652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39865" table:style-name="ce18">
            <text:p>239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10740" table:style-name="ce18">
            <text:p>107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155505" table:style-name="ce18">
            <text:p>1555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87285" table:style-name="ce18">
            <text:p>8728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115620" table:style-name="ce18">
            <text:p>1156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21420" table:style-name="ce18">
            <text:p>214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6650" table:style-name="ce18">
            <text:p>1665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1280" table:style-name="ce18">
            <text:p>112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555" table:style-name="ce18">
            <text:p>5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486350" table:style-name="ce18">
            <text:p>1486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388575" table:style-name="ce18">
            <text:p>3885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06435" table:style-name="ce18">
            <text:p>3064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110230" table:style-name="ce18">
            <text:p>111023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74055" table:style-name="ce18">
            <text:p>740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182415" table:style-name="ce18">
            <text:p>18241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76895" table:style-name="ce18">
            <text:p>176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75825" table:style-name="ce18">
            <text:p>758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013475" table:style-name="ce18">
            <text:p>10134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28070" table:style-name="ce18">
            <text:p>2280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1665520" table:style-name="ce18">
            <text:p>166552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57955" table:style-name="ce18">
            <text:p>2579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68835" table:style-name="ce18">
            <text:p>688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91500" table:style-name="ce18">
            <text:p>91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0360" table:style-name="ce18">
            <text:p>303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628780" table:style-name="ce18">
            <text:p>6287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531135" table:style-name="ce18">
            <text:p>5311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320580" table:style-name="ce18">
            <text:p>3205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04590" table:style-name="ce18">
            <text:p>2045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8385" table:style-name="ce18">
            <text:p>8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5925" table:style-name="ce18">
            <text:p>659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72105" table:style-name="ce18">
            <text:p>721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22905" table:style-name="ce18">
            <text:p>229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225" table:style-name="ce18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5750" table:style-name="ce18">
            <text:p>157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0095" table:style-name="ce18">
            <text:p>100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605" table:style-name="ce18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860605" table:style-name="ce18">
            <text:p>18606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465170" table:style-name="ce18">
            <text:p>4651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87980" table:style-name="ce18">
            <text:p>3879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284325" table:style-name="ce18">
            <text:p>12843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03800" table:style-name="ce18">
            <text:p>103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220785" table:style-name="ce18">
            <text:p>22078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213420" table:style-name="ce18">
            <text:p>213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97455" table:style-name="ce18">
            <text:p>974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56580" table:style-name="ce18">
            <text:p>12565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46615" table:style-name="ce18">
            <text:p>2466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117700" table:style-name="ce18">
            <text:p>2117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91975" table:style-name="ce18">
            <text:p>2919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24030" table:style-name="ce18">
            <text:p>240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11420" table:style-name="ce18">
            <text:p>111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3525" table:style-name="ce18">
            <text:p>335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849130" table:style-name="ce18">
            <text:p>8491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692700" table:style-name="ce18">
            <text:p>692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441315" table:style-name="ce18">
            <text:p>4413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60675" table:style-name="ce18">
            <text:p>2606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234675" table:style-name="ce18">
            <text:p>2346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176895" table:style-name="ce18">
            <text:p>1768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216240" table:style-name="ce18">
            <text:p>21624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33825" table:style-name="ce18">
            <text:p>338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6005" table:style-name="ce18">
            <text:p>160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3290" table:style-name="ce18">
            <text:p>132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1510" table:style-name="ce18">
            <text:p>15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455650" table:style-name="ce18">
            <text:p>2455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688775" table:style-name="ce18">
            <text:p>68877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71245" table:style-name="ce18">
            <text:p>6712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73645" table:style-name="ce18">
            <text:p>15736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0030" table:style-name="ce18">
            <text:p>14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379260" table:style-name="ce18">
            <text:p>3792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377940" table:style-name="ce18">
            <text:p>3779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64730" table:style-name="ce18">
            <text:p>1647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921430" table:style-name="ce18">
            <text:p>19214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314290" table:style-name="ce18">
            <text:p>31429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412740" table:style-name="ce18">
            <text:p>2412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97270" table:style-name="ce18">
            <text:p>4972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61320" table:style-name="ce18">
            <text:p>1613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2490" table:style-name="ce18">
            <text:p>3249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161605" table:style-name="ce18">
            <text:p>11616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003350" table:style-name="ce18">
            <text:p>10033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694430" table:style-name="ce18">
            <text:p>6944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426380" table:style-name="ce18">
            <text:p>4263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377685" table:style-name="ce18">
            <text:p>3776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20640" table:style-name="ce18">
            <text:p>3206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344985" table:style-name="ce18">
            <text:p>3449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57600" table:style-name="ce18">
            <text:p>57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34395" table:style-name="ce18">
            <text:p>3439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20685" table:style-name="ce18">
            <text:p>206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352915" table:style-name="ce18">
            <text:p>23529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683195" table:style-name="ce18">
            <text:p>68319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71445" table:style-name="ce18">
            <text:p>6714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09750" table:style-name="ce18">
            <text:p>150975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29405" table:style-name="ce18">
            <text:p>1294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389555" table:style-name="ce18">
            <text:p>3895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403545" table:style-name="ce18">
            <text:p>4035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67530" table:style-name="ce18">
            <text:p>1675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976425" table:style-name="ce18">
            <text:p>19764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305920" table:style-name="ce18">
            <text:p>3059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249430" table:style-name="ce18">
            <text:p>22494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512160" table:style-name="ce18">
            <text:p>5121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76365" table:style-name="ce18">
            <text:p>176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4405" table:style-name="ce18">
            <text:p>344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246235" table:style-name="ce18">
            <text:p>12462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033650" table:style-name="ce18">
            <text:p>103365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764975" table:style-name="ce18">
            <text:p>76497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432395" table:style-name="ce18">
            <text:p>43239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397380" table:style-name="ce18">
            <text:p>3973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31710" table:style-name="ce18">
            <text:p>3317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378960" table:style-name="ce18">
            <text:p>378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58905" table:style-name="ce18">
            <text:p>589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70425" table:style-name="ce18">
            <text:p>704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29505" table:style-name="ce18">
            <text:p>295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647740" table:style-name="ce18">
            <text:p>26477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749670" table:style-name="ce18">
            <text:p>749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87255" table:style-name="ce18">
            <text:p>6872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04290" table:style-name="ce18">
            <text:p>150429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2935" table:style-name="ce18">
            <text:p>1429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61685" table:style-name="ce18">
            <text:p>4616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408435" table:style-name="ce18">
            <text:p>4084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12130" table:style-name="ce18">
            <text:p>2121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63855" table:style-name="ce18">
            <text:p>21638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98785" table:style-name="ce18">
            <text:p>2987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477325" table:style-name="ce18">
            <text:p>24773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22440" table:style-name="ce18">
            <text:p>6224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76325" table:style-name="ce18">
            <text:p>1763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4315" table:style-name="ce18">
            <text:p>243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433460" table:style-name="ce18">
            <text:p>14334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103595" table:style-name="ce18">
            <text:p>1103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09145" table:style-name="ce18">
            <text:p>8091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519720" table:style-name="ce18">
            <text:p>51972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469980" table:style-name="ce18">
            <text:p>4699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69870" table:style-name="ce18">
            <text:p>3698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19040" table:style-name="ce18">
            <text:p>4190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1755" table:style-name="ce18">
            <text:p>617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01805" table:style-name="ce18">
            <text:p>1018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35925" table:style-name="ce18">
            <text:p>359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number-rows-repeated="1047493" table:style-name="ro1">
          <table:table-cell table:number-columns-repeated="16384"/>
        </table:table-row>
        <table:named-expressions>
          <table:named-range table:name="Excel_BuiltIn__FilterDatabase" table:cell-range-address="Recaudaciones.$A$1:Recaudaciones.$D$669" table:base-cell-address="Recauda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_50_0_37__32_-_32__201_nfasis1" style:display-name="20% - Énfasis1" style:family="table-cell" style:data-style-name="N0">
      <style:table-cell-properties fo:background-color="#DDEBF7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DDEBF7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CE4D6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DEDED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FFF2C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9E1F2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E2EFDA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DD7EE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8CBAD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BDBDB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FFE699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4C6E7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C6E0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hirí Durán Jiménez</meta:initial-creator>
    <dc:creator>ana iris reyes</dc:creator>
    <meta:creation-date>2019-12-10T16:15:38Z</meta:creation-date>
    <dc:date>2021-02-04T14:35:21Z</dc:date>
    <meta:editing-cycles>1</meta:editing-cycles>
    <meta:editing-duration>PT0S</meta:editing-duration>
  </office:meta>
</office:document-meta>
</file>