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Millares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pt" style:font-size-asian="1pt" style:font-size-complex="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44562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_General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ACTIVOS CORRIENTES</text:p>
          </table:table-cell>
          <table:table-cell office:value-type="string" table:style-name="ce1">
            <text:p>VALOR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5212273.380000003" table:style-name="ce1">
            <text:p>15212273.3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6996.58" table:style-name="ce1">
            <text:p>15366996.5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0224210.54999995" table:style-name="ce1">
            <text:p>350224210.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80803480.50999993" table:style-name="ce1">
            <text:p>380803480.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ctivos Fijos (Anexo No.3)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reno(Anexo No.3A)<text:s/></text:p>
          </table:table-cell>
          <table:table-cell office:value-type="float" office:value="299352932" table:style-name="ce3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ificio(Anexo No.3B)<text:s/></text:p>
          </table:table-cell>
          <table:table-cell office:value-type="float" office:value="171093574.02000001" table:style-name="ce3">
            <text:p>17109357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biliario y Equipo de Oficina (Anexo No.3C)<text:s/></text:p>
          </table:table-cell>
          <table:table-cell office:value-type="float" office:value="45437079.059999697" table:style-name="ce4">
            <text:p>45437079.0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quipo Militar y Seguridad (Anexo No.3D)<text:s/></text:p>
          </table:table-cell>
          <table:table-cell office:value-type="float" office:value="4187581.5599999935" table:style-name="ce4">
            <text:p>4187581.5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quipos Varios (Anexo No.3E)<text:s/></text:p>
          </table:table-cell>
          <table:table-cell office:value-type="float" office:value="105295427.40159965" table:style-name="ce4">
            <text:p>105295427.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quipos de Computos (Anexo No.3F)<text:s/></text:p>
          </table:table-cell>
          <table:table-cell office:value-type="float" office:value="38641776.908000156" table:style-name="ce4">
            <text:p>38641776.9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quipo de Transporte Liviano (Anexo No.3G)</text:p>
          </table:table-cell>
          <table:table-cell office:value-type="float" office:value="71644551.879999995" table:style-name="ce4">
            <text:p>71644551.8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quipo de Transporte Pesado(Anexo No.3H)</text:p>
          </table:table-cell>
          <table:table-cell office:value-type="float" office:value="3212847954.6100001" table:style-name="ce4">
            <text:p>321284795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Activos Fijos<text:s/></text:p>
          </table:table-cell>
          <table:table-cell office:value-type="float" office:value="3948500877.4395995" table:style-name="ce4">
            <text:p>394850087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enos: <text:s/>Depreciacion Acumulada<text:s/>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preciación Acum. Edificio</text:p>
          </table:table-cell>
          <table:table-cell office:value-type="float" office:value="64392783.649999999" table:style-name="ce4">
            <text:p>64392783.6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preciación Acum. Mobiliario y Equipo de Oficina<text:s/></text:p>
          </table:table-cell>
          <table:table-cell office:value-type="float" office:value="38260482.68" table:style-name="ce4">
            <text:p>38260482.6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epreciación Acum. Equipos Militar y Seguridad</text:p>
          </table:table-cell>
          <table:table-cell office:value-type="float" office:value="37900133.770000003" table:style-name="ce4">
            <text:p>37900133.7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preciación Acum. Equipos Varios</text:p>
          </table:table-cell>
          <table:table-cell office:value-type="float" office:value="16737915.98" table:style-name="ce4">
            <text:p>16737915.9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preciacion Acumulada de Equipo liviano (Camion)</text:p>
          </table:table-cell>
          <table:table-cell office:value-type="float" office:value="5573187" table:style-name="ce4">
            <text:p>557318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preciacion Acumulada de Equipo liviano (Camioneta)</text:p>
          </table:table-cell>
          <table:table-cell office:value-type="float" office:value="34595981.799999997" table:style-name="ce3">
            <text:p>34595981.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preciacion Acumulada de Equipo liviano (Jeepeta)</text:p>
          </table:table-cell>
          <table:table-cell office:value-type="float" office:value="22634702.219999999" table:style-name="ce4">
            <text:p>22634702.2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preciacion Acumulada de Equipo liviano (Minibus)</text:p>
          </table:table-cell>
          <table:table-cell office:value-type="float" office:value="5636610.5899999999" table:style-name="ce4">
            <text:p>5636610.5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preciacion Acumulada de Equipo liviano (Motores)</text:p>
          </table:table-cell>
          <table:table-cell office:value-type="float" office:value="1280899" table:style-name="ce4">
            <text:p>128089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preciacion Acumulada de Equipo Trasporte Pesado</text:p>
          </table:table-cell>
          <table:table-cell office:value-type="float" office:value="1755876833.76" table:style-name="ce4">
            <text:p>175587683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preciación Acum. Equipos de Computos</text:p>
          </table:table-cell>
          <table:table-cell office:value-type="float" office:value="2871033.78" table:style-name="ce4">
            <text:p>2871033.7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Depreciación Acumulada<text:s/></text:p>
          </table:table-cell>
          <table:table-cell office:value-type="float" office:value="1985760564.23" table:style-name="ce4">
            <text:p>198576056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tal Activos Fijos Netos</text:p>
          </table:table-cell>
          <table:table-cell office:value-type="float" office:value="68773518.099999994" table:style-name="ce4">
            <text:p>68773518.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struciones en Proceso</text:p>
          </table:table-cell>
          <table:table-cell office:value-type="float" office:value="45468873.68" table:style-name="ce4">
            <text:p>45468873.6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tros Activos (Anexo No.4)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Vehiculo en transito</text:p>
          </table:table-cell>
          <table:table-cell office:value-type="float" office:value="6386547.04" table:style-name="ce3">
            <text:p>6386547.0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ianzas y Depositos</text:p>
          </table:table-cell>
          <table:table-cell office:value-type="float" office:value="166000.00049999999" table:style-name="ce4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395565214.4401002" table:style-name="ce1">
            <text:p>239556521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577143238.64999998" table:style-name="ce1">
            <text:p>577143238.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099999997" table:style-name="ce1">
            <text:p>3660943.4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580804182.05999994" table:style-name="ce1">
            <text:p>580804182.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1786682.27" table:style-name="ce1">
            <text:p>141178668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3022513.439999983" table:style-name="ce1">
            <text:p>-13022513.4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14761032.3799999" table:style-name="ce1">
            <text:p>181476103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395565214.4400001" table:style-name="ce1">
            <text:p>239556521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42597039.199999996" table:style-name="ce1">
            <text:p>42597039.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7056.58" table:style-name="ce1">
            <text:p>15367056.5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3599157.23999989" table:style-name="ce1">
            <text:p>353599157.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11563253.01999986" table:style-name="ce1">
            <text:p>41156325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1093574.02000001" table:style-name="ce1">
            <text:p>17109357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437079.059999697" table:style-name="ce1">
            <text:p>45437079.0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599999935" table:style-name="ce1">
            <text:p>4187581.5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295427.40159965" table:style-name="ce1">
            <text:p>105295427.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8000156" table:style-name="ce1">
            <text:p>38641776.9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71644551.879999995" table:style-name="ce1">
            <text:p>71644551.8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212847954.5300002" table:style-name="ce1">
            <text:p>321284795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948500877.3595996" table:style-name="ce1">
            <text:p>394850087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4720167.030000001" table:style-name="ce1">
            <text:p>64720167.0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374492.560000002" table:style-name="ce1">
            <text:p>38374492.5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8067787.280000001" table:style-name="ce1">
            <text:p>38067787.2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17423841.43" table:style-name="ce1">
            <text:p>17423841.4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573187" table:style-name="ce1">
            <text:p>557318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4618106.780000001" table:style-name="ce1">
            <text:p>34618106.7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2675854.699999999" table:style-name="ce1">
            <text:p>22675854.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636610.5899999999" table:style-name="ce1">
            <text:p>5636610.5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280899" table:style-name="ce1">
            <text:p>128089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83251891.3399999" table:style-name="ce1">
            <text:p>178325189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2873688.63" table:style-name="ce1">
            <text:p>2873688.6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014496526.3400002" table:style-name="ce1">
            <text:p>201449652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934004351.0195994" table:style-name="ce1">
            <text:p>193400435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397589024.7600994" table:style-name="ce1">
            <text:p>239758902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638736143.24999988" table:style-name="ce1">
            <text:p>638736143.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854.23" table:style-name="ce1">
            <text:p>3660854.2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642396997.4799999" table:style-name="ce1">
            <text:p>642396997.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0820936.1400001" table:style-name="ce1">
            <text:p>141082093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71625772.409999996" table:style-name="ce1">
            <text:p>-71625772.4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55192027.28" table:style-name="ce1">
            <text:p>175519202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397589024.7600002" table:style-name="ce1">
            <text:p>239758902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316714.0999999999" table:style-name="ce1">
            <text:p>1316714.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7096.58" table:style-name="ce1">
            <text:p>15367096.5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90063921.87999994" table:style-name="ce1">
            <text:p>390063921.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06747732.55999994" table:style-name="ce1">
            <text:p>406747732.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.02000001" table:style-name="ce1">
            <text:p>17095041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539385.059999697" table:style-name="ce1">
            <text:p>45539385.0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599999935" table:style-name="ce1">
            <text:p>4187581.5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295427.40159965" table:style-name="ce1">
            <text:p>105295427.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8000156" table:style-name="ce1">
            <text:p>38641776.9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.5500002" table:style-name="ce1">
            <text:p>274552452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6127019.5495996" table:style-name="ce1">
            <text:p>347612702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4992436.119999997" table:style-name="ce1">
            <text:p>64992436.1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487840.770000003" table:style-name="ce1">
            <text:p>38487840.7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76343.54" table:style-name="ce1">
            <text:p>2876343.5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18109766.879999999" table:style-name="ce1">
            <text:p>18109766.8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09354.93" table:style-name="ce1">
            <text:p>32509354.9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207008.18" table:style-name="ce1">
            <text:p>21207008.1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522186353.8" table:style-name="ce1">
            <text:p>152218635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235440.770000003" table:style-name="ce1">
            <text:p>38235440.7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749726545.5799999" table:style-name="ce1">
            <text:p>174972654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726400473.9695997" table:style-name="ce1">
            <text:p>172640047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185169627.2500997" table:style-name="ce1">
            <text:p>218516962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563185194.19999993" table:style-name="ce1">
            <text:p>563185194.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854.23" table:style-name="ce1">
            <text:p>3660854.2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566846048.42999995" table:style-name="ce1">
            <text:p>566846048.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79363.8699999" table:style-name="ce1">
            <text:p>123187936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29552648.599999964" table:style-name="ce1">
            <text:p>-29552648.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18323578.8199999" table:style-name="ce1">
            <text:p>161832357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185169627.25" table:style-name="ce1">
            <text:p>218516962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390711234.49000001" table:style-name="ce1">
            <text:p>390711234.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</text:p>
          </table:table-cell>
          <table:table-cell office:value-type="float" office:value="1699611288.95" table:style-name="ce1">
            <text:p>169961128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</text:p>
          </table:table-cell>
          <table:table-cell office:value-type="float" office:value="166000" table:style-name="ce1">
            <text:p>1660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en transito</text:p>
          </table:table-cell>
          <table:table-cell office:value-type="float" office:value="6385547.0499999998" table:style-name="ce1">
            <text:p>6385547.0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 y Patrimon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570136107.97000003" table:style-name="ce1">
            <text:p>57013610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de Periodos Anteriores</text:p>
          </table:table-cell>
          <table:table-cell office:value-type="float" office:value="1231828769.2" table:style-name="ce1">
            <text:p>123182876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gresos</text:p>
          </table:table-cell>
          <table:table-cell office:value-type="float" office:value="444972841.52999997" table:style-name="ce1">
            <text:p>444972841.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220775329.31999999" table:style-name="ce1">
            <text:p>220775329.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<text:s text:c="2"/>No Personales</text:p>
          </table:table-cell>
          <table:table-cell office:value-type="float" office:value="58752912.840000004" table:style-name="ce1">
            <text:p>58752912.8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eriales y Suministros</text:p>
          </table:table-cell>
          <table:table-cell office:value-type="float" office:value="121618704.17" table:style-name="ce1">
            <text:p>121618704.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Muebles, Inmuebles E Intangibles</text:p>
          </table:table-cell>
          <table:table-cell office:value-type="float" office:value="113360895.05" table:style-name="ce1">
            <text:p>113360895.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s Financieos</text:p>
          </table:table-cell>
          <table:table-cell office:value-type="float" office:value="6082796.6200000001" table:style-name="ce1">
            <text:p>6082796.6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</text:p>
          </table:table-cell>
          <table:table-cell office:value-type="float" office:value="2662933582.1700006" table:style-name="ce1">
            <text:p>266293358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15030153.880000001" table:style-name="ce1">
            <text:p>-15030153.8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8021.58" table:style-name="ce1">
            <text:p>15368021.5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80188991.50999999" table:style-name="ce1">
            <text:p>380188991.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.02000001" table:style-name="ce1">
            <text:p>17095041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811339.659999698" table:style-name="ce1">
            <text:p>45811339.6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599999935" table:style-name="ce1">
            <text:p>4187581.5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13791.40159965" table:style-name="ce1">
            <text:p>105613791.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8000156" table:style-name="ce1">
            <text:p>38641776.9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7.5100036" table:style-name="ce1">
            <text:p>274552452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5646725.700000003" table:style-name="ce1">
            <text:p>65646725.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718740.310000002" table:style-name="ce1">
            <text:p>38718740.3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1653.3" table:style-name="ce1">
            <text:p>2881653.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19481617.780000001" table:style-name="ce1">
            <text:p>19481617.7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53604.890000001" table:style-name="ce1">
            <text:p>32553604.8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289313.140000001" table:style-name="ce1">
            <text:p>21289313.1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573819236.99" table:style-name="ce1">
            <text:p>157381923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473715.990000002" table:style-name="ce1">
            <text:p>38473715.9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521153692.52999997" table:style-name="ce1">
            <text:p>521153692.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099999997" table:style-name="ce1">
            <text:p>3660943.4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30480.9400001" table:style-name="ce1">
            <text:p>123183048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67362972.079999998" table:style-name="ce1">
            <text:p>-67362972.0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80464372.4100001" table:style-name="ce1">
            <text:p>158046437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105279008.3499999" table:style-name="ce1">
            <text:p>210527900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21711753.389999997" table:style-name="ce1">
            <text:p>-21711753.3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8526.58" table:style-name="ce1">
            <text:p>15368526.5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5458893.44000006" table:style-name="ce1">
            <text:p>375458893.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.02000001" table:style-name="ce1">
            <text:p>17095041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811339.659999698" table:style-name="ce1">
            <text:p>45811339.6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599999935" table:style-name="ce1">
            <text:p>4187581.5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13791.40159965" table:style-name="ce1">
            <text:p>105613791.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8000156" table:style-name="ce1">
            <text:p>38641776.9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7.5100036" table:style-name="ce1">
            <text:p>274552452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5973870.490000002" table:style-name="ce1">
            <text:p>65973870.4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835206.850000001" table:style-name="ce1">
            <text:p>38835206.8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4308.18" table:style-name="ce1">
            <text:p>2884308.1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0167543.23" table:style-name="ce1">
            <text:p>20167543.2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75729.870000001" table:style-name="ce1">
            <text:p>32575729.8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330465.620000001" table:style-name="ce1">
            <text:p>21330465.6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599619569.6600001" table:style-name="ce1">
            <text:p>159961957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575338.32" table:style-name="ce1">
            <text:p>38575338.3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-0.38" table:style-name="ce1">
            <text:p>-0.3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487769692.78000003" table:style-name="ce1">
            <text:p>487769692.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099999997" table:style-name="ce1">
            <text:p>3660943.4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491430635.81000006" table:style-name="ce1">
            <text:p>491430635.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30579.9400001" table:style-name="ce1">
            <text:p>123183058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72487687.649999976" table:style-name="ce1">
            <text:p>-72487687.6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75339755.8400002" table:style-name="ce1">
            <text:p>157533975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66770391.6500001" table:style-name="ce1">
            <text:p>206677039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31319463.969999995" table:style-name="ce1">
            <text:p>-31319463.9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9186.58" table:style-name="ce1">
            <text:p>15369186.5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6038691.06999999" table:style-name="ce1">
            <text:p>376038691.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.02000001" table:style-name="ce1">
            <text:p>17095041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6177387.459999695" table:style-name="ce1">
            <text:p>46177387.4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599999935" table:style-name="ce1">
            <text:p>4187581.5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13791.40159965" table:style-name="ce1">
            <text:p>105613791.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763198.908000156" table:style-name="ce1">
            <text:p>38763198.9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7.5100036" table:style-name="ce1">
            <text:p>274552452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6301015.280000001" table:style-name="ce1">
            <text:p>66301015.2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954723.579999998" table:style-name="ce1">
            <text:p>38954723.5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6963.06" table:style-name="ce1">
            <text:p>2886963.0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0836024.399999999" table:style-name="ce1">
            <text:p>20836024.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97854.850000001" table:style-name="ce1">
            <text:p>32597854.8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371618.100000001" table:style-name="ce1">
            <text:p>21371618.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625414162.6099999" table:style-name="ce1">
            <text:p>162541416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676960.649999999" table:style-name="ce1">
            <text:p>38676960.6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439480179.08999997" table:style-name="ce1">
            <text:p>439480179.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099999997" table:style-name="ce1">
            <text:p>3660943.4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443141122.5" table:style-name="ce1">
            <text:p>443141122.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30579.99" table:style-name="ce1">
            <text:p>123183058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59815247.850000143" table:style-name="ce1">
            <text:p>-59815247.8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88012195.6899998" table:style-name="ce1">
            <text:p>158801219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31153318.1899998" table:style-name="ce1">
            <text:p>203115331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37173867.689999998" table:style-name="ce1">
            <text:p>-37173867.6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9546.58" table:style-name="ce1">
            <text:p>15369546.5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80215038.86000001" table:style-name="ce1">
            <text:p>380215038.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58410717.75" table:style-name="ce1">
            <text:p>358410717.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.02000001" table:style-name="ce1">
            <text:p>17095041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6240220.099999696" table:style-name="ce1">
            <text:p>46240220.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599999935" table:style-name="ce1">
            <text:p>4187581.5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55764.00159964" table:style-name="ce1">
            <text:p>10565576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888259.438000157" table:style-name="ce1">
            <text:p>38888259.4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7.5100036" table:style-name="ce1">
            <text:p>274552452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7434672.6796031" table:style-name="ce1">
            <text:p>347743467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6628160.07" table:style-name="ce1">
            <text:p>66628160.0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073893.759999998" table:style-name="ce1">
            <text:p>39073893.7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1504855.32" table:style-name="ce1">
            <text:p>21504855.3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619979.829999998" table:style-name="ce1">
            <text:p>32619979.8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412770.579999998" table:style-name="ce1">
            <text:p>21412770.5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651204834.8699999" table:style-name="ce1">
            <text:p>165120483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784930.350000001" table:style-name="ce1">
            <text:p>38784930.3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885241043.3099997" table:style-name="ce1">
            <text:p>188524104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592193629.3696034" table:style-name="ce1">
            <text:p>159219362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02625767.8401034" table:style-name="ce1">
            <text:p>200262576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415108945.64999998" table:style-name="ce1">
            <text:p>415108945.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1808.4099999997" table:style-name="ce1">
            <text:p>3661808.4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418770754.06" table:style-name="ce1">
            <text:p>418770754.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5437499.1300001" table:style-name="ce1">
            <text:p>123543749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67579348.899999976" table:style-name="ce1">
            <text:p>-67579348.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83855013.7800002" table:style-name="ce1">
            <text:p>158385501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02625767.8400002" table:style-name="ce1">
            <text:p>200262576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7378708.3000000007" table:style-name="ce1">
            <text:p>-7378708.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0654.58" table:style-name="ce1">
            <text:p>15370654.5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1461167.86000001" table:style-name="ce1">
            <text:p>371461167.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79453114.13999999" table:style-name="ce1">
            <text:p>379453114.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.02000001" table:style-name="ce1">
            <text:p>17095041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6240220.099999696" table:style-name="ce1">
            <text:p>46240220.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599999935" table:style-name="ce1">
            <text:p>4187581.5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55764.00159964" table:style-name="ce1">
            <text:p>10565576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888259.438000157" table:style-name="ce1">
            <text:p>38888259.4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7.5100036" table:style-name="ce1">
            <text:p>274552452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7434672.6796031" table:style-name="ce1">
            <text:p>347743467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6955304.859999999" table:style-name="ce1">
            <text:p>66955304.8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193063.280000001" table:style-name="ce1">
            <text:p>39193063.2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2173686.239999998" table:style-name="ce1">
            <text:p>22173686.2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642104.809999999" table:style-name="ce1">
            <text:p>32642104.8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453923.059999999" table:style-name="ce1">
            <text:p>21453923.0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676993776.5799999" table:style-name="ce1">
            <text:p>167699377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892663.020000003" table:style-name="ce1">
            <text:p>38892663.0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912316140.3799999" table:style-name="ce1">
            <text:p>191231614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565118532.2996032" table:style-name="ce1">
            <text:p>156511853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96593067.1601033" table:style-name="ce1">
            <text:p>199659306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394805105.58999997" table:style-name="ce1">
            <text:p>394805105.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2223.3699999996" table:style-name="ce1">
            <text:p>3662223.3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398467328.95999998" table:style-name="ce1">
            <text:p>39846732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5437534.1300001" table:style-name="ce1">
            <text:p>123543753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53308659.480000019" table:style-name="ce1">
            <text:p>-53308659.4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98125738.2" table:style-name="ce1">
            <text:p>159812573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96593067.1600001" table:style-name="ce1">
            <text:p>199659306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ctivo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ctivos Corriente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fectivo en Caja <text:s/>y Banco<text:s text:c="2"/></text:p>
          </table:table-cell>
          <table:table-cell office:value-type="float" office:value="-6094988.8799999999" table:style-name="ce6">
            <text:p>-6094988.8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entas por Cobrar (Anexo No. 1-B)</text:p>
          </table:table-cell>
          <table:table-cell office:value-type="float" office:value="15370324.58" table:style-name="ce6">
            <text:p>15370324.5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nventarios <text:s/>(Anexo No.2)</text:p>
          </table:table-cell>
          <table:table-cell office:value-type="float" office:value="368538832.32999998" table:style-name="ce6">
            <text:p>368538832.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Activos Corrientes</text:p>
          </table:table-cell>
          <table:table-cell office:value-type="float" office:value="377814168.02999997" table:style-name="ce6">
            <text:p>37781416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ctivos Fijos (Anexo No.3)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erreno(Anexo No.3A)<text:s/></text:p>
          </table:table-cell>
          <table:table-cell office:value-type="float" office:value="299352932" table:style-name="ce6">
            <text:p>29935293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dificio(Anexo No.3B)<text:s/></text:p>
          </table:table-cell>
          <table:table-cell office:value-type="float" office:value="170950419.02000001" table:style-name="ce6">
            <text:p>17095041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biliario y Equipo de Oficina (Anexo No.3C)<text:s/></text:p>
          </table:table-cell>
          <table:table-cell office:value-type="float" office:value="46276357.599999696" table:style-name="ce6">
            <text:p>46276357.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quipo Militar y Seguridad (Anexo No.3D)<text:s/></text:p>
          </table:table-cell>
          <table:table-cell office:value-type="float" office:value="4187581.5599999935" table:style-name="ce6">
            <text:p>4187581.5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quipos Varios (Anexo No.3E)<text:s/></text:p>
          </table:table-cell>
          <table:table-cell office:value-type="float" office:value="105688562.28159964" table:style-name="ce6">
            <text:p>105688562.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quipos de Computos (Anexo No.3F)<text:s/></text:p>
          </table:table-cell>
          <table:table-cell office:value-type="float" office:value="39485509.478000157" table:style-name="ce6">
            <text:p>39485509.4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quipo de Transporte Liviano (Anexo No.3G)</text:p>
          </table:table-cell>
          <table:table-cell office:value-type="float" office:value="66634969.049999997" table:style-name="ce12">
            <text:p>66634969.0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quipo de Transporte Pesado(Anexo No.3H)</text:p>
          </table:table-cell>
          <table:table-cell office:value-type="float" office:value="2745524527.5100036" table:style-name="ce6">
            <text:p>274552452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Activos Fijos<text:s/></text:p>
          </table:table-cell>
          <table:table-cell office:value-type="float" office:value="3478100858.4996033" table:style-name="ce6">
            <text:p>347810085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nos: <text:s/>Depreciacion Acumulada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ón Acum. Edificio</text:p>
          </table:table-cell>
          <table:table-cell office:value-type="float" office:value="67282449.650000006" table:style-name="ce6">
            <text:p>67282449.6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ón Acum. Mobiliario y Equipo de Oficina<text:s/></text:p>
          </table:table-cell>
          <table:table-cell office:value-type="float" office:value="39312104.710000001" table:style-name="ce6">
            <text:p>39312104.7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ón Acum. Equipos Militar y Seguridad</text:p>
          </table:table-cell>
          <table:table-cell office:value-type="float" office:value="2889617.94" table:style-name="ce6">
            <text:p>2889617.9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ón Acum. Equipos Varios</text:p>
          </table:table-cell>
          <table:table-cell office:value-type="float" office:value="22841836.609999999" table:style-name="ce6">
            <text:p>22841836.6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Camion)</text:p>
          </table:table-cell>
          <table:table-cell office:value-type="float" office:value="4968189" table:style-name="ce6">
            <text:p>496818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Camioneta)</text:p>
          </table:table-cell>
          <table:table-cell office:value-type="float" office:value="32664229.789999999" table:style-name="ce6">
            <text:p>32664229.7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Jeepeta)</text:p>
          </table:table-cell>
          <table:table-cell office:value-type="float" office:value="21495075.539999999" table:style-name="ce6">
            <text:p>21495075.5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Minibus)</text:p>
          </table:table-cell>
          <table:table-cell office:value-type="float" office:value="5242511.59" table:style-name="ce6">
            <text:p>5242511.5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Motores)</text:p>
          </table:table-cell>
          <table:table-cell office:value-type="float" office:value="911300" table:style-name="ce6">
            <text:p>91130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Trasporte Pesado</text:p>
          </table:table-cell>
          <table:table-cell office:value-type="float" office:value="1702782718.29" table:style-name="ce6">
            <text:p>170278271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ón Acum. Equipos de Computos</text:p>
          </table:table-cell>
          <table:table-cell office:value-type="float" office:value="39014030.219999999" table:style-name="ce6">
            <text:p>39014030.2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Depreciación Acumulada<text:s/></text:p>
          </table:table-cell>
          <table:table-cell office:value-type="float" office:value="1939404063.3399999" table:style-name="ce6">
            <text:p>193940406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Activos Fijos Netos</text:p>
          </table:table-cell>
          <table:table-cell office:value-type="float" office:value="1538696795.1596034" table:style-name="ce6">
            <text:p>153869679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iones en Proceso</text:p>
          </table:table-cell>
          <table:table-cell office:value-type="float" office:value="45468873.68" table:style-name="ce6">
            <text:p>45468873.6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os Activos (Anexo No.4)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ehiculo en transito</text:p>
          </table:table-cell>
          <table:table-cell office:value-type="float" office:value="6386547.04" table:style-name="ce6">
            <text:p>6386547.0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ianzas y Depositos</text:p>
          </table:table-cell>
          <table:table-cell office:value-type="float" office:value="166000.00049999999" table:style-name="ce6">
            <text:p>166000.000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Activos</text:p>
          </table:table-cell>
          <table:table-cell office:value-type="float" office:value="1968532383.9101033" table:style-name="ce6">
            <text:p>196853238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sivos<text:s text:c="2"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sivos Corriente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entas por Pagar (Anexo No.5)</text:p>
          </table:table-cell>
          <table:table-cell office:value-type="float" office:value="343375794.22999996" table:style-name="ce6">
            <text:p>343375794.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cumulaciones por Pagar (Anexo No.6)</text:p>
          </table:table-cell>
          <table:table-cell office:value-type="float" office:value="3662223.3699999996" table:style-name="ce6">
            <text:p>3662223.3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Pasivos Corrientes</text:p>
          </table:table-cell>
          <table:table-cell office:value-type="float" office:value="347038017.59999996" table:style-name="ce6">
            <text:p>347038017.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trimonio<text:s text:c="2"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trimonio (Anexo No.7)</text:p>
          </table:table-cell>
          <table:table-cell office:value-type="float" office:value="415996863.55000001" table:style-name="ce6">
            <text:p>415996863.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Utilidades o Perdidas Periodos Anteriores (Anexo No.7)</text:p>
          </table:table-cell>
          <table:table-cell office:value-type="float" office:value="1235750219.0699999" table:style-name="ce6">
            <text:p>123575021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Utilidad o Perdida del Periodo</text:p>
          </table:table-cell>
          <table:table-cell office:value-type="float" office:value="-30252716.309999943" table:style-name="ce6">
            <text:p>-30252716.3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Capital</text:p>
          </table:table-cell>
          <table:table-cell office:value-type="float" office:value="1621494366.3099999" table:style-name="ce6">
            <text:p>162149436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Pasivo <text:s/>+ Capital</text:p>
          </table:table-cell>
          <table:table-cell office:value-type="float" office:value="1968532383.9099998" table:style-name="ce6">
            <text:p>196853238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33256652.150000002" table:style-name="ce1">
            <text:p>33256652.1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0659.58" table:style-name="ce1">
            <text:p>15370659.5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0729444.49000001" table:style-name="ce1">
            <text:p>360729444.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827509.03" table:style-name="ce1">
            <text:p>2827509.0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12184265.25" table:style-name="ce1">
            <text:p>412184265.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.02000001" table:style-name="ce1">
            <text:p>17095041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492412.499999695" table:style-name="ce1">
            <text:p>47492412.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599999935" table:style-name="ce1">
            <text:p>4187581.5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94785.89159964" table:style-name="ce1">
            <text:p>105694785.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9485509.478000157" table:style-name="ce1">
            <text:p>39485509.4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7.5100036" table:style-name="ce1">
            <text:p>274552452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9323137.009603" table:style-name="ce1">
            <text:p>347932313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7936739.230000004" table:style-name="ce1">
            <text:p>67936739.2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561677.82" table:style-name="ce1">
            <text:p>39561677.8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4176312.02" table:style-name="ce1">
            <text:p>24176312.0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708479.75" table:style-name="ce1">
            <text:p>32708479.7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577380.5" table:style-name="ce1">
            <text:p>21577380.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53789190.4000001" table:style-name="ce1">
            <text:p>17537891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256764.619999997" table:style-name="ce1">
            <text:p>39256764.6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993018162.8699999" table:style-name="ce1">
            <text:p>199301816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486304974.1396031" table:style-name="ce1">
            <text:p>148630497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7254445.780000001" table:style-name="ce1">
            <text:p>47254445.7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52296232.210103" table:style-name="ce1">
            <text:p>19522962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8530124.09" table:style-name="ce1">
            <text:p>158530124.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6733.3699999996" table:style-name="ce1">
            <text:p>3666733.3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62196857.46000001" table:style-name="ce1">
            <text:p>162196857.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40818958.03" table:style-name="ce1">
            <text:p>124081895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33283553.17000031" table:style-name="ce1">
            <text:p>133283553.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90099374.7500002" table:style-name="ce1">
            <text:p>179009937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52296232.2100003" table:style-name="ce1">
            <text:p>19522962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ctivo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ctivos Corriente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fectivo en Caja <text:s/>y Banco<text:s text:c="2"/></text:p>
          </table:table-cell>
          <table:table-cell office:value-type="float" office:value="61723140.509999998" table:style-name="ce6">
            <text:p>61723140.5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entas por Cobrar (Anexo No. 1-B)</text:p>
          </table:table-cell>
          <table:table-cell office:value-type="float" office:value="15371104.58" table:style-name="ce6">
            <text:p>15371104.5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nventarios <text:s/>(Anexo No.2)</text:p>
          </table:table-cell>
          <table:table-cell office:value-type="float" office:value="359159263.70999998" table:style-name="ce6">
            <text:p>359159263.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Gasto Pagado Por Adelantado</text:p>
          </table:table-cell>
          <table:table-cell office:value-type="float" office:value="5824837.0499999998" table:style-name="ce6">
            <text:p>5824837.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Activos Corrientes</text:p>
          </table:table-cell>
          <table:table-cell office:value-type="float" office:value="442078345.84999996" table:style-name="ce6">
            <text:p>442078345.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ctivos Fijos (Anexo No.3)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erreno(Anexo No.3A)<text:s/></text:p>
          </table:table-cell>
          <table:table-cell office:value-type="float" office:value="299352932" table:style-name="ce6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dificio(Anexo No.3B)<text:s/></text:p>
          </table:table-cell>
          <table:table-cell office:value-type="float" office:value="173080419.24000001" table:style-name="ce6">
            <text:p>173080419.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obiliario y Equipo de Oficina (Anexo No.3C)<text:s/></text:p>
          </table:table-cell>
          <table:table-cell office:value-type="float" office:value="47492412.499999695" table:style-name="ce6">
            <text:p>47492412.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quipo Militar y Seguridad (Anexo No.3D)<text:s/></text:p>
          </table:table-cell>
          <table:table-cell office:value-type="float" office:value="4187581.5599999935" table:style-name="ce6">
            <text:p>4187581.5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quipos Varios (Anexo No.3E)<text:s/></text:p>
          </table:table-cell>
          <table:table-cell office:value-type="float" office:value="105694785.88159965" table:style-name="ce6">
            <text:p>105694785.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quipos de Computos (Anexo No.3F)<text:s/></text:p>
          </table:table-cell>
          <table:table-cell office:value-type="float" office:value="39485509.478000149" table:style-name="ce6">
            <text:p>39485509.4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quipo de Transporte Liviano (Anexo No.3G)</text:p>
          </table:table-cell>
          <table:table-cell office:value-type="float" office:value="66634969.049999997" table:style-name="ce12">
            <text:p>66634969.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quipo de Transporte Pesado(Anexo No.3H)</text:p>
          </table:table-cell>
          <table:table-cell office:value-type="float" office:value="2745524527.5100036" table:style-name="ce6">
            <text:p>274552452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Activos Fijos<text:s/></text:p>
          </table:table-cell>
          <table:table-cell office:value-type="float" office:value="3481453137.2196031" table:style-name="ce6">
            <text:p>348145313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nos: <text:s/>Depreciacion Acumulada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ón Acum. Edificio</text:p>
          </table:table-cell>
          <table:table-cell office:value-type="float" office:value="68269800.680000007" table:style-name="ce6">
            <text:p>68269800.6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ón Acum. Mobiliario y Equipo de Oficina<text:s/></text:p>
          </table:table-cell>
          <table:table-cell office:value-type="float" office:value="39690895.340000004" table:style-name="ce6">
            <text:p>39690895.3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ón Acum. Equipos Militar y Seguridad</text:p>
          </table:table-cell>
          <table:table-cell office:value-type="float" office:value="2889617.94" table:style-name="ce6">
            <text:p>2889617.9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ón Acum. Equipos Varios</text:p>
          </table:table-cell>
          <table:table-cell office:value-type="float" office:value="24843512.390000001" table:style-name="ce6">
            <text:p>24843512.3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Camion)</text:p>
          </table:table-cell>
          <table:table-cell office:value-type="float" office:value="4968189" table:style-name="ce6">
            <text:p>496818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Camioneta)</text:p>
          </table:table-cell>
          <table:table-cell office:value-type="float" office:value="32730604.73" table:style-name="ce6">
            <text:p>32730604.7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Jeepeta)</text:p>
          </table:table-cell>
          <table:table-cell office:value-type="float" office:value="21618532.98" table:style-name="ce6">
            <text:p>21618532.9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Minibus)</text:p>
          </table:table-cell>
          <table:table-cell office:value-type="float" office:value="5242511.59" table:style-name="ce6">
            <text:p>5242511.5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Motores)</text:p>
          </table:table-cell>
          <table:table-cell office:value-type="float" office:value="911300" table:style-name="ce6">
            <text:p>9113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Trasporte Pesado</text:p>
          </table:table-cell>
          <table:table-cell office:value-type="float" office:value="1778975687.3900001" table:style-name="ce6">
            <text:p>177897568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ón Acum. Equipos de Computos</text:p>
          </table:table-cell>
          <table:table-cell office:value-type="float" office:value="39378131.82" table:style-name="ce6">
            <text:p>39378131.8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Depreciación Acumulada<text:s/></text:p>
          </table:table-cell>
          <table:table-cell office:value-type="float" office:value="2019518783.8600001" table:style-name="ce6">
            <text:p>201951878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Activos Fijos Netos</text:p>
          </table:table-cell>
          <table:table-cell office:value-type="float" office:value="1461934353.3596029" table:style-name="ce6">
            <text:p>146193435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nstruciones en Proceso</text:p>
          </table:table-cell>
          <table:table-cell office:value-type="float" office:value="45124445.560000002" table:style-name="ce6">
            <text:p>45124445.5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ianzas y Depositos</text:p>
          </table:table-cell>
          <table:table-cell office:value-type="float" office:value="166000.00049999999" table:style-name="ce6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Activos</text:p>
          </table:table-cell>
          <table:table-cell office:value-type="float" office:value="1949303144.7701027" table:style-name="ce6">
            <text:p>194930314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sivos<text:s text:c="2"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sivos Corriente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entas por Pagar (Anexo No.5)</text:p>
          </table:table-cell>
          <table:table-cell office:value-type="float" office:value="177309857.13" table:style-name="ce6">
            <text:p>177309857.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cumulaciones por Pagar (Anexo No.6)</text:p>
          </table:table-cell>
          <table:table-cell office:value-type="float" office:value="3666733.3699999996" table:style-name="ce6">
            <text:p>3666733.3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Pasivos Corrientes</text:p>
          </table:table-cell>
          <table:table-cell office:value-type="float" office:value="180976590.5" table:style-name="ce6">
            <text:p>180976590.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trimonio<text:s text:c="2"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trimonio (Anexo No.7)</text:p>
          </table:table-cell>
          <table:table-cell office:value-type="float" office:value="415996863.55000001" table:style-name="ce6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Utilidades o Perdidas Periodos Anteriores (Anexo No.7)</text:p>
          </table:table-cell>
          <table:table-cell office:value-type="float" office:value="1369687615.9200001" table:style-name="ce6">
            <text:p>136968761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Utilidad o Perdida del Periodo</text:p>
          </table:table-cell>
          <table:table-cell office:value-type="float" office:value="-17357925.199999988" table:style-name="ce6">
            <text:p>-17357925.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Capital</text:p>
          </table:table-cell>
          <table:table-cell office:value-type="float" office:value="1768326554.27" table:style-name="ce6">
            <text:p>176832655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Pasivo <text:s/>+ Capital</text:p>
          </table:table-cell>
          <table:table-cell office:value-type="float" office:value="1949303144.77" table:style-name="ce6">
            <text:p>194930314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ctivo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ctivos Corriente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fectivo en Caja <text:s/>y Banco<text:s text:c="2"/></text:p>
          </table:table-cell>
          <table:table-cell office:value-type="float" office:value="90614714.280000016" table:style-name="ce6">
            <text:p>90614714.2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uentas por Cobrar (Anexo No. 1-B)</text:p>
          </table:table-cell>
          <table:table-cell office:value-type="float" office:value="15372149.58" table:style-name="ce6">
            <text:p>15372149.5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Inventarios <text:s/>(Anexo No.2)</text:p>
          </table:table-cell>
          <table:table-cell office:value-type="float" office:value="376574581.10000008" table:style-name="ce6">
            <text:p>376574581.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Gasto Pagado Por Adelantado</text:p>
          </table:table-cell>
          <table:table-cell office:value-type="float" office:value="4554585.49" table:style-name="ce6">
            <text:p>4554585.4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 Activos Corrientes</text:p>
          </table:table-cell>
          <table:table-cell office:value-type="float" office:value="487116030.45000011" table:style-name="ce6">
            <text:p>487116030.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ctivos Fijos (Anexo No.3)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erreno(Anexo No.3A)<text:s/></text:p>
          </table:table-cell>
          <table:table-cell office:value-type="float" office:value="299352932" table:style-name="ce6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dificio(Anexo No.3B)<text:s/></text:p>
          </table:table-cell>
          <table:table-cell office:value-type="float" office:value="173080419.24000001" table:style-name="ce6">
            <text:p>173080419.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obiliario y Equipo de Oficina (Anexo No.3C)<text:s/></text:p>
          </table:table-cell>
          <table:table-cell office:value-type="float" office:value="47492412.499999695" table:style-name="ce6">
            <text:p>47492412.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quipo Militar y Seguridad (Anexo No.3D)<text:s/></text:p>
          </table:table-cell>
          <table:table-cell office:value-type="float" office:value="4187581.5599999898" table:style-name="ce6">
            <text:p>4187581.5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quipos Varios (Anexo No.3E)<text:s/></text:p>
          </table:table-cell>
          <table:table-cell office:value-type="float" office:value="106026580.97159965" table:style-name="ce6">
            <text:p>10602658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quipos de Computos (Anexo No.3F)<text:s/></text:p>
          </table:table-cell>
          <table:table-cell office:value-type="float" office:value="40148709.50800015" table:style-name="ce6">
            <text:p>40148709.5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quipo de Transporte Liviano (Anexo No.3G)</text:p>
          </table:table-cell>
          <table:table-cell office:value-type="float" office:value="66634969.049999997" table:style-name="ce12">
            <text:p>66634969.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quipo de Transporte Pesado(Anexo No.3H)</text:p>
          </table:table-cell>
          <table:table-cell office:value-type="float" office:value="2745524527.5100036" table:style-name="ce6">
            <text:p>274552452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 Activos Fijos<text:s/></text:p>
          </table:table-cell>
          <table:table-cell office:value-type="float" office:value="3482448132.3396029" table:style-name="ce6">
            <text:p>348244813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nos: <text:s/>Depreciacion Acumulada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epreciación Acum. Edificio</text:p>
          </table:table-cell>
          <table:table-cell office:value-type="float" office:value="68602862.129999995" table:style-name="ce6">
            <text:p>68602862.1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epreciación Acum. Mobiliario y Equipo de Oficina<text:s/></text:p>
          </table:table-cell>
          <table:table-cell office:value-type="float" office:value="39820112.859999999" table:style-name="ce6">
            <text:p>39820112.8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epreciación Acum. Equipos Militar y Seguridad</text:p>
          </table:table-cell>
          <table:table-cell office:value-type="float" office:value="2889617.94" table:style-name="ce6">
            <text:p>2889617.9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epreciación Acum. Equipos Varios</text:p>
          </table:table-cell>
          <table:table-cell office:value-type="float" office:value="25513477.68" table:style-name="ce6">
            <text:p>25513477.6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Camion)</text:p>
          </table:table-cell>
          <table:table-cell office:value-type="float" office:value="4968189" table:style-name="ce6">
            <text:p>496818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Camioneta)</text:p>
          </table:table-cell>
          <table:table-cell office:value-type="float" office:value="32643480.530000001" table:style-name="ce6">
            <text:p>32643480.5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Jeepeta)</text:p>
          </table:table-cell>
          <table:table-cell office:value-type="float" office:value="21659685.460000001" table:style-name="ce6">
            <text:p>21659685.4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Minibus)</text:p>
          </table:table-cell>
          <table:table-cell office:value-type="float" office:value="5237877.8" table:style-name="ce6">
            <text:p>5237877.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Motores)</text:p>
          </table:table-cell>
          <table:table-cell office:value-type="float" office:value="911300" table:style-name="ce6">
            <text:p>9113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Trasporte Pesado</text:p>
          </table:table-cell>
          <table:table-cell office:value-type="float" office:value="1796479546.4200001" table:style-name="ce6">
            <text:p>179647954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epreciación Acum. Equipos de Computos</text:p>
          </table:table-cell>
          <table:table-cell office:value-type="float" office:value="39517921.060000002" table:style-name="ce6">
            <text:p>39517921.0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 Depreciación Acumulada<text:s/></text:p>
          </table:table-cell>
          <table:table-cell office:value-type="float" office:value="2038244070.8800001" table:style-name="ce6">
            <text:p>203824407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 Activos Fijos Netos</text:p>
          </table:table-cell>
          <table:table-cell office:value-type="float" office:value="1444204061.4596028" table:style-name="ce6">
            <text:p>144420406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onstruciones en Proceso</text:p>
          </table:table-cell>
          <table:table-cell office:value-type="float" office:value="45124445.560000002" table:style-name="ce6">
            <text:p>45124445.5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Fianzas y Depositos</text:p>
          </table:table-cell>
          <table:table-cell office:value-type="float" office:value="166000.00049999999" table:style-name="ce6">
            <text:p>166000.00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 Activos</text:p>
          </table:table-cell>
          <table:table-cell office:value-type="float" office:value="1976610537.4701028" table:style-name="ce6">
            <text:p>197661053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sivos<text:s text:c="2"/></text:p>
          </table:table-cell>
          <table:table-cell office:value-type="float" office:value="0" table:style-name="ce14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sivos Corrientes</text:p>
          </table:table-cell>
          <table:table-cell office:value-type="float" office:value="0" table:style-name="ce14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uentas por Pagar (Anexo No.5)</text:p>
          </table:table-cell>
          <table:table-cell office:value-type="float" office:value="247467356.21999997" table:style-name="ce6">
            <text:p>247467356.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cumulaciones por Pagar (Anexo No.6)</text:p>
          </table:table-cell>
          <table:table-cell office:value-type="float" office:value="3666733.3699999996" table:style-name="ce6">
            <text:p>3666733.3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 Pasivos Corrientes</text:p>
          </table:table-cell>
          <table:table-cell office:value-type="float" office:value="251134089.58999997" table:style-name="ce6">
            <text:p>251134089.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trimonio<text:s text:c="2"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trimonio (Anexo No.7)</text:p>
          </table:table-cell>
          <table:table-cell office:value-type="float" office:value="415996863.55000001" table:style-name="ce6">
            <text:p>415996863.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Utilidades o Perdidas Periodos Anteriores (Anexo No.7)</text:p>
          </table:table-cell>
          <table:table-cell office:value-type="float" office:value="1375777310.3900001" table:style-name="ce6">
            <text:p>137577731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Utilidad o Perdida del Periodo</text:p>
          </table:table-cell>
          <table:table-cell office:value-type="float" office:value="-66297726.060000002" table:style-name="ce6">
            <text:p>-66297726.0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 Capital</text:p>
          </table:table-cell>
          <table:table-cell office:value-type="float" office:value="1725476447.8800001" table:style-name="ce6">
            <text:p>172547644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 Pasivo <text:s/>+ Capital</text:p>
          </table:table-cell>
          <table:table-cell office:value-type="float" office:value="1976610537.47" table:style-name="ce6">
            <text:p>197661053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ctivo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ctivos Corriente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fectivo en Caja <text:s/>y Banco<text:s text:c="2"/></text:p>
          </table:table-cell>
          <table:table-cell office:value-type="float" office:value="122191742.73" table:style-name="ce6">
            <text:p>122191742.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uentas por Cobrar (Anexo No. 1-B)</text:p>
          </table:table-cell>
          <table:table-cell office:value-type="float" office:value="15372157.58" table:style-name="ce6">
            <text:p>15372157.5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Inventarios <text:s/>(Anexo No.2)</text:p>
          </table:table-cell>
          <table:table-cell office:value-type="float" office:value="379842679.38" table:style-name="ce9">
            <text:p>379842679.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Gasto Pagado Por Adelantado</text:p>
          </table:table-cell>
          <table:table-cell office:value-type="float" office:value="3439026.36" table:style-name="ce9">
            <text:p>3439026.3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 Activos Corrientes</text:p>
          </table:table-cell>
          <table:table-cell office:value-type="float" office:value="520845606.05000001" table:style-name="ce6">
            <text:p>520845606.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ctivos Fijos (Anexo No.3)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erreno(Anexo No.3A)<text:s/></text:p>
          </table:table-cell>
          <table:table-cell office:value-type="float" office:value="299352932" table:style-name="ce6">
            <text:p>29935293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dificio(Anexo No.3B)<text:s/></text:p>
          </table:table-cell>
          <table:table-cell office:value-type="float" office:value="173080419.24000001" table:style-name="ce6">
            <text:p>173080419.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obiliario y Equipo de Oficina (Anexo No.3C)<text:s/></text:p>
          </table:table-cell>
          <table:table-cell office:value-type="float" office:value="47492412.499999695" table:style-name="ce6">
            <text:p>47492412.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quipo Militar y Seguridad (Anexo No.3D)<text:s/></text:p>
          </table:table-cell>
          <table:table-cell office:value-type="float" office:value="4462993.5599999931" table:style-name="ce6">
            <text:p>4462993.5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quipos Varios (Anexo No.3E)<text:s/></text:p>
          </table:table-cell>
          <table:table-cell office:value-type="float" office:value="106026580.97159965" table:style-name="ce6">
            <text:p>10602658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quipos de Computos (Anexo No.3F)<text:s/></text:p>
          </table:table-cell>
          <table:table-cell office:value-type="float" office:value="40381760.358000152" table:style-name="ce6">
            <text:p>40381760.3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quipo de Transporte Liviano (Anexo No.3G)</text:p>
          </table:table-cell>
          <table:table-cell office:value-type="float" office:value="66634969.049999997" table:style-name="ce12">
            <text:p>66634969.0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Equipo de Transporte Pesado(Anexo No.3H)</text:p>
          </table:table-cell>
          <table:table-cell office:value-type="float" office:value="2745524527.5100036" table:style-name="ce6">
            <text:p>274552452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 Activos Fijos<text:s/></text:p>
          </table:table-cell>
          <table:table-cell office:value-type="float" office:value="3482956595.1896029" table:style-name="ce6">
            <text:p>34829565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Menos: <text:s/>Depreciacion Acumulada<text:s/></text:p>
          </table:table-cell>
          <table:table-cell office:value-type="float" office:value="0" table:style-name="ce9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epreciación Acum. Edificio</text:p>
          </table:table-cell>
          <table:table-cell office:value-type="float" office:value="68935923.579999998" table:style-name="ce6">
            <text:p>68935923.5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epreciación Acum. Mobiliario y Equipo de Oficina<text:s/></text:p>
          </table:table-cell>
          <table:table-cell office:value-type="float" office:value="39949330.369999997" table:style-name="ce6">
            <text:p>39949330.3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epreciación Acum. Equipos Militar y Seguridad</text:p>
          </table:table-cell>
          <table:table-cell office:value-type="float" office:value="2891913" table:style-name="ce6">
            <text:p>289191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epreciación Acum. Equipos Varios</text:p>
          </table:table-cell>
          <table:table-cell office:value-type="float" office:value="26183442.969999999" table:style-name="ce6">
            <text:p>26183442.9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Camion)</text:p>
          </table:table-cell>
          <table:table-cell office:value-type="float" office:value="4968189" table:style-name="ce6">
            <text:p>496818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Camioneta)</text:p>
          </table:table-cell>
          <table:table-cell office:value-type="float" office:value="32665605.510000002" table:style-name="ce6">
            <text:p>32665605.5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Jeepeta)</text:p>
          </table:table-cell>
          <table:table-cell office:value-type="float" office:value="21700837.940000001" table:style-name="ce6">
            <text:p>21700837.9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Minibus)</text:p>
          </table:table-cell>
          <table:table-cell office:value-type="float" office:value="5237877.8" table:style-name="ce6">
            <text:p>5237877.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liviano (Motores)</text:p>
          </table:table-cell>
          <table:table-cell office:value-type="float" office:value="911300" table:style-name="ce6">
            <text:p>9113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preciacion Acumulada de Equipo Trasporte Pesado</text:p>
          </table:table-cell>
          <table:table-cell office:value-type="float" office:value="1820885299.05" table:style-name="ce6">
            <text:p>182088529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Depreciación Acum. Equipos de Computos</text:p>
          </table:table-cell>
          <table:table-cell office:value-type="float" office:value="39657710.289999999" table:style-name="ce6">
            <text:p>39657710.2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 Depreciación Acumulada<text:s/></text:p>
          </table:table-cell>
          <table:table-cell office:value-type="float" office:value="2063987429.51" table:style-name="ce6">
            <text:p>206398743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otal Activos Fijos Netos</text:p>
          </table:table-cell>
          <table:table-cell office:value-type="float" office:value="1418969165.6796029" table:style-name="ce6">
            <text:p>141896916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onstruciones en Proceso</text:p>
          </table:table-cell>
          <table:table-cell office:value-type="float" office:value="45467449.140000001" table:style-name="ce6">
            <text:p>45467449.1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ianzas y Depositos</text:p>
          </table:table-cell>
          <table:table-cell office:value-type="float" office:value="166000.00049999999" table:style-name="ce6">
            <text:p>166000.000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 Activos</text:p>
          </table:table-cell>
          <table:table-cell office:value-type="float" office:value="1985448220.8701029" table:style-name="ce6">
            <text:p>198544822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asivos<text:s text:c="2"/></text:p>
          </table:table-cell>
          <table:table-cell office:value-type="float" office:value="0" table:style-name="ce15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uentas por Pagar (Anexo No.5)</text:p>
          </table:table-cell>
          <table:table-cell office:value-type="float" office:value="327920536.60000008" table:style-name="ce9">
            <text:p>327920536.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Acumulaciones por Pagar (Anexo No.6)</text:p>
          </table:table-cell>
          <table:table-cell office:value-type="float" office:value="3666733.3699999996" table:style-name="ce6">
            <text:p>3666733.3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otal Pasivos Corrientes</text:p>
          </table:table-cell>
          <table:table-cell office:value-type="float" office:value="331587269.97000009" table:style-name="ce6">
            <text:p>33158727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atrimonio<text:s text:c="2"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atrimonio (Anexo No.7)</text:p>
          </table:table-cell>
          <table:table-cell office:value-type="float" office:value="415996863.55000001" table:style-name="ce6">
            <text:p>415996863.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Utilidades o Perdidas Periodos Anteriores (Anexo No.7)</text:p>
          </table:table-cell>
          <table:table-cell office:value-type="float" office:value="1378035661.05" table:style-name="ce9">
            <text:p>137803566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Utilidad o Perdida del Periodo</text:p>
          </table:table-cell>
          <table:table-cell office:value-type="float" office:value="-140171573.70000005" table:style-name="ce9">
            <text:p>-140171573.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Total Capital</text:p>
          </table:table-cell>
          <table:table-cell office:value-type="float" office:value="1653860950.8999999" table:style-name="ce9">
            <text:p>165386095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 Pasivo <text:s/>+ Capital</text:p>
          </table:table-cell>
          <table:table-cell office:value-type="float" office:value="1985448220.8699999" table:style-name="ce6">
            <text:p>198544822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48577828.14000002" table:style-name="ce1">
            <text:p>148577828.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477.58" table:style-name="ce1">
            <text:p>15373477.5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6695737.0399999" table:style-name="ce1">
            <text:p>36669573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868238.05" table:style-name="ce1">
            <text:p>2868238.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33515280.80999994" table:style-name="ce1">
            <text:p>533515280.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3080419.24000001" table:style-name="ce1">
            <text:p>173080419.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492412.499999695" table:style-name="ce1">
            <text:p>47492412.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462993.5599999931" table:style-name="ce1">
            <text:p>4462993.5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77200.17159966" table:style-name="ce1">
            <text:p>106077200.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0381760.358000152" table:style-name="ce1">
            <text:p>40381760.3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7.5100036" table:style-name="ce1">
            <text:p>274552452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3007214.3896031" table:style-name="ce1">
            <text:p>348300721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9268985.030000001" table:style-name="ce1">
            <text:p>69268985.0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078470.630000003" table:style-name="ce1">
            <text:p>40078470.6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94208.06" table:style-name="ce1">
            <text:p>2894208.0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6855899.75" table:style-name="ce1">
            <text:p>26855899.7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906228.850000001" table:style-name="ce1">
            <text:p>32906228.8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741990.420000002" table:style-name="ce1">
            <text:p>21741990.4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845291051.6700001" table:style-name="ce1">
            <text:p>184529105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789951.229999997" table:style-name="ce1">
            <text:p>39789951.2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089944152.4400001" table:style-name="ce1">
            <text:p>208994415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393063061.9496031" table:style-name="ce1">
            <text:p>139306306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7449.140000001" table:style-name="ce1">
            <text:p>45467449.1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72211791.9001031" table:style-name="ce1">
            <text:p>197221179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40178495.94999999" table:style-name="ce1">
            <text:p>24017849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6733.3699999996" table:style-name="ce1">
            <text:p>3666733.3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43845229.31999999" table:style-name="ce1">
            <text:p>243845229.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7827047.1500001" table:style-name="ce1">
            <text:p>137782704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65457348.120000124" table:style-name="ce1">
            <text:p>-65457348.1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28366562.5799999" table:style-name="ce1">
            <text:p>172836656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72211791.8999999" table:style-name="ce1">
            <text:p>197221179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Activos</text:p>
          </table:table-cell>
          <table:table-cell office:value-type="float" office:value="0" table:style-name="ce19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Activos Corrientes</text:p>
          </table:table-cell>
          <table:table-cell office:value-type="float" office:value="0" table:style-name="ce19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Efectivo en Caja <text:s/>y Banco<text:s text:c="2"/></text:p>
          </table:table-cell>
          <table:table-cell office:value-type="float" office:value="180479136.51000002" table:style-name="ce19">
            <text:p>180479136.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Cuentas por Cobrar (Anexo No. 1-B)</text:p>
          </table:table-cell>
          <table:table-cell office:value-type="float" office:value="15373372.58" table:style-name="ce19">
            <text:p>15373372.5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Inventarios <text:s/>(Anexo No.2)</text:p>
          </table:table-cell>
          <table:table-cell office:value-type="float" office:value="353265612.72999996" table:style-name="ce19">
            <text:p>353265612.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Gasto Pagado Por Adelantado</text:p>
          </table:table-cell>
          <table:table-cell office:value-type="float" office:value="7776666.6500000004" table:style-name="ce20">
            <text:p>7776666.6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Total Activos Corrientes</text:p>
          </table:table-cell>
          <table:table-cell office:value-type="float" office:value="556894788.46999991" table:style-name="ce19">
            <text:p>556894788.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CTIVOS <text:s/>NO CORRIENTES (BIEN USO)<text:s/></text:p>
          </table:table-cell>
          <table:table-cell office:value-type="float" office:value="0" table:style-name="ce19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Terreno(Anexo No.3A)<text:s/></text:p>
          </table:table-cell>
          <table:table-cell office:value-type="float" office:value="299352932" table:style-name="ce19">
            <text:p>29935293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Edificio(Anexo No.3B)<text:s/></text:p>
          </table:table-cell>
          <table:table-cell office:value-type="float" office:value="173080419.24000001" table:style-name="ce19">
            <text:p>173080419.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Mobiliario y Equipo de Oficina (Anexo No.3C)<text:s/></text:p>
          </table:table-cell>
          <table:table-cell office:value-type="float" office:value="47492412.499999695" table:style-name="ce19">
            <text:p>47492412.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Equipo Militar y Seguridad (Anexo No.3D)<text:s/></text:p>
          </table:table-cell>
          <table:table-cell office:value-type="float" office:value="4878353.5599999931" table:style-name="ce19">
            <text:p>4878353.5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Equipos Varios (Anexo No.3E)<text:s/></text:p>
          </table:table-cell>
          <table:table-cell office:value-type="float" office:value="106160149.14159966" table:style-name="ce19">
            <text:p>106160149.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Equipos de Computos (Anexo No.3F)<text:s/></text:p>
          </table:table-cell>
          <table:table-cell office:value-type="float" office:value="41105867.358000152" table:style-name="ce19">
            <text:p>41105867.3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Equipo de Transporte Liviano (Anexo No.3G)</text:p>
          </table:table-cell>
          <table:table-cell office:value-type="float" office:value="66634969.049999997" table:style-name="ce21">
            <text:p>66634969.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Equipo de Transporte Pesado(Anexo No.3H)</text:p>
          </table:table-cell>
          <table:table-cell office:value-type="float" office:value="2745524527.5100036" table:style-name="ce19">
            <text:p>274552452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Total Activos Fijos<text:s/></text:p>
          </table:table-cell>
          <table:table-cell office:value-type="float" office:value="3484229630.3596029" table:style-name="ce19">
            <text:p>34842296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Menos: <text:s/>Depreciacion Acumulada<text:s/></text:p>
          </table:table-cell>
          <table:table-cell office:value-type="float" office:value="0" table:style-name="ce19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Depreciación Acum. Edificio</text:p>
          </table:table-cell>
          <table:table-cell office:value-type="float" office:value="69602046.480000004" table:style-name="ce19">
            <text:p>69602046.4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Depreciación Acum. Mobiliario y Equipo de Oficina<text:s/></text:p>
          </table:table-cell>
          <table:table-cell office:value-type="float" office:value="40207610.890000001" table:style-name="ce19">
            <text:p>40207610.8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Depreciación Acum. Equipos Militar y Seguridad</text:p>
          </table:table-cell>
          <table:table-cell office:value-type="float" office:value="2896503.12" table:style-name="ce19">
            <text:p>2896503.1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Depreciación Acum. Equipos Varios</text:p>
          </table:table-cell>
          <table:table-cell office:value-type="float" office:value="27528994.120000001" table:style-name="ce19">
            <text:p>27528994.1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epreciacion Acumulada de Equipo liviano (Camion)</text:p>
          </table:table-cell>
          <table:table-cell office:value-type="float" office:value="4968189" table:style-name="ce19">
            <text:p>496818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epreciacion Acumulada de Equipo liviano (Camioneta)</text:p>
          </table:table-cell>
          <table:table-cell office:value-type="float" office:value="32928353.829999998" table:style-name="ce19">
            <text:p>32928353.8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epreciacion Acumulada de Equipo liviano (Jeepeta)</text:p>
          </table:table-cell>
          <table:table-cell office:value-type="float" office:value="21783142.899999999" table:style-name="ce19">
            <text:p>21783142.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epreciacion Acumulada de Equipo liviano (Minibus)</text:p>
          </table:table-cell>
          <table:table-cell office:value-type="float" office:value="5237877.8" table:style-name="ce19">
            <text:p>5237877.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epreciacion Acumulada de Equipo liviano (Motores)</text:p>
          </table:table-cell>
          <table:table-cell office:value-type="float" office:value="911300" table:style-name="ce19">
            <text:p>9113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epreciacion Acumulada de Equipo Trasporte Pesado</text:p>
          </table:table-cell>
          <table:table-cell office:value-type="float" office:value="1869696804.3099999" table:style-name="ce19">
            <text:p>186969680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Depreciación Acum. Equipos de Computos</text:p>
          </table:table-cell>
          <table:table-cell office:value-type="float" office:value="39933246.299999997" table:style-name="ce19">
            <text:p>39933246.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Total Depreciación Acumulada<text:s/></text:p>
          </table:table-cell>
          <table:table-cell office:value-type="float" office:value="2115694068.75" table:style-name="ce19">
            <text:p>211569406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Total Activos Fijos Netos</text:p>
          </table:table-cell>
          <table:table-cell office:value-type="float" office:value="1368535561.6096029" table:style-name="ce19">
            <text:p>136853556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Construciones en Proceso</text:p>
          </table:table-cell>
          <table:table-cell office:value-type="float" office:value="45467449.140000001" table:style-name="ce19">
            <text:p>45467449.1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Fianzas y Depositos</text:p>
          </table:table-cell>
          <table:table-cell office:value-type="float" office:value="166000.00049999999" table:style-name="ce19">
            <text:p>166000.00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Total Activos</text:p>
          </table:table-cell>
          <table:table-cell office:value-type="float" office:value="1971063799.2201028" table:style-name="ce19">
            <text:p>197106379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Pasivos<text:s text:c="2"/></text:p>
          </table:table-cell>
          <table:table-cell office:value-type="float" office:value="0" table:style-name="ce19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Pasivos Corrientes</text:p>
          </table:table-cell>
          <table:table-cell office:value-type="float" office:value="0" table:style-name="ce19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Cuentas por Pagar (Anexo No.5)</text:p>
          </table:table-cell>
          <table:table-cell office:value-type="float" office:value="229516026.00000003" table:style-name="ce19">
            <text:p>22951602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Acumulaciones por Pagar (Anexo No.6)</text:p>
          </table:table-cell>
          <table:table-cell office:value-type="float" office:value="3666733.3699999996" table:style-name="ce19">
            <text:p>3666733.3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Total Pasivos Corrientes</text:p>
          </table:table-cell>
          <table:table-cell office:value-type="float" office:value="233182759.37000003" table:style-name="ce19">
            <text:p>233182759.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Patrimonio<text:s text:c="2"/></text:p>
          </table:table-cell>
          <table:table-cell office:value-type="float" office:value="0" table:style-name="ce19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Patrimonio (Anexo No.7)</text:p>
          </table:table-cell>
          <table:table-cell office:value-type="float" office:value="415996863.55000001" table:style-name="ce19">
            <text:p>415996863.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Utilidades o Perdidas Periodos Anteriores (Anexo No.7)</text:p>
          </table:table-cell>
          <table:table-cell office:value-type="float" office:value="1377827172.1500001" table:style-name="ce19">
            <text:p>137782717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Utilidad o Perdida del Periodo</text:p>
          </table:table-cell>
          <table:table-cell office:value-type="float" office:value="-55942995.850000024" table:style-name="ce19">
            <text:p>-55942995.8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Total Capital</text:p>
          </table:table-cell>
          <table:table-cell office:value-type="float" office:value="1737881040" table:style-name="ce1">
            <text:p>173788104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Total Pasivo <text:s/>+ Capital</text:p>
          </table:table-cell>
          <table:table-cell office:value-type="float" office:value="1971063799.3700001" table:style-name="ce19">
            <text:p>197106379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ctivo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ctivos Corriente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fectivo en Caja <text:s/>y Banco<text:s text:c="2"/></text:p>
          </table:table-cell>
          <table:table-cell office:value-type="float" office:value="208162672.28999999" table:style-name="ce6">
            <text:p>208162672.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uentas por Cobrar (Anexo No. 1-B)</text:p>
          </table:table-cell>
          <table:table-cell office:value-type="float" office:value="15373177.58" table:style-name="ce6">
            <text:p>15373177.5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nventarios <text:s/>(Anexo No.2)</text:p>
          </table:table-cell>
          <table:table-cell office:value-type="float" office:value="354005639.79000002" table:style-name="ce6">
            <text:p>354005639.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asto Pagado Por Adelantado</text:p>
          </table:table-cell>
          <table:table-cell office:value-type="float" office:value="6794722.8399999999" table:style-name="ce6">
            <text:p>6794722.8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tal Activos Corrientes</text:p>
          </table:table-cell>
          <table:table-cell office:value-type="float" office:value="584336212.50000012" table:style-name="ce6">
            <text:p>584336212.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CTIVOS <text:s/>NO CORRIENTES (BIEN USO)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erreno(Anexo No.3A)<text:s/></text:p>
          </table:table-cell>
          <table:table-cell office:value-type="float" office:value="299352932" table:style-name="ce6">
            <text:p>29935293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ificio(Anexo No.3B)<text:s/></text:p>
          </table:table-cell>
          <table:table-cell office:value-type="float" office:value="174865991.34" table:style-name="ce6">
            <text:p>174865991.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obiliario y Equipo de Oficina (Anexo No.3C)<text:s/></text:p>
          </table:table-cell>
          <table:table-cell office:value-type="float" office:value="47638850.5" table:style-name="ce6">
            <text:p>47638850.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quipo Militar y Seguridad (Anexo No.3D)<text:s/></text:p>
          </table:table-cell>
          <table:table-cell office:value-type="float" office:value="4878353.5599999931" table:style-name="ce6">
            <text:p>4878353.5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quipos Varios (Anexo No.3E)<text:s/></text:p>
          </table:table-cell>
          <table:table-cell office:value-type="float" office:value="106160149.14159966" table:style-name="ce6">
            <text:p>106160149.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quipos de Computos (Anexo No.3F)<text:s/></text:p>
          </table:table-cell>
          <table:table-cell office:value-type="float" office:value="41105867.358000152" table:style-name="ce6">
            <text:p>41105867.3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quipo de Transporte Liviano (Anexo No.3G)</text:p>
          </table:table-cell>
          <table:table-cell office:value-type="float" office:value="66634969.049999997" table:style-name="ce12">
            <text:p>66634969.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quipo de Transporte Pesado(Anexo No.3H)</text:p>
          </table:table-cell>
          <table:table-cell office:value-type="float" office:value="2745524527.5100036" table:style-name="ce6">
            <text:p>274552452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tal Activos Fijos<text:s/></text:p>
          </table:table-cell>
          <table:table-cell office:value-type="float" office:value="3486161640.4596033" table:style-name="ce6">
            <text:p>348616164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enos: <text:s/>Depreciacion Acumulada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epreciación Acum. Edificio</text:p>
          </table:table-cell>
          <table:table-cell office:value-type="float" office:value="69940151.920000002" table:style-name="ce6">
            <text:p>69940151.9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epreciación Acum. Mobiliario y Equipo de Oficina<text:s/></text:p>
          </table:table-cell>
          <table:table-cell office:value-type="float" office:value="40341023.32" table:style-name="ce6">
            <text:p>40341023.3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epreciación Acum. Equipos Militar y Seguridad</text:p>
          </table:table-cell>
          <table:table-cell office:value-type="float" office:value="2898798.18" table:style-name="ce6">
            <text:p>2898798.1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epreciación Acum. Equipos Varios</text:p>
          </table:table-cell>
          <table:table-cell office:value-type="float" office:value="28202088.489999998" table:style-name="ce6">
            <text:p>28202088.4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Depreciacion Acumulada de Equipo liviano (Camion)</text:p>
          </table:table-cell>
          <table:table-cell office:value-type="float" office:value="4968189" table:style-name="ce6">
            <text:p>496818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Depreciacion Acumulada de Equipo liviano (Camioneta)</text:p>
          </table:table-cell>
          <table:table-cell office:value-type="float" office:value="32950478.809999999" table:style-name="ce6">
            <text:p>32950478.8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Depreciacion Acumulada de Equipo liviano (Jeepeta)</text:p>
          </table:table-cell>
          <table:table-cell office:value-type="float" office:value="21824295.379999999" table:style-name="ce6">
            <text:p>21824295.3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Depreciacion Acumulada de Equipo liviano (Minibus)</text:p>
          </table:table-cell>
          <table:table-cell office:value-type="float" office:value="5237877.8" table:style-name="ce6">
            <text:p>5237877.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Depreciacion Acumulada de Equipo liviano (Motores)</text:p>
          </table:table-cell>
          <table:table-cell office:value-type="float" office:value="911300" table:style-name="ce6">
            <text:p>9113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Depreciacion Acumulada de Equipo Trasporte Pesado</text:p>
          </table:table-cell>
          <table:table-cell office:value-type="float" office:value="1894102556.9400001" table:style-name="ce6">
            <text:p>189410255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epreciación Acum. Equipos de Computos</text:p>
          </table:table-cell>
          <table:table-cell office:value-type="float" office:value="40058075.270000003" table:style-name="ce6">
            <text:p>40058075.2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tal Depreciación Acumulada<text:s/></text:p>
          </table:table-cell>
          <table:table-cell office:value-type="float" office:value="2141434835.1100001" table:style-name="ce6">
            <text:p>214143483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tal Activos Fijos Netos</text:p>
          </table:table-cell>
          <table:table-cell office:value-type="float" office:value="1344726805.3496032" table:style-name="ce6">
            <text:p>13447268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nstruciones en Proceso</text:p>
          </table:table-cell>
          <table:table-cell office:value-type="float" office:value="43681877.039999999" table:style-name="ce6">
            <text:p>43681877.0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ianzas y Depositos</text:p>
          </table:table-cell>
          <table:table-cell office:value-type="float" office:value="166000.00049999999" table:style-name="ce6">
            <text:p>166000.00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tal Activos</text:p>
          </table:table-cell>
          <table:table-cell office:value-type="float" office:value="1972910894.8901033" table:style-name="ce6">
            <text:p>19729108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sivos<text:s text:c="2"/></text:p>
          </table:table-cell>
          <table:table-cell office:value-type="float" office:value="0" table:style-name="ce2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sivos Corrientes</text:p>
          </table:table-cell>
          <table:table-cell office:value-type="float" office:value="0" table:style-name="ce2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uentas por Pagar (Anexo No.5)</text:p>
          </table:table-cell>
          <table:table-cell office:value-type="float" office:value="216062997.21000004" table:style-name="ce6">
            <text:p>216062997.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cumulaciones por Pagar (Anexo No.6)</text:p>
          </table:table-cell>
          <table:table-cell office:value-type="float" office:value="3668083.3699999996" table:style-name="ce6">
            <text:p>3668083.3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tal Pasivos Corrientes</text:p>
          </table:table-cell>
          <table:table-cell office:value-type="float" office:value="219731080.58000004" table:style-name="ce6">
            <text:p>219731080.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sivos No Corriente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tal Pasivos <text:s/>No Corrientes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trimonio<text:s text:c="2"/>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trimonio (Anexo No.7)</text:p>
          </table:table-cell>
          <table:table-cell office:value-type="float" office:value="415996863.55000001" table:style-name="ce6">
            <text:p>415996863.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Utilidades o Perdidas Periodos Anteriores (Anexo No.7)</text:p>
          </table:table-cell>
          <table:table-cell office:value-type="float" office:value="1377827172.1500001" table:style-name="ce6">
            <text:p>137782717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Utilidad o Perdida del Periodo</text:p>
          </table:table-cell>
          <table:table-cell office:value-type="float" office:value="-40644221.390000001" table:style-name="ce6">
            <text:p>-40644221.3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tal Capital</text:p>
          </table:table-cell>
          <table:table-cell office:value-type="float" office:value="1753179814.3099999" table:style-name="ce6">
            <text:p>175317981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otal Pasivo <text:s/>+ Capital</text:p>
          </table:table-cell>
          <table:table-cell office:value-type="float" office:value="1972910894.8899999" table:style-name="ce6">
            <text:p>19729108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63046334.249999993" table:style-name="ce1">
            <text:p>63046334.2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277.58" table:style-name="ce1">
            <text:p>15373277.5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46770665.93000001" table:style-name="ce1">
            <text:p>346770665.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913377.8399999999" table:style-name="ce1">
            <text:p>5913377.8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31103655.59999996" table:style-name="ce1">
            <text:p>431103655.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4" table:style-name="ce1">
            <text:p>174865991.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017984.499999695" table:style-name="ce1">
            <text:p>48017984.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878353.5599999931" table:style-name="ce1">
            <text:p>4878353.5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14159966" table:style-name="ce1">
            <text:p>106160149.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1105867.358000152" table:style-name="ce1">
            <text:p>41105867.3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7.5100036" table:style-name="ce1">
            <text:p>274552452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6540774.4596033" table:style-name="ce1">
            <text:p>348654077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0278257.359999999" table:style-name="ce1">
            <text:p>70278257.3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474402.469999999" table:style-name="ce1">
            <text:p>40474402.4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01093.24" table:style-name="ce1">
            <text:p>2901093.2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8875182.859999999" table:style-name="ce1">
            <text:p>28875182.8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972603.789999999" table:style-name="ce1">
            <text:p>32972603.7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865447.859999999" table:style-name="ce1">
            <text:p>21865447.8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18508308.1600001" table:style-name="ce1">
            <text:p>191850830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181569.719999999" table:style-name="ce1">
            <text:p>40181569.7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67174232.2599998" table:style-name="ce1">
            <text:p>216717423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319366542.1996036" table:style-name="ce1">
            <text:p>131936654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175188185.44999999" table:style-name="ce1">
            <text:p>175188185.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681877.039999999" table:style-name="ce1">
            <text:p>43681877.0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69506260.2901034" table:style-name="ce1">
            <text:p>196950626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13785976.84000003" table:style-name="ce1">
            <text:p>213785976.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8083.3699999996" table:style-name="ce1">
            <text:p>3668083.3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17454060.21000004" table:style-name="ce1">
            <text:p>217454060.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7827378.1500001" table:style-name="ce1">
            <text:p>137782737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1772041.619999886" table:style-name="ce1">
            <text:p>-41772041.6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52052200.0800002" table:style-name="ce1">
            <text:p>17520522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69506260.2900002" table:style-name="ce1">
            <text:p>196950626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89378851.500000015" table:style-name="ce1">
            <text:p>89378851.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882.58" table:style-name="ce1">
            <text:p>15372882.5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7908916.75" table:style-name="ce1">
            <text:p>357908916.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942407.59" table:style-name="ce1">
            <text:p>4942407.5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67603058.42000002" table:style-name="ce1">
            <text:p>467603058.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4" table:style-name="ce1">
            <text:p>174865991.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078589.299999692" table:style-name="ce1">
            <text:p>48078589.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14159966" table:style-name="ce1">
            <text:p>106160149.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1748214.728000149" table:style-name="ce1">
            <text:p>41748214.7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94659374.769999996" table:style-name="ce1">
            <text:p>94659374.7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7.5100036" table:style-name="ce1">
            <text:p>274552452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515348962.3496032" table:style-name="ce1">
            <text:p>351534896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0616362.799999997" table:style-name="ce1">
            <text:p>70616362.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610466.960000001" table:style-name="ce1">
            <text:p>40610466.9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03388.3" table:style-name="ce1">
            <text:p>2903388.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9548277.23" table:style-name="ce1">
            <text:p>29548277.2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3461801.920000002" table:style-name="ce1">
            <text:p>33461801.9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906600.34" table:style-name="ce1">
            <text:p>21906600.3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41600742.6099999" table:style-name="ce1">
            <text:p>194160074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323121.950000003" table:style-name="ce1">
            <text:p>40323121.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92088128.9099998" table:style-name="ce1">
            <text:p>219208812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323260833.4396033" table:style-name="ce1">
            <text:p>132326083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175188185.44999999" table:style-name="ce1">
            <text:p>175188185.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681877.039999999" table:style-name="ce1">
            <text:p>43681877.0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09899954.3501034" table:style-name="ce1">
            <text:p>200989995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53730538.57000002" table:style-name="ce1">
            <text:p>253730538.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230.7499999995" table:style-name="ce1">
            <text:p>3690230.7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57420769.32000002" table:style-name="ce1">
            <text:p>257420769.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7827393.1500001" table:style-name="ce1">
            <text:p>137782739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1345071.669999838" table:style-name="ce1">
            <text:p>-41345071.6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52479185.0300002" table:style-name="ce1">
            <text:p>175247918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09899954.3500001" table:style-name="ce1">
            <text:p>200989995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8157162.61000001" table:style-name="ce1">
            <text:p>118157162.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137.58" table:style-name="ce1">
            <text:p>15373137.5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17894214.82000005" table:style-name="ce1">
            <text:p>417894214.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575837.4900000002" table:style-name="ce1">
            <text:p>5575837.4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57000352.50000012" table:style-name="ce1">
            <text:p>557000352.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4" table:style-name="ce1">
            <text:p>174865991.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078589.299999692" table:style-name="ce1">
            <text:p>48078589.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14159966" table:style-name="ce1">
            <text:p>106160149.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871577.988000154" table:style-name="ce1">
            <text:p>42871577.9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695262564.2800031" table:style-name="ce1">
            <text:p>269526256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57853765.1296024" table:style-name="ce1">
            <text:p>345785376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0954468.239999995" table:style-name="ce1">
            <text:p>70954468.2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746531.450000003" table:style-name="ce1">
            <text:p>40746531.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05683.36" table:style-name="ce1">
            <text:p>2905683.3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0221371.600000001" table:style-name="ce1">
            <text:p>30221371.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28568012.800000001" table:style-name="ce1">
            <text:p>28568012.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0874753.82" table:style-name="ce1">
            <text:p>20874753.8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29272269.25" table:style-name="ce1">
            <text:p>192927226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495878.140000001" table:style-name="ce1">
            <text:p>40495878.1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73255739.46" table:style-name="ce1">
            <text:p>217325573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284598025.6696024" table:style-name="ce1">
            <text:p>128459802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175188185.44999999" table:style-name="ce1">
            <text:p>175188185.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681877.039999999" table:style-name="ce1">
            <text:p>43681877.0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60634440.6601024" table:style-name="ce1">
            <text:p>206063444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55886906.30000007" table:style-name="ce1">
            <text:p>255886906.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663.2499999995" table:style-name="ce1">
            <text:p>3690663.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59577569.55000007" table:style-name="ce1">
            <text:p>259577569.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62889687.73" table:style-name="ce1">
            <text:p>136288968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2170319.829999924" table:style-name="ce1">
            <text:p>22170319.8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01056871.1099999" table:style-name="ce1">
            <text:p>180105687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60634440.6599998" table:style-name="ce1">
            <text:p>206063444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47089342.06" table:style-name="ce1">
            <text:p>147089342.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102.58" table:style-name="ce1">
            <text:p>15373102.5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59425150.78000009" table:style-name="ce1">
            <text:p>459425150.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917935.65" table:style-name="ce1">
            <text:p>3917935.6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25805531.07000005" table:style-name="ce1">
            <text:p>625805531.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4" table:style-name="ce1">
            <text:p>174865991.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841172.929999694" table:style-name="ce1">
            <text:p>48841172.9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14159966" table:style-name="ce1">
            <text:p>106160149.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50477.318000153" table:style-name="ce1">
            <text:p>42950477.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695262564.2800031" table:style-name="ce1">
            <text:p>269526256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58695248.0896025" table:style-name="ce1">
            <text:p>345869524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1292573.680000007" table:style-name="ce1">
            <text:p>71292573.6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888950.68" table:style-name="ce1">
            <text:p>40888950.6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07978.42" table:style-name="ce1">
            <text:p>2907978.4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0895675.09" table:style-name="ce1">
            <text:p>30895675.0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29057210.93" table:style-name="ce1">
            <text:p>29057210.9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0915906.300000001" table:style-name="ce1">
            <text:p>20915906.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52958238.0699999" table:style-name="ce1">
            <text:p>195295823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677461.920000002" table:style-name="ce1">
            <text:p>40677461.9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98810765.8899999" table:style-name="ce1">
            <text:p>219881076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259884482.1996026" table:style-name="ce1">
            <text:p>125988448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175188185.44999999" table:style-name="ce1">
            <text:p>175188185.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107918432.4201026" table:style-name="ce1">
            <text:p>21079184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58780753.26000005" table:style-name="ce1">
            <text:p>258780753.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1218.2499999995" table:style-name="ce1">
            <text:p>3691218.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62471971.51000005" table:style-name="ce1">
            <text:p>262471971.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62889687.74" table:style-name="ce1">
            <text:p>136288968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66559909.619999886" table:style-name="ce1">
            <text:p>66559909.6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45446460.9099998" table:style-name="ce1">
            <text:p>184544646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107918432.4199998" table:style-name="ce1">
            <text:p>21079184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48969898.530000001" table:style-name="ce1">
            <text:p>48969898.5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122.58" table:style-name="ce1">
            <text:p>15373122.5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5555444.81999999" table:style-name="ce1">
            <text:p>355555444.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433583.94" table:style-name="ce1">
            <text:p>3433583.9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23332049.87" table:style-name="ce1">
            <text:p>423332049.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4" table:style-name="ce1">
            <text:p>174865991.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841172.929999694" table:style-name="ce1">
            <text:p>48841172.9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14159966" table:style-name="ce1">
            <text:p>106160149.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50477.318000153" table:style-name="ce1">
            <text:p>42950477.3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695262564.2800031" table:style-name="ce1">
            <text:p>269526256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58695248.0896025" table:style-name="ce1">
            <text:p>345869524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1630679.120000005" table:style-name="ce1">
            <text:p>71630679.1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031369.909999996" table:style-name="ce1">
            <text:p>41031369.9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10273.48" table:style-name="ce1">
            <text:p>2910273.4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1569864.440000001" table:style-name="ce1">
            <text:p>31569864.4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29546409.059999999" table:style-name="ce1">
            <text:p>29546409.0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0957058.780000001" table:style-name="ce1">
            <text:p>20957058.7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75954017.53" table:style-name="ce1">
            <text:p>197595401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859045.700000003" table:style-name="ce1">
            <text:p>40859045.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223675488.8199997" table:style-name="ce1">
            <text:p>222367548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235019759.2696028" table:style-name="ce1">
            <text:p>123501975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302400500.91000003" table:style-name="ce1">
            <text:p>302400500.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07792543.750103" table:style-name="ce1">
            <text:p>200779254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307746036.36000001" table:style-name="ce1">
            <text:p>307746036.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1218.2499999995" table:style-name="ce1">
            <text:p>3691218.2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311437254.61000001" table:style-name="ce1">
            <text:p>311437254.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62889704.6400001" table:style-name="ce1">
            <text:p>136288970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82531279.049999952" table:style-name="ce1">
            <text:p>-82531279.0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96355289.1400001" table:style-name="ce1">
            <text:p>169635528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07792543.75" table:style-name="ce1">
            <text:p>200779254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59129172.730000004" table:style-name="ce1">
            <text:p>59129172.7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992.58" table:style-name="ce1">
            <text:p>15372992.5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7223222.83999997" table:style-name="ce1">
            <text:p>357223222.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2408044.9" table:style-name="ce1">
            <text:p>12408044.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44133433.04999995" table:style-name="ce1">
            <text:p>444133433.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4" table:style-name="ce1">
            <text:p>174865991.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841172.999999695" table:style-name="ce1">
            <text:p>4884117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87600.67159963" table:style-name="ce1">
            <text:p>106087600.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682204.378000163" table:style-name="ce1">
            <text:p>42682204.3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736847526.9800038" table:style-name="ce1">
            <text:p>373684752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499939389.4496031" table:style-name="ce1">
            <text:p>449993938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1968784.560000002" table:style-name="ce1">
            <text:p>71968784.5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174251.259999998" table:style-name="ce1">
            <text:p>41174251.2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12568.54" table:style-name="ce1">
            <text:p>2912568.5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2241119.640000001" table:style-name="ce1">
            <text:p>32241119.6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0035607.190000001" table:style-name="ce1">
            <text:p>30035607.1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0998211.260000002" table:style-name="ce1">
            <text:p>20998211.2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016654830.79" table:style-name="ce1">
            <text:p>201665483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031684.140000001" table:style-name="ce1">
            <text:p>41031684.1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266233828.1799998" table:style-name="ce1">
            <text:p>226623382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233705561.2696033" table:style-name="ce1">
            <text:p>223370556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563287729.30999994" table:style-name="ce1">
            <text:p>563287729.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88166957.3301029" table:style-name="ce1">
            <text:p>328816695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12831871.53" table:style-name="ce1">
            <text:p>112831871.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543.2499999995" table:style-name="ce1">
            <text:p>3690543.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16522414.78" table:style-name="ce1">
            <text:p>116522414.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1140472191.0999999" table:style-name="ce1">
            <text:p>114047219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256994605.8799999" table:style-name="ce1">
            <text:p>125699460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63178283.8499999" table:style-name="ce1">
            <text:p>136317828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51997204.04999971" table:style-name="ce1">
            <text:p>251997204.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31172351.4499996" table:style-name="ce1">
            <text:p>203117235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88166957.3299994" table:style-name="ce1">
            <text:p>328816695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Efectivo en Caja <text:s/>y Banco<text:s text:c="2"/></text:p>
          </table:table-cell>
          <table:table-cell office:value-type="float" office:value="85931356.620000005" table:style-name="ce1">
            <text:p>85931356.6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uentas por Cobrar (Anexo No. 1-B)</text:p>
          </table:table-cell>
          <table:table-cell office:value-type="float" office:value="15373412.58" table:style-name="ce1">
            <text:p>15373412.5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Inventarios <text:s/>(Anexo No.2)</text:p>
          </table:table-cell>
          <table:table-cell office:value-type="float" office:value="362121632.31" table:style-name="ce1">
            <text:p>362121632.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Gasto Pagado Por Adelantado</text:p>
          </table:table-cell>
          <table:table-cell office:value-type="float" office:value="9892443.0700000003" table:style-name="ce1">
            <text:p>9892443.0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Total Activos Corrientes</text:p>
          </table:table-cell>
          <table:table-cell office:value-type="float" office:value="473318844.57999998" table:style-name="ce1">
            <text:p>473318844.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Edificio(Anexo No.3B)<text:s/></text:p>
          </table:table-cell>
          <table:table-cell office:value-type="float" office:value="174865991.34" table:style-name="ce1">
            <text:p>174865991.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Mobiliario y Equipo de Oficina (Anexo No.3C)<text:s/></text:p>
          </table:table-cell>
          <table:table-cell office:value-type="float" office:value="48841172.999999695" table:style-name="ce1">
            <text:p>4884117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Equipos Varios (Anexo No.3E)<text:s/></text:p>
          </table:table-cell>
          <table:table-cell office:value-type="float" office:value="106087600.67159963" table:style-name="ce1">
            <text:p>106087600.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Equipos de Computos (Anexo No.3F)<text:s/></text:p>
          </table:table-cell>
          <table:table-cell office:value-type="float" office:value="42682204.378000163" table:style-name="ce1">
            <text:p>42682204.3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Equipo de Transporte Pesado(Anexo No.3H)</text:p>
          </table:table-cell>
          <table:table-cell office:value-type="float" office:value="3736847526.9800038" table:style-name="ce1">
            <text:p>373684752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Total Activos Fijos<text:s/></text:p>
          </table:table-cell>
          <table:table-cell office:value-type="float" office:value="4499939389.4496031" table:style-name="ce1">
            <text:p>449993938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Depreciación Acum. Edificio</text:p>
          </table:table-cell>
          <table:table-cell office:value-type="float" office:value="72306890" table:style-name="ce1">
            <text:p>7230689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Depreciación Acum. Mobiliario y Equipo de Oficina<text:s/></text:p>
          </table:table-cell>
          <table:table-cell office:value-type="float" office:value="41317132.609999999" table:style-name="ce1">
            <text:p>41317132.6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Depreciación Acum. Equipos Militar y Seguridad</text:p>
          </table:table-cell>
          <table:table-cell office:value-type="float" office:value="2914863.6" table:style-name="ce1">
            <text:p>2914863.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Depreciación Acum. Equipos Varios</text:p>
          </table:table-cell>
          <table:table-cell office:value-type="float" office:value="32914793.09" table:style-name="ce1">
            <text:p>32914793.0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Depreciacion Acumulada de Equipo liviano (Camioneta)</text:p>
          </table:table-cell>
          <table:table-cell office:value-type="float" office:value="30524805.32" table:style-name="ce1">
            <text:p>30524805.3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Depreciacion Acumulada de Equipo liviano (Jeepeta)</text:p>
          </table:table-cell>
          <table:table-cell office:value-type="float" office:value="21039363.739999998" table:style-name="ce1">
            <text:p>21039363.7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Depreciacion Acumulada de Equipo Trasporte Pesado</text:p>
          </table:table-cell>
          <table:table-cell office:value-type="float" office:value="2057355644.05" table:style-name="ce1">
            <text:p>205735564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Depreciación Acum. Equipos de Computos</text:p>
          </table:table-cell>
          <table:table-cell office:value-type="float" office:value="41204322.579999998" table:style-name="ce1">
            <text:p>41204322.5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Total Depreciación Acumulada<text:s/></text:p>
          </table:table-cell>
          <table:table-cell office:value-type="float" office:value="2308794585.79" table:style-name="ce1">
            <text:p>230879458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Total Activos Fijos Netos</text:p>
          </table:table-cell>
          <table:table-cell office:value-type="float" office:value="2191144803.6596031" table:style-name="ce1">
            <text:p>219114480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VEHICULO EN TRANSITO</text:p>
          </table:table-cell>
          <table:table-cell office:value-type="float" office:value="563287729.30999994" table:style-name="ce1">
            <text:p>563287729.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Total Activos</text:p>
          </table:table-cell>
          <table:table-cell office:value-type="float" office:value="3274791611.250103" table:style-name="ce1">
            <text:p>327479161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uentas por Pagar (Anexo No.5)</text:p>
          </table:table-cell>
          <table:table-cell office:value-type="float" office:value="155916149.84999999" table:style-name="ce1">
            <text:p>155916149.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Acumulaciones por Pagar (Anexo No.6)</text:p>
          </table:table-cell>
          <table:table-cell office:value-type="float" office:value="3690543.2499999995" table:style-name="ce1">
            <text:p>3690543.2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Total Pasivos Corrientes</text:p>
          </table:table-cell>
          <table:table-cell office:value-type="float" office:value="159606693.09999999" table:style-name="ce1">
            <text:p>159606693.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Pasivos No Corrientes</text:p>
          </table:table-cell>
          <table:table-cell office:value-type="float" office:value="1140472191.0999999" table:style-name="ce1">
            <text:p>114047219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Total Pasivos <text:s/>No Corrientes</text:p>
          </table:table-cell>
          <table:table-cell office:value-type="float" office:value="1300078884.1999998" table:style-name="ce1">
            <text:p>130007888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Utilidades o Perdidas Periodos Anteriores (Anexo No.7)</text:p>
          </table:table-cell>
          <table:table-cell office:value-type="float" office:value="1578396403.25" table:style-name="ce1">
            <text:p>157839640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Utilidad o Perdida del Periodo</text:p>
          </table:table-cell>
          <table:table-cell office:value-type="float" office:value="-19680539.749999985" table:style-name="ce1">
            <text:p>-19680539.7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Total Capital</text:p>
          </table:table-cell>
          <table:table-cell office:value-type="float" office:value="1974712727.05" table:style-name="ce1">
            <text:p>197471272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Total Pasivo <text:s/>+ Capital</text:p>
          </table:table-cell>
          <table:table-cell office:value-type="float" office:value="3274791611.25" table:style-name="ce1">
            <text:p>327479161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1957766.62" table:style-name="ce1">
            <text:p>111957766.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4077.58" table:style-name="ce1">
            <text:p>15374077.5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8745153.75999999" table:style-name="ce1">
            <text:p>368745153.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7134049.3799999999" table:style-name="ce1">
            <text:p>7134049.3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03211047.33999997" table:style-name="ce1">
            <text:p>503211047.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4" table:style-name="ce1">
            <text:p>174865991.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841172.999999695" table:style-name="ce1">
            <text:p>4884117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87600.67159963" table:style-name="ce1">
            <text:p>106087600.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682204.378000163" table:style-name="ce1">
            <text:p>42682204.3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736847526.9800038" table:style-name="ce1">
            <text:p>373684752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499939389.4496031" table:style-name="ce1">
            <text:p>449993938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2644995.439999998" table:style-name="ce1">
            <text:p>72644995.4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460013.960000001" table:style-name="ce1">
            <text:p>41460013.9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17158.66" table:style-name="ce1">
            <text:p>2917158.6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3588466.539999999" table:style-name="ce1">
            <text:p>33588466.5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1014003.449999999" table:style-name="ce1">
            <text:p>31014003.4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080516.219999999" table:style-name="ce1">
            <text:p>21080516.2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098056457.3099999" table:style-name="ce1">
            <text:p>209805645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358852.5" table:style-name="ce1">
            <text:p>41358852.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351337234.8800001" table:style-name="ce1">
            <text:p>23513372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148602154.569603" table:style-name="ce1">
            <text:p>21486021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563287729.30999994" table:style-name="ce1">
            <text:p>563287729.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62141164.9201031" table:style-name="ce1">
            <text:p>32621411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9558978.16" table:style-name="ce1">
            <text:p>159558978.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543.2499999995" table:style-name="ce1">
            <text:p>3690543.2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63249521.41" table:style-name="ce1">
            <text:p>163249521.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1140472191.0999999" table:style-name="ce1">
            <text:p>114047219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303721712.51" table:style-name="ce1">
            <text:p>130372171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95728085.9100001" table:style-name="ce1">
            <text:p>149572808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46694502.949999988" table:style-name="ce1">
            <text:p>46694502.9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58419452.4100001" table:style-name="ce1">
            <text:p>195841945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62141164.9200001" table:style-name="ce1">
            <text:p>32621411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2030721.77" table:style-name="ce1">
            <text:p>112030721.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882.58" table:style-name="ce1">
            <text:p>15373882.5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8566878.64999998" table:style-name="ce1">
            <text:p>368566878.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375655.6900000004" table:style-name="ce1">
            <text:p>4375655.6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00347138.69" table:style-name="ce1">
            <text:p>500347138.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4" table:style-name="ce1">
            <text:p>174865991.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1895483.82" table:style-name="ce1">
            <text:p>51895483.8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87600.67159963" table:style-name="ce1">
            <text:p>106087600.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28824.378000163" table:style-name="ce1">
            <text:p>42928824.3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736847526.9800038" table:style-name="ce1">
            <text:p>373684752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503240320.2696037" table:style-name="ce1">
            <text:p>45032403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2983100.879999995" table:style-name="ce1">
            <text:p>72983100.8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602895.310000002" table:style-name="ce1">
            <text:p>41602895.3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19453.72" table:style-name="ce1">
            <text:p>2919453.7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4262139.990000002" table:style-name="ce1">
            <text:p>34262139.9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1503201.579999998" table:style-name="ce1">
            <text:p>31503201.5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21668.699999999" table:style-name="ce1">
            <text:p>21121668.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138313045.79" table:style-name="ce1">
            <text:p>213831304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513021.270000003" table:style-name="ce1">
            <text:p>41513021.2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393435298.04" table:style-name="ce1">
            <text:p>239343529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109805022.2296038" table:style-name="ce1">
            <text:p>210980502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567705832.11000001" table:style-name="ce1">
            <text:p>567705832.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24898226.730104" table:style-name="ce1">
            <text:p>322489822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190020225.5699999" table:style-name="ce1">
            <text:p>119002022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543.2499999995" table:style-name="ce1">
            <text:p>3690543.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193710768.8199999" table:style-name="ce1">
            <text:p>119371076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193710768.8199999" table:style-name="ce1">
            <text:p>119371076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94911766.0699999" table:style-name="ce1">
            <text:p>149491176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20278828.29000002" table:style-name="ce1">
            <text:p>120278828.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31187457.9099998" table:style-name="ce1">
            <text:p>203118745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24898226.7299995" table:style-name="ce1">
            <text:p>322489822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07168818.89999999" table:style-name="ce1">
            <text:p>107168818.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882.58" table:style-name="ce1">
            <text:p>15373882.5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08242524.22999996" table:style-name="ce1">
            <text:p>408242524.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677603.61" table:style-name="ce1">
            <text:p>3677603.6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34462829.31999993" table:style-name="ce1">
            <text:p>534462829.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4" table:style-name="ce1">
            <text:p>174865991.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1895483.82" table:style-name="ce1">
            <text:p>51895483.8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87600.67159963" table:style-name="ce1">
            <text:p>106087600.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28824.378000163" table:style-name="ce1">
            <text:p>42928824.3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736847526.9800038" table:style-name="ce1">
            <text:p>373684752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503240320.2696037" table:style-name="ce1">
            <text:p>450324032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3321206.319999993" table:style-name="ce1">
            <text:p>73321206.3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745776.659999996" table:style-name="ce1">
            <text:p>41745776.6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21748.78" table:style-name="ce1">
            <text:p>2921748.7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4935813.439999998" table:style-name="ce1">
            <text:p>34935813.4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1992399.710000001" table:style-name="ce1">
            <text:p>31992399.7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8" table:style-name="ce1">
            <text:p>21162821.1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194014184.4299998" table:style-name="ce1">
            <text:p>219401418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667190.039999999" table:style-name="ce1">
            <text:p>41667190.0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450977911.3599997" table:style-name="ce1">
            <text:p>245097791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052262408.9096041" table:style-name="ce1">
            <text:p>205226240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929781007.35000002" table:style-name="ce1">
            <text:p>929781007.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563546479.2801037" table:style-name="ce1">
            <text:p>356354647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86646538.7399998" table:style-name="ce1">
            <text:p>158664653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543.28" table:style-name="ce1">
            <text:p>3690543.2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90337082.0199997" table:style-name="ce1">
            <text:p>159033708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90337082.0199997" table:style-name="ce1">
            <text:p>159033708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94911766.0699999" table:style-name="ce1">
            <text:p>149491176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62300767.639999986" table:style-name="ce1">
            <text:p>62300767.6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73209397.2599998" table:style-name="ce1">
            <text:p>197320939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563546479.2799997" table:style-name="ce1">
            <text:p>356354647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06959539.95" table:style-name="ce1">
            <text:p>10695954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882.58" table:style-name="ce1">
            <text:p>15373882.5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88275589.54999995" table:style-name="ce1">
            <text:p>388275589.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909421.29" table:style-name="ce1">
            <text:p>2909421.2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13518433.36999995" table:style-name="ce1">
            <text:p>513518433.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4" table:style-name="ce1">
            <text:p>174865991.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1895483.82" table:style-name="ce1">
            <text:p>51895483.8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15159963" table:style-name="ce1">
            <text:p>106160149.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53604.378000058" table:style-name="ce1">
            <text:p>42953604.3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36" table:style-name="ce1">
            <text:p>86302777.5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3.5800037" table:style-name="ce1">
            <text:p>485968423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26174355.3496037" table:style-name="ce1">
            <text:p>562617435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3659311.760000005" table:style-name="ce1">
            <text:p>73659311.7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888658.009999998" table:style-name="ce1">
            <text:p>41888658.0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24043.84" table:style-name="ce1">
            <text:p>2924043.8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5611905.130000003" table:style-name="ce1">
            <text:p>35611905.1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459472.870000001" table:style-name="ce1">
            <text:p>32459472.8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249285281.1599998" table:style-name="ce1">
            <text:p>224928528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821358.810000002" table:style-name="ce1">
            <text:p>41821358.8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508029623.5699997" table:style-name="ce1">
            <text:p>250802962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3118144731.779604" table:style-name="ce1">
            <text:p>311814473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678703398.8501039" table:style-name="ce1">
            <text:p>367870339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858130479.6099997" table:style-name="ce1">
            <text:p>185813048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02898.45" table:style-name="ce1">
            <text:p>3702898.4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861833378.0599997" table:style-name="ce1">
            <text:p>186183337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861833378.0599997" table:style-name="ce1">
            <text:p>186183337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93047648.4400001" table:style-name="ce1">
            <text:p>149304764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92174491.200000048" table:style-name="ce1">
            <text:p>-92174491.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16870020.79" table:style-name="ce1">
            <text:p>181687002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678703398.8499994" table:style-name="ce1">
            <text:p>367870339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04681062.31" table:style-name="ce1">
            <text:p>104681062.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822.58" table:style-name="ce1">
            <text:p>15373822.5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04458348.45000005" table:style-name="ce1">
            <text:p>404458348.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211369.21" table:style-name="ce1">
            <text:p>2211369.2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26724602.55000001" table:style-name="ce1">
            <text:p>526724602.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4" table:style-name="ce1">
            <text:p>174865991.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1545976.079999685" table:style-name="ce1">
            <text:p>51545976.0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1919.15159963" table:style-name="ce1">
            <text:p>106161919.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53604.378000066" table:style-name="ce1">
            <text:p>42953604.3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36" table:style-name="ce1">
            <text:p>86302777.5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3.5800037" table:style-name="ce1">
            <text:p>485968423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25826617.6096029" table:style-name="ce1">
            <text:p>562582661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3997417.200000003" table:style-name="ce1">
            <text:p>73997417.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054078.909999996" table:style-name="ce1">
            <text:p>42054078.9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26338.9" table:style-name="ce1">
            <text:p>2926338.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6285578.579999998" table:style-name="ce1">
            <text:p>36285578.5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926546.02" table:style-name="ce1">
            <text:p>32926546.0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305090267" table:style-name="ce1">
            <text:p>230509026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969627.399999999" table:style-name="ce1">
            <text:p>41969627.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565629446" table:style-name="ce1">
            <text:p>256562944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3060197171.6096029" table:style-name="ce1">
            <text:p>306019717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633962007.8601031" table:style-name="ce1">
            <text:p>363396200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50173741.6199999" table:style-name="ce1">
            <text:p>155017374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09888.26" table:style-name="ce1">
            <text:p>3709888.2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53883629.8799999" table:style-name="ce1">
            <text:p>155388363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53883629.8799999" table:style-name="ce1">
            <text:p>155388363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28251776.4300001" table:style-name="ce1">
            <text:p>142825177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35829738" table:style-name="ce1">
            <text:p>23582973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80078377.98" table:style-name="ce1">
            <text:p>208007837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633962007.8599997" table:style-name="ce1">
            <text:p>363396200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4240591.27" table:style-name="ce1">
            <text:p>114240591.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682.58" table:style-name="ce1">
            <text:p>15373682.5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76693352.63" table:style-name="ce1">
            <text:p>476693352.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888003.2" table:style-name="ce1">
            <text:p>1888003.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08195629.68000007" table:style-name="ce1">
            <text:p>608195629.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7.99000001" table:style-name="ce1">
            <text:p>17805834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2026687.469999701" table:style-name="ce1">
            <text:p>52026687.4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314947.18159963" table:style-name="ce1">
            <text:p>106314947.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4144242.618000075" table:style-name="ce1">
            <text:p>44144242.6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36" table:style-name="ce1">
            <text:p>86302777.5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3.5800037" table:style-name="ce1">
            <text:p>485968423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0843351.9196033" table:style-name="ce1">
            <text:p>563084335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4344884.390000001" table:style-name="ce1">
            <text:p>74344884.3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226056.590000004" table:style-name="ce1">
            <text:p>42226056.5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28633.96" table:style-name="ce1">
            <text:p>2928633.9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6959848.740000002" table:style-name="ce1">
            <text:p>36959848.7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3393619.170000002" table:style-name="ce1">
            <text:p>33393619.1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360884709.5999999" table:style-name="ce1">
            <text:p>236088471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2152000.719999999" table:style-name="ce1">
            <text:p>42152000.7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623269345.1599998" table:style-name="ce1">
            <text:p>262326934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3007574006.7596035" table:style-name="ce1">
            <text:p>300757400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659274509.9001036" table:style-name="ce1">
            <text:p>365927451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40288520.1400001" table:style-name="ce1">
            <text:p>15402885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43999008.4000001" table:style-name="ce1">
            <text:p>154399900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43999008.4000001" table:style-name="ce1">
            <text:p>154399900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27908821.8399999" table:style-name="ce1">
            <text:p>142790882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71369816.1099999" table:style-name="ce1">
            <text:p>271369816.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115275501.4999998" table:style-name="ce1">
            <text:p>211527550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659274509.8999996" table:style-name="ce1">
            <text:p>365927451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8488489.32000001" table:style-name="ce1">
            <text:p>118488489.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482.58" table:style-name="ce1">
            <text:p>15373482.5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89058027.08000004" table:style-name="ce1">
            <text:p>489058027.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335234.4099999999" table:style-name="ce1">
            <text:p>1335234.4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24255233.38999999" table:style-name="ce1">
            <text:p>624255233.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7.99000001" table:style-name="ce1">
            <text:p>17805834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2026687.469999701" table:style-name="ce1">
            <text:p>52026687.4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18159963" table:style-name="ce1">
            <text:p>106233527.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5635145.798000067" table:style-name="ce1">
            <text:p>45635145.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36" table:style-name="ce1">
            <text:p>86302777.5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3.5800037" table:style-name="ce1">
            <text:p>485968423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2252835.0996037" table:style-name="ce1">
            <text:p>56322528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4692351.579999998" table:style-name="ce1">
            <text:p>74692351.5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398032.920000002" table:style-name="ce1">
            <text:p>42398032.9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30929.02" table:style-name="ce1">
            <text:p>2930929.0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7634118.850000001" table:style-name="ce1">
            <text:p>37634118.8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3860692.32" table:style-name="ce1">
            <text:p>33860692.3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416610867.4699998" table:style-name="ce1">
            <text:p>241661086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2334374.039999999" table:style-name="ce1">
            <text:p>42334374.0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680840958.1899996" table:style-name="ce1">
            <text:p>268084095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951411876.9096041" table:style-name="ce1">
            <text:p>295141187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619171983.7601042" table:style-name="ce1">
            <text:p>361917198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60404989.7400002" table:style-name="ce1">
            <text:p>156040499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64115478.0000002" table:style-name="ce1">
            <text:p>156411547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64115478.0000002" table:style-name="ce1">
            <text:p>156411547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28182222.3800001" table:style-name="ce1">
            <text:p>142818222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10877419.82999992" table:style-name="ce1">
            <text:p>210877419.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55056505.76" table:style-name="ce1">
            <text:p>205505650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619171983.7600002" table:style-name="ce1">
            <text:p>361917198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29928992.09" table:style-name="ce1">
            <text:p>129928992.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142.58" table:style-name="ce1">
            <text:p>15373142.5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70495800.79999995" table:style-name="ce1">
            <text:p>470495800.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782465.62" table:style-name="ce1">
            <text:p>782465.6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16580401.09000003" table:style-name="ce1">
            <text:p>616580401.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7.99000001" table:style-name="ce1">
            <text:p>17805834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2866812.069999702" table:style-name="ce1">
            <text:p>52866812.0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18159963" table:style-name="ce1">
            <text:p>106233527.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5635145.798000067" table:style-name="ce1">
            <text:p>45635145.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36" table:style-name="ce1">
            <text:p>86302777.5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3.5800037" table:style-name="ce1">
            <text:p>485968423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3092959.6996031" table:style-name="ce1">
            <text:p>563309296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5039818.769999996" table:style-name="ce1">
            <text:p>75039818.7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580758.469999999" table:style-name="ce1">
            <text:p>42580758.4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33224.08" table:style-name="ce1">
            <text:p>2933224.0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8308302.32" table:style-name="ce1">
            <text:p>38308302.3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4327765.469999999" table:style-name="ce1">
            <text:p>34327765.4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470335091.4299998" table:style-name="ce1">
            <text:p>247033509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2517145.729999997" table:style-name="ce1">
            <text:p>42517145.7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736421698.2599998" table:style-name="ce1">
            <text:p>273642169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896671261.4396033" table:style-name="ce1">
            <text:p>289667126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556756535.9901037" table:style-name="ce1">
            <text:p>355675653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76451659.8899999" table:style-name="ce1">
            <text:p>157645166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80162148.1499999" table:style-name="ce1">
            <text:p>158016214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80162148.1499999" table:style-name="ce1">
            <text:p>158016214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28542309.3599999" table:style-name="ce1">
            <text:p>142854230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32055214.92999983" table:style-name="ce1">
            <text:p>132055214.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76594387.8399997" table:style-name="ce1">
            <text:p>197659438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556756535.9899998" table:style-name="ce1">
            <text:p>355675653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66471326.019999996" table:style-name="ce1">
            <text:p>66471326.0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722.58" table:style-name="ce1">
            <text:p>15372722.5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70068986.98000002" table:style-name="ce1">
            <text:p>47006898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98110.35" table:style-name="ce1">
            <text:p>598110.3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52511145.93000007" table:style-name="ce1">
            <text:p>552511145.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7.99000001" table:style-name="ce1">
            <text:p>17805834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2866812.069999702" table:style-name="ce1">
            <text:p>52866812.0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18159963" table:style-name="ce1">
            <text:p>106233527.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5635145.798000067" table:style-name="ce1">
            <text:p>45635145.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36" table:style-name="ce1">
            <text:p>86302777.5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3.5800037" table:style-name="ce1">
            <text:p>485968423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3092959.6996031" table:style-name="ce1">
            <text:p>563309296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5387285.959999993" table:style-name="ce1">
            <text:p>75387285.9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762147.049999997" table:style-name="ce1">
            <text:p>42762147.0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35519.14" table:style-name="ce1">
            <text:p>2935519.1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8981929.280000001" table:style-name="ce1">
            <text:p>38981929.2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4794838.619999997" table:style-name="ce1">
            <text:p>34794838.6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524675518.3600001" table:style-name="ce1">
            <text:p>252467551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2745553.43" table:style-name="ce1">
            <text:p>42745553.4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792662383.8299999" table:style-name="ce1">
            <text:p>279266238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840430575.8696032" table:style-name="ce1">
            <text:p>284043057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436446595.2601032" table:style-name="ce1">
            <text:p>343644659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454326821.2800002" table:style-name="ce1">
            <text:p>145432682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458037309.5400002" table:style-name="ce1">
            <text:p>145803731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458037309.5400002" table:style-name="ce1">
            <text:p>145803731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28542368.3599999" table:style-name="ce1">
            <text:p>142854236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33870053.8099997" table:style-name="ce1">
            <text:p>133870053.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78409285.7199996" table:style-name="ce1">
            <text:p>197840928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436446595.2599998" table:style-name="ce1">
            <text:p>343644659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83061116.74000001" table:style-name="ce1">
            <text:p>83061116.7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587.58" table:style-name="ce1">
            <text:p>15372587.5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526943487.24000001" table:style-name="ce1">
            <text:p>526943487.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13755.08" table:style-name="ce1">
            <text:p>413755.0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25790946.6400001" table:style-name="ce1">
            <text:p>625790946.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7.99000001" table:style-name="ce1">
            <text:p>17805834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2866812.069999702" table:style-name="ce1">
            <text:p>52866812.0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18159963" table:style-name="ce1">
            <text:p>106233527.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7126048.988000065" table:style-name="ce1">
            <text:p>47126048.9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36" table:style-name="ce1">
            <text:p>86302777.5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3.5800037" table:style-name="ce1">
            <text:p>485968423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4583862.8896027" table:style-name="ce1">
            <text:p>563458386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5734753.150000006" table:style-name="ce1">
            <text:p>75734753.1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943488.18" table:style-name="ce1">
            <text:p>42943488.1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37814.2" table:style-name="ce1">
            <text:p>2937814.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9655280.789999999" table:style-name="ce1">
            <text:p>39655280.7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5261911.770000003" table:style-name="ce1">
            <text:p>35261911.7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572227422.3400002" table:style-name="ce1">
            <text:p>257222742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2998807.420000002" table:style-name="ce1">
            <text:p>42998807.4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842139069.8400002" table:style-name="ce1">
            <text:p>284213907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792444793.0496025" table:style-name="ce1">
            <text:p>279244479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461740613.1501026" table:style-name="ce1">
            <text:p>346174061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34747785.03" table:style-name="ce1">
            <text:p>153474778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38458273.29" table:style-name="ce1">
            <text:p>153845827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38458273.29" table:style-name="ce1">
            <text:p>153845827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9335653.5699999" table:style-name="ce1">
            <text:p>141933565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87949822.739999294" table:style-name="ce1">
            <text:p>87949822.7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23282339.8599992" table:style-name="ce1">
            <text:p>192328234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461740613.1499991" table:style-name="ce1">
            <text:p>346174061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00564223.88000001" table:style-name="ce1">
            <text:p>100564223.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157.58" table:style-name="ce1">
            <text:p>15372157.5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701907497.87000012" table:style-name="ce1">
            <text:p>701907497.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0137088.07" table:style-name="ce1">
            <text:p>10137088.0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827980967.40000021" table:style-name="ce1">
            <text:p>827980967.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7.99000001" table:style-name="ce1">
            <text:p>17805834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3462021.769999705" table:style-name="ce1">
            <text:p>53462021.7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31" table:style-name="ce1">
            <text:p>4959183.5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18159963" table:style-name="ce1">
            <text:p>106233527.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7129548.988000065" table:style-name="ce1">
            <text:p>47129548.9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36" table:style-name="ce1">
            <text:p>86302777.5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3.5800037" table:style-name="ce1">
            <text:p>485968423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5182572.5896034" table:style-name="ce1">
            <text:p>563518257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6082220.340000004" table:style-name="ce1">
            <text:p>76082220.3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3125566.109999999" table:style-name="ce1">
            <text:p>43125566.1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40109.26" table:style-name="ce1">
            <text:p>2940109.2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0328632.219999999" table:style-name="ce1">
            <text:p>40328632.2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5728984.920000002" table:style-name="ce1">
            <text:p>35728984.9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620354744.2600002" table:style-name="ce1">
            <text:p>262035474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3252061.399999999" table:style-name="ce1">
            <text:p>43252061.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892191910.5000005" table:style-name="ce1">
            <text:p>289219191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742990662.0896029" table:style-name="ce1">
            <text:p>274299066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614476502.9501033" table:style-name="ce1">
            <text:p>361447650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442242209.04" table:style-name="ce1">
            <text:p>144224220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445952697.3" table:style-name="ce1">
            <text:p>144595269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445952697.3" table:style-name="ce1">
            <text:p>144595269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7520481.8499999" table:style-name="ce1">
            <text:p>141752048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335006460.25" table:style-name="ce1">
            <text:p>335006460.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168523805.6499996" table:style-name="ce1">
            <text:p>216852380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614476502.9499998" table:style-name="ce1">
            <text:p>361447650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number-rows-repeated="10470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Millares_32_2" style:display-name="Millares 2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48" style:display-name="Normal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ba victoria pujols guzman</meta:initial-creator>
    <dc:creator>ana iris reyes</dc:creator>
    <meta:creation-date>2018-10-31T16:02:14Z</meta:creation-date>
    <dc:date>2021-02-04T14:12:04Z</dc:date>
  </office:meta>
</office:document-meta>
</file>