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1">
      <style:table-cell-properties style:vertical-align="automatic"/>
    </style:style>
    <style:style style:name="ce10" style:family="table-cell" style:parent-style-name="Default" style:data-style-name="N1">
      <style:table-cell-properties style:vertical-align="automatic" fo:background-color="transparent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0">
      <style:table-cell-properties style:vertical-align="automatic" fo:background-color="transparent"/>
    </style:style>
    <style:style style:name="ce15" style:family="table-cell" style:parent-style-name="Millares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Millares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7.91104166666667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" table:number-columns-repeated="16380" table:default-cell-style-name="ce1"/>
        <table:table-row table:style-name="ro1">
          <table:table-cell office:value-type="string" table:style-name="ce4">
            <text:p>MÓDULOS<text:s/></text:p>
          </table:table-cell>
          <table:table-cell office:value-type="string" table:style-name="ce4">
            <text:p>CANTIDAD DE PASAJEROS</text:p>
          </table:table-cell>
          <table:table-cell office:value-type="string" table:style-name="ce4">
            <text:p>MES</text:p>
          </table:table-cell>
          <table:table-cell office:value-type="string" table:style-name="ce4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 Las Caobas</text:p>
          </table:table-cell>
          <table:table-cell office:value-type="float" office:value="317271" table:style-name="ce5">
            <text:p>317271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 27 de Feb. Hipodromo</text:p>
          </table:table-cell>
          <table:table-cell office:value-type="float" office:value="260669" table:style-name="ce5">
            <text:p>260669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1 Independencia Hip.</text:p>
          </table:table-cell>
          <table:table-cell office:value-type="float" office:value="82144" table:style-name="ce5">
            <text:p>82144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5 Charles</text:p>
          </table:table-cell>
          <table:table-cell office:value-type="float" office:value="41439" table:style-name="ce5">
            <text:p>41439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 Kennedy Km 9½</text:p>
          </table:table-cell>
          <table:table-cell office:value-type="float" office:value="177434" table:style-name="ce5">
            <text:p>177434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2 Zona</text:p>
          </table:table-cell>
          <table:table-cell office:value-type="float" office:value="2127" table:style-name="ce5">
            <text:p>2127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4 Naco</text:p>
          </table:table-cell>
          <table:table-cell office:value-type="float" office:value="19113" table:style-name="ce5">
            <text:p>19113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6 Charles</text:p>
          </table:table-cell>
          <table:table-cell office:value-type="float" office:value="42226" table:style-name="ce5">
            <text:p>42226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7 La Barquita</text:p>
          </table:table-cell>
          <table:table-cell office:value-type="float" office:value="29803" table:style-name="ce5">
            <text:p>29803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 Tamarindo</text:p>
          </table:table-cell>
          <table:table-cell office:value-type="float" office:value="181314" table:style-name="ce5">
            <text:p>181314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3 Zona</text:p>
          </table:table-cell>
          <table:table-cell office:value-type="float" office:value="5049" table:style-name="ce5">
            <text:p>5049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0 Independencia Haina</text:p>
          </table:table-cell>
          <table:table-cell office:value-type="float" office:value="91950" table:style-name="ce5">
            <text:p>91950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7 Luperon Haina</text:p>
          </table:table-cell>
          <table:table-cell office:value-type="float" office:value="39934" table:style-name="ce5">
            <text:p>39934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 Alcarrizos</text:p>
          </table:table-cell>
          <table:table-cell office:value-type="float" office:value="77868" table:style-name="ce5">
            <text:p>77868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2 Los Rios</text:p>
          </table:table-cell>
          <table:table-cell office:value-type="float" office:value="218917" table:style-name="ce5">
            <text:p>218917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8 Juan Bosch</text:p>
          </table:table-cell>
          <table:table-cell office:value-type="float" office:value="124225" table:style-name="ce5">
            <text:p>124225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S CORREDOR ROTONDA-Z.FRANCA-ORTEGA<text:s/></text:p>
          </table:table-cell>
          <table:table-cell office:value-type="float" office:value="49433" table:style-name="ce5">
            <text:p>49433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S CORREDOR BARRANQUITA <text:s/>ESTR. SADHALA</text:p>
          </table:table-cell>
          <table:table-cell office:value-type="float" office:value="37295" table:style-name="ce5">
            <text:p>37295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0 Universitario La Vega</text:p>
          </table:table-cell>
          <table:table-cell office:value-type="float" office:value="577" table:style-name="ce5">
            <text:p>577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1 Universitario Imbert</text:p>
          </table:table-cell>
          <table:table-cell office:value-type="float" office:value="153" table:style-name="ce5">
            <text:p>153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S CORREDOR GURABO-HATO DEL YAQUE</text:p>
          </table:table-cell>
          <table:table-cell office:value-type="float" office:value="42156" table:style-name="ce5">
            <text:p>42156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S CORREDOR CENTRAL</text:p>
          </table:table-cell>
          <table:table-cell office:value-type="float" office:value="6176" table:style-name="ce5">
            <text:p>6176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 Las Caobas</text:p>
          </table:table-cell>
          <table:table-cell office:value-type="float" office:value="313783" table:style-name="ce5">
            <text:p>313783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1 Universitarios</text:p>
          </table:table-cell>
          <table:table-cell office:value-type="float" office:value="387" table:style-name="ce5">
            <text:p>387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 27 de Feb. Hipodromo</text:p>
          </table:table-cell>
          <table:table-cell office:value-type="float" office:value="238372" table:style-name="ce5">
            <text:p>238372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1 Independencia Hip.</text:p>
          </table:table-cell>
          <table:table-cell office:value-type="float" office:value="83599" table:style-name="ce5">
            <text:p>83599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s</text:p>
          </table:table-cell>
          <table:table-cell office:value-type="float" office:value="1418" table:style-name="ce5">
            <text:p>1418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5 Charles</text:p>
          </table:table-cell>
          <table:table-cell office:value-type="float" office:value="36201" table:style-name="ce5">
            <text:p>36201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 Kennedy Km 9½</text:p>
          </table:table-cell>
          <table:table-cell office:value-type="float" office:value="160971" table:style-name="ce5">
            <text:p>160971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2 Zona</text:p>
          </table:table-cell>
          <table:table-cell office:value-type="float" office:value="2104" table:style-name="ce5">
            <text:p>2104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3 Universitario</text:p>
          </table:table-cell>
          <table:table-cell office:value-type="float" office:value="508" table:style-name="ce5">
            <text:p>508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7 Universitario</text:p>
          </table:table-cell>
          <table:table-cell office:value-type="float" office:value="72" table:style-name="ce5">
            <text:p>72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4 Naco</text:p>
          </table:table-cell>
          <table:table-cell office:value-type="float" office:value="19530" table:style-name="ce5">
            <text:p>1953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6 Charles</text:p>
          </table:table-cell>
          <table:table-cell office:value-type="float" office:value="39560" table:style-name="ce5">
            <text:p>3956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7 La Barquita</text:p>
          </table:table-cell>
          <table:table-cell office:value-type="float" office:value="30616" table:style-name="ce5">
            <text:p>30616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 Tamarindo</text:p>
          </table:table-cell>
          <table:table-cell office:value-type="float" office:value="177117" table:style-name="ce5">
            <text:p>177117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3 Zona</text:p>
          </table:table-cell>
          <table:table-cell office:value-type="float" office:value="5335" table:style-name="ce5">
            <text:p>5335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0 Independencia Haina</text:p>
          </table:table-cell>
          <table:table-cell office:value-type="float" office:value="101227" table:style-name="ce5">
            <text:p>101227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7 Luperon Haina</text:p>
          </table:table-cell>
          <table:table-cell office:value-type="float" office:value="32795" table:style-name="ce5">
            <text:p>32795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6 Universitario</text:p>
          </table:table-cell>
          <table:table-cell office:value-type="float" office:value="825" table:style-name="ce5">
            <text:p>825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 Alcarrizos</text:p>
          </table:table-cell>
          <table:table-cell office:value-type="float" office:value="68435" table:style-name="ce5">
            <text:p>68435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2 Los Rios</text:p>
          </table:table-cell>
          <table:table-cell office:value-type="float" office:value="215911" table:style-name="ce5">
            <text:p>215911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8 Juan Bosch</text:p>
          </table:table-cell>
          <table:table-cell office:value-type="float" office:value="126648" table:style-name="ce5">
            <text:p>126648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S CORREDOR ROTONDA-Z.FRANCA-ORTEGA<text:s/></text:p>
          </table:table-cell>
          <table:table-cell office:value-type="float" office:value="54602" table:style-name="ce5">
            <text:p>54602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S CORREDOR BARRANQUITA <text:s/>ESTR. SADHALA</text:p>
          </table:table-cell>
          <table:table-cell office:value-type="float" office:value="61144" table:style-name="ce5">
            <text:p>61144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0 Universitario La Vega</text:p>
          </table:table-cell>
          <table:table-cell office:value-type="float" office:value="1042" table:style-name="ce5">
            <text:p>1042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1 Universitario Imbert</text:p>
          </table:table-cell>
          <table:table-cell office:value-type="float" office:value="524" table:style-name="ce5">
            <text:p>524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S CORREDOR GURABO-HATO DEL YAQUE</text:p>
          </table:table-cell>
          <table:table-cell office:value-type="float" office:value="43484" table:style-name="ce5">
            <text:p>43484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S CORREDOR CENTRAL</text:p>
          </table:table-cell>
          <table:table-cell office:value-type="float" office:value="6049" table:style-name="ce5">
            <text:p>6049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 Las Caobas</text:p>
          </table:table-cell>
          <table:table-cell office:value-type="float" office:value="316855" table:style-name="ce5">
            <text:p>31685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1 Universitarios</text:p>
          </table:table-cell>
          <table:table-cell office:value-type="float" office:value="483" table:style-name="ce5">
            <text:p>483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 27 de Feb. Hipodromo</text:p>
          </table:table-cell>
          <table:table-cell office:value-type="float" office:value="252508" table:style-name="ce5">
            <text:p>252508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1 Independencia Hip.</text:p>
          </table:table-cell>
          <table:table-cell office:value-type="float" office:value="82146" table:style-name="ce5">
            <text:p>82146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s</text:p>
          </table:table-cell>
          <table:table-cell office:value-type="float" office:value="1491" table:style-name="ce5">
            <text:p>1491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5 Charles</text:p>
          </table:table-cell>
          <table:table-cell office:value-type="float" office:value="36265" table:style-name="ce5">
            <text:p>3626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 Kennedy Km 9½</text:p>
          </table:table-cell>
          <table:table-cell office:value-type="float" office:value="181210" table:style-name="ce5">
            <text:p>181210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2 Zona</text:p>
          </table:table-cell>
          <table:table-cell office:value-type="float" office:value="1998" table:style-name="ce5">
            <text:p>1998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3 Universitario</text:p>
          </table:table-cell>
          <table:table-cell office:value-type="float" office:value="410" table:style-name="ce5">
            <text:p>410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7 Universitario</text:p>
          </table:table-cell>
          <table:table-cell office:value-type="float" office:value="523" table:style-name="ce5">
            <text:p>523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4 Naco</text:p>
          </table:table-cell>
          <table:table-cell office:value-type="float" office:value="18028" table:style-name="ce5">
            <text:p>18028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6 Charles</text:p>
          </table:table-cell>
          <table:table-cell office:value-type="float" office:value="48758" table:style-name="ce5">
            <text:p>48758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7 La Barquita</text:p>
          </table:table-cell>
          <table:table-cell office:value-type="float" office:value="33413" table:style-name="ce5">
            <text:p>33413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 Tamarindo</text:p>
          </table:table-cell>
          <table:table-cell office:value-type="float" office:value="172470" table:style-name="ce5">
            <text:p>172470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3 Zona</text:p>
          </table:table-cell>
          <table:table-cell office:value-type="float" office:value="6213" table:style-name="ce5">
            <text:p>6213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0 Independencia Haina</text:p>
          </table:table-cell>
          <table:table-cell office:value-type="float" office:value="91256" table:style-name="ce5">
            <text:p>91256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7 Luperon Haina</text:p>
          </table:table-cell>
          <table:table-cell office:value-type="float" office:value="36049" table:style-name="ce5">
            <text:p>36049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6 Universitario</text:p>
          </table:table-cell>
          <table:table-cell office:value-type="float" office:value="1255" table:style-name="ce5">
            <text:p>125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 Alcarrizos</text:p>
          </table:table-cell>
          <table:table-cell office:value-type="float" office:value="66499" table:style-name="ce5">
            <text:p>66499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2 Los Rios</text:p>
          </table:table-cell>
          <table:table-cell office:value-type="float" office:value="234672" table:style-name="ce5">
            <text:p>234672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8 Juan Bosch</text:p>
          </table:table-cell>
          <table:table-cell office:value-type="float" office:value="148456" table:style-name="ce5">
            <text:p>148456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S CORREDOR ROTONDA-Z.FRANCA-ORTEGA<text:s/></text:p>
          </table:table-cell>
          <table:table-cell office:value-type="float" office:value="59465" table:style-name="ce5">
            <text:p>5946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S CORREDOR BARRANQUITA <text:s/>ESTR. SADHALA</text:p>
          </table:table-cell>
          <table:table-cell office:value-type="float" office:value="66691" table:style-name="ce5">
            <text:p>66691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0 Universitario La Vega</text:p>
          </table:table-cell>
          <table:table-cell office:value-type="float" office:value="1131" table:style-name="ce5">
            <text:p>1131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1 Universitario Imbert</text:p>
          </table:table-cell>
          <table:table-cell office:value-type="float" office:value="518" table:style-name="ce5">
            <text:p>518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S CORREDOR GURABO-HATO DEL YAQUE</text:p>
          </table:table-cell>
          <table:table-cell office:value-type="float" office:value="47302" table:style-name="ce5">
            <text:p>47302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S CORREDOR CENTRAL</text:p>
          </table:table-cell>
          <table:table-cell office:value-type="float" office:value="6801" table:style-name="ce5">
            <text:p>6801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 Las Caobas</text:p>
          </table:table-cell>
          <table:table-cell office:value-type="float" office:value="291149" table:style-name="ce5">
            <text:p>291149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1 Universitarios</text:p>
          </table:table-cell>
          <table:table-cell office:value-type="float" office:value="758" table:style-name="ce5">
            <text:p>758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 27 de Feb. Hipodromo</text:p>
          </table:table-cell>
          <table:table-cell office:value-type="float" office:value="217157" table:style-name="ce5">
            <text:p>217157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1 Independencia Hip.</text:p>
          </table:table-cell>
          <table:table-cell office:value-type="float" office:value="78984" table:style-name="ce5">
            <text:p>78984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s</text:p>
          </table:table-cell>
          <table:table-cell office:value-type="float" office:value="1602" table:style-name="ce5">
            <text:p>1602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5 Charles</text:p>
          </table:table-cell>
          <table:table-cell office:value-type="float" office:value="33990" table:style-name="ce5">
            <text:p>33990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 Kennedy Km 9½</text:p>
          </table:table-cell>
          <table:table-cell office:value-type="float" office:value="167516" table:style-name="ce5">
            <text:p>167516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2 Zona</text:p>
          </table:table-cell>
          <table:table-cell office:value-type="float" office:value="2443" table:style-name="ce5">
            <text:p>2443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3 Universitario</text:p>
          </table:table-cell>
          <table:table-cell office:value-type="float" office:value="417" table:style-name="ce5">
            <text:p>417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7 Universitario</text:p>
          </table:table-cell>
          <table:table-cell office:value-type="float" office:value="598" table:style-name="ce5">
            <text:p>598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4 Naco</text:p>
          </table:table-cell>
          <table:table-cell office:value-type="float" office:value="20563" table:style-name="ce5">
            <text:p>20563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6 Charles</text:p>
          </table:table-cell>
          <table:table-cell office:value-type="float" office:value="49909" table:style-name="ce5">
            <text:p>49909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7 La Barquita</text:p>
          </table:table-cell>
          <table:table-cell office:value-type="float" office:value="32355" table:style-name="ce5">
            <text:p>3235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 Tamarindo</text:p>
          </table:table-cell>
          <table:table-cell office:value-type="float" office:value="178892" table:style-name="ce5">
            <text:p>178892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3 Zona</text:p>
          </table:table-cell>
          <table:table-cell office:value-type="float" office:value="5385" table:style-name="ce5">
            <text:p>538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0 Independencia Haina</text:p>
          </table:table-cell>
          <table:table-cell office:value-type="float" office:value="92886" table:style-name="ce5">
            <text:p>92886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7 Luperon Haina</text:p>
          </table:table-cell>
          <table:table-cell office:value-type="float" office:value="33079" table:style-name="ce5">
            <text:p>33079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6 Universitario</text:p>
          </table:table-cell>
          <table:table-cell office:value-type="float" office:value="1340" table:style-name="ce5">
            <text:p>1340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 Alcarrizos</text:p>
          </table:table-cell>
          <table:table-cell office:value-type="float" office:value="65785" table:style-name="ce5">
            <text:p>6578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2 Los Rios</text:p>
          </table:table-cell>
          <table:table-cell office:value-type="float" office:value="232201" table:style-name="ce5">
            <text:p>232201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8 Juan Bosch</text:p>
          </table:table-cell>
          <table:table-cell office:value-type="float" office:value="155049" table:style-name="ce5">
            <text:p>155049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S CORREDOR ROTONDA-Z.FRANCA-ORTEGA<text:s/></text:p>
          </table:table-cell>
          <table:table-cell office:value-type="float" office:value="56168" table:style-name="ce5">
            <text:p>56168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S CORREDOR BARRANQUITA <text:s/>ESTR. SADHALA</text:p>
          </table:table-cell>
          <table:table-cell office:value-type="float" office:value="69306" table:style-name="ce5">
            <text:p>69306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0 Universitario La Vega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1 Universitario Imbert</text:p>
          </table:table-cell>
          <table:table-cell office:value-type="float" office:value="390" table:style-name="ce5">
            <text:p>390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S CORREDOR GURABO-HATO DEL YAQUE</text:p>
          </table:table-cell>
          <table:table-cell office:value-type="float" office:value="45792" table:style-name="ce5">
            <text:p>45792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S CORREDOR CENTRAL</text:p>
          </table:table-cell>
          <table:table-cell office:value-type="float" office:value="7211" table:style-name="ce5">
            <text:p>7211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 Las Caobas</text:p>
          </table:table-cell>
          <table:table-cell office:value-type="float" office:value="316017" table:style-name="ce4">
            <text:p>316017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1 Universitario</text:p>
          </table:table-cell>
          <table:table-cell office:value-type="float" office:value="169" table:style-name="ce4">
            <text:p>16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 27 de Feb. Hipodromo</text:p>
          </table:table-cell>
          <table:table-cell office:value-type="float" office:value="259069" table:style-name="ce4">
            <text:p>25906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1 Independencia Hip.</text:p>
          </table:table-cell>
          <table:table-cell office:value-type="float" office:value="88474" table:style-name="ce4">
            <text:p>8847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536" table:style-name="ce4">
            <text:p>53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5 Charles</text:p>
          </table:table-cell>
          <table:table-cell office:value-type="float" office:value="35448" table:style-name="ce4">
            <text:p>3544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 Kennedy Km 9½</text:p>
          </table:table-cell>
          <table:table-cell office:value-type="float" office:value="187511" table:style-name="ce4">
            <text:p>187511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2 Zona</text:p>
          </table:table-cell>
          <table:table-cell office:value-type="float" office:value="2603" table:style-name="ce4">
            <text:p>2603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3 Universitario</text:p>
          </table:table-cell>
          <table:table-cell office:value-type="float" office:value="210" table:style-name="ce4">
            <text:p>21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7 Universitario</text:p>
          </table:table-cell>
          <table:table-cell office:value-type="float" office:value="188" table:style-name="ce4">
            <text:p>18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4 Naco</text:p>
          </table:table-cell>
          <table:table-cell office:value-type="float" office:value="20927" table:style-name="ce4">
            <text:p>20927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6 Charles</text:p>
          </table:table-cell>
          <table:table-cell office:value-type="float" office:value="57657" table:style-name="ce4">
            <text:p>57657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7 La Barquita</text:p>
          </table:table-cell>
          <table:table-cell office:value-type="float" office:value="35333" table:style-name="ce4">
            <text:p>35333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 Tamarindo</text:p>
          </table:table-cell>
          <table:table-cell office:value-type="float" office:value="204455" table:style-name="ce4">
            <text:p>20445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3 Zona</text:p>
          </table:table-cell>
          <table:table-cell office:value-type="float" office:value="6277" table:style-name="ce4">
            <text:p>6277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0 Independencia Haina</text:p>
          </table:table-cell>
          <table:table-cell office:value-type="float" office:value="94599" table:style-name="ce4">
            <text:p>9459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7 Luperón Haina</text:p>
          </table:table-cell>
          <table:table-cell office:value-type="float" office:value="37916" table:style-name="ce4">
            <text:p>3791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6 Universitario</text:p>
          </table:table-cell>
          <table:table-cell office:value-type="float" office:value="332" table:style-name="ce4">
            <text:p>33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 Alcarrizos</text:p>
          </table:table-cell>
          <table:table-cell office:value-type="float" office:value="65229" table:style-name="ce4">
            <text:p>6522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2 Los Rios</text:p>
          </table:table-cell>
          <table:table-cell office:value-type="float" office:value="251838" table:style-name="ce4">
            <text:p>25183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8 Juan Bosch</text:p>
          </table:table-cell>
          <table:table-cell office:value-type="float" office:value="171761" table:style-name="ce4">
            <text:p>171761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S Corredor Rotonda-Z.Franca-Ortega<text:s/></text:p>
          </table:table-cell>
          <table:table-cell office:value-type="float" office:value="60317" table:style-name="ce4">
            <text:p>60317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S Corredor Barranquita <text:s/>Estr. Sadhala</text:p>
          </table:table-cell>
          <table:table-cell office:value-type="float" office:value="65458" table:style-name="ce4">
            <text:p>6545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0 Universitario La Vega</text:p>
          </table:table-cell>
          <table:table-cell office:value-type="float" office:value="593" table:style-name="ce4">
            <text:p>593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1 Universitario Imbert</text:p>
          </table:table-cell>
          <table:table-cell office:value-type="float" office:value="303" table:style-name="ce4">
            <text:p>303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S Corredor Gurabo-Hato Del Yaque</text:p>
          </table:table-cell>
          <table:table-cell office:value-type="float" office:value="47438" table:style-name="ce4">
            <text:p>4743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S CORREDOR CENTRAL</text:p>
          </table:table-cell>
          <table:table-cell office:value-type="float" office:value="6956" table:style-name="ce4">
            <text:p>695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 Las Caobas</text:p>
          </table:table-cell>
          <table:table-cell office:value-type="float" office:value="312133" table:style-name="ce5">
            <text:p>312133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 27 de Feb. Hipodromo</text:p>
          </table:table-cell>
          <table:table-cell office:value-type="float" office:value="269492" table:style-name="ce5">
            <text:p>269492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1 Independencia Hip.</text:p>
          </table:table-cell>
          <table:table-cell office:value-type="float" office:value="84792" table:style-name="ce5">
            <text:p>84792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5 Charles</text:p>
          </table:table-cell>
          <table:table-cell office:value-type="float" office:value="34319" table:style-name="ce5">
            <text:p>34319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 Kennedy Km 9½</text:p>
          </table:table-cell>
          <table:table-cell office:value-type="float" office:value="189500" table:style-name="ce5">
            <text:p>189500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2 Zona</text:p>
          </table:table-cell>
          <table:table-cell office:value-type="float" office:value="2521" table:style-name="ce5">
            <text:p>2521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4 Naco</text:p>
          </table:table-cell>
          <table:table-cell office:value-type="float" office:value="22294" table:style-name="ce5">
            <text:p>22294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8 Maximo Gomez</text:p>
          </table:table-cell>
          <table:table-cell office:value-type="float" office:value="3353" table:style-name="ce5">
            <text:p>3353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6 Charles</text:p>
          </table:table-cell>
          <table:table-cell office:value-type="float" office:value="48356" table:style-name="ce5">
            <text:p>48356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7 La Barquita</text:p>
          </table:table-cell>
          <table:table-cell office:value-type="float" office:value="30969" table:style-name="ce5">
            <text:p>30969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 Tamarindo</text:p>
          </table:table-cell>
          <table:table-cell office:value-type="float" office:value="191391" table:style-name="ce5">
            <text:p>191391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3 Zona</text:p>
          </table:table-cell>
          <table:table-cell office:value-type="float" office:value="6718" table:style-name="ce5">
            <text:p>6718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0 Independencia Haina</text:p>
          </table:table-cell>
          <table:table-cell office:value-type="float" office:value="85214" table:style-name="ce5">
            <text:p>85214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7 Luperon Haina</text:p>
          </table:table-cell>
          <table:table-cell office:value-type="float" office:value="35149" table:style-name="ce5">
            <text:p>35149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 Alcarrizos</text:p>
          </table:table-cell>
          <table:table-cell office:value-type="float" office:value="61246" table:style-name="ce5">
            <text:p>61246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2 Los Rios</text:p>
          </table:table-cell>
          <table:table-cell office:value-type="float" office:value="247500" table:style-name="ce5">
            <text:p>247500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8 Juan Bosch</text:p>
          </table:table-cell>
          <table:table-cell office:value-type="float" office:value="175114" table:style-name="ce5">
            <text:p>175114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9 Abraham Lincoln</text:p>
          </table:table-cell>
          <table:table-cell table:style-name="ce5"/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S CORREDOR ROTONDA-Z.FRANCA-ORTEGA<text:s/></text:p>
          </table:table-cell>
          <table:table-cell office:value-type="float" office:value="60777" table:style-name="ce5">
            <text:p>60777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S CORREDOR BARRANQUITA <text:s/>ESTR. SADHALA</text:p>
          </table:table-cell>
          <table:table-cell office:value-type="float" office:value="48490" table:style-name="ce5">
            <text:p>48490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0 Universitario La Vega</text:p>
          </table:table-cell>
          <table:table-cell office:value-type="float" office:value="811" table:style-name="ce5">
            <text:p>811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1 Universitario Imbert</text:p>
          </table:table-cell>
          <table:table-cell office:value-type="float" office:value="382" table:style-name="ce5">
            <text:p>382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S CORREDOR GURABO-HATO DEL YAQUE</text:p>
          </table:table-cell>
          <table:table-cell office:value-type="float" office:value="46432" table:style-name="ce5">
            <text:p>46432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S CORREDOR CENTRAL</text:p>
          </table:table-cell>
          <table:table-cell office:value-type="float" office:value="6521" table:style-name="ce5">
            <text:p>6521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 Las Caobas</text:p>
          </table:table-cell>
          <table:table-cell office:value-type="float" office:value="322300" table:style-name="ce5">
            <text:p>32230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 27 de Feb. Hipodromo</text:p>
          </table:table-cell>
          <table:table-cell office:value-type="float" office:value="288301" table:style-name="ce5">
            <text:p>288301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1 Independencia Hip.</text:p>
          </table:table-cell>
          <table:table-cell office:value-type="float" office:value="93748" table:style-name="ce5">
            <text:p>93748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5 Charles</text:p>
          </table:table-cell>
          <table:table-cell office:value-type="float" office:value="37575" table:style-name="ce5">
            <text:p>37575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 Kennedy Km 9½</text:p>
          </table:table-cell>
          <table:table-cell office:value-type="float" office:value="185726" table:style-name="ce5">
            <text:p>185726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2 Zona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4 Naco</text:p>
          </table:table-cell>
          <table:table-cell office:value-type="float" office:value="24747" table:style-name="ce5">
            <text:p>24747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8 Maximo Gomez</text:p>
          </table:table-cell>
          <table:table-cell office:value-type="float" office:value="6478" table:style-name="ce5">
            <text:p>6478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6 Charles</text:p>
          </table:table-cell>
          <table:table-cell office:value-type="float" office:value="48242" table:style-name="ce5">
            <text:p>48242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7 La Barquita</text:p>
          </table:table-cell>
          <table:table-cell office:value-type="float" office:value="31090" table:style-name="ce5">
            <text:p>3109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 Tamarindo</text:p>
          </table:table-cell>
          <table:table-cell office:value-type="float" office:value="194521" table:style-name="ce5">
            <text:p>194521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3 Zona</text:p>
          </table:table-cell>
          <table:table-cell office:value-type="float" office:value="6969" table:style-name="ce5">
            <text:p>6969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0 Independencia Haina</text:p>
          </table:table-cell>
          <table:table-cell office:value-type="float" office:value="88613" table:style-name="ce5">
            <text:p>88613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7 Luperon Haina</text:p>
          </table:table-cell>
          <table:table-cell office:value-type="float" office:value="37684" table:style-name="ce5">
            <text:p>37684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 Alcarrizos</text:p>
          </table:table-cell>
          <table:table-cell office:value-type="float" office:value="61485" table:style-name="ce5">
            <text:p>61485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2 Los Rios</text:p>
          </table:table-cell>
          <table:table-cell office:value-type="float" office:value="251876" table:style-name="ce5">
            <text:p>251876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8 Juan Bosch</text:p>
          </table:table-cell>
          <table:table-cell office:value-type="float" office:value="185395" table:style-name="ce5">
            <text:p>185395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S CORREDOR ROTONDA-Z.FRANCA-ORTEGA<text:s/></text:p>
          </table:table-cell>
          <table:table-cell office:value-type="float" office:value="60540" table:style-name="ce5">
            <text:p>6054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S CORREDOR BARRANQUITA <text:s/>ESTR. SADHALA</text:p>
          </table:table-cell>
          <table:table-cell office:value-type="float" office:value="49074" table:style-name="ce5">
            <text:p>49074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0 Universitario La Vega</text:p>
          </table:table-cell>
          <table:table-cell office:value-type="float" office:value="806" table:style-name="ce5">
            <text:p>806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1 Universitario Imbert</text:p>
          </table:table-cell>
          <table:table-cell office:value-type="float" office:value="364" table:style-name="ce5">
            <text:p>364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S CORREDOR GURABO-HATO DEL YAQUE</text:p>
          </table:table-cell>
          <table:table-cell office:value-type="float" office:value="46842" table:style-name="ce5">
            <text:p>46842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S CORREDOR CENTRAL</text:p>
          </table:table-cell>
          <table:table-cell office:value-type="float" office:value="6468" table:style-name="ce5">
            <text:p>6468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 Las Caobas</text:p>
          </table:table-cell>
          <table:table-cell office:value-type="float" office:value="305252" table:style-name="ce5">
            <text:p>305252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 27 de Feb. Hipodromo</text:p>
          </table:table-cell>
          <table:table-cell office:value-type="float" office:value="285748" table:style-name="ce5">
            <text:p>285748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1 Independencia Hip.</text:p>
          </table:table-cell>
          <table:table-cell office:value-type="float" office:value="91306" table:style-name="ce5">
            <text:p>91306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5 Charles</text:p>
          </table:table-cell>
          <table:table-cell office:value-type="float" office:value="38665" table:style-name="ce5">
            <text:p>3866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 Kennedy Km 9½</text:p>
          </table:table-cell>
          <table:table-cell office:value-type="float" office:value="172023" table:style-name="ce5">
            <text:p>172023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2 Zona</text:p>
          </table:table-cell>
          <table:table-cell office:value-type="float" office:value="2477" table:style-name="ce5">
            <text:p>2477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4 Naco</text:p>
          </table:table-cell>
          <table:table-cell office:value-type="float" office:value="27723" table:style-name="ce5">
            <text:p>27723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8 Maximo Gomez</text:p>
          </table:table-cell>
          <table:table-cell office:value-type="float" office:value="7687" table:style-name="ce5">
            <text:p>7687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6 Charles</text:p>
          </table:table-cell>
          <table:table-cell office:value-type="float" office:value="52489" table:style-name="ce5">
            <text:p>52489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7 La Barquita</text:p>
          </table:table-cell>
          <table:table-cell office:value-type="float" office:value="37392" table:style-name="ce5">
            <text:p>37392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 Tamarindo</text:p>
          </table:table-cell>
          <table:table-cell office:value-type="float" office:value="184849" table:style-name="ce5">
            <text:p>184849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3 Zona</text:p>
          </table:table-cell>
          <table:table-cell office:value-type="float" office:value="6593" table:style-name="ce5">
            <text:p>6593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0 Independencia Haina</text:p>
          </table:table-cell>
          <table:table-cell office:value-type="float" office:value="94465" table:style-name="ce5">
            <text:p>9446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7 Luperon Haina</text:p>
          </table:table-cell>
          <table:table-cell office:value-type="float" office:value="39075" table:style-name="ce5">
            <text:p>3907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 Alcarrizos</text:p>
          </table:table-cell>
          <table:table-cell office:value-type="float" office:value="70962" table:style-name="ce5">
            <text:p>70962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2 Los Rios</text:p>
          </table:table-cell>
          <table:table-cell office:value-type="float" office:value="265472" table:style-name="ce5">
            <text:p>265472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8 Juan Bosch</text:p>
          </table:table-cell>
          <table:table-cell office:value-type="float" office:value="195974" table:style-name="ce5">
            <text:p>195974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S CORREDOR ROTONDA-Z.FRANCA-ORTEGA<text:s/></text:p>
          </table:table-cell>
          <table:table-cell office:value-type="float" office:value="59937" table:style-name="ce5">
            <text:p>59937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S CORREDOR BARRANQUITA <text:s/>ESTR. SADHALA</text:p>
          </table:table-cell>
          <table:table-cell office:value-type="float" office:value="54991" table:style-name="ce5">
            <text:p>54991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0 Universitario La Vega</text:p>
          </table:table-cell>
          <table:table-cell office:value-type="float" office:value="523" table:style-name="ce5">
            <text:p>523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1 Universitario Imbert</text:p>
          </table:table-cell>
          <table:table-cell office:value-type="float" office:value="190" table:style-name="ce5">
            <text:p>190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S CORREDOR GURABO-HATO DEL YAQUE</text:p>
          </table:table-cell>
          <table:table-cell office:value-type="float" office:value="47666" table:style-name="ce5">
            <text:p>47666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S CORREDOR CENTRAL</text:p>
          </table:table-cell>
          <table:table-cell office:value-type="float" office:value="7360" table:style-name="ce5">
            <text:p>7360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 Las Caobas</text:p>
          </table:table-cell>
          <table:table-cell office:value-type="float" office:value="294923" table:style-name="ce4">
            <text:p>294923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1 Universitario</text:p>
          </table:table-cell>
          <table:table-cell office:value-type="float" office:value="611" table:style-name="ce4">
            <text:p>61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 27 de Feb. Hipodromo</text:p>
          </table:table-cell>
          <table:table-cell office:value-type="float" office:value="274096" table:style-name="ce4">
            <text:p>274096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1 Independencia Hip.</text:p>
          </table:table-cell>
          <table:table-cell office:value-type="float" office:value="93876" table:style-name="ce4">
            <text:p>93876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1461" table:style-name="ce4">
            <text:p>146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5 Universitario</text:p>
          </table:table-cell>
          <table:table-cell office:value-type="float" office:value="529" table:style-name="ce4">
            <text:p>52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5 Charles</text:p>
          </table:table-cell>
          <table:table-cell office:value-type="float" office:value="43847" table:style-name="ce4">
            <text:p>4384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 Kennedy Km 9½</text:p>
          </table:table-cell>
          <table:table-cell office:value-type="float" office:value="167767" table:style-name="ce4">
            <text:p>16776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2 Zona</text:p>
          </table:table-cell>
          <table:table-cell office:value-type="float" office:value="2284" table:style-name="ce4">
            <text:p>228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2 Universitario</text:p>
          </table:table-cell>
          <table:table-cell office:value-type="float" office:value="1500" table:style-name="ce4">
            <text:p>15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3 Universitario</text:p>
          </table:table-cell>
          <table:table-cell office:value-type="float" office:value="382" table:style-name="ce4">
            <text:p>382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7 Universitario</text:p>
          </table:table-cell>
          <table:table-cell office:value-type="float" office:value="248" table:style-name="ce4">
            <text:p>24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4 Naco</text:p>
          </table:table-cell>
          <table:table-cell office:value-type="float" office:value="24129" table:style-name="ce4">
            <text:p>2412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8 Máximo Gómez</text:p>
          </table:table-cell>
          <table:table-cell office:value-type="float" office:value="7207" table:style-name="ce4">
            <text:p>720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6 Charles</text:p>
          </table:table-cell>
          <table:table-cell office:value-type="float" office:value="53874" table:style-name="ce4">
            <text:p>5387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7 La Barquita</text:p>
          </table:table-cell>
          <table:table-cell office:value-type="float" office:value="40470" table:style-name="ce4">
            <text:p>4047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 Tamarindo</text:p>
          </table:table-cell>
          <table:table-cell office:value-type="float" office:value="170580" table:style-name="ce4">
            <text:p>17058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3 Zona</text:p>
          </table:table-cell>
          <table:table-cell office:value-type="float" office:value="4935" table:style-name="ce4">
            <text:p>4935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0 Independencia Haina</text:p>
          </table:table-cell>
          <table:table-cell office:value-type="float" office:value="105715" table:style-name="ce4">
            <text:p>105715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7 Luperón Haina</text:p>
          </table:table-cell>
          <table:table-cell office:value-type="float" office:value="38042" table:style-name="ce4">
            <text:p>38042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6 Universitario</text:p>
          </table:table-cell>
          <table:table-cell office:value-type="float" office:value="1014" table:style-name="ce4">
            <text:p>101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 Alcarrizos</text:p>
          </table:table-cell>
          <table:table-cell office:value-type="float" office:value="74368" table:style-name="ce4">
            <text:p>7436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2 Los Rios</text:p>
          </table:table-cell>
          <table:table-cell office:value-type="float" office:value="249682" table:style-name="ce4">
            <text:p>249682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8 Juan Bosch</text:p>
          </table:table-cell>
          <table:table-cell office:value-type="float" office:value="195598" table:style-name="ce4">
            <text:p>19559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9 Abraham Lincoln</text:p>
          </table:table-cell>
          <table:table-cell office:value-type="float" office:value="5689" table:style-name="ce4">
            <text:p>568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S Corredor Rotonda-Z.Franca-Ortega<text:s/></text:p>
          </table:table-cell>
          <table:table-cell office:value-type="float" office:value="54733" table:style-name="ce4">
            <text:p>54733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S Corredor Barranquita <text:s/>Estr. Sadhala</text:p>
          </table:table-cell>
          <table:table-cell office:value-type="float" office:value="75106" table:style-name="ce4">
            <text:p>75106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0 Universitario La Vega</text:p>
          </table:table-cell>
          <table:table-cell office:value-type="float" office:value="418" table:style-name="ce4">
            <text:p>41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1 Universitario Imbert</text:p>
          </table:table-cell>
          <table:table-cell office:value-type="float" office:value="369" table:style-name="ce4">
            <text:p>36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S Corredor Gurabo-Hato Del Yaque</text:p>
          </table:table-cell>
          <table:table-cell office:value-type="float" office:value="45616" table:style-name="ce4">
            <text:p>45616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S CORREDOR CENTRAL</text:p>
          </table:table-cell>
          <table:table-cell office:value-type="float" office:value="7633" table:style-name="ce4">
            <text:p>7633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 Las Caobas</text:p>
          </table:table-cell>
          <table:table-cell office:value-type="float" office:value="341612" table:style-name="ce4">
            <text:p>341612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1 Universitario</text:p>
          </table:table-cell>
          <table:table-cell office:value-type="float" office:value="1038" table:style-name="ce4">
            <text:p>1038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 27 de Feb. Hipodromo</text:p>
          </table:table-cell>
          <table:table-cell office:value-type="float" office:value="320962" table:style-name="ce4">
            <text:p>320962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1 Independencia Hip.</text:p>
          </table:table-cell>
          <table:table-cell office:value-type="float" office:value="114995" table:style-name="ce4">
            <text:p>11499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1917" table:style-name="ce4">
            <text:p>191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5 Universitario</text:p>
          </table:table-cell>
          <table:table-cell office:value-type="float" office:value="1182" table:style-name="ce4">
            <text:p>1182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5 Charles</text:p>
          </table:table-cell>
          <table:table-cell office:value-type="float" office:value="51590" table:style-name="ce4">
            <text:p>5159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 Kennedy Km 9½</text:p>
          </table:table-cell>
          <table:table-cell office:value-type="float" office:value="178586" table:style-name="ce4">
            <text:p>178586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2 Zona</text:p>
          </table:table-cell>
          <table:table-cell office:value-type="float" office:value="2235" table:style-name="ce4">
            <text:p>223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2 Universitario</text:p>
          </table:table-cell>
          <table:table-cell office:value-type="float" office:value="3841" table:style-name="ce4">
            <text:p>384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3 Universitario</text:p>
          </table:table-cell>
          <table:table-cell office:value-type="float" office:value="761" table:style-name="ce4">
            <text:p>76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7 Universitario</text:p>
          </table:table-cell>
          <table:table-cell office:value-type="float" office:value="529" table:style-name="ce4">
            <text:p>529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4 Naco</text:p>
          </table:table-cell>
          <table:table-cell office:value-type="float" office:value="25870" table:style-name="ce4">
            <text:p>2587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8 Máximo Gómez</text:p>
          </table:table-cell>
          <table:table-cell office:value-type="float" office:value="8093" table:style-name="ce4">
            <text:p>809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6 Charles</text:p>
          </table:table-cell>
          <table:table-cell office:value-type="float" office:value="63076" table:style-name="ce4">
            <text:p>63076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7 La Barquita</text:p>
          </table:table-cell>
          <table:table-cell office:value-type="float" office:value="46344" table:style-name="ce4">
            <text:p>4634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 Tamarindo</text:p>
          </table:table-cell>
          <table:table-cell office:value-type="float" office:value="175561" table:style-name="ce4">
            <text:p>17556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3 Zona</text:p>
          </table:table-cell>
          <table:table-cell office:value-type="float" office:value="5315" table:style-name="ce4">
            <text:p>531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0 Independencia Haina</text:p>
          </table:table-cell>
          <table:table-cell office:value-type="float" office:value="126178" table:style-name="ce4">
            <text:p>126178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7 Luperón Haina</text:p>
          </table:table-cell>
          <table:table-cell office:value-type="float" office:value="49447" table:style-name="ce4">
            <text:p>4944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6 Universitario</text:p>
          </table:table-cell>
          <table:table-cell office:value-type="float" office:value="2106" table:style-name="ce4">
            <text:p>2106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 Alcarrizos</text:p>
          </table:table-cell>
          <table:table-cell office:value-type="float" office:value="85917" table:style-name="ce4">
            <text:p>8591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2 Los Rios</text:p>
          </table:table-cell>
          <table:table-cell office:value-type="float" office:value="269072" table:style-name="ce4">
            <text:p>269072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8 Juan Bosch</text:p>
          </table:table-cell>
          <table:table-cell office:value-type="float" office:value="225245" table:style-name="ce4">
            <text:p>22524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9 Abraham Lincoln</text:p>
          </table:table-cell>
          <table:table-cell office:value-type="float" office:value="49911" table:style-name="ce4">
            <text:p>4991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S Corredor Rotonda-Z.Franca-Ortega<text:s/></text:p>
          </table:table-cell>
          <table:table-cell office:value-type="float" office:value="61502" table:style-name="ce4">
            <text:p>61502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S Corredor Barranquita <text:s/>Estr. Sadhala</text:p>
          </table:table-cell>
          <table:table-cell office:value-type="float" office:value="80619" table:style-name="ce4">
            <text:p>80619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0 Universitario La Vega</text:p>
          </table:table-cell>
          <table:table-cell office:value-type="float" office:value="1164" table:style-name="ce4">
            <text:p>116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1 Universitario Imbert</text:p>
          </table:table-cell>
          <table:table-cell office:value-type="float" office:value="639" table:style-name="ce4">
            <text:p>639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S Corredor Gurabo-Hato Del Yaque</text:p>
          </table:table-cell>
          <table:table-cell office:value-type="float" office:value="48495" table:style-name="ce4">
            <text:p>4849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S CORREDOR CENTRAL</text:p>
          </table:table-cell>
          <table:table-cell office:value-type="float" office:value="7797" table:style-name="ce4">
            <text:p>779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 Las Caobas</text:p>
          </table:table-cell>
          <table:table-cell office:value-type="float" office:value="337921" table:style-name="ce4">
            <text:p>337921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1 Universitario</text:p>
          </table:table-cell>
          <table:table-cell office:value-type="float" office:value="669" table:style-name="ce4">
            <text:p>66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 27 de Feb. Hipodromo</text:p>
          </table:table-cell>
          <table:table-cell office:value-type="float" office:value="307182" table:style-name="ce4">
            <text:p>30718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1 Independencia Hip.</text:p>
          </table:table-cell>
          <table:table-cell office:value-type="float" office:value="109332" table:style-name="ce4">
            <text:p>10933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1418" table:style-name="ce4">
            <text:p>141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5 Universitario</text:p>
          </table:table-cell>
          <table:table-cell office:value-type="float" office:value="1408" table:style-name="ce4">
            <text:p>140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5 Charles</text:p>
          </table:table-cell>
          <table:table-cell office:value-type="float" office:value="51271" table:style-name="ce4">
            <text:p>51271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 Kennedy Km 9½</text:p>
          </table:table-cell>
          <table:table-cell office:value-type="float" office:value="177503" table:style-name="ce4">
            <text:p>17750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2 Zona</text:p>
          </table:table-cell>
          <table:table-cell office:value-type="float" office:value="2141" table:style-name="ce4">
            <text:p>2141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2 Universitario</text:p>
          </table:table-cell>
          <table:table-cell office:value-type="float" office:value="2261" table:style-name="ce4">
            <text:p>2261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3 Universitario</text:p>
          </table:table-cell>
          <table:table-cell office:value-type="float" office:value="508" table:style-name="ce4">
            <text:p>50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7 Universitario</text:p>
          </table:table-cell>
          <table:table-cell office:value-type="float" office:value="169" table:style-name="ce4">
            <text:p>16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4 Naco</text:p>
          </table:table-cell>
          <table:table-cell office:value-type="float" office:value="26172" table:style-name="ce4">
            <text:p>2617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8 Máximo Gómez</text:p>
          </table:table-cell>
          <table:table-cell office:value-type="float" office:value="9211" table:style-name="ce4">
            <text:p>9211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6 Charles</text:p>
          </table:table-cell>
          <table:table-cell office:value-type="float" office:value="69438" table:style-name="ce4">
            <text:p>6943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7 La Barquita</text:p>
          </table:table-cell>
          <table:table-cell office:value-type="float" office:value="51186" table:style-name="ce4">
            <text:p>51186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 Tamarindo</text:p>
          </table:table-cell>
          <table:table-cell office:value-type="float" office:value="176850" table:style-name="ce4">
            <text:p>17685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3 Zona</text:p>
          </table:table-cell>
          <table:table-cell office:value-type="float" office:value="4852" table:style-name="ce4">
            <text:p>485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0 Independencia Haina</text:p>
          </table:table-cell>
          <table:table-cell office:value-type="float" office:value="133806" table:style-name="ce4">
            <text:p>133806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7 Luperón Haina</text:p>
          </table:table-cell>
          <table:table-cell office:value-type="float" office:value="44938" table:style-name="ce4">
            <text:p>4493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6 Universitario</text:p>
          </table:table-cell>
          <table:table-cell office:value-type="float" office:value="1783" table:style-name="ce4">
            <text:p>178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 Alcarrizos</text:p>
          </table:table-cell>
          <table:table-cell office:value-type="float" office:value="82548" table:style-name="ce4">
            <text:p>8254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2 Los Rios</text:p>
          </table:table-cell>
          <table:table-cell office:value-type="float" office:value="256739" table:style-name="ce4">
            <text:p>25673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8 Juan Bosch</text:p>
          </table:table-cell>
          <table:table-cell office:value-type="float" office:value="218158" table:style-name="ce4">
            <text:p>21815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9 Abraham Lincoln</text:p>
          </table:table-cell>
          <table:table-cell office:value-type="float" office:value="50770" table:style-name="ce4">
            <text:p>5077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0 Estadio Olímpico</text:p>
          </table:table-cell>
          <table:table-cell office:value-type="float" office:value="10152" table:style-name="ce4">
            <text:p>1015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S Corredor Rotonda-Z.Franca-Ortega<text:s/></text:p>
          </table:table-cell>
          <table:table-cell office:value-type="float" office:value="58759" table:style-name="ce4">
            <text:p>5875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S Corredor Barranquita <text:s/>Estr. Sadhala</text:p>
          </table:table-cell>
          <table:table-cell office:value-type="float" office:value="75242" table:style-name="ce4">
            <text:p>7524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0 Universitario La Vega</text:p>
          </table:table-cell>
          <table:table-cell office:value-type="float" office:value="1135" table:style-name="ce4">
            <text:p>1135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1 Universitario Imbert</text:p>
          </table:table-cell>
          <table:table-cell office:value-type="float" office:value="594" table:style-name="ce4">
            <text:p>594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S Corredor Gurabo-Hato Del Yaque</text:p>
          </table:table-cell>
          <table:table-cell office:value-type="float" office:value="48516" table:style-name="ce4">
            <text:p>48516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S CORREDOR CENTRAL</text:p>
          </table:table-cell>
          <table:table-cell office:value-type="float" office:value="8186" table:style-name="ce4">
            <text:p>8186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 Las Caobas</text:p>
          </table:table-cell>
          <table:table-cell office:value-type="float" office:value="232131" table:style-name="ce5">
            <text:p>232131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1 Universitarios</text:p>
          </table:table-cell>
          <table:table-cell office:value-type="float" office:value="144" table:style-name="ce5">
            <text:p>144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 27 de Feb. Hipodromo</text:p>
          </table:table-cell>
          <table:table-cell office:value-type="float" office:value="242956" table:style-name="ce5">
            <text:p>242956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1 Independencia Hip.</text:p>
          </table:table-cell>
          <table:table-cell office:value-type="float" office:value="87753" table:style-name="ce5">
            <text:p>87753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s</text:p>
          </table:table-cell>
          <table:table-cell office:value-type="float" office:value="289" table:style-name="ce5">
            <text:p>289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5 Universitarios</text:p>
          </table:table-cell>
          <table:table-cell office:value-type="float" office:value="642" table:style-name="ce5">
            <text:p>642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5 Charles</text:p>
          </table:table-cell>
          <table:table-cell office:value-type="float" office:value="54370" table:style-name="ce5">
            <text:p>5437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 Kennedy Km 9½</text:p>
          </table:table-cell>
          <table:table-cell office:value-type="float" office:value="122398" table:style-name="ce5">
            <text:p>122398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2 Zona</text:p>
          </table:table-cell>
          <table:table-cell office:value-type="float" office:value="1689" table:style-name="ce5">
            <text:p>1689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3 Universitario</text:p>
          </table:table-cell>
          <table:table-cell office:value-type="float" office:value="88" table:style-name="ce5">
            <text:p>88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7 Universitario</text:p>
          </table:table-cell>
          <table:table-cell office:value-type="float" office:value="59" table:style-name="ce5">
            <text:p>59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4 Naco</text:p>
          </table:table-cell>
          <table:table-cell office:value-type="float" office:value="21291" table:style-name="ce5">
            <text:p>21291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8 Maximo Gomez</text:p>
          </table:table-cell>
          <table:table-cell office:value-type="float" office:value="5305" table:style-name="ce5">
            <text:p>5305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6 Charles</text:p>
          </table:table-cell>
          <table:table-cell office:value-type="float" office:value="61830" table:style-name="ce5">
            <text:p>6183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7 La Barquita</text:p>
          </table:table-cell>
          <table:table-cell office:value-type="float" office:value="46802" table:style-name="ce5">
            <text:p>46802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 Tamarindo</text:p>
          </table:table-cell>
          <table:table-cell office:value-type="float" office:value="158219" table:style-name="ce5">
            <text:p>158219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3 Zona</text:p>
          </table:table-cell>
          <table:table-cell office:value-type="float" office:value="4538" table:style-name="ce5">
            <text:p>4538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0 Independencia Haina</text:p>
          </table:table-cell>
          <table:table-cell office:value-type="float" office:value="93489" table:style-name="ce5">
            <text:p>93489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7 Luperon Haina</text:p>
          </table:table-cell>
          <table:table-cell office:value-type="float" office:value="43204" table:style-name="ce5">
            <text:p>43204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6 Universitario</text:p>
          </table:table-cell>
          <table:table-cell office:value-type="float" office:value="419" table:style-name="ce5">
            <text:p>419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 Alcarrizos</text:p>
          </table:table-cell>
          <table:table-cell office:value-type="float" office:value="71621" table:style-name="ce5">
            <text:p>71621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2 Los Rios</text:p>
          </table:table-cell>
          <table:table-cell office:value-type="float" office:value="209762" table:style-name="ce5">
            <text:p>209762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8 Juan Bosch</text:p>
          </table:table-cell>
          <table:table-cell office:value-type="float" office:value="202539" table:style-name="ce5">
            <text:p>202539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9 Abraham Lincoln</text:p>
          </table:table-cell>
          <table:table-cell office:value-type="float" office:value="42763" table:style-name="ce5">
            <text:p>42763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0 Estadio Olimpico</text:p>
          </table:table-cell>
          <table:table-cell office:value-type="float" office:value="34995" table:style-name="ce5">
            <text:p>34995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1 Kennedy-Luperon</text:p>
          </table:table-cell>
          <table:table-cell office:value-type="float" office:value="8067" table:style-name="ce5">
            <text:p>8067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3 Bolivar-Independencia</text:p>
          </table:table-cell>
          <table:table-cell office:value-type="float" office:value="1766" table:style-name="ce5">
            <text:p>1766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S CORREDOR ROTONDA-Z.FRANCA-ORTEGA<text:s/></text:p>
          </table:table-cell>
          <table:table-cell office:value-type="float" office:value="50912" table:style-name="ce5">
            <text:p>50912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S CORREDOR BARRANQUITA <text:s/>ESTR. SADHALA</text:p>
          </table:table-cell>
          <table:table-cell office:value-type="float" office:value="44119" table:style-name="ce5">
            <text:p>44119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0 Universitario La Vega</text:p>
          </table:table-cell>
          <table:table-cell office:value-type="float" office:value="613" table:style-name="ce5">
            <text:p>613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1 Universitario Imbert</text:p>
          </table:table-cell>
          <table:table-cell office:value-type="float" office:value="267" table:style-name="ce5">
            <text:p>267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S CORREDOR GURABO-HATO DEL YAQUE</text:p>
          </table:table-cell>
          <table:table-cell office:value-type="float" office:value="41001" table:style-name="ce5">
            <text:p>41001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S CORREDOR CENTRAL</text:p>
          </table:table-cell>
          <table:table-cell office:value-type="float" office:value="6606" table:style-name="ce5">
            <text:p>6606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 Las Caobas</text:p>
          </table:table-cell>
          <table:table-cell office:value-type="float" office:value="243619" table:style-name="ce6">
            <text:p>243619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0 Independencia Haina</text:p>
          </table:table-cell>
          <table:table-cell office:value-type="float" office:value="85129" table:style-name="ce6">
            <text:p>85129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1 Independencia Hip.</text:p>
          </table:table-cell>
          <table:table-cell office:value-type="float" office:value="86585" table:style-name="ce6">
            <text:p>8658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2 Los Rios</text:p>
          </table:table-cell>
          <table:table-cell office:value-type="float" office:value="214591" table:style-name="ce6">
            <text:p>214591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4 Naco</text:p>
          </table:table-cell>
          <table:table-cell office:value-type="float" office:value="22501" table:style-name="ce6">
            <text:p>22501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5 Charles</text:p>
          </table:table-cell>
          <table:table-cell office:value-type="float" office:value="57998" table:style-name="ce6">
            <text:p>57998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6 Charles</text:p>
          </table:table-cell>
          <table:table-cell office:value-type="float" office:value="68349" table:style-name="ce6">
            <text:p>68349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7 La Barquita</text:p>
          </table:table-cell>
          <table:table-cell office:value-type="float" office:value="40420" table:style-name="ce6">
            <text:p>40420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8 Juan Bosch</text:p>
          </table:table-cell>
          <table:table-cell office:value-type="float" office:value="200067" table:style-name="ce6">
            <text:p>200067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9 Abraham Lincoln</text:p>
          </table:table-cell>
          <table:table-cell office:value-type="float" office:value="42043" table:style-name="ce6">
            <text:p>42043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2 27 de Feb. Hipodromo</text:p>
          </table:table-cell>
          <table:table-cell office:value-type="float" office:value="226360" table:style-name="ce6">
            <text:p>226360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22 Zona</text:p>
          </table:table-cell>
          <table:table-cell office:value-type="float" office:value="2455" table:style-name="ce6">
            <text:p>245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23 Zona</text:p>
          </table:table-cell>
          <table:table-cell office:value-type="float" office:value="4011" table:style-name="ce6">
            <text:p>4011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30 Estadio Olimpico</text:p>
          </table:table-cell>
          <table:table-cell office:value-type="float" office:value="48444" table:style-name="ce6">
            <text:p>48444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31 Kennedy-Luperon</text:p>
          </table:table-cell>
          <table:table-cell office:value-type="float" office:value="11260" table:style-name="ce6">
            <text:p>11260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33 Bolivar-Independencia</text:p>
          </table:table-cell>
          <table:table-cell office:value-type="float" office:value="8558" table:style-name="ce6">
            <text:p>8558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 Kennedy Km 9½</text:p>
          </table:table-cell>
          <table:table-cell office:value-type="float" office:value="128814" table:style-name="ce6">
            <text:p>128814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1 Universitarios</text:p>
          </table:table-cell>
          <table:table-cell office:value-type="float" office:value="155" table:style-name="ce6">
            <text:p>15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2 Universitario</text:p>
          </table:table-cell>
          <table:table-cell office:value-type="float" office:value="203" table:style-name="ce6">
            <text:p>203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3 Universitario</text:p>
          </table:table-cell>
          <table:table-cell office:value-type="float" office:value="127" table:style-name="ce6">
            <text:p>127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4 Universitario</text:p>
          </table:table-cell>
          <table:table-cell office:value-type="float" office:value="364" table:style-name="ce6">
            <text:p>364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5 Universitario</text:p>
          </table:table-cell>
          <table:table-cell office:value-type="float" office:value="289" table:style-name="ce6">
            <text:p>289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6 Universitario</text:p>
          </table:table-cell>
          <table:table-cell office:value-type="float" office:value="343" table:style-name="ce6">
            <text:p>343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5 Tamarindo</text:p>
          </table:table-cell>
          <table:table-cell office:value-type="float" office:value="162596" table:style-name="ce6">
            <text:p>162596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6 Alcarrizos</text:p>
          </table:table-cell>
          <table:table-cell office:value-type="float" office:value="67069" table:style-name="ce6">
            <text:p>67069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7 Luperon Haina</text:p>
          </table:table-cell>
          <table:table-cell office:value-type="float" office:value="39606" table:style-name="ce6">
            <text:p>39606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8 Maximo Gomez</text:p>
          </table:table-cell>
          <table:table-cell office:value-type="float" office:value="4995" table:style-name="ce6">
            <text:p>499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S Canabacoa</text:p>
          </table:table-cell>
          <table:table-cell office:value-type="float" office:value="48527" table:style-name="ce6">
            <text:p>48527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3S Sahdala</text:p>
          </table:table-cell>
          <table:table-cell office:value-type="float" office:value="50983" table:style-name="ce6">
            <text:p>50983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S Gurabo</text:p>
          </table:table-cell>
          <table:table-cell office:value-type="float" office:value="44047" table:style-name="ce6">
            <text:p>44047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50 Central</text:p>
          </table:table-cell>
          <table:table-cell office:value-type="float" office:value="719" table:style-name="ce6">
            <text:p>719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51 Universitario</text:p>
          </table:table-cell>
          <table:table-cell office:value-type="float" office:value="368" table:style-name="ce6">
            <text:p>368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6S Universitario</text:p>
          </table:table-cell>
          <table:table-cell office:value-type="float" office:value="7512" table:style-name="ce6">
            <text:p>7512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 Las Caobas</text:p>
          </table:table-cell>
          <table:table-cell office:value-type="float" office:value="236900" table:style-name="ce6">
            <text:p>236900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0 Independencia Haina</text:p>
          </table:table-cell>
          <table:table-cell office:value-type="float" office:value="82591" table:style-name="ce6">
            <text:p>82591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1 Independencia Hip.</text:p>
          </table:table-cell>
          <table:table-cell office:value-type="float" office:value="80673" table:style-name="ce6">
            <text:p>80673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2 Los Rios</text:p>
          </table:table-cell>
          <table:table-cell office:value-type="float" office:value="208240" table:style-name="ce6">
            <text:p>208240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4 Naco</text:p>
          </table:table-cell>
          <table:table-cell office:value-type="float" office:value="18319" table:style-name="ce6">
            <text:p>18319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5 Charles</text:p>
          </table:table-cell>
          <table:table-cell office:value-type="float" office:value="61812" table:style-name="ce6">
            <text:p>61812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6 Charles</text:p>
          </table:table-cell>
          <table:table-cell office:value-type="float" office:value="65527" table:style-name="ce6">
            <text:p>65527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7 La Barquita</text:p>
          </table:table-cell>
          <table:table-cell office:value-type="float" office:value="39586" table:style-name="ce6">
            <text:p>39586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8 Juan Bosch</text:p>
          </table:table-cell>
          <table:table-cell office:value-type="float" office:value="198431" table:style-name="ce6">
            <text:p>198431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9 Abraham Lincoln</text:p>
          </table:table-cell>
          <table:table-cell office:value-type="float" office:value="41302" table:style-name="ce6">
            <text:p>41302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2 27 de Feb. Hipodromo</text:p>
          </table:table-cell>
          <table:table-cell office:value-type="float" office:value="219891" table:style-name="ce6">
            <text:p>219891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22 Zona</text:p>
          </table:table-cell>
          <table:table-cell office:value-type="float" office:value="2272" table:style-name="ce6">
            <text:p>2272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23 Zona</text:p>
          </table:table-cell>
          <table:table-cell office:value-type="float" office:value="4685" table:style-name="ce6">
            <text:p>468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30 Estadio Olimpico</text:p>
          </table:table-cell>
          <table:table-cell office:value-type="float" office:value="49539" table:style-name="ce6">
            <text:p>49539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31 Kennedy-Luperon</text:p>
          </table:table-cell>
          <table:table-cell office:value-type="float" office:value="11732" table:style-name="ce6">
            <text:p>11732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33 Bolivar-Independencia</text:p>
          </table:table-cell>
          <table:table-cell office:value-type="float" office:value="9671" table:style-name="ce6">
            <text:p>9671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 Kennedy Km 9½</text:p>
          </table:table-cell>
          <table:table-cell office:value-type="float" office:value="122180" table:style-name="ce6">
            <text:p>122180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1 Universitarios</text:p>
          </table:table-cell>
          <table:table-cell office:value-type="float" office:value="853" table:style-name="ce6">
            <text:p>853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2 Universitario</text:p>
          </table:table-cell>
          <table:table-cell office:value-type="float" office:value="3030" table:style-name="ce6">
            <text:p>3030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3 Universitario</text:p>
          </table:table-cell>
          <table:table-cell office:value-type="float" office:value="709" table:style-name="ce6">
            <text:p>709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4 Universitario</text:p>
          </table:table-cell>
          <table:table-cell office:value-type="float" office:value="1800" table:style-name="ce6">
            <text:p>1800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5 Universitario</text:p>
          </table:table-cell>
          <table:table-cell office:value-type="float" office:value="1001" table:style-name="ce6">
            <text:p>1001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6 Universitario</text:p>
          </table:table-cell>
          <table:table-cell office:value-type="float" office:value="2125" table:style-name="ce6">
            <text:p>212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7 Universitario</text:p>
          </table:table-cell>
          <table:table-cell office:value-type="float" office:value="238" table:style-name="ce6">
            <text:p>238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5 Tamarindo</text:p>
          </table:table-cell>
          <table:table-cell office:value-type="float" office:value="150410" table:style-name="ce6">
            <text:p>150410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6 Alcarrizos</text:p>
          </table:table-cell>
          <table:table-cell office:value-type="float" office:value="66018" table:style-name="ce6">
            <text:p>66018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7 Luperon Haina</text:p>
          </table:table-cell>
          <table:table-cell office:value-type="float" office:value="37189" table:style-name="ce6">
            <text:p>37189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8 Maximo Gomez</text:p>
          </table:table-cell>
          <table:table-cell office:value-type="float" office:value="5522" table:style-name="ce6">
            <text:p>5522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S Canabacoa</text:p>
          </table:table-cell>
          <table:table-cell office:value-type="float" office:value="50289" table:style-name="ce6">
            <text:p>50289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3S Sahdala</text:p>
          </table:table-cell>
          <table:table-cell office:value-type="float" office:value="74160" table:style-name="ce6">
            <text:p>74160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S Gurabo</text:p>
          </table:table-cell>
          <table:table-cell office:value-type="float" office:value="42876" table:style-name="ce6">
            <text:p>42876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50 Central</text:p>
          </table:table-cell>
          <table:table-cell office:value-type="float" office:value="1066" table:style-name="ce6">
            <text:p>1066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51 Universitario</text:p>
          </table:table-cell>
          <table:table-cell office:value-type="float" office:value="661" table:style-name="ce6">
            <text:p>661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6S Universitario</text:p>
          </table:table-cell>
          <table:table-cell office:value-type="float" office:value="7151" table:style-name="ce6">
            <text:p>7151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 Las Caobas</text:p>
          </table:table-cell>
          <table:table-cell office:value-type="float" office:value="258155" table:style-name="ce6">
            <text:p>25815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0 Independencia Haina</text:p>
          </table:table-cell>
          <table:table-cell office:value-type="float" office:value="108493" table:style-name="ce6">
            <text:p>108493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1 Independencia Hip.</text:p>
          </table:table-cell>
          <table:table-cell office:value-type="float" office:value="87514" table:style-name="ce6">
            <text:p>87514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2 Los Rios</text:p>
          </table:table-cell>
          <table:table-cell office:value-type="float" office:value="233883" table:style-name="ce6">
            <text:p>233883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4 Naco</text:p>
          </table:table-cell>
          <table:table-cell office:value-type="float" office:value="18878" table:style-name="ce6">
            <text:p>18878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5 Charles</text:p>
          </table:table-cell>
          <table:table-cell office:value-type="float" office:value="63323" table:style-name="ce6">
            <text:p>63323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6 Charles</text:p>
          </table:table-cell>
          <table:table-cell office:value-type="float" office:value="64250" table:style-name="ce6">
            <text:p>6425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7 La Barquita</text:p>
          </table:table-cell>
          <table:table-cell office:value-type="float" office:value="42386" table:style-name="ce6">
            <text:p>42386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8 Juan Bosch</text:p>
          </table:table-cell>
          <table:table-cell office:value-type="float" office:value="223681" table:style-name="ce6">
            <text:p>223681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9 Abraham Lincoln</text:p>
          </table:table-cell>
          <table:table-cell office:value-type="float" office:value="46323" table:style-name="ce6">
            <text:p>46323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2 27 de Feb. Hipodromo</text:p>
          </table:table-cell>
          <table:table-cell office:value-type="float" office:value="245831" table:style-name="ce6">
            <text:p>245831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22 Zona</text:p>
          </table:table-cell>
          <table:table-cell office:value-type="float" office:value="2406" table:style-name="ce6">
            <text:p>2406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23 Zona</text:p>
          </table:table-cell>
          <table:table-cell office:value-type="float" office:value="4697" table:style-name="ce6">
            <text:p>4697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30 Estadio Olimpico</text:p>
          </table:table-cell>
          <table:table-cell office:value-type="float" office:value="53001" table:style-name="ce6">
            <text:p>53001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31 Kennedy-Luperon</text:p>
          </table:table-cell>
          <table:table-cell office:value-type="float" office:value="12653" table:style-name="ce6">
            <text:p>12653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33 Bolivar-Independencia</text:p>
          </table:table-cell>
          <table:table-cell office:value-type="float" office:value="11991" table:style-name="ce6">
            <text:p>11991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 Kennedy Km 9½</text:p>
          </table:table-cell>
          <table:table-cell office:value-type="float" office:value="146644" table:style-name="ce6">
            <text:p>146644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1 Universitarios</text:p>
          </table:table-cell>
          <table:table-cell office:value-type="float" office:value="3051" table:style-name="ce6">
            <text:p>3051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2 Universitario</text:p>
          </table:table-cell>
          <table:table-cell office:value-type="float" office:value="3084" table:style-name="ce6">
            <text:p>3084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3 Universitario</text:p>
          </table:table-cell>
          <table:table-cell office:value-type="float" office:value="906" table:style-name="ce6">
            <text:p>906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4 Universitario</text:p>
          </table:table-cell>
          <table:table-cell office:value-type="float" office:value="2081" table:style-name="ce6">
            <text:p>2081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5 Universitario</text:p>
          </table:table-cell>
          <table:table-cell office:value-type="float" office:value="1030" table:style-name="ce6">
            <text:p>103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6 Universitario</text:p>
          </table:table-cell>
          <table:table-cell office:value-type="float" office:value="2446" table:style-name="ce6">
            <text:p>2446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7 Universitario</text:p>
          </table:table-cell>
          <table:table-cell office:value-type="float" office:value="50" table:style-name="ce6">
            <text:p>5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5 Tamarindo</text:p>
          </table:table-cell>
          <table:table-cell office:value-type="float" office:value="175219" table:style-name="ce6">
            <text:p>175219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6 Alcarrizos</text:p>
          </table:table-cell>
          <table:table-cell office:value-type="float" office:value="74081" table:style-name="ce6">
            <text:p>74081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7 Luperon Haina</text:p>
          </table:table-cell>
          <table:table-cell office:value-type="float" office:value="43718" table:style-name="ce6">
            <text:p>43718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8 Maximo Gomez</text:p>
          </table:table-cell>
          <table:table-cell office:value-type="float" office:value="6638" table:style-name="ce6">
            <text:p>6638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S Canabacoa</text:p>
          </table:table-cell>
          <table:table-cell office:value-type="float" office:value="57647" table:style-name="ce6">
            <text:p>57647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3S Sahdala</text:p>
          </table:table-cell>
          <table:table-cell office:value-type="float" office:value="83816" table:style-name="ce6">
            <text:p>83816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S Gurabo</text:p>
          </table:table-cell>
          <table:table-cell office:value-type="float" office:value="47874" table:style-name="ce6">
            <text:p>47874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50 Central</text:p>
          </table:table-cell>
          <table:table-cell office:value-type="float" office:value="1030" table:style-name="ce6">
            <text:p>103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51 Universitario</text:p>
          </table:table-cell>
          <table:table-cell office:value-type="float" office:value="637" table:style-name="ce6">
            <text:p>637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6S Universitario</text:p>
          </table:table-cell>
          <table:table-cell office:value-type="float" office:value="8631" table:style-name="ce6">
            <text:p>8631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 Las Caobas</text:p>
          </table:table-cell>
          <table:table-cell office:value-type="float" office:value="238786" table:style-name="ce6">
            <text:p>238786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0 Independencia Haina</text:p>
          </table:table-cell>
          <table:table-cell office:value-type="float" office:value="106634" table:style-name="ce6">
            <text:p>106634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1 Independencia Hip.</text:p>
          </table:table-cell>
          <table:table-cell office:value-type="float" office:value="84079" table:style-name="ce6">
            <text:p>84079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2 Los Rios</text:p>
          </table:table-cell>
          <table:table-cell office:value-type="float" office:value="205198" table:style-name="ce6">
            <text:p>205198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4 Naco</text:p>
          </table:table-cell>
          <table:table-cell office:value-type="float" office:value="19547" table:style-name="ce6">
            <text:p>19547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5 Charles</text:p>
          </table:table-cell>
          <table:table-cell office:value-type="float" office:value="59324" table:style-name="ce6">
            <text:p>59324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6 Charles</text:p>
          </table:table-cell>
          <table:table-cell office:value-type="float" office:value="63298" table:style-name="ce6">
            <text:p>63298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7 La Barquita</text:p>
          </table:table-cell>
          <table:table-cell office:value-type="float" office:value="38529" table:style-name="ce6">
            <text:p>38529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8 Juan Bosch</text:p>
          </table:table-cell>
          <table:table-cell office:value-type="float" office:value="200643" table:style-name="ce6">
            <text:p>200643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9 Abraham Lincoln</text:p>
          </table:table-cell>
          <table:table-cell office:value-type="float" office:value="42668" table:style-name="ce6">
            <text:p>42668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2 27 de Feb. Hipodromo</text:p>
          </table:table-cell>
          <table:table-cell office:value-type="float" office:value="215062" table:style-name="ce6">
            <text:p>215062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22 Zona</text:p>
          </table:table-cell>
          <table:table-cell office:value-type="float" office:value="2663" table:style-name="ce6">
            <text:p>2663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23 Zona</text:p>
          </table:table-cell>
          <table:table-cell office:value-type="float" office:value="3969" table:style-name="ce6">
            <text:p>3969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30 Estadio Olimpico</text:p>
          </table:table-cell>
          <table:table-cell office:value-type="float" office:value="39828" table:style-name="ce6">
            <text:p>39828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31 Kennedy-Luperon</text:p>
          </table:table-cell>
          <table:table-cell office:value-type="float" office:value="12207" table:style-name="ce6">
            <text:p>12207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33 Bolivar-Independencia</text:p>
          </table:table-cell>
          <table:table-cell office:value-type="float" office:value="10654" table:style-name="ce6">
            <text:p>10654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 Kennedy Km 9½</text:p>
          </table:table-cell>
          <table:table-cell office:value-type="float" office:value="134986" table:style-name="ce6">
            <text:p>134986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1 Universitarios</text:p>
          </table:table-cell>
          <table:table-cell office:value-type="float" office:value="3927" table:style-name="ce6">
            <text:p>3927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2 Universitario</text:p>
          </table:table-cell>
          <table:table-cell office:value-type="float" office:value="1569" table:style-name="ce6">
            <text:p>1569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3 Universitario</text:p>
          </table:table-cell>
          <table:table-cell office:value-type="float" office:value="630" table:style-name="ce6">
            <text:p>630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4 Universitario</text:p>
          </table:table-cell>
          <table:table-cell office:value-type="float" office:value="1532" table:style-name="ce6">
            <text:p>1532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5 Universitario</text:p>
          </table:table-cell>
          <table:table-cell office:value-type="float" office:value="799" table:style-name="ce6">
            <text:p>799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6 Universitario</text:p>
          </table:table-cell>
          <table:table-cell office:value-type="float" office:value="1846" table:style-name="ce6">
            <text:p>1846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5 Tamarindo</text:p>
          </table:table-cell>
          <table:table-cell office:value-type="float" office:value="157437" table:style-name="ce6">
            <text:p>157437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6 Alcarrizos</text:p>
          </table:table-cell>
          <table:table-cell office:value-type="float" office:value="71969" table:style-name="ce6">
            <text:p>71969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7 Luperon Haina</text:p>
          </table:table-cell>
          <table:table-cell office:value-type="float" office:value="41836" table:style-name="ce6">
            <text:p>41836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8 Maximo Gomez</text:p>
          </table:table-cell>
          <table:table-cell office:value-type="float" office:value="6013" table:style-name="ce6">
            <text:p>6013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S Canabacoa</text:p>
          </table:table-cell>
          <table:table-cell office:value-type="float" office:value="51443" table:style-name="ce6">
            <text:p>51443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3S Sahdala</text:p>
          </table:table-cell>
          <table:table-cell office:value-type="float" office:value="73530" table:style-name="ce6">
            <text:p>73530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S Gurabo</text:p>
          </table:table-cell>
          <table:table-cell office:value-type="float" office:value="42329" table:style-name="ce6">
            <text:p>42329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50 Central</text:p>
          </table:table-cell>
          <table:table-cell office:value-type="float" office:value="533" table:style-name="ce6">
            <text:p>533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51 Universitario</text:p>
          </table:table-cell>
          <table:table-cell office:value-type="float" office:value="401" table:style-name="ce6">
            <text:p>401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6S Universitario</text:p>
          </table:table-cell>
          <table:table-cell office:value-type="float" office:value="7836" table:style-name="ce6">
            <text:p>7836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 Las Caobas</text:p>
          </table:table-cell>
          <table:table-cell office:value-type="float" office:value="258902" table:style-name="ce3">
            <text:p>258902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0 Independencia Haina</text:p>
          </table:table-cell>
          <table:table-cell office:value-type="float" office:value="110656" table:style-name="ce3">
            <text:p>110656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1 Independencia Hip.</text:p>
          </table:table-cell>
          <table:table-cell office:value-type="float" office:value="101559" table:style-name="ce3">
            <text:p>101559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2 Los Rios</text:p>
          </table:table-cell>
          <table:table-cell office:value-type="float" office:value="243924" table:style-name="ce3">
            <text:p>243924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4 Naco</text:p>
          </table:table-cell>
          <table:table-cell office:value-type="float" office:value="25779" table:style-name="ce3">
            <text:p>25779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5 Charles</text:p>
          </table:table-cell>
          <table:table-cell office:value-type="float" office:value="89714" table:style-name="ce3">
            <text:p>89714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6 Charles</text:p>
          </table:table-cell>
          <table:table-cell office:value-type="float" office:value="56600" table:style-name="ce3">
            <text:p>5660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7 La Barquita</text:p>
          </table:table-cell>
          <table:table-cell office:value-type="float" office:value="39484" table:style-name="ce3">
            <text:p>39484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8 Juan Bosch</text:p>
          </table:table-cell>
          <table:table-cell office:value-type="float" office:value="221209" table:style-name="ce3">
            <text:p>221209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9 Abraham Lincoln</text:p>
          </table:table-cell>
          <table:table-cell office:value-type="float" office:value="50115" table:style-name="ce3">
            <text:p>5011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2 27 de Feb. Hipodromo</text:p>
          </table:table-cell>
          <table:table-cell office:value-type="float" office:value="224643" table:style-name="ce3">
            <text:p>22464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22 Zona</text:p>
          </table:table-cell>
          <table:table-cell office:value-type="float" office:value="2708" table:style-name="ce3">
            <text:p>270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23 Zona</text:p>
          </table:table-cell>
          <table:table-cell office:value-type="float" office:value="5203" table:style-name="ce3">
            <text:p>520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0 Estadio Olímpico</text:p>
          </table:table-cell>
          <table:table-cell office:value-type="float" office:value="50056" table:style-name="ce3">
            <text:p>50056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31 Kennedy-Luperón</text:p>
          </table:table-cell>
          <table:table-cell office:value-type="float" office:value="14381" table:style-name="ce3">
            <text:p>1438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33 Bolivar-Independencia</text:p>
          </table:table-cell>
          <table:table-cell office:value-type="float" office:value="12209" table:style-name="ce3">
            <text:p>12209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 Kennedy Km 9½</text:p>
          </table:table-cell>
          <table:table-cell office:value-type="float" office:value="152789" table:style-name="ce3">
            <text:p>152789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1 Universitario</text:p>
          </table:table-cell>
          <table:table-cell office:value-type="float" office:value="2686" table:style-name="ce3">
            <text:p>2686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2 Universitario</text:p>
          </table:table-cell>
          <table:table-cell office:value-type="float" office:value="273" table:style-name="ce3">
            <text:p>27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3 Universitario</text:p>
          </table:table-cell>
          <table:table-cell office:value-type="float" office:value="183" table:style-name="ce3">
            <text:p>18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4 Universitario</text:p>
          </table:table-cell>
          <table:table-cell office:value-type="float" office:value="689" table:style-name="ce3">
            <text:p>689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5 Universitario</text:p>
          </table:table-cell>
          <table:table-cell office:value-type="float" office:value="268" table:style-name="ce3">
            <text:p>26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6 Universitario</text:p>
          </table:table-cell>
          <table:table-cell office:value-type="float" office:value="548" table:style-name="ce3">
            <text:p>54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5 Tamarindo</text:p>
          </table:table-cell>
          <table:table-cell office:value-type="float" office:value="183610" table:style-name="ce3">
            <text:p>18361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6 Alcarrizos</text:p>
          </table:table-cell>
          <table:table-cell office:value-type="float" office:value="86997" table:style-name="ce3">
            <text:p>86997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7 Luperón Haina</text:p>
          </table:table-cell>
          <table:table-cell office:value-type="float" office:value="44486" table:style-name="ce3">
            <text:p>44486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8 Máximo Gómez</text:p>
          </table:table-cell>
          <table:table-cell office:value-type="float" office:value="8202" table:style-name="ce3">
            <text:p>8202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S Canabacoa</text:p>
          </table:table-cell>
          <table:table-cell office:value-type="float" office:value="60563" table:style-name="ce3">
            <text:p>6056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3S Sahdala</text:p>
          </table:table-cell>
          <table:table-cell office:value-type="float" office:value="70758" table:style-name="ce3">
            <text:p>7075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S Gurabo</text:p>
          </table:table-cell>
          <table:table-cell office:value-type="float" office:value="49865" table:style-name="ce3">
            <text:p>4986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50 Central</text:p>
          </table:table-cell>
          <table:table-cell office:value-type="float" office:value="701" table:style-name="ce3">
            <text:p>70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51 Universitario</text:p>
          </table:table-cell>
          <table:table-cell office:value-type="float" office:value="433" table:style-name="ce3">
            <text:p>43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6S Universitario</text:p>
          </table:table-cell>
          <table:table-cell office:value-type="float" office:value="9506" table:style-name="ce3">
            <text:p>9506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 Las Caobas</text:p>
          </table:table-cell>
          <table:table-cell office:value-type="float" office:value="236538" table:style-name="ce6">
            <text:p>236538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0 Independencia Haina</text:p>
          </table:table-cell>
          <table:table-cell office:value-type="float" office:value="102136" table:style-name="ce6">
            <text:p>102136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1 Independencia Hip.</text:p>
          </table:table-cell>
          <table:table-cell office:value-type="float" office:value="91912" table:style-name="ce6">
            <text:p>91912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2 Los Rios</text:p>
          </table:table-cell>
          <table:table-cell office:value-type="float" office:value="217177" table:style-name="ce6">
            <text:p>217177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4 Naco</text:p>
          </table:table-cell>
          <table:table-cell office:value-type="float" office:value="21313" table:style-name="ce6">
            <text:p>21313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5 Charles</text:p>
          </table:table-cell>
          <table:table-cell office:value-type="float" office:value="83111" table:style-name="ce6">
            <text:p>83111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6 Charles</text:p>
          </table:table-cell>
          <table:table-cell office:value-type="float" office:value="54705" table:style-name="ce6">
            <text:p>5470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7 La Barquita</text:p>
          </table:table-cell>
          <table:table-cell office:value-type="float" office:value="32419" table:style-name="ce6">
            <text:p>32419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8 Juan Bosch</text:p>
          </table:table-cell>
          <table:table-cell office:value-type="float" office:value="209297" table:style-name="ce6">
            <text:p>209297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9 Abraham Lincoln</text:p>
          </table:table-cell>
          <table:table-cell office:value-type="float" office:value="45563" table:style-name="ce6">
            <text:p>45563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2 27 de Feb. Hipodromo</text:p>
          </table:table-cell>
          <table:table-cell office:value-type="float" office:value="205041" table:style-name="ce6">
            <text:p>205041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22 Zona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23 Zona</text:p>
          </table:table-cell>
          <table:table-cell office:value-type="float" office:value="4577" table:style-name="ce6">
            <text:p>4577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30 Estadio Olimpico</text:p>
          </table:table-cell>
          <table:table-cell office:value-type="float" office:value="45568" table:style-name="ce6">
            <text:p>45568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31 Kennedy-Luperon</text:p>
          </table:table-cell>
          <table:table-cell office:value-type="float" office:value="10256" table:style-name="ce6">
            <text:p>10256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33 Bolivar-Independencia</text:p>
          </table:table-cell>
          <table:table-cell office:value-type="float" office:value="13407" table:style-name="ce6">
            <text:p>13407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 Kennedy Km 9½</text:p>
          </table:table-cell>
          <table:table-cell office:value-type="float" office:value="140426" table:style-name="ce6">
            <text:p>140426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4 Universitario</text:p>
          </table:table-cell>
          <table:table-cell office:value-type="float" office:value="751" table:style-name="ce6">
            <text:p>751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5 Tamarindo</text:p>
          </table:table-cell>
          <table:table-cell office:value-type="float" office:value="174425" table:style-name="ce6">
            <text:p>17442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6 Alcarrizos</text:p>
          </table:table-cell>
          <table:table-cell office:value-type="float" office:value="77056" table:style-name="ce6">
            <text:p>77056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7 Luperon Haina</text:p>
          </table:table-cell>
          <table:table-cell office:value-type="float" office:value="43627" table:style-name="ce6">
            <text:p>43627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8 Maximo Gomez</text:p>
          </table:table-cell>
          <table:table-cell office:value-type="float" office:value="6512" table:style-name="ce6">
            <text:p>6512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S Canabacoa</text:p>
          </table:table-cell>
          <table:table-cell office:value-type="float" office:value="57368" table:style-name="ce6">
            <text:p>57368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3S Sahdala</text:p>
          </table:table-cell>
          <table:table-cell office:value-type="float" office:value="59459" table:style-name="ce6">
            <text:p>59459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S Gurabo</text:p>
          </table:table-cell>
          <table:table-cell office:value-type="float" office:value="46212" table:style-name="ce6">
            <text:p>46212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50 Central</text:p>
          </table:table-cell>
          <table:table-cell office:value-type="float" office:value="846" table:style-name="ce6">
            <text:p>846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51 Universitario</text:p>
          </table:table-cell>
          <table:table-cell office:value-type="float" office:value="372" table:style-name="ce6">
            <text:p>372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6S Universitario</text:p>
          </table:table-cell>
          <table:table-cell office:value-type="float" office:value="8267" table:style-name="ce6">
            <text:p>8267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 Las Caobas</text:p>
          </table:table-cell>
          <table:table-cell office:value-type="float" office:value="242405" table:style-name="ce5">
            <text:p>24240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0 Independencia Haina</text:p>
          </table:table-cell>
          <table:table-cell office:value-type="float" office:value="94031" table:style-name="ce5">
            <text:p>94031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1 Independencia Hip.</text:p>
          </table:table-cell>
          <table:table-cell office:value-type="float" office:value="90442" table:style-name="ce5">
            <text:p>90442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2 Los Rios</text:p>
          </table:table-cell>
          <table:table-cell office:value-type="float" office:value="225281" table:style-name="ce5">
            <text:p>225281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4 Naco</text:p>
          </table:table-cell>
          <table:table-cell office:value-type="float" office:value="20479" table:style-name="ce5">
            <text:p>20479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5 Charles</text:p>
          </table:table-cell>
          <table:table-cell office:value-type="float" office:value="93627" table:style-name="ce5">
            <text:p>93627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6 Charles</text:p>
          </table:table-cell>
          <table:table-cell office:value-type="float" office:value="59028" table:style-name="ce5">
            <text:p>59028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7 La Barquita</text:p>
          </table:table-cell>
          <table:table-cell office:value-type="float" office:value="36578" table:style-name="ce5">
            <text:p>36578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8 Juan Bosch</text:p>
          </table:table-cell>
          <table:table-cell office:value-type="float" office:value="224107" table:style-name="ce5">
            <text:p>224107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9 Abraham Lincoln</text:p>
          </table:table-cell>
          <table:table-cell office:value-type="float" office:value="48217" table:style-name="ce5">
            <text:p>48217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2 27 de Feb. Hipodromo</text:p>
          </table:table-cell>
          <table:table-cell office:value-type="float" office:value="196883" table:style-name="ce5">
            <text:p>196883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22 Zona</text:p>
          </table:table-cell>
          <table:table-cell office:value-type="float" office:value="2783" table:style-name="ce5">
            <text:p>2783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23 Zona</text:p>
          </table:table-cell>
          <table:table-cell office:value-type="float" office:value="5784" table:style-name="ce5">
            <text:p>5784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30 Estadio Olimpico</text:p>
          </table:table-cell>
          <table:table-cell office:value-type="float" office:value="64183" table:style-name="ce5">
            <text:p>64183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31 Kennedy-Luperon</text:p>
          </table:table-cell>
          <table:table-cell office:value-type="float" office:value="11569" table:style-name="ce5">
            <text:p>11569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33 Bolivar-Independencia</text:p>
          </table:table-cell>
          <table:table-cell office:value-type="float" office:value="14851" table:style-name="ce5">
            <text:p>14851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 Kennedy Km 9½</text:p>
          </table:table-cell>
          <table:table-cell office:value-type="float" office:value="151032" table:style-name="ce5">
            <text:p>151032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4 Universitario</text:p>
          </table:table-cell>
          <table:table-cell office:value-type="float" office:value="454" table:style-name="ce5">
            <text:p>454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5 Tamarindo</text:p>
          </table:table-cell>
          <table:table-cell office:value-type="float" office:value="174198" table:style-name="ce5">
            <text:p>174198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6 Alcarrizos</text:p>
          </table:table-cell>
          <table:table-cell office:value-type="float" office:value="80758" table:style-name="ce5">
            <text:p>80758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7 Luperon Haina</text:p>
          </table:table-cell>
          <table:table-cell office:value-type="float" office:value="43303" table:style-name="ce5">
            <text:p>43303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8 Maximo Gomez</text:p>
          </table:table-cell>
          <table:table-cell office:value-type="float" office:value="7746" table:style-name="ce5">
            <text:p>7746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S Canabacoa</text:p>
          </table:table-cell>
          <table:table-cell office:value-type="float" office:value="63462" table:style-name="ce5">
            <text:p>63462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3S Sahdala</text:p>
          </table:table-cell>
          <table:table-cell office:value-type="float" office:value="62111" table:style-name="ce5">
            <text:p>62111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S Gurabo</text:p>
          </table:table-cell>
          <table:table-cell office:value-type="float" office:value="48546" table:style-name="ce5">
            <text:p>48546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50 Central</text:p>
          </table:table-cell>
          <table:table-cell office:value-type="float" office:value="943" table:style-name="ce5">
            <text:p>943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51 Universitario</text:p>
          </table:table-cell>
          <table:table-cell office:value-type="float" office:value="474" table:style-name="ce5">
            <text:p>474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6S Universitario</text:p>
          </table:table-cell>
          <table:table-cell office:value-type="float" office:value="8974" table:style-name="ce5">
            <text:p>8974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1 Las Caobas</text:p>
          </table:table-cell>
          <table:table-cell office:value-type="float" office:value="198935" table:style-name="ce7">
            <text:p>19893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10 Independencia Haina</text:p>
          </table:table-cell>
          <table:table-cell office:value-type="float" office:value="83129" table:style-name="ce7">
            <text:p>83129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11 Independencia Hip.</text:p>
          </table:table-cell>
          <table:table-cell office:value-type="float" office:value="81542" table:style-name="ce7">
            <text:p>81542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12 Los Rios</text:p>
          </table:table-cell>
          <table:table-cell office:value-type="float" office:value="210611" table:style-name="ce7">
            <text:p>210611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14 Naco</text:p>
          </table:table-cell>
          <table:table-cell office:value-type="float" office:value="22626" table:style-name="ce7">
            <text:p>22626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15 Charles</text:p>
          </table:table-cell>
          <table:table-cell office:value-type="float" office:value="73423" table:style-name="ce7">
            <text:p>73423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16 Charles</text:p>
          </table:table-cell>
          <table:table-cell office:value-type="float" office:value="66157" table:style-name="ce7">
            <text:p>66157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17 La Barquita</text:p>
          </table:table-cell>
          <table:table-cell office:value-type="float" office:value="39083" table:style-name="ce7">
            <text:p>39083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18 Juan Bosch</text:p>
          </table:table-cell>
          <table:table-cell office:value-type="float" office:value="253356" table:style-name="ce7">
            <text:p>253356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19 Abraham Lincoln</text:p>
          </table:table-cell>
          <table:table-cell office:value-type="float" office:value="47006" table:style-name="ce7">
            <text:p>47006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2 27 de Feb. Hipodromo</text:p>
          </table:table-cell>
          <table:table-cell office:value-type="float" office:value="157465" table:style-name="ce7">
            <text:p>15746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22 Zona</text:p>
          </table:table-cell>
          <table:table-cell office:value-type="float" office:value="2301" table:style-name="ce7">
            <text:p>2301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23 Zona</text:p>
          </table:table-cell>
          <table:table-cell office:value-type="float" office:value="6331" table:style-name="ce7">
            <text:p>6331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30 Estadio Olimpico</text:p>
          </table:table-cell>
          <table:table-cell office:value-type="float" office:value="62737" table:style-name="ce7">
            <text:p>62737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31 Kennedy-Luperon</text:p>
          </table:table-cell>
          <table:table-cell office:value-type="float" office:value="12666" table:style-name="ce7">
            <text:p>12666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33 Bolivar-Independencia</text:p>
          </table:table-cell>
          <table:table-cell office:value-type="float" office:value="11742" table:style-name="ce7">
            <text:p>11742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4 Kennedy Km 9½</text:p>
          </table:table-cell>
          <table:table-cell office:value-type="float" office:value="137342" table:style-name="ce7">
            <text:p>137342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41 Universitarios</text:p>
          </table:table-cell>
          <table:table-cell office:value-type="float" office:value="522" table:style-name="ce7">
            <text:p>522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42 Universitario</text:p>
          </table:table-cell>
          <table:table-cell office:value-type="float" office:value="177" table:style-name="ce7">
            <text:p>177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43 Universitario</text:p>
          </table:table-cell>
          <table:table-cell office:value-type="float" office:value="230" table:style-name="ce7">
            <text:p>230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44 Universitario</text:p>
          </table:table-cell>
          <table:table-cell office:value-type="float" office:value="816" table:style-name="ce7">
            <text:p>816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45 Universitario</text:p>
          </table:table-cell>
          <table:table-cell office:value-type="float" office:value="393" table:style-name="ce7">
            <text:p>393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46 Universitario</text:p>
          </table:table-cell>
          <table:table-cell office:value-type="float" office:value="513" table:style-name="ce7">
            <text:p>513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47 Universitario</text:p>
          </table:table-cell>
          <table:table-cell office:value-type="float" office:value="212" table:style-name="ce7">
            <text:p>212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5 Tamarindo</text:p>
          </table:table-cell>
          <table:table-cell office:value-type="float" office:value="149621" table:style-name="ce7">
            <text:p>149621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6 Alcarrizos</text:p>
          </table:table-cell>
          <table:table-cell office:value-type="float" office:value="72567" table:style-name="ce7">
            <text:p>72567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7 Luperon Haina</text:p>
          </table:table-cell>
          <table:table-cell office:value-type="float" office:value="41138" table:style-name="ce7">
            <text:p>41138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8 Maximo Gomez</text:p>
          </table:table-cell>
          <table:table-cell office:value-type="float" office:value="6997" table:style-name="ce7">
            <text:p>6997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1S Canabacoa</text:p>
          </table:table-cell>
          <table:table-cell office:value-type="float" office:value="56901" table:style-name="ce7">
            <text:p>56901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3S Sahdala</text:p>
          </table:table-cell>
          <table:table-cell office:value-type="float" office:value="67496" table:style-name="ce7">
            <text:p>67496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4S Gurabo</text:p>
          </table:table-cell>
          <table:table-cell office:value-type="float" office:value="42268" table:style-name="ce7">
            <text:p>42268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50 Central</text:p>
          </table:table-cell>
          <table:table-cell office:value-type="float" office:value="529" table:style-name="ce7">
            <text:p>529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51 Universitario</text:p>
          </table:table-cell>
          <table:table-cell office:value-type="float" office:value="359" table:style-name="ce7">
            <text:p>359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6S Universitario</text:p>
          </table:table-cell>
          <table:table-cell office:value-type="float" office:value="8383" table:style-name="ce7">
            <text:p>8383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 Las Caobas</text:p>
          </table:table-cell>
          <table:table-cell office:value-type="float" office:value="243745" table:style-name="ce3">
            <text:p>24374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0 Independencia Haina</text:p>
          </table:table-cell>
          <table:table-cell office:value-type="float" office:value="83877" table:style-name="ce3">
            <text:p>8387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1 Independencia Hip.</text:p>
          </table:table-cell>
          <table:table-cell office:value-type="float" office:value="92013" table:style-name="ce3">
            <text:p>92013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2 Los Rios</text:p>
          </table:table-cell>
          <table:table-cell office:value-type="float" office:value="193871" table:style-name="ce3">
            <text:p>19387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4 Naco</text:p>
          </table:table-cell>
          <table:table-cell office:value-type="float" office:value="23992" table:style-name="ce3">
            <text:p>23992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5 Charles</text:p>
          </table:table-cell>
          <table:table-cell office:value-type="float" office:value="65456" table:style-name="ce3">
            <text:p>6545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6 Charles</text:p>
          </table:table-cell>
          <table:table-cell office:value-type="float" office:value="61558" table:style-name="ce3">
            <text:p>6155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7 La Barquita</text:p>
          </table:table-cell>
          <table:table-cell office:value-type="float" office:value="33758" table:style-name="ce3">
            <text:p>3375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8 Juan Bosch</text:p>
          </table:table-cell>
          <table:table-cell office:value-type="float" office:value="263213" table:style-name="ce3">
            <text:p>263213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9 Abraham Lincoln</text:p>
          </table:table-cell>
          <table:table-cell office:value-type="float" office:value="42523" table:style-name="ce3">
            <text:p>42523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2 27 de Feb. Hipodromo</text:p>
          </table:table-cell>
          <table:table-cell office:value-type="float" office:value="208750" table:style-name="ce3">
            <text:p>208750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22 Zona</text:p>
          </table:table-cell>
          <table:table-cell office:value-type="float" office:value="2517" table:style-name="ce3">
            <text:p>251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23 Zona</text:p>
          </table:table-cell>
          <table:table-cell office:value-type="float" office:value="4887" table:style-name="ce3">
            <text:p>488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0 Estadio Olímpico</text:p>
          </table:table-cell>
          <table:table-cell office:value-type="float" office:value="49205" table:style-name="ce3">
            <text:p>4920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31 Kennedy-Luperón</text:p>
          </table:table-cell>
          <table:table-cell office:value-type="float" office:value="11332" table:style-name="ce3">
            <text:p>11332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33 Bolivar-Independencia</text:p>
          </table:table-cell>
          <table:table-cell office:value-type="float" office:value="11958" table:style-name="ce3">
            <text:p>1195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 Kennedy Km 9½</text:p>
          </table:table-cell>
          <table:table-cell office:value-type="float" office:value="122896" table:style-name="ce3">
            <text:p>12289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1 Universitario</text:p>
          </table:table-cell>
          <table:table-cell office:value-type="float" office:value="1747" table:style-name="ce3">
            <text:p>174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2 Universitario</text:p>
          </table:table-cell>
          <table:table-cell office:value-type="float" office:value="672" table:style-name="ce3">
            <text:p>672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3 Universitario</text:p>
          </table:table-cell>
          <table:table-cell office:value-type="float" office:value="1087" table:style-name="ce3">
            <text:p>108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4 Universitario</text:p>
          </table:table-cell>
          <table:table-cell office:value-type="float" office:value="2176" table:style-name="ce3">
            <text:p>217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5 Universitario</text:p>
          </table:table-cell>
          <table:table-cell office:value-type="float" office:value="1346" table:style-name="ce3">
            <text:p>134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6 Universitario</text:p>
          </table:table-cell>
          <table:table-cell office:value-type="float" office:value="1339" table:style-name="ce3">
            <text:p>133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7 Universitario</text:p>
          </table:table-cell>
          <table:table-cell office:value-type="float" office:value="213" table:style-name="ce3">
            <text:p>213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5 Tamarindo</text:p>
          </table:table-cell>
          <table:table-cell office:value-type="float" office:value="140236" table:style-name="ce3">
            <text:p>14023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6 Alcarrizos</text:p>
          </table:table-cell>
          <table:table-cell office:value-type="float" office:value="55303" table:style-name="ce3">
            <text:p>55303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7 Luperón Haina</text:p>
          </table:table-cell>
          <table:table-cell office:value-type="float" office:value="44107" table:style-name="ce3">
            <text:p>4410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8 Máximo Gómez</text:p>
          </table:table-cell>
          <table:table-cell office:value-type="float" office:value="5860" table:style-name="ce3">
            <text:p>5860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S Canabacoa</text:p>
          </table:table-cell>
          <table:table-cell office:value-type="float" office:value="50161" table:style-name="ce3">
            <text:p>5016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3S Sahdala</text:p>
          </table:table-cell>
          <table:table-cell office:value-type="float" office:value="78878" table:style-name="ce3">
            <text:p>7887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S Gurabo</text:p>
          </table:table-cell>
          <table:table-cell office:value-type="float" office:value="40872" table:style-name="ce3">
            <text:p>40872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50 Central</text:p>
          </table:table-cell>
          <table:table-cell office:value-type="float" office:value="504" table:style-name="ce3">
            <text:p>50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51 Universitario</text:p>
          </table:table-cell>
          <table:table-cell office:value-type="float" office:value="545" table:style-name="ce3">
            <text:p>54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6S Universitario</text:p>
          </table:table-cell>
          <table:table-cell office:value-type="float" office:value="7505" table:style-name="ce3">
            <text:p>750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 Las Caobas</text:p>
          </table:table-cell>
          <table:table-cell office:value-type="float" office:value="279850" table:style-name="ce3">
            <text:p>279850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0 Independencia Haina</text:p>
          </table:table-cell>
          <table:table-cell office:value-type="float" office:value="91709" table:style-name="ce3">
            <text:p>9170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1 Independencia Hip.</text:p>
          </table:table-cell>
          <table:table-cell office:value-type="float" office:value="104032" table:style-name="ce3">
            <text:p>10403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2 Los Rios</text:p>
          </table:table-cell>
          <table:table-cell office:value-type="float" office:value="214171" table:style-name="ce3">
            <text:p>21417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4 Naco</text:p>
          </table:table-cell>
          <table:table-cell office:value-type="float" office:value="21500" table:style-name="ce3">
            <text:p>21500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5 Charles</text:p>
          </table:table-cell>
          <table:table-cell office:value-type="float" office:value="61427" table:style-name="ce3">
            <text:p>61427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6 Charles</text:p>
          </table:table-cell>
          <table:table-cell office:value-type="float" office:value="64057" table:style-name="ce3">
            <text:p>64057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7 La Barquita</text:p>
          </table:table-cell>
          <table:table-cell office:value-type="float" office:value="27129" table:style-name="ce3">
            <text:p>2712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8 Juan Bosch</text:p>
          </table:table-cell>
          <table:table-cell office:value-type="float" office:value="290609" table:style-name="ce3">
            <text:p>29060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9 Abraham Lincoln</text:p>
          </table:table-cell>
          <table:table-cell office:value-type="float" office:value="47920" table:style-name="ce3">
            <text:p>47920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2 27 de Feb. Hipodromo</text:p>
          </table:table-cell>
          <table:table-cell office:value-type="float" office:value="271483" table:style-name="ce3">
            <text:p>271483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0 Estadio Olímpico</text:p>
          </table:table-cell>
          <table:table-cell office:value-type="float" office:value="55982" table:style-name="ce3">
            <text:p>5598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31 Kennedy-Luperón</text:p>
          </table:table-cell>
          <table:table-cell office:value-type="float" office:value="11995" table:style-name="ce3">
            <text:p>11995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33 Bolivar-Independencia</text:p>
          </table:table-cell>
          <table:table-cell office:value-type="float" office:value="14430" table:style-name="ce3">
            <text:p>14430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 Kennedy Km 9½</text:p>
          </table:table-cell>
          <table:table-cell office:value-type="float" office:value="135556" table:style-name="ce3">
            <text:p>135556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1 Universitario</text:p>
          </table:table-cell>
          <table:table-cell office:value-type="float" office:value="1707" table:style-name="ce3">
            <text:p>1707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2 Universitario</text:p>
          </table:table-cell>
          <table:table-cell office:value-type="float" office:value="822" table:style-name="ce3">
            <text:p>82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3 Universitario</text:p>
          </table:table-cell>
          <table:table-cell office:value-type="float" office:value="1044" table:style-name="ce3">
            <text:p>1044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4 Universitario</text:p>
          </table:table-cell>
          <table:table-cell office:value-type="float" office:value="2047" table:style-name="ce3">
            <text:p>2047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5 Universitario</text:p>
          </table:table-cell>
          <table:table-cell office:value-type="float" office:value="2036" table:style-name="ce3">
            <text:p>2036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6 Universitario</text:p>
          </table:table-cell>
          <table:table-cell office:value-type="float" office:value="1801" table:style-name="ce3">
            <text:p>180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5 Tamarindo</text:p>
          </table:table-cell>
          <table:table-cell office:value-type="float" office:value="142514" table:style-name="ce3">
            <text:p>142514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6 Alcarrizos</text:p>
          </table:table-cell>
          <table:table-cell office:value-type="float" office:value="58688" table:style-name="ce3">
            <text:p>58688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7 Luperón Haina</text:p>
          </table:table-cell>
          <table:table-cell office:value-type="float" office:value="48008" table:style-name="ce3">
            <text:p>48008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8 Máximo Gómez</text:p>
          </table:table-cell>
          <table:table-cell office:value-type="float" office:value="3780" table:style-name="ce3">
            <text:p>3780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S Canabacoa</text:p>
          </table:table-cell>
          <table:table-cell office:value-type="float" office:value="52255" table:style-name="ce3">
            <text:p>52255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3S Sahdala</text:p>
          </table:table-cell>
          <table:table-cell office:value-type="float" office:value="70886" table:style-name="ce3">
            <text:p>70886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S Gurabo</text:p>
          </table:table-cell>
          <table:table-cell office:value-type="float" office:value="40827" table:style-name="ce3">
            <text:p>40827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50 Central</text:p>
          </table:table-cell>
          <table:table-cell office:value-type="float" office:value="1141" table:style-name="ce3">
            <text:p>114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51 Universitario</text:p>
          </table:table-cell>
          <table:table-cell office:value-type="float" office:value="841" table:style-name="ce3">
            <text:p>84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6S Universitario</text:p>
          </table:table-cell>
          <table:table-cell office:value-type="float" office:value="7303" table:style-name="ce3">
            <text:p>7303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 Las Caobas</text:p>
          </table:table-cell>
          <table:table-cell office:value-type="float" office:value="2712746" table:style-name="ce4">
            <text:p>2712746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0 Independencia Haina</text:p>
          </table:table-cell>
          <table:table-cell office:value-type="float" office:value="1042780" table:style-name="ce4">
            <text:p>1042780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1 Independencia Hip.</text:p>
          </table:table-cell>
          <table:table-cell office:value-type="float" office:value="999948" table:style-name="ce4">
            <text:p>999948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2 Los Rios</text:p>
          </table:table-cell>
          <table:table-cell office:value-type="float" office:value="2369975" table:style-name="ce4">
            <text:p>2369975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4 Naco</text:p>
          </table:table-cell>
          <table:table-cell office:value-type="float" office:value="233071" table:style-name="ce4">
            <text:p>233071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5 Charles</text:p>
          </table:table-cell>
          <table:table-cell office:value-type="float" office:value="761814" table:style-name="ce4">
            <text:p>761814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6 Charles</text:p>
          </table:table-cell>
          <table:table-cell office:value-type="float" office:value="677420" table:style-name="ce4">
            <text:p>677420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7 La Barquita</text:p>
          </table:table-cell>
          <table:table-cell office:value-type="float" office:value="392333" table:style-name="ce4">
            <text:p>392333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8 Juan Bosch</text:p>
          </table:table-cell>
          <table:table-cell office:value-type="float" office:value="2565703" table:style-name="ce4">
            <text:p>2565703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9 Abraham Lincoln</text:p>
          </table:table-cell>
          <table:table-cell office:value-type="float" office:value="494925" table:style-name="ce4">
            <text:p>494925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2 27 de Feb. Hipodromo</text:p>
          </table:table-cell>
          <table:table-cell office:value-type="float" office:value="2424997" table:style-name="ce4">
            <text:p>2424997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22 Zona</text:p>
          </table:table-cell>
          <table:table-cell office:value-type="float" office:value="22126" table:style-name="ce4">
            <text:p>22126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23 Zona</text:p>
          </table:table-cell>
          <table:table-cell office:value-type="float" office:value="44144" table:style-name="ce4">
            <text:p>44144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30 Estadio Olimpico</text:p>
          </table:table-cell>
          <table:table-cell office:value-type="float" office:value="567891" table:style-name="ce4">
            <text:p>567891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31 Kennedy-Luperon</text:p>
          </table:table-cell>
          <table:table-cell office:value-type="float" office:value="130985" table:style-name="ce4">
            <text:p>130985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33 Bolivar-Independencia</text:p>
          </table:table-cell>
          <table:table-cell office:value-type="float" office:value="135373" table:style-name="ce4">
            <text:p>135373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 Kennedy Km 9½</text:p>
          </table:table-cell>
          <table:table-cell office:value-type="float" office:value="1507425" table:style-name="ce4">
            <text:p>1507425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1 Universitarios</text:p>
          </table:table-cell>
          <table:table-cell office:value-type="float" office:value="16934" table:style-name="ce4">
            <text:p>16934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2 Universitario</text:p>
          </table:table-cell>
          <table:table-cell office:value-type="float" office:value="10716" table:style-name="ce4">
            <text:p>10716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3 Universitario</text:p>
          </table:table-cell>
          <table:table-cell office:value-type="float" office:value="5908" table:style-name="ce4">
            <text:p>5908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4 Universitario</text:p>
          </table:table-cell>
          <table:table-cell office:value-type="float" office:value="14194" table:style-name="ce4">
            <text:p>14194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5 Universitario</text:p>
          </table:table-cell>
          <table:table-cell office:value-type="float" office:value="8881" table:style-name="ce4">
            <text:p>8881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6 Universitario</text:p>
          </table:table-cell>
          <table:table-cell office:value-type="float" office:value="12539" table:style-name="ce4">
            <text:p>12539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7 Universitario</text:p>
          </table:table-cell>
          <table:table-cell office:value-type="float" office:value="713" table:style-name="ce4">
            <text:p>713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5 Tamarindo</text:p>
          </table:table-cell>
          <table:table-cell office:value-type="float" office:value="1743931" table:style-name="ce4">
            <text:p>1743931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6 Alcarrizos</text:p>
          </table:table-cell>
          <table:table-cell office:value-type="float" office:value="768813" table:style-name="ce4">
            <text:p>768813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7 Luperon Haina</text:p>
          </table:table-cell>
          <table:table-cell office:value-type="float" office:value="468900" table:style-name="ce4">
            <text:p>468900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8 Maximo Gomez</text:p>
          </table:table-cell>
          <table:table-cell office:value-type="float" office:value="64939" table:style-name="ce4">
            <text:p>64939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S Canabacoa</text:p>
          </table:table-cell>
          <table:table-cell office:value-type="float" office:value="596817" table:style-name="ce4">
            <text:p>596817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3S Sahdala</text:p>
          </table:table-cell>
          <table:table-cell office:value-type="float" office:value="762506" table:style-name="ce4">
            <text:p>762506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S Gurabo</text:p>
          </table:table-cell>
          <table:table-cell office:value-type="float" office:value="484737" table:style-name="ce4">
            <text:p>484737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50 Central</text:p>
          </table:table-cell>
          <table:table-cell office:value-type="float" office:value="8883" table:style-name="ce4">
            <text:p>8883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51 Universitario</text:p>
          </table:table-cell>
          <table:table-cell office:value-type="float" office:value="5812" table:style-name="ce4">
            <text:p>5812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6S Universitario</text:p>
          </table:table-cell>
          <table:table-cell office:value-type="float" office:value="88309" table:style-name="ce4">
            <text:p>88309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1 Las Caobas</text:p>
          </table:table-cell>
          <table:table-cell office:value-type="float" office:value="243745" table:style-name="ce12">
            <text:p>24374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10 Independencia Haina</text:p>
          </table:table-cell>
          <table:table-cell office:value-type="float" office:value="83877" table:style-name="ce12">
            <text:p>8387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11 Independencia Hip.</text:p>
          </table:table-cell>
          <table:table-cell office:value-type="float" office:value="92013" table:style-name="ce12">
            <text:p>9201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12 Los Rios</text:p>
          </table:table-cell>
          <table:table-cell office:value-type="float" office:value="193871" table:style-name="ce12">
            <text:p>19387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14 Naco</text:p>
          </table:table-cell>
          <table:table-cell office:value-type="float" office:value="23992" table:style-name="ce12">
            <text:p>2399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15 Charles</text:p>
          </table:table-cell>
          <table:table-cell office:value-type="float" office:value="65456" table:style-name="ce12">
            <text:p>6545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16 Charles</text:p>
          </table:table-cell>
          <table:table-cell office:value-type="float" office:value="61558" table:style-name="ce12">
            <text:p>6155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17 La Barquita</text:p>
          </table:table-cell>
          <table:table-cell office:value-type="float" office:value="33758" table:style-name="ce12">
            <text:p>3375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18 Juan Bosch</text:p>
          </table:table-cell>
          <table:table-cell office:value-type="float" office:value="263213" table:style-name="ce12">
            <text:p>26321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19 Abraham Lincoln</text:p>
          </table:table-cell>
          <table:table-cell office:value-type="float" office:value="42523" table:style-name="ce12">
            <text:p>4252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2 27 de Feb. Hipodromo</text:p>
          </table:table-cell>
          <table:table-cell office:value-type="float" office:value="208750" table:style-name="ce12">
            <text:p>20875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22 Zona</text:p>
          </table:table-cell>
          <table:table-cell office:value-type="float" office:value="2517" table:style-name="ce12">
            <text:p>251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23 Zona</text:p>
          </table:table-cell>
          <table:table-cell office:value-type="float" office:value="4887" table:style-name="ce12">
            <text:p>488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30 Estadio Olimpico</text:p>
          </table:table-cell>
          <table:table-cell office:value-type="float" office:value="49205" table:style-name="ce12">
            <text:p>4920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31 Kennedy-Luperon</text:p>
          </table:table-cell>
          <table:table-cell office:value-type="float" office:value="11332" table:style-name="ce12">
            <text:p>1133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33 Bolivar-Independencia</text:p>
          </table:table-cell>
          <table:table-cell office:value-type="float" office:value="11958" table:style-name="ce12">
            <text:p>1195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4 Kennedy Km 9½</text:p>
          </table:table-cell>
          <table:table-cell office:value-type="float" office:value="122896" table:style-name="ce12">
            <text:p>12289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41 Universitarios</text:p>
          </table:table-cell>
          <table:table-cell office:value-type="float" office:value="1747" table:style-name="ce12">
            <text:p>174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42 Universitario</text:p>
          </table:table-cell>
          <table:table-cell office:value-type="float" office:value="672" table:style-name="ce12">
            <text:p>67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43 Universitario</text:p>
          </table:table-cell>
          <table:table-cell office:value-type="float" office:value="1087" table:style-name="ce12">
            <text:p>108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44 Universitario</text:p>
          </table:table-cell>
          <table:table-cell office:value-type="float" office:value="2176" table:style-name="ce12">
            <text:p>217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45 Universitario</text:p>
          </table:table-cell>
          <table:table-cell office:value-type="float" office:value="1346" table:style-name="ce12">
            <text:p>134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46 Universitario</text:p>
          </table:table-cell>
          <table:table-cell office:value-type="float" office:value="1339" table:style-name="ce12">
            <text:p>133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47 Universitario</text:p>
          </table:table-cell>
          <table:table-cell office:value-type="float" office:value="213" table:style-name="ce12">
            <text:p>21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5 Tamarindo</text:p>
          </table:table-cell>
          <table:table-cell office:value-type="float" office:value="140236" table:style-name="ce12">
            <text:p>14023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6 Alcarrizos</text:p>
          </table:table-cell>
          <table:table-cell office:value-type="float" office:value="55303" table:style-name="ce12">
            <text:p>5530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7 Luperon Haina</text:p>
          </table:table-cell>
          <table:table-cell office:value-type="float" office:value="44107" table:style-name="ce12">
            <text:p>4410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8 Maximo Gomez</text:p>
          </table:table-cell>
          <table:table-cell office:value-type="float" office:value="5860" table:style-name="ce12">
            <text:p>586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1S Canabacoa</text:p>
          </table:table-cell>
          <table:table-cell office:value-type="float" office:value="50161" table:style-name="ce12">
            <text:p>5016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3S Sahdala</text:p>
          </table:table-cell>
          <table:table-cell office:value-type="float" office:value="78878" table:style-name="ce12">
            <text:p>7887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4S Gurabo</text:p>
          </table:table-cell>
          <table:table-cell office:value-type="float" office:value="40872" table:style-name="ce12">
            <text:p>4087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50 Central</text:p>
          </table:table-cell>
          <table:table-cell office:value-type="float" office:value="504" table:style-name="ce12">
            <text:p>50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51 Universitario</text:p>
          </table:table-cell>
          <table:table-cell office:value-type="float" office:value="545" table:style-name="ce12">
            <text:p>54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6S Universitario</text:p>
          </table:table-cell>
          <table:table-cell office:value-type="float" office:value="7505" table:style-name="ce12">
            <text:p>750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1 Las Caobas</text:p>
          </table:table-cell>
          <table:table-cell office:value-type="float" office:value="286993" table:style-name="ce2">
            <text:p>28699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10 Independencia Haina</text:p>
          </table:table-cell>
          <table:table-cell office:value-type="float" office:value="79147" table:style-name="ce2">
            <text:p>7914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11 Independencia Hip.</text:p>
          </table:table-cell>
          <table:table-cell office:value-type="float" office:value="70190" table:style-name="ce2">
            <text:p>7019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12 Los Rios</text:p>
          </table:table-cell>
          <table:table-cell office:value-type="float" office:value="169558" table:style-name="ce2">
            <text:p>16955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14 Naco</text:p>
          </table:table-cell>
          <table:table-cell office:value-type="float" office:value="13587" table:style-name="ce2">
            <text:p>1358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15 Charles</text:p>
          </table:table-cell>
          <table:table-cell office:value-type="float" office:value="36126" table:style-name="ce2">
            <text:p>3612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16 Charles</text:p>
          </table:table-cell>
          <table:table-cell office:value-type="float" office:value="39511" table:style-name="ce2">
            <text:p>3951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17 La Barquita</text:p>
          </table:table-cell>
          <table:table-cell office:value-type="float" office:value="14037" table:style-name="ce2">
            <text:p>1403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18 Juan Bosch</text:p>
          </table:table-cell>
          <table:table-cell office:value-type="float" office:value="258446" table:style-name="ce2">
            <text:p>25844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19 Abraham Lincoln</text:p>
          </table:table-cell>
          <table:table-cell office:value-type="float" office:value="32183" table:style-name="ce2">
            <text:p>3218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2 27 de Feb. Hipodromo</text:p>
          </table:table-cell>
          <table:table-cell office:value-type="float" office:value="278460" table:style-name="ce2">
            <text:p>27846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30 Estadio Olimpico</text:p>
          </table:table-cell>
          <table:table-cell office:value-type="float" office:value="39311" table:style-name="ce2">
            <text:p>3931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31 Kennedy-Luperon</text:p>
          </table:table-cell>
          <table:table-cell office:value-type="float" office:value="5424" table:style-name="ce2">
            <text:p>542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33 Bolivar-Independencia</text:p>
          </table:table-cell>
          <table:table-cell office:value-type="float" office:value="12000" table:style-name="ce2">
            <text:p>1200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34 Cruz Jiminian</text:p>
          </table:table-cell>
          <table:table-cell office:value-type="float" office:value="2330" table:style-name="ce2">
            <text:p>233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4 Kennedy Km 9½</text:p>
          </table:table-cell>
          <table:table-cell office:value-type="float" office:value="103900" table:style-name="ce2">
            <text:p>10390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41 Universitarios</text:p>
          </table:table-cell>
          <table:table-cell office:value-type="float" office:value="913" table:style-name="ce2">
            <text:p>91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42 Universitario</text:p>
          </table:table-cell>
          <table:table-cell office:value-type="float" office:value="220" table:style-name="ce2">
            <text:p>22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43 Universitario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44 Universitario</text:p>
          </table:table-cell>
          <table:table-cell office:value-type="float" office:value="415" table:style-name="ce2">
            <text:p>41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45 Universitario</text:p>
          </table:table-cell>
          <table:table-cell office:value-type="float" office:value="462" table:style-name="ce2">
            <text:p>46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46 Universitario</text:p>
          </table:table-cell>
          <table:table-cell office:value-type="float" office:value="374" table:style-name="ce2">
            <text:p>37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5 Tamarindo</text:p>
          </table:table-cell>
          <table:table-cell office:value-type="float" office:value="108814" table:style-name="ce2">
            <text:p>10881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6 Alcarrizos</text:p>
          </table:table-cell>
          <table:table-cell office:value-type="float" office:value="53054" table:style-name="ce2">
            <text:p>5305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7 Luperon Haina</text:p>
          </table:table-cell>
          <table:table-cell office:value-type="float" office:value="32916" table:style-name="ce2">
            <text:p>3291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8 Maximo Gomez</text:p>
          </table:table-cell>
          <table:table-cell office:value-type="float" office:value="1323" table:style-name="ce2">
            <text:p>132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1S Canabacoa</text:p>
          </table:table-cell>
          <table:table-cell office:value-type="float" office:value="43060" table:style-name="ce2">
            <text:p>4306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3S Sahdala</text:p>
          </table:table-cell>
          <table:table-cell office:value-type="float" office:value="59664" table:style-name="ce2">
            <text:p>5966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4S Gurabo</text:p>
          </table:table-cell>
          <table:table-cell office:value-type="float" office:value="34563" table:style-name="ce2">
            <text:p>3456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50 Central</text:p>
          </table:table-cell>
          <table:table-cell office:value-type="float" office:value="769" table:style-name="ce2">
            <text:p>76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51 Universitario</text:p>
          </table:table-cell>
          <table:table-cell office:value-type="float" office:value="462" table:style-name="ce2">
            <text:p>46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6S Universitario</text:p>
          </table:table-cell>
          <table:table-cell office:value-type="float" office:value="5809" table:style-name="ce2">
            <text:p>580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1 Las Caobas</text:p>
          </table:table-cell>
          <table:table-cell office:value-type="float" office:value="295721" table:style-name="ce15">
            <text:p>29572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10 Independencia Haina</text:p>
          </table:table-cell>
          <table:table-cell office:value-type="float" office:value="77634" table:style-name="ce15">
            <text:p>7763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11 Independencia Hip.</text:p>
          </table:table-cell>
          <table:table-cell office:value-type="float" office:value="71681" table:style-name="ce15">
            <text:p>7168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12 Los Rios</text:p>
          </table:table-cell>
          <table:table-cell office:value-type="float" office:value="167784" table:style-name="ce15">
            <text:p>16778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14 Naco</text:p>
          </table:table-cell>
          <table:table-cell office:value-type="float" office:value="11419" table:style-name="ce15">
            <text:p>1141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15 Charles</text:p>
          </table:table-cell>
          <table:table-cell office:value-type="float" office:value="36022" table:style-name="ce15">
            <text:p>3602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16 Charles</text:p>
          </table:table-cell>
          <table:table-cell office:value-type="float" office:value="26968" table:style-name="ce15">
            <text:p>2696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17 La Barquita</text:p>
          </table:table-cell>
          <table:table-cell office:value-type="float" office:value="9950" table:style-name="ce15">
            <text:p>995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18 Juan Bosch</text:p>
          </table:table-cell>
          <table:table-cell office:value-type="float" office:value="233701" table:style-name="ce15">
            <text:p>23370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19 Abraham Lincoln</text:p>
          </table:table-cell>
          <table:table-cell office:value-type="float" office:value="33156" table:style-name="ce15">
            <text:p>3315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2 27 de Feb. Hipodromo</text:p>
          </table:table-cell>
          <table:table-cell office:value-type="float" office:value="309767" table:style-name="ce16">
            <text:p>30976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30 Estadio Olimpico</text:p>
          </table:table-cell>
          <table:table-cell office:value-type="float" office:value="31433" table:style-name="ce16">
            <text:p>3143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31 Kennedy-Luperon</text:p>
          </table:table-cell>
          <table:table-cell office:value-type="float" office:value="3567" table:style-name="ce16">
            <text:p>356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33 Bolivar-Independencia</text:p>
          </table:table-cell>
          <table:table-cell office:value-type="float" office:value="12325" table:style-name="ce16">
            <text:p>1232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34 Cruz Jiminian</text:p>
          </table:table-cell>
          <table:table-cell office:value-type="float" office:value="1155" table:style-name="ce16">
            <text:p>115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4 Kennedy Km 9½</text:p>
          </table:table-cell>
          <table:table-cell office:value-type="float" office:value="85753" table:style-name="ce16">
            <text:p>8575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41 Universitarios</text:p>
          </table:table-cell>
          <table:table-cell office:value-type="float" office:value="825" table:style-name="ce16">
            <text:p>82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42 Universitario</text:p>
          </table:table-cell>
          <table:table-cell office:value-type="float" office:value="1057" table:style-name="ce16">
            <text:p>105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43 Universitario</text:p>
          </table:table-cell>
          <table:table-cell office:value-type="float" office:value="982" table:style-name="ce16">
            <text:p>98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44 Universitario</text:p>
          </table:table-cell>
          <table:table-cell office:value-type="float" office:value="1501" table:style-name="ce16">
            <text:p>150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45 Universitario</text:p>
          </table:table-cell>
          <table:table-cell office:value-type="float" office:value="1751" table:style-name="ce15">
            <text:p>175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46 Universitario</text:p>
          </table:table-cell>
          <table:table-cell office:value-type="float" office:value="1489" table:style-name="ce16">
            <text:p>148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5 Tamarindo</text:p>
          </table:table-cell>
          <table:table-cell office:value-type="float" office:value="83845" table:style-name="ce16">
            <text:p>8384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6 Alcarrizos</text:p>
          </table:table-cell>
          <table:table-cell office:value-type="float" office:value="38113" table:style-name="ce16">
            <text:p>3811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7 Luperon Haina</text:p>
          </table:table-cell>
          <table:table-cell office:value-type="float" office:value="33875" table:style-name="ce16">
            <text:p>3387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8 Maximo Gomez</text:p>
          </table:table-cell>
          <table:table-cell office:value-type="float" office:value="1208" table:style-name="ce16">
            <text:p>120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1S Canabacoa-Santiago</text:p>
          </table:table-cell>
          <table:table-cell office:value-type="float" office:value="44445" table:style-name="ce15">
            <text:p>4444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3S Sahdala-Santiago</text:p>
          </table:table-cell>
          <table:table-cell office:value-type="float" office:value="72896" table:style-name="ce15">
            <text:p>7289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4S Gurabo-Santiago</text:p>
          </table:table-cell>
          <table:table-cell office:value-type="float" office:value="34591" table:style-name="ce15">
            <text:p>3459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50 Central-Santiago</text:p>
          </table:table-cell>
          <table:table-cell office:value-type="float" office:value="863" table:style-name="ce15">
            <text:p>86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51 Universitario-Santiago</text:p>
          </table:table-cell>
          <table:table-cell office:value-type="float" office:value="636" table:style-name="ce15">
            <text:p>63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6S Universitario-Santiago</text:p>
          </table:table-cell>
          <table:table-cell office:value-type="float" office:value="5829" table:style-name="ce16">
            <text:p>582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1B Casandra Damiron-Barahona</text:p>
          </table:table-cell>
          <table:table-cell office:value-type="float" office:value="6333" table:style-name="ce15">
            <text:p>633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2B-Maria Montez-Barahona</text:p>
          </table:table-cell>
          <table:table-cell office:value-type="float" office:value="3669" table:style-name="ce15">
            <text:p>366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168693" table:style-name="ce2">
            <text:p>16869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ncia Haina</text:p>
          </table:table-cell>
          <table:table-cell office:value-type="float" office:value="45483" table:style-name="ce2">
            <text:p>4548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dencia Hip.</text:p>
          </table:table-cell>
          <table:table-cell office:value-type="float" office:value="42840" table:style-name="ce2">
            <text:p>4284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Los Rios</text:p>
          </table:table-cell>
          <table:table-cell office:value-type="float" office:value="101363" table:style-name="ce2">
            <text:p>10136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6956" table:style-name="ce2">
            <text:p>695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</text:p>
          </table:table-cell>
          <table:table-cell office:value-type="float" office:value="21184" table:style-name="ce2">
            <text:p>2118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</text:p>
          </table:table-cell>
          <table:table-cell office:value-type="float" office:value="14907" table:style-name="ce2">
            <text:p>1490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5935" table:style-name="ce2">
            <text:p>593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134854" table:style-name="ce2">
            <text:p>13485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20795" table:style-name="ce2">
            <text:p>2079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de Feb. Hipodromo</text:p>
          </table:table-cell>
          <table:table-cell office:value-type="float" office:value="182334" table:style-name="ce2">
            <text:p>18233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tadio Olimpico</text:p>
          </table:table-cell>
          <table:table-cell office:value-type="float" office:value="22210" table:style-name="ce2">
            <text:p>2221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1 Kennedy-Luperon</text:p>
          </table:table-cell>
          <table:table-cell office:value-type="float" office:value="3222" table:style-name="ce2">
            <text:p>322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-Independencia</text:p>
          </table:table-cell>
          <table:table-cell office:value-type="float" office:value="7605" table:style-name="ce2">
            <text:p>760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4 Cruz Jiminian</text:p>
          </table:table-cell>
          <table:table-cell office:value-type="float" office:value="656" table:style-name="ce2">
            <text:p>65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Km 9½</text:p>
          </table:table-cell>
          <table:table-cell office:value-type="float" office:value="51072" table:style-name="ce2">
            <text:p>5107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1 Universitarios</text:p>
          </table:table-cell>
          <table:table-cell office:value-type="float" office:value="450" table:style-name="ce2">
            <text:p>45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2 Universitario</text:p>
          </table:table-cell>
          <table:table-cell office:value-type="float" office:value="717" table:style-name="ce2">
            <text:p>71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3 Universitario</text:p>
          </table:table-cell>
          <table:table-cell office:value-type="float" office:value="509" table:style-name="ce2">
            <text:p>50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4 Universitario</text:p>
          </table:table-cell>
          <table:table-cell office:value-type="float" office:value="779" table:style-name="ce2">
            <text:p>77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5 Universitario</text:p>
          </table:table-cell>
          <table:table-cell office:value-type="float" office:value="1065" table:style-name="ce2">
            <text:p>106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6 Universitario</text:p>
          </table:table-cell>
          <table:table-cell office:value-type="float" office:value="895" table:style-name="ce2">
            <text:p>89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59548" table:style-name="ce2">
            <text:p>5954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Alcarrizos</text:p>
          </table:table-cell>
          <table:table-cell office:value-type="float" office:value="24774" table:style-name="ce2">
            <text:p>2477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19230" table:style-name="ce2">
            <text:p>1923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8 Maximo Gomez</text:p>
          </table:table-cell>
          <table:table-cell office:value-type="float" office:value="553" table:style-name="ce2">
            <text:p>55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-Santiago</text:p>
          </table:table-cell>
          <table:table-cell office:value-type="float" office:value="25983" table:style-name="ce2">
            <text:p>2598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-Santiago</text:p>
          </table:table-cell>
          <table:table-cell office:value-type="float" office:value="40521" table:style-name="ce2">
            <text:p>4052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-Santiago</text:p>
          </table:table-cell>
          <table:table-cell office:value-type="float" office:value="20362" table:style-name="ce2">
            <text:p>2036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0 Central-Santiago</text:p>
          </table:table-cell>
          <table:table-cell office:value-type="float" office:value="413" table:style-name="ce2">
            <text:p>41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1 Universitario-Santiago</text:p>
          </table:table-cell>
          <table:table-cell office:value-type="float" office:value="303" table:style-name="ce2">
            <text:p>30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Universitario-Santiago</text:p>
          </table:table-cell>
          <table:table-cell office:value-type="float" office:value="3799" table:style-name="ce2">
            <text:p>379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-Barahona</text:p>
          </table:table-cell>
          <table:table-cell office:value-type="float" office:value="2659" table:style-name="ce2">
            <text:p>265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-Maria Montez-Barahona</text:p>
          </table:table-cell>
          <table:table-cell office:value-type="float" office:value="1268" table:style-name="ce2">
            <text:p>126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Ingres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ncia Hai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dencia Hip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Los Ri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de Feb. Hipodrom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tadio Olimp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1 Kennedy-Lupero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-Independenc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4 Cruz Jiminia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Km 9½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1 Universitari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2 Universitari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3 Universitari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4 Universitari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5 Universitari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6 Universitari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Alcarriz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8 Maximo Gomez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-Santiag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-Santiag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-Santiag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0 Central-Santiag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1 Universitario-Santiag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Universitario-Santiag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-Baraho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-Maria Montez-Baraho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33587" table:style-name="ce2">
            <text:p>3358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ncia Haina</text:p>
          </table:table-cell>
          <table:table-cell office:value-type="float" office:value="12433" table:style-name="ce2">
            <text:p>1243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dencia Hip.</text:p>
          </table:table-cell>
          <table:table-cell office:value-type="float" office:value="9322" table:style-name="ce2">
            <text:p>932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Los Rios</text:p>
          </table:table-cell>
          <table:table-cell office:value-type="float" office:value="18781" table:style-name="ce2">
            <text:p>1878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1105" table:style-name="ce2">
            <text:p>110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</text:p>
          </table:table-cell>
          <table:table-cell office:value-type="float" office:value="5021" table:style-name="ce2">
            <text:p>502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</text:p>
          </table:table-cell>
          <table:table-cell office:value-type="float" office:value="3598" table:style-name="ce2">
            <text:p>359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2363" table:style-name="ce2">
            <text:p>236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23109" table:style-name="ce2">
            <text:p>2310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3505" table:style-name="ce2">
            <text:p>350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de Feb. Hipodromo</text:p>
          </table:table-cell>
          <table:table-cell office:value-type="float" office:value="40567" table:style-name="ce2">
            <text:p>4056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tadio Olimpico</text:p>
          </table:table-cell>
          <table:table-cell office:value-type="float" office:value="6675" table:style-name="ce2">
            <text:p>667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1 Kennedy-Luperon</text:p>
          </table:table-cell>
          <table:table-cell office:value-type="float" office:value="702" table:style-name="ce2">
            <text:p>70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-Independencia</text:p>
          </table:table-cell>
          <table:table-cell office:value-type="float" office:value="1717" table:style-name="ce2">
            <text:p>171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4 Cruz Jiminian</text:p>
          </table:table-cell>
          <table:table-cell office:value-type="float" office:value="167" table:style-name="ce2">
            <text:p>16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Km 9½</text:p>
          </table:table-cell>
          <table:table-cell office:value-type="float" office:value="17755" table:style-name="ce2">
            <text:p>1775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15665" table:style-name="ce2">
            <text:p>1566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Alcarrizos</text:p>
          </table:table-cell>
          <table:table-cell office:value-type="float" office:value="6341" table:style-name="ce2">
            <text:p>634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4795" table:style-name="ce2">
            <text:p>479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8 Maximo Gomez</text:p>
          </table:table-cell>
          <table:table-cell office:value-type="float" office:value="269" table:style-name="ce2">
            <text:p>26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-Santiago</text:p>
          </table:table-cell>
          <table:table-cell office:value-type="float" office:value="4142" table:style-name="ce2">
            <text:p>414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-Santiago</text:p>
          </table:table-cell>
          <table:table-cell office:value-type="float" office:value="3524" table:style-name="ce2">
            <text:p>352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-Santiago</text:p>
          </table:table-cell>
          <table:table-cell office:value-type="float" office:value="3641" table:style-name="ce2">
            <text:p>364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Universitario-Santiago</text:p>
          </table:table-cell>
          <table:table-cell office:value-type="float" office:value="751" table:style-name="ce2">
            <text:p>75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-Barahona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-Maria Montez-Barahona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110685" table:style-name="ce2">
            <text:p>11068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ncia Haina</text:p>
          </table:table-cell>
          <table:table-cell office:value-type="float" office:value="32695" table:style-name="ce2">
            <text:p>3269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dencia Hip.</text:p>
          </table:table-cell>
          <table:table-cell office:value-type="float" office:value="28612" table:style-name="ce2">
            <text:p>2861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Los Rios</text:p>
          </table:table-cell>
          <table:table-cell office:value-type="float" office:value="73126" table:style-name="ce2">
            <text:p>7312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5082" table:style-name="ce2">
            <text:p>508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</text:p>
          </table:table-cell>
          <table:table-cell office:value-type="float" office:value="14480" table:style-name="ce2">
            <text:p>1448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</text:p>
          </table:table-cell>
          <table:table-cell office:value-type="float" office:value="14135" table:style-name="ce2">
            <text:p>1413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9301" table:style-name="ce2">
            <text:p>930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85167" table:style-name="ce2">
            <text:p>8516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13492" table:style-name="ce2">
            <text:p>1349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de Feb. Hipodromo</text:p>
          </table:table-cell>
          <table:table-cell office:value-type="float" office:value="130537" table:style-name="ce2">
            <text:p>13053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tadio Olimpico</text:p>
          </table:table-cell>
          <table:table-cell office:value-type="float" office:value="21746" table:style-name="ce2">
            <text:p>2174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1 Kennedy-Luperon</text:p>
          </table:table-cell>
          <table:table-cell office:value-type="float" office:value="2948" table:style-name="ce2">
            <text:p>294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-Independencia</text:p>
          </table:table-cell>
          <table:table-cell office:value-type="float" office:value="7351" table:style-name="ce2">
            <text:p>735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4 Cruz Jiminian</text:p>
          </table:table-cell>
          <table:table-cell office:value-type="float" office:value="891" table:style-name="ce2">
            <text:p>89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Km 9½</text:p>
          </table:table-cell>
          <table:table-cell office:value-type="float" office:value="65029" table:style-name="ce2">
            <text:p>6502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51134" table:style-name="ce2">
            <text:p>5113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Alcarrizos</text:p>
          </table:table-cell>
          <table:table-cell office:value-type="float" office:value="29331" table:style-name="ce2">
            <text:p>2933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15033" table:style-name="ce2">
            <text:p>15033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8 Maximo Gomez</text:p>
          </table:table-cell>
          <table:table-cell office:value-type="float" office:value="673" table:style-name="ce2">
            <text:p>673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-Santiago</text:p>
          </table:table-cell>
          <table:table-cell office:value-type="float" office:value="12825" table:style-name="ce2">
            <text:p>1282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-Santiago</text:p>
          </table:table-cell>
          <table:table-cell office:value-type="float" office:value="11935" table:style-name="ce2">
            <text:p>1193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-Santiago</text:p>
          </table:table-cell>
          <table:table-cell office:value-type="float" office:value="10800" table:style-name="ce2">
            <text:p>1080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Universitario-Santiago</text:p>
          </table:table-cell>
          <table:table-cell office:value-type="float" office:value="2447" table:style-name="ce2">
            <text:p>244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-Barahona</text:p>
          </table:table-cell>
          <table:table-cell office:value-type="float" office:value="1073" table:style-name="ce2">
            <text:p>1073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-Maria Montez-Barahona</text:p>
          </table:table-cell>
          <table:table-cell office:value-type="float" office:value="674" table:style-name="ce2">
            <text:p>67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number-rows-repeated="10476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.feliz</meta:initial-creator>
    <dc:creator>ai.reyes</dc:creator>
    <meta:creation-date>2017-06-13T20:00:53Z</meta:creation-date>
    <dc:date>2020-07-07T15:14:29Z</dc:date>
    <meta:print-date>2019-01-04T21:21:01Z</meta:print-date>
  </office:meta>
</office:document-meta>
</file>