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a victoria pujols guzman</meta:initial-creator>
    <dc:creator>ai.reyes</dc:creator>
    <meta:creation-date>2018-10-31T16:02:14Z</meta:creation-date>
    <dc:date>2020-02-07T18:46:51Z</dc:date>
  </office:meta>
</office:document-meta>
</file>