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Enero_-_f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087982" table:style-name="ce1">
            <text:p>10879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3216" table:style-name="ce1">
            <text:p>11432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9631" table:style-name="ce1">
            <text:p>1196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62847" table:style-name="ce1">
            <text:p>12628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33079" table:style-name="ce1">
            <text:p>12330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7012" table:style-name="ce1">
            <text:p>1270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60091" table:style-name="ce1">
            <text:p>13600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6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arina de la Cruz Martinez</dc:creator>
    <meta:creation-date>2024-03-11T15:34:16Z</meta:creation-date>
    <dc:date>2024-03-11T15:34:36Z</dc:date>
  </office:meta>
</office:document-meta>
</file>