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6.932083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AUDACIONES__NOV_-_DIC_2018-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MÓDULO</text:p>
          </table:table-cell>
          <table:table-cell office:value-type="string" table:style-name="ce1">
            <text:p>RECAUDACIONE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54800" table:style-name="ce1">
            <text:p>47548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79325" table:style-name="ce1">
            <text:p>13793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32155" table:style-name="ce1">
            <text:p>123215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84045" table:style-name="ce1">
            <text:p>328404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86750" table:style-name="ce1">
            <text:p>28675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21585" table:style-name="ce1">
            <text:p>62158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633390" table:style-name="ce1">
            <text:p>63339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40805" table:style-name="ce1">
            <text:p>44080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863425" table:style-name="ce1">
            <text:p>18634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718460" table:style-name="ce1">
            <text:p>71846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822495" table:style-name="ce1">
            <text:p>382249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1905" table:style-name="ce1">
            <text:p>3190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5735" table:style-name="ce1">
            <text:p>7573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552190" table:style-name="ce1">
            <text:p>55219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661700" table:style-name="ce1">
            <text:p>26617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545830" table:style-name="ce1">
            <text:p>54583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19800" table:style-name="ce1">
            <text:p>27198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8655" table:style-name="ce1">
            <text:p>865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3825" table:style-name="ce1">
            <text:p>38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68040" table:style-name="ce1">
            <text:p>116804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88125" table:style-name="ce1">
            <text:p>881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98680" table:style-name="ce1">
            <text:p>59868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333" table:style-name="ce1">
            <text:p>433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02950" table:style-name="ce1">
            <text:p>470295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18385" table:style-name="ce1">
            <text:p>151838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54080" table:style-name="ce1">
            <text:p>125408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38760" table:style-name="ce1">
            <text:p>323876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92950" table:style-name="ce1">
            <text:p>29295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3040" table:style-name="ce1">
            <text:p>54304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93400" table:style-name="ce1">
            <text:p>5934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54830" table:style-name="ce1">
            <text:p>45483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899865" table:style-name="ce1">
            <text:p>189986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793910" table:style-name="ce1">
            <text:p>7939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465610" table:style-name="ce1">
            <text:p>34656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1560" table:style-name="ce1">
            <text:p>3156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80025" table:style-name="ce1">
            <text:p>800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914380" table:style-name="ce1">
            <text:p>91438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414675" table:style-name="ce1">
            <text:p>241467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5805" table:style-name="ce1">
            <text:p>58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7620" table:style-name="ce1">
            <text:p>762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1270" table:style-name="ce1">
            <text:p>2127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2375" table:style-name="ce1">
            <text:p>1237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1080" table:style-name="ce1">
            <text:p>108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38300" table:style-name="ce1">
            <text:p>6383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56635" table:style-name="ce1">
            <text:p>265663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5630" table:style-name="ce1">
            <text:p>1563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3100" table:style-name="ce1">
            <text:p>131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26555" table:style-name="ce1">
            <text:p>102655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0520" table:style-name="ce1">
            <text:p>9052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492105" table:style-name="ce1">
            <text:p>4921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55310" table:style-name="ce1">
            <text:p>553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51420" table:style-name="ce1">
            <text:p>475142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68610" table:style-name="ce1">
            <text:p>136861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32245" table:style-name="ce1">
            <text:p>12322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520095" table:style-name="ce1">
            <text:p>35200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70470" table:style-name="ce1">
            <text:p>27047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3995" table:style-name="ce1">
            <text:p>5439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31325" table:style-name="ce1">
            <text:p>73132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95075" table:style-name="ce1">
            <text:p>49507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226950" table:style-name="ce1">
            <text:p>22269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64050" table:style-name="ce1">
            <text:p>8640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704090" table:style-name="ce1">
            <text:p>370409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9970" table:style-name="ce1">
            <text:p>2997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9045" table:style-name="ce1">
            <text:p>390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3195" table:style-name="ce1">
            <text:p>931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989760" table:style-name="ce1">
            <text:p>98976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718185" table:style-name="ce1">
            <text:p>271818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7245" table:style-name="ce1">
            <text:p>72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6150" table:style-name="ce1">
            <text:p>61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2365" table:style-name="ce1">
            <text:p>2236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8915" table:style-name="ce1">
            <text:p>1891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7845" table:style-name="ce1">
            <text:p>78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3800" table:style-name="ce1">
            <text:p>68380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587050" table:style-name="ce1">
            <text:p>25870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6965" table:style-name="ce1">
            <text:p>1696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2950" table:style-name="ce1">
            <text:p>129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97485" table:style-name="ce1">
            <text:p>99748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02015" table:style-name="ce1">
            <text:p>10201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41195" table:style-name="ce1">
            <text:p>5411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720" table:style-name="ce1">
            <text:p>172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365195" table:style-name="ce1">
            <text:p>436519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93410" table:style-name="ce1">
            <text:p>139341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184770" table:style-name="ce1">
            <text:p>11847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483090" table:style-name="ce1">
            <text:p>348309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08445" table:style-name="ce1">
            <text:p>30844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09855" table:style-name="ce1">
            <text:p>50985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48635" table:style-name="ce1">
            <text:p>74863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82365" table:style-name="ce1">
            <text:p>48236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325850" table:style-name="ce1">
            <text:p>232585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29835" table:style-name="ce1">
            <text:p>82983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210315" table:style-name="ce1">
            <text:p>321031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6645" table:style-name="ce1">
            <text:p>3664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80775" table:style-name="ce1">
            <text:p>8077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032925" table:style-name="ce1">
            <text:p>10329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12685" table:style-name="ce1">
            <text:p>251268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1370" table:style-name="ce1">
            <text:p>113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6140" table:style-name="ce1">
            <text:p>614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4030" table:style-name="ce1">
            <text:p>2403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0145" table:style-name="ce1">
            <text:p>2014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8970" table:style-name="ce1">
            <text:p>89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4970" table:style-name="ce1">
            <text:p>6849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83380" table:style-name="ce1">
            <text:p>268338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750" table:style-name="ce1">
            <text:p>975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86775" table:style-name="ce1">
            <text:p>98677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07655" table:style-name="ce1">
            <text:p>10765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496200" table:style-name="ce1">
            <text:p>4962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67230" table:style-name="ce1">
            <text:p>6723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35005" table:style-name="ce1">
            <text:p>47350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19050" table:style-name="ce1">
            <text:p>14190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27195" table:style-name="ce1">
            <text:p>132719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77665" table:style-name="ce1">
            <text:p>377766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13955" table:style-name="ce1">
            <text:p>3139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31785" table:style-name="ce1">
            <text:p>53178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64855" table:style-name="ce1">
            <text:p>8648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28380" table:style-name="ce1">
            <text:p>52838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75530" table:style-name="ce1">
            <text:p>257553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901920" table:style-name="ce1">
            <text:p>90192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808830" table:style-name="ce1">
            <text:p>380883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4155" table:style-name="ce1">
            <text:p>941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979740" table:style-name="ce1">
            <text:p>9797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812655" table:style-name="ce1">
            <text:p>28126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535" table:style-name="ce1">
            <text:p>253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3150" table:style-name="ce1">
            <text:p>31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8040" table:style-name="ce1">
            <text:p>80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4980" table:style-name="ce1">
            <text:p>498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2820" table:style-name="ce1">
            <text:p>282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90405" table:style-name="ce1">
            <text:p>6904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3066825" table:style-name="ce1">
            <text:p>306682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8895" table:style-name="ce1">
            <text:p>889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7575" table:style-name="ce1">
            <text:p>757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78435" table:style-name="ce1">
            <text:p>97843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00580" table:style-name="ce1">
            <text:p>10058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68740" table:style-name="ce1">
            <text:p>5687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868" table:style-name="ce1">
            <text:p>18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679875" table:style-name="ce1">
            <text:p>467987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78245" table:style-name="ce1">
            <text:p>127824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72040" table:style-name="ce1">
            <text:p>127204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12755" table:style-name="ce1">
            <text:p>371275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4410" table:style-name="ce1">
            <text:p>33441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14815" table:style-name="ce1">
            <text:p>51481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25340" table:style-name="ce1">
            <text:p>72534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3725" table:style-name="ce1">
            <text:p>46372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627065" table:style-name="ce1">
            <text:p>26270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95345" table:style-name="ce1">
            <text:p>89534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966465" table:style-name="ce1">
            <text:p>39664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7815" table:style-name="ce1">
            <text:p>3781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100785" table:style-name="ce1">
            <text:p>10078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724035" table:style-name="ce1">
            <text:p>72403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842825" table:style-name="ce1">
            <text:p>284282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8080" table:style-name="ce1">
            <text:p>6880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870835" table:style-name="ce1">
            <text:p>287083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2165" table:style-name="ce1">
            <text:p>121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550" table:style-name="ce1">
            <text:p>955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18690" table:style-name="ce1">
            <text:p>91869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0980" table:style-name="ce1">
            <text:p>909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27260" table:style-name="ce1">
            <text:p>52726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50295" table:style-name="ce1">
            <text:p>5029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2287.02" table:style-name="ce1">
            <text:p>2287.0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833170" table:style-name="ce1">
            <text:p>48331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29295" table:style-name="ce1">
            <text:p>132929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406370" table:style-name="ce1">
            <text:p>14063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78470" table:style-name="ce1">
            <text:p>37784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71205" table:style-name="ce1">
            <text:p>3712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63610" table:style-name="ce1">
            <text:p>56361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23675" table:style-name="ce1">
            <text:p>7236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4925" table:style-name="ce1">
            <text:p>46492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781160" table:style-name="ce1">
            <text:p>278116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88650" table:style-name="ce1">
            <text:p>88865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237060" table:style-name="ce1">
            <text:p>423706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3480" table:style-name="ce1">
            <text:p>3348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104535" table:style-name="ce1">
            <text:p>10453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734760" table:style-name="ce1">
            <text:p>73476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786335" table:style-name="ce1">
            <text:p>278633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92770" table:style-name="ce1">
            <text:p>6927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917650" table:style-name="ce1">
            <text:p>291765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2090" table:style-name="ce1">
            <text:p>1209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100" table:style-name="ce1">
            <text:p>91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22430" table:style-name="ce1">
            <text:p>92243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6015" table:style-name="ce1">
            <text:p>9601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65300" table:style-name="ce1">
            <text:p>5653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7170" table:style-name="ce1">
            <text:p>971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9533" table:style-name="ce1">
            <text:p>1953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576250" table:style-name="ce1">
            <text:p>45762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17020" table:style-name="ce1">
            <text:p>14170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69685" table:style-name="ce1">
            <text:p>136968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982560" table:style-name="ce1">
            <text:p>398256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415920" table:style-name="ce1">
            <text:p>4159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80065" table:style-name="ce1">
            <text:p>5800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87350" table:style-name="ce1">
            <text:p>7873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59080" table:style-name="ce1">
            <text:p>55908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39760" table:style-name="ce1">
            <text:p>293976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91845" table:style-name="ce1">
            <text:p>89184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202220" table:style-name="ce1">
            <text:p>42022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7155" table:style-name="ce1">
            <text:p>3715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8895" table:style-name="ce1">
            <text:p>9889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821550" table:style-name="ce1">
            <text:p>8215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80665" table:style-name="ce1">
            <text:p>25806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704340" table:style-name="ce1">
            <text:p>70434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72790" table:style-name="ce1">
            <text:p>277279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7845" table:style-name="ce1">
            <text:p>784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4750" table:style-name="ce1">
            <text:p>47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64490" table:style-name="ce1">
            <text:p>106449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10400" table:style-name="ce1">
            <text:p>1104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86235" table:style-name="ce1">
            <text:p>5862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5305" table:style-name="ce1">
            <text:p>1153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355" table:style-name="ce1">
            <text:p>335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22650" table:style-name="ce1">
            <text:p>442265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85935" table:style-name="ce1">
            <text:p>15859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408475" table:style-name="ce1">
            <text:p>14084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42655" table:style-name="ce1">
            <text:p>374265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61970" table:style-name="ce1">
            <text:p>36197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57695" table:style-name="ce1">
            <text:p>6576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96220" table:style-name="ce1">
            <text:p>79622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05810" table:style-name="ce1">
            <text:p>60581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34245" table:style-name="ce1">
            <text:p>293424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7535" table:style-name="ce1">
            <text:p>775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20180" table:style-name="ce1">
            <text:p>82018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069795" table:style-name="ce1">
            <text:p>40697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4260" table:style-name="ce1">
            <text:p>3426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4025" table:style-name="ce1">
            <text:p>7402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125820" table:style-name="ce1">
            <text:p>112582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16725" table:style-name="ce1">
            <text:p>251672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9165" table:style-name="ce1">
            <text:p>916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5730" table:style-name="ce1">
            <text:p>573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1915" table:style-name="ce1">
            <text:p>2191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7935" table:style-name="ce1">
            <text:p>79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5210" table:style-name="ce1">
            <text:p>1521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4245" table:style-name="ce1">
            <text:p>68424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558805" table:style-name="ce1">
            <text:p>25588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6270" table:style-name="ce1">
            <text:p>627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225" table:style-name="ce1">
            <text:p>922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15715" table:style-name="ce1">
            <text:p>111571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14495" table:style-name="ce1">
            <text:p>1144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70675" table:style-name="ce1">
            <text:p>5706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08105" table:style-name="ce1">
            <text:p>1081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8628" table:style-name="ce1">
            <text:p>86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911555" table:style-name="ce1">
            <text:p>491155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807530" table:style-name="ce1">
            <text:p>180753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652015" table:style-name="ce1">
            <text:p>165201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871520" table:style-name="ce1">
            <text:p>387152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72640" table:style-name="ce1">
            <text:p>3726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740625" table:style-name="ce1">
            <text:p>74062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02475" table:style-name="ce1">
            <text:p>90247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63450" table:style-name="ce1">
            <text:p>66345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243775" table:style-name="ce1">
            <text:p>324377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91240" table:style-name="ce1">
            <text:p>6912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922530" table:style-name="ce1">
            <text:p>92253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504740" table:style-name="ce1">
            <text:p>45047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3525" table:style-name="ce1">
            <text:p>3352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9740" table:style-name="ce1">
            <text:p>797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209285" table:style-name="ce1">
            <text:p>120928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83590" table:style-name="ce1">
            <text:p>258359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5570" table:style-name="ce1">
            <text:p>1557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1415" table:style-name="ce1">
            <text:p>1141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55065" table:style-name="ce1">
            <text:p>5506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8755" table:style-name="ce1">
            <text:p>2875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6845" table:style-name="ce1">
            <text:p>1684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1590" table:style-name="ce1">
            <text:p>3159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8015" table:style-name="ce1">
            <text:p>801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727500" table:style-name="ce1">
            <text:p>7275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505635" table:style-name="ce1">
            <text:p>250563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7460" table:style-name="ce1">
            <text:p>1746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5975" table:style-name="ce1">
            <text:p>1597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208695" table:style-name="ce1">
            <text:p>120869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16955" table:style-name="ce1">
            <text:p>11695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710265" table:style-name="ce1">
            <text:p>71026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1135" table:style-name="ce1">
            <text:p>11113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6570" table:style-name="ce1">
            <text:p>657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33480" table:style-name="ce1">
            <text:p>44334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717820" table:style-name="ce1">
            <text:p>171782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422650" table:style-name="ce1">
            <text:p>14226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326810" table:style-name="ce1">
            <text:p>332681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6975" table:style-name="ce1">
            <text:p>33697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51650" table:style-name="ce1">
            <text:p>6516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91990" table:style-name="ce1">
            <text:p>89199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56535" table:style-name="ce1">
            <text:p>65653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846195" table:style-name="ce1">
            <text:p>284619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41890" table:style-name="ce1">
            <text:p>64189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81385" table:style-name="ce1">
            <text:p>88138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960660" table:style-name="ce1">
            <text:p>39606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2115" table:style-name="ce1">
            <text:p>321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2780" table:style-name="ce1">
            <text:p>727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128680" table:style-name="ce1">
            <text:p>11286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74630" table:style-name="ce1">
            <text:p>227463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0035" table:style-name="ce1">
            <text:p>1003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6330" table:style-name="ce1">
            <text:p>633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3915" table:style-name="ce1">
            <text:p>339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8240" table:style-name="ce1">
            <text:p>182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0160" table:style-name="ce1">
            <text:p>201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2860" table:style-name="ce1">
            <text:p>228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1215" table:style-name="ce1">
            <text:p>12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727740" table:style-name="ce1">
            <text:p>7277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284785" table:style-name="ce1">
            <text:p>228478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7040" table:style-name="ce1">
            <text:p>170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4850" table:style-name="ce1">
            <text:p>148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42160" table:style-name="ce1">
            <text:p>10421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22790" table:style-name="ce1">
            <text:p>12279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69950" table:style-name="ce1">
            <text:p>5699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0970" table:style-name="ce1">
            <text:p>11097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2265" table:style-name="ce1">
            <text:p>226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472810" table:style-name="ce1">
            <text:p>34728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02455" table:style-name="ce1">
            <text:p>140245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16435" table:style-name="ce1">
            <text:p>13164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146595" table:style-name="ce1">
            <text:p>314659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19500" table:style-name="ce1">
            <text:p>3195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815610" table:style-name="ce1">
            <text:p>8156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27330" table:style-name="ce1">
            <text:p>92733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702015" table:style-name="ce1">
            <text:p>7020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038450" table:style-name="ce1">
            <text:p>303845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27890" table:style-name="ce1">
            <text:p>6278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763680" table:style-name="ce1">
            <text:p>76368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569900" table:style-name="ce1">
            <text:p>35699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5335" table:style-name="ce1">
            <text:p>253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8070" table:style-name="ce1">
            <text:p>6807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524910" table:style-name="ce1">
            <text:p>5249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21005" table:style-name="ce1">
            <text:p>12100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6490" table:style-name="ce1">
            <text:p>264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660690" table:style-name="ce1">
            <text:p>6606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36120" table:style-name="ce1">
            <text:p>183612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160" table:style-name="ce1">
            <text:p>216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320" table:style-name="ce1">
            <text:p>132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4335" table:style-name="ce1">
            <text:p>43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9630" table:style-name="ce1">
            <text:p>963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6285" table:style-name="ce1">
            <text:p>628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14010" table:style-name="ce1">
            <text:p>6140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373335" table:style-name="ce1">
            <text:p>23733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9195" table:style-name="ce1">
            <text:p>919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6675" table:style-name="ce1">
            <text:p>66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74315" table:style-name="ce1">
            <text:p>10743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9090" table:style-name="ce1">
            <text:p>990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48080" table:style-name="ce1">
            <text:p>64808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79575" table:style-name="ce1">
            <text:p>795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8151.52" table:style-name="ce1">
            <text:p>8151.5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53450" table:style-name="ce1">
            <text:p>365345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76905" table:style-name="ce1">
            <text:p>12769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98875" table:style-name="ce1">
            <text:p>129887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19170" table:style-name="ce1">
            <text:p>321917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7565" table:style-name="ce1">
            <text:p>3375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869990" table:style-name="ce1">
            <text:p>86999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1024350" table:style-name="ce1">
            <text:p>102435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06285" table:style-name="ce1">
            <text:p>60628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001225" table:style-name="ce1">
            <text:p>30012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19610" table:style-name="ce1">
            <text:p>61961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26785" table:style-name="ce1">
            <text:p>72678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350120" table:style-name="ce1">
            <text:p>33501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6825" table:style-name="ce1">
            <text:p>368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0165" table:style-name="ce1">
            <text:p>601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26720" table:style-name="ce1">
            <text:p>7267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68960" table:style-name="ce1">
            <text:p>1689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28370" table:style-name="ce1">
            <text:p>12837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764040" table:style-name="ce1">
            <text:p>76404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932415" table:style-name="ce1">
            <text:p>193241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325" table:style-name="ce1">
            <text:p>23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045" table:style-name="ce1">
            <text:p>30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5460" table:style-name="ce1">
            <text:p>54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335" table:style-name="ce1">
            <text:p>433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5145" table:style-name="ce1">
            <text:p>51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60705" table:style-name="ce1">
            <text:p>6607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438910" table:style-name="ce1">
            <text:p>243891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0785" table:style-name="ce1">
            <text:p>1078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9200" table:style-name="ce1">
            <text:p>92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06065" table:style-name="ce1">
            <text:p>10060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12680" table:style-name="ce1">
            <text:p>1126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94105" table:style-name="ce1">
            <text:p>5941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74925" table:style-name="ce1">
            <text:p>749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180.3000179999999" table:style-name="ce1">
            <text:p>3180.30001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52605" table:style-name="ce1">
            <text:p>35526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38955" table:style-name="ce1">
            <text:p>123895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10295" table:style-name="ce1">
            <text:p>12102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123815" table:style-name="ce1">
            <text:p>312381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74995" table:style-name="ce1">
            <text:p>2749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27330" table:style-name="ce1">
            <text:p>9273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82905" table:style-name="ce1">
            <text:p>9829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94530" table:style-name="ce1">
            <text:p>5945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76885" table:style-name="ce1">
            <text:p>297688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11495" table:style-name="ce1">
            <text:p>6114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54335" table:style-name="ce1">
            <text:p>7543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277230" table:style-name="ce1">
            <text:p>32772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4080" table:style-name="ce1">
            <text:p>3408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0275" table:style-name="ce1">
            <text:p>702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43120" table:style-name="ce1">
            <text:p>7431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75975" table:style-name="ce1">
            <text:p>1759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45065" table:style-name="ce1">
            <text:p>1450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108765" table:style-name="ce1">
            <text:p>11087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32965" table:style-name="ce1">
            <text:p>18329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2795" table:style-name="ce1">
            <text:p>127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0670" table:style-name="ce1">
            <text:p>1067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5450" table:style-name="ce1">
            <text:p>4545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5015" table:style-name="ce1">
            <text:p>1501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1875" table:style-name="ce1">
            <text:p>318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570" table:style-name="ce1">
            <text:p>357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43140" table:style-name="ce1">
            <text:p>6431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256135" table:style-name="ce1">
            <text:p>22561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5990" table:style-name="ce1">
            <text:p>1599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6525" table:style-name="ce1">
            <text:p>1652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90340" table:style-name="ce1">
            <text:p>9903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07265" table:style-name="ce1">
            <text:p>1072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58035" table:style-name="ce1">
            <text:p>5580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82830" table:style-name="ce1">
            <text:p>828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305" table:style-name="ce1">
            <text:p>43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845895" table:style-name="ce1">
            <text:p>38458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628415" table:style-name="ce1">
            <text:p>16284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12905" table:style-name="ce1">
            <text:p>13129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508515" table:style-name="ce1">
            <text:p>35085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83225" table:style-name="ce1">
            <text:p>2832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50000" table:style-name="ce1">
            <text:p>950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63760" table:style-name="ce1">
            <text:p>9637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35840" table:style-name="ce1">
            <text:p>63584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55554" table:style-name="ce1">
            <text:p>335555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90825" table:style-name="ce1">
            <text:p>6908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62820" table:style-name="ce1">
            <text:p>8628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668944" table:style-name="ce1">
            <text:p>366894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6095" table:style-name="ce1">
            <text:p>360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0465" table:style-name="ce1">
            <text:p>704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95115" table:style-name="ce1">
            <text:p>7951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89835" table:style-name="ce1">
            <text:p>18983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79875" table:style-name="ce1">
            <text:p>17987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252610" table:style-name="ce1">
            <text:p>125261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00095" table:style-name="ce1">
            <text:p>22000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45765" table:style-name="ce1">
            <text:p>457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3630" table:style-name="ce1">
            <text:p>1363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6260" table:style-name="ce1">
            <text:p>462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1215" table:style-name="ce1">
            <text:p>312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5450" table:style-name="ce1">
            <text:p>154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6695" table:style-name="ce1">
            <text:p>366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15775" table:style-name="ce1">
            <text:p>71577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28355" table:style-name="ce1">
            <text:p>262835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5450" table:style-name="ce1">
            <text:p>154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5925" table:style-name="ce1">
            <text:p>159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11285" table:style-name="ce1">
            <text:p>111128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29465" table:style-name="ce1">
            <text:p>1294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56190" table:style-name="ce1">
            <text:p>65619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9585" table:style-name="ce1">
            <text:p>9958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5062" table:style-name="ce1">
            <text:p>506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36830" table:style-name="ce1">
            <text:p>35368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99815" table:style-name="ce1">
            <text:p>159981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61245" table:style-name="ce1">
            <text:p>12612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078495" table:style-name="ce1">
            <text:p>30784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93205" table:style-name="ce1">
            <text:p>2932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890040" table:style-name="ce1">
            <text:p>8900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51405" table:style-name="ce1">
            <text:p>9514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78040" table:style-name="ce1">
            <text:p>5780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010135" table:style-name="ce1">
            <text:p>301013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38855" table:style-name="ce1">
            <text:p>63885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65270" table:style-name="ce1">
            <text:p>76527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203775" table:style-name="ce1">
            <text:p>320377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9945" table:style-name="ce1">
            <text:p>399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59430" table:style-name="ce1">
            <text:p>594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597420" table:style-name="ce1">
            <text:p>59742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83145" table:style-name="ce1">
            <text:p>1831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59810" table:style-name="ce1">
            <text:p>1598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97540" table:style-name="ce1">
            <text:p>10975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024895" table:style-name="ce1">
            <text:p>20248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58905" table:style-name="ce1">
            <text:p>589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9450" table:style-name="ce1">
            <text:p>945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3595" table:style-name="ce1">
            <text:p>235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2980" table:style-name="ce1">
            <text:p>229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1985" table:style-name="ce1">
            <text:p>1198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7700" table:style-name="ce1">
            <text:p>277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31780" table:style-name="ce1">
            <text:p>6317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361630" table:style-name="ce1">
            <text:p>23616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7995" table:style-name="ce1">
            <text:p>79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0025" table:style-name="ce1">
            <text:p>1002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79845" table:style-name="ce1">
            <text:p>10798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17540" table:style-name="ce1">
            <text:p>1175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27630" table:style-name="ce1">
            <text:p>6276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0195" table:style-name="ce1">
            <text:p>901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54295" table:style-name="ce1">
            <text:p>542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860380" table:style-name="ce1">
            <text:p>38603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659980" table:style-name="ce1">
            <text:p>16599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23535" table:style-name="ce1">
            <text:p>15235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659705" table:style-name="ce1">
            <text:p>36597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86700" table:style-name="ce1">
            <text:p>3867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345860" table:style-name="ce1">
            <text:p>134586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48985" table:style-name="ce1">
            <text:p>8489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92305" table:style-name="ce1">
            <text:p>5923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18615" table:style-name="ce1">
            <text:p>33186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1261" table:style-name="ce1">
            <text:p>75126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97320" table:style-name="ce1">
            <text:p>8973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308410" table:style-name="ce1">
            <text:p>330841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40635" table:style-name="ce1">
            <text:p>406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8045" table:style-name="ce1">
            <text:p>7804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50890" table:style-name="ce1">
            <text:p>75089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215720" table:style-name="ce1">
            <text:p>2157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3170" table:style-name="ce1">
            <text:p>18317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46445" table:style-name="ce1">
            <text:p>104644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92135" table:style-name="ce1">
            <text:p>22921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745" table:style-name="ce1">
            <text:p>274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095" table:style-name="ce1">
            <text:p>409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335" table:style-name="ce1">
            <text:p>103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230" table:style-name="ce1">
            <text:p>82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28470" table:style-name="ce1">
            <text:p>72847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54350" table:style-name="ce1">
            <text:p>275435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0515" table:style-name="ce1">
            <text:p>105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0825" table:style-name="ce1">
            <text:p>1082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304975" table:style-name="ce1">
            <text:p>130497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42450" table:style-name="ce1">
            <text:p>14245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67340" table:style-name="ce1">
            <text:p>66734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23015" table:style-name="ce1">
            <text:p>1230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61" table:style-name="ce1">
            <text:p>136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46495" table:style-name="ce1">
            <text:p>35464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32115" table:style-name="ce1">
            <text:p>15321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78770" table:style-name="ce1">
            <text:p>137877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57895" table:style-name="ce1">
            <text:p>32578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19705" table:style-name="ce1">
            <text:p>3197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246780" table:style-name="ce1">
            <text:p>12467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20575" table:style-name="ce1">
            <text:p>82057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86285" table:style-name="ce1">
            <text:p>48628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139665" table:style-name="ce1">
            <text:p>31396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82845" table:style-name="ce1">
            <text:p>68284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50590" table:style-name="ce1">
            <text:p>85059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024110" table:style-name="ce1">
            <text:p>30241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0315" table:style-name="ce1">
            <text:p>303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8655" table:style-name="ce1">
            <text:p>6865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683535" table:style-name="ce1">
            <text:p>68353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53845" table:style-name="ce1">
            <text:p>15384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01175" table:style-name="ce1">
            <text:p>20117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883070" table:style-name="ce1">
            <text:p>88307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106430" table:style-name="ce1">
            <text:p>210643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265" table:style-name="ce1">
            <text:p>112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6810" table:style-name="ce1">
            <text:p>68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40185" table:style-name="ce1">
            <text:p>64018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16300" table:style-name="ce1">
            <text:p>26163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2690" table:style-name="ce1">
            <text:p>1269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9300" table:style-name="ce1">
            <text:p>93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55850" table:style-name="ce1">
            <text:p>115585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24005" table:style-name="ce1">
            <text:p>1240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54995" table:style-name="ce1">
            <text:p>6549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7680" table:style-name="ce1">
            <text:p>976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205" table:style-name="ce1">
            <text:p>12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35615" table:style-name="ce1">
            <text:p>36356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10690" table:style-name="ce1">
            <text:p>141069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56785" table:style-name="ce1">
            <text:p>13567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379505" table:style-name="ce1">
            <text:p>33795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07045" table:style-name="ce1">
            <text:p>3070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404740" table:style-name="ce1">
            <text:p>14047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85575" table:style-name="ce1">
            <text:p>88557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48670" table:style-name="ce1">
            <text:p>54867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61410" table:style-name="ce1">
            <text:p>336141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21785" table:style-name="ce1">
            <text:p>7217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944945" table:style-name="ce1">
            <text:p>9449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921345" table:style-name="ce1">
            <text:p>29213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41745" table:style-name="ce1">
            <text:p>417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86795" table:style-name="ce1">
            <text:p>8679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962745" table:style-name="ce1">
            <text:p>9627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73535" table:style-name="ce1">
            <text:p>17353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22955" table:style-name="ce1">
            <text:p>22295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924785" table:style-name="ce1">
            <text:p>9247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65565" table:style-name="ce1">
            <text:p>226556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14515" table:style-name="ce1">
            <text:p>7145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10020" table:style-name="ce1">
            <text:p>26100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4145" table:style-name="ce1">
            <text:p>141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1850" table:style-name="ce1">
            <text:p>1185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211665" table:style-name="ce1">
            <text:p>121166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34610" table:style-name="ce1">
            <text:p>13461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49820" table:style-name="ce1">
            <text:p>6498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6190" table:style-name="ce1">
            <text:p>11619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7989" table:style-name="ce1">
            <text:p>798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984065" table:style-name="ce1">
            <text:p>298406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46955" table:style-name="ce1">
            <text:p>12469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23300" table:style-name="ce1">
            <text:p>12233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159535" table:style-name="ce1">
            <text:p>31595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9400" table:style-name="ce1">
            <text:p>3394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101515" table:style-name="ce1">
            <text:p>11015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92385" table:style-name="ce1">
            <text:p>99238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85250" table:style-name="ce1">
            <text:p>5852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00560" table:style-name="ce1">
            <text:p>38005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02215" table:style-name="ce1">
            <text:p>7022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53515" table:style-name="ce1">
            <text:p>8535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285830" table:style-name="ce1">
            <text:p>22858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4515" table:style-name="ce1">
            <text:p>345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4965" table:style-name="ce1">
            <text:p>9496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941055" table:style-name="ce1">
            <text:p>9410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89990" table:style-name="ce1">
            <text:p>18999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76165" table:style-name="ce1">
            <text:p>17616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12320" table:style-name="ce1">
            <text:p>10123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060260" table:style-name="ce1">
            <text:p>20602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7830" table:style-name="ce1">
            <text:p>78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3450" table:style-name="ce1">
            <text:p>34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655" table:style-name="ce1">
            <text:p>26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2330" table:style-name="ce1">
            <text:p>123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5895" table:style-name="ce1">
            <text:p>58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7695" table:style-name="ce1">
            <text:p>76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180" table:style-name="ce1">
            <text:p>318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34020" table:style-name="ce1">
            <text:p>6340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244255" table:style-name="ce1">
            <text:p>22442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7935" table:style-name="ce1">
            <text:p>79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8975" table:style-name="ce1">
            <text:p>897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88595" table:style-name="ce1">
            <text:p>10885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25745" table:style-name="ce1">
            <text:p>12574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17045" table:style-name="ce1">
            <text:p>61704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04940" table:style-name="ce1">
            <text:p>1049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7950" table:style-name="ce1">
            <text:p>79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860380" table:style-name="ce1">
            <text:p>38603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659980" table:style-name="ce1">
            <text:p>16599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23535" table:style-name="ce1">
            <text:p>15235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659705" table:style-name="ce1">
            <text:p>36597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86700" table:style-name="ce1">
            <text:p>3867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345860" table:style-name="ce1">
            <text:p>134586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48985" table:style-name="ce1">
            <text:p>84898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92305" table:style-name="ce1">
            <text:p>5923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18615" table:style-name="ce1">
            <text:p>33186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1261" table:style-name="ce1">
            <text:p>75126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97320" table:style-name="ce1">
            <text:p>8973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308410" table:style-name="ce1">
            <text:p>330841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40635" table:style-name="ce1">
            <text:p>406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8045" table:style-name="ce1">
            <text:p>780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50890" table:style-name="ce1">
            <text:p>75089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215720" table:style-name="ce1">
            <text:p>2157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3170" table:style-name="ce1">
            <text:p>18317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46445" table:style-name="ce1">
            <text:p>10464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92135" table:style-name="ce1">
            <text:p>22921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745" table:style-name="ce1">
            <text:p>27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095" table:style-name="ce1">
            <text:p>409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335" table:style-name="ce1">
            <text:p>103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230" table:style-name="ce1">
            <text:p>823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28470" table:style-name="ce1">
            <text:p>72847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54350" table:style-name="ce1">
            <text:p>275435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0515" table:style-name="ce1">
            <text:p>105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0825" table:style-name="ce1">
            <text:p>108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304975" table:style-name="ce1">
            <text:p>13049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42450" table:style-name="ce1">
            <text:p>14245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67340" table:style-name="ce1">
            <text:p>6673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23015" table:style-name="ce1">
            <text:p>1230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61" table:style-name="ce1">
            <text:p>136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197825" table:style-name="ce1">
            <text:p>41978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75730" table:style-name="ce1">
            <text:p>13757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60615" table:style-name="ce1">
            <text:p>15606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12695" table:style-name="ce1">
            <text:p>321269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22530" table:style-name="ce1">
            <text:p>3225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21220" table:style-name="ce1">
            <text:p>9212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60855" table:style-name="ce1">
            <text:p>96085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06875" table:style-name="ce1">
            <text:p>4068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4358914" table:style-name="ce1">
            <text:p>435891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16580" table:style-name="ce1">
            <text:p>7165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83825" table:style-name="ce1">
            <text:p>7838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072645" table:style-name="ce1">
            <text:p>40726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839375" table:style-name="ce1">
            <text:p>8393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79945" table:style-name="ce1">
            <text:p>1799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16450" table:style-name="ce1">
            <text:p>21645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63290" table:style-name="ce1">
            <text:p>106329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033090" table:style-name="ce1">
            <text:p>203309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5605" table:style-name="ce1">
            <text:p>256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5660" table:style-name="ce1">
            <text:p>1566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2330" table:style-name="ce1">
            <text:p>123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0705" table:style-name="ce1">
            <text:p>307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30540" table:style-name="ce1">
            <text:p>3054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7015" table:style-name="ce1">
            <text:p>270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12405" table:style-name="ce1">
            <text:p>6124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137710" table:style-name="ce1">
            <text:p>213771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7115" table:style-name="ce1">
            <text:p>171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21025" table:style-name="ce1">
            <text:p>210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880390" table:style-name="ce1">
            <text:p>88039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09545" table:style-name="ce1">
            <text:p>1095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720210" table:style-name="ce1">
            <text:p>72021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56700" table:style-name="ce1">
            <text:p>567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975" table:style-name="ce1">
            <text:p>39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02137.3" table:style-name="ce1">
            <text:p>102137.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0592575" table:style-name="ce1">
            <text:p>405925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643690" table:style-name="ce1">
            <text:p>156436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000930" table:style-name="ce1">
            <text:p>150009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5552960" table:style-name="ce1">
            <text:p>3555296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496065" table:style-name="ce1">
            <text:p>349606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1428440" table:style-name="ce1">
            <text:p>114284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10162575" table:style-name="ce1">
            <text:p>101625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884430" table:style-name="ce1">
            <text:p>58844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488058" table:style-name="ce1">
            <text:p>3848805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389536" table:style-name="ce1">
            <text:p>738953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6023924" table:style-name="ce1">
            <text:p>3602392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31910" table:style-name="ce1">
            <text:p>3319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62100" table:style-name="ce1">
            <text:p>6621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8517980" table:style-name="ce1">
            <text:p>85179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964945" table:style-name="ce1">
            <text:p>19649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030990" table:style-name="ce1">
            <text:p>20309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613100" table:style-name="ce1">
            <text:p>226131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254010" table:style-name="ce1">
            <text:p>2540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60800" table:style-name="ce1">
            <text:p>1608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88710" table:style-name="ce1">
            <text:p>887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13000" table:style-name="ce1">
            <text:p>2130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33215" table:style-name="ce1">
            <text:p>13321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88145" table:style-name="ce1">
            <text:p>1881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10695" table:style-name="ce1">
            <text:p>1069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156285" table:style-name="ce1">
            <text:p>2615628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533780" table:style-name="ce1">
            <text:p>115337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035440" table:style-name="ce1">
            <text:p>70354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974070" table:style-name="ce1">
            <text:p>97407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914790" table:style-name="ce1">
            <text:p>89147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1392470" table:style-name="ce1">
            <text:p>1139247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179435" table:style-name="ce1">
            <text:p>717943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33245" table:style-name="ce1">
            <text:p>1332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45300" table:style-name="ce1">
            <text:p>1453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324495" table:style-name="ce1">
            <text:p>132449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195" table:style-name="ce1">
            <text:p>319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55690" table:style-name="ce1">
            <text:p>36556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58105" table:style-name="ce1">
            <text:p>12581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80525" table:style-name="ce1">
            <text:p>13805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907685" table:style-name="ce1">
            <text:p>290768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59565" table:style-name="ce1">
            <text:p>35956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81970" table:style-name="ce1">
            <text:p>9819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23400" table:style-name="ce1">
            <text:p>9234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06235" table:style-name="ce1">
            <text:p>50623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948590" table:style-name="ce1">
            <text:p>39485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35480" table:style-name="ce1">
            <text:p>6354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107300" table:style-name="ce1">
            <text:p>31073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7755" table:style-name="ce1">
            <text:p>3775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3305" table:style-name="ce1">
            <text:p>733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737785" table:style-name="ce1">
            <text:p>73778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69980" table:style-name="ce1">
            <text:p>1699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79425" table:style-name="ce1">
            <text:p>1794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43640" table:style-name="ce1">
            <text:p>18436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26205" table:style-name="ce1">
            <text:p>262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0080" table:style-name="ce1">
            <text:p>100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6320" table:style-name="ce1">
            <text:p>163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2640" table:style-name="ce1">
            <text:p>326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0190" table:style-name="ce1">
            <text:p>201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0120" table:style-name="ce1">
            <text:p>201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195" table:style-name="ce1">
            <text:p>319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103540" table:style-name="ce1">
            <text:p>21035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830065" table:style-name="ce1">
            <text:p>83006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61810" table:style-name="ce1">
            <text:p>66181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87900" table:style-name="ce1">
            <text:p>879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52370" table:style-name="ce1">
            <text:p>7523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183170" table:style-name="ce1">
            <text:p>11831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13080" table:style-name="ce1">
            <text:p>6130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7560" table:style-name="ce1">
            <text:p>756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3625" table:style-name="ce1">
            <text:p>136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12575" table:style-name="ce1">
            <text:p>11257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4608" table:style-name="ce1">
            <text:p>4460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297950" table:style-name="ce1">
            <text:p>42979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187265" table:style-name="ce1">
            <text:p>118726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052840" table:style-name="ce1">
            <text:p>10528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543635" table:style-name="ce1">
            <text:p>25436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3805" table:style-name="ce1">
            <text:p>2038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1895" table:style-name="ce1">
            <text:p>54189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92700" table:style-name="ce1">
            <text:p>5927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10555" table:style-name="ce1">
            <text:p>21055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76840" table:style-name="ce1">
            <text:p>38768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82225" table:style-name="ce1">
            <text:p>4822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175755" table:style-name="ce1">
            <text:p>417575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589680" table:style-name="ce1">
            <text:p>5896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81360" table:style-name="ce1">
            <text:p>813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0000" table:style-name="ce1">
            <text:p>1800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4950" table:style-name="ce1">
            <text:p>349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558460" table:style-name="ce1">
            <text:p>15584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13695" table:style-name="ce1">
            <text:p>1369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300" table:style-name="ce1">
            <text:p>33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2700" table:style-name="ce1">
            <text:p>27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6225" table:style-name="ce1">
            <text:p>62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930" table:style-name="ce1">
            <text:p>693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5610" table:style-name="ce1">
            <text:p>561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32205" table:style-name="ce1">
            <text:p>16322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795810" table:style-name="ce1">
            <text:p>79581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93780" table:style-name="ce1">
            <text:p>4937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9845" table:style-name="ce1">
            <text:p>1984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645900" table:style-name="ce1">
            <text:p>6459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894960" table:style-name="ce1">
            <text:p>8949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518445" table:style-name="ce1">
            <text:p>51844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1535" table:style-name="ce1">
            <text:p>115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1550" table:style-name="ce1">
            <text:p>115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87135" table:style-name="ce1">
            <text:p>871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34790" table:style-name="ce1">
            <text:p>443479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164680" table:style-name="ce1">
            <text:p>11646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075255" table:style-name="ce1">
            <text:p>10752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516790" table:style-name="ce1">
            <text:p>251679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71300" table:style-name="ce1">
            <text:p>1713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0335" table:style-name="ce1">
            <text:p>5403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404520" table:style-name="ce1">
            <text:p>4045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49250" table:style-name="ce1">
            <text:p>1492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505550" table:style-name="ce1">
            <text:p>35055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96655" table:style-name="ce1">
            <text:p>4966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646270" table:style-name="ce1">
            <text:p>464627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471480" table:style-name="ce1">
            <text:p>4714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53505" table:style-name="ce1">
            <text:p>5350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4900" table:style-name="ce1">
            <text:p>1849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17325" table:style-name="ce1">
            <text:p>173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286450" table:style-name="ce1">
            <text:p>12864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12375" table:style-name="ce1">
            <text:p>123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5855" table:style-name="ce1">
            <text:p>158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4730" table:style-name="ce1">
            <text:p>1473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2515" table:style-name="ce1">
            <text:p>225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6265" table:style-name="ce1">
            <text:p>262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2335" table:style-name="ce1">
            <text:p>223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57615" table:style-name="ce1">
            <text:p>12576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571695" table:style-name="ce1">
            <text:p>57169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08220" table:style-name="ce1">
            <text:p>5082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8120" table:style-name="ce1">
            <text:p>181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666675" table:style-name="ce1">
            <text:p>6666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1093440" table:style-name="ce1">
            <text:p>109344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518865" table:style-name="ce1">
            <text:p>5188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-Santiago</text:p>
          </table:table-cell>
          <table:table-cell office:value-type="float" office:value="12945" table:style-name="ce1">
            <text:p>1294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-Santiago</text:p>
          </table:table-cell>
          <table:table-cell office:value-type="float" office:value="15900" table:style-name="ce1">
            <text:p>159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87435" table:style-name="ce1">
            <text:p>874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27855" table:style-name="ce1">
            <text:p>278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13035" table:style-name="ce1">
            <text:p>130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50" table:style-name="ce1">
            <text:p>13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502835" table:style-name="ce1">
            <text:p>250283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682370" table:style-name="ce1">
            <text:p>68237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642625" table:style-name="ce1">
            <text:p>6426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20590" table:style-name="ce1">
            <text:p>15205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4340" table:style-name="ce1">
            <text:p>1043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317865" table:style-name="ce1">
            <text:p>31786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223605" table:style-name="ce1">
            <text:p>22360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89025" table:style-name="ce1">
            <text:p>890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022855" table:style-name="ce1">
            <text:p>20228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11760" table:style-name="ce1">
            <text:p>31176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735355" table:style-name="ce1">
            <text:p>27353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333120" table:style-name="ce1">
            <text:p>3331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48330" table:style-name="ce1">
            <text:p>4833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14090" table:style-name="ce1">
            <text:p>1140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9840" table:style-name="ce1">
            <text:p>98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766090" table:style-name="ce1">
            <text:p>7660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6750" table:style-name="ce1">
            <text:p>67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0755" table:style-name="ce1">
            <text:p>107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7635" table:style-name="ce1">
            <text:p>763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685" table:style-name="ce1">
            <text:p>1168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5975" table:style-name="ce1">
            <text:p>159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3450" table:style-name="ce1">
            <text:p>134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93250" table:style-name="ce1">
            <text:p>8932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366175" table:style-name="ce1">
            <text:p>3661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88630" table:style-name="ce1">
            <text:p>28863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8295" table:style-name="ce1">
            <text:p>829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389745" table:style-name="ce1">
            <text:p>38974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607815" table:style-name="ce1">
            <text:p>60781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305430" table:style-name="ce1">
            <text:p>30543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-Santiago</text:p>
          </table:table-cell>
          <table:table-cell office:value-type="float" office:value="6195" table:style-name="ce1">
            <text:p>619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-Santiago</text:p>
          </table:table-cell>
          <table:table-cell office:value-type="float" office:value="7575" table:style-name="ce1">
            <text:p>75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56985" table:style-name="ce1">
            <text:p>5698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39900" table:style-name="ce1">
            <text:p>399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18900" table:style-name="ce1">
            <text:p>189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03805" table:style-name="ce1">
            <text:p>5038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86495" table:style-name="ce1">
            <text:p>18649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9885" table:style-name="ce1">
            <text:p>13988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81730" table:style-name="ce1">
            <text:p>2817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6575" table:style-name="ce1">
            <text:p>165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75315" table:style-name="ce1">
            <text:p>753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3970" table:style-name="ce1">
            <text:p>5397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5450" table:style-name="ce1">
            <text:p>3545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46640" table:style-name="ce1">
            <text:p>3466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2575" table:style-name="ce1">
            <text:p>525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608605" table:style-name="ce1">
            <text:p>6086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100125" table:style-name="ce1">
            <text:p>1001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0530" table:style-name="ce1">
            <text:p>105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5755" table:style-name="ce1">
            <text:p>2575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2505" table:style-name="ce1">
            <text:p>25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66350" table:style-name="ce1">
            <text:p>26635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34975" table:style-name="ce1">
            <text:p>2349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5115" table:style-name="ce1">
            <text:p>951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1925" table:style-name="ce1">
            <text:p>719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4035" table:style-name="ce1">
            <text:p>40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62130" table:style-name="ce1">
            <text:p>621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52860" table:style-name="ce1">
            <text:p>5286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54615" table:style-name="ce1">
            <text:p>546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11265" table:style-name="ce1">
            <text:p>1126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2820" table:style-name="ce1">
            <text:p>28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2055" table:style-name="ce1">
            <text:p>205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451" table:style-name="ce1">
            <text:p>145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660155" table:style-name="ce1">
            <text:p>166015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490430" table:style-name="ce1">
            <text:p>49043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429220" table:style-name="ce1">
            <text:p>4292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096880" table:style-name="ce1">
            <text:p>10968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76265" table:style-name="ce1">
            <text:p>7626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217205" table:style-name="ce1">
            <text:p>21720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212010" table:style-name="ce1">
            <text:p>2120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39515" table:style-name="ce1">
            <text:p>13951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277515" table:style-name="ce1">
            <text:p>127751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02380" table:style-name="ce1">
            <text:p>2023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1958125" table:style-name="ce1">
            <text:p>19581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326190" table:style-name="ce1">
            <text:p>32619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44235" table:style-name="ce1">
            <text:p>442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10300" table:style-name="ce1">
            <text:p>1103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13365" table:style-name="ce1">
            <text:p>1336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975460" table:style-name="ce1">
            <text:p>97546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67010" table:style-name="ce1">
            <text:p>7670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440035" table:style-name="ce1">
            <text:p>4400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25700" table:style-name="ce1">
            <text:p>2257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0095" table:style-name="ce1">
            <text:p>1009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192375" table:style-name="ce1">
            <text:p>19237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179025" table:style-name="ce1">
            <text:p>1790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162000" table:style-name="ce1">
            <text:p>1620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36705" table:style-name="ce1">
            <text:p>3670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16095" table:style-name="ce1">
            <text:p>1609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10110" table:style-name="ce1">
            <text:p>101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582800" table:style-name="ce1">
            <text:p>15828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393165" table:style-name="ce1">
            <text:p>3931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346585" table:style-name="ce1">
            <text:p>34658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129920" table:style-name="ce1">
            <text:p>11299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69600" table:style-name="ce1">
            <text:p>696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239800" table:style-name="ce1">
            <text:p>2398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247845" table:style-name="ce1">
            <text:p>24784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04895" table:style-name="ce1">
            <text:p>10489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200625" table:style-name="ce1">
            <text:p>120062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26500" table:style-name="ce1">
            <text:p>226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671935" table:style-name="ce1">
            <text:p>167193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49075" table:style-name="ce1">
            <text:p>24907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 - Luperon</text:p>
          </table:table-cell>
          <table:table-cell office:value-type="float" office:value="70215" table:style-name="ce1">
            <text:p>702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92765" table:style-name="ce1">
            <text:p>927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25530" table:style-name="ce1">
            <text:p>2553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79370" table:style-name="ce1">
            <text:p>67937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22165" table:style-name="ce1">
            <text:p>5221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65280" table:style-name="ce1">
            <text:p>3652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39865" table:style-name="ce1">
            <text:p>2398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0740" table:style-name="ce1">
            <text:p>1074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155505" table:style-name="ce1">
            <text:p>15550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7285" table:style-name="ce1">
            <text:p>8728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115620" table:style-name="ce1">
            <text:p>1156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21420" table:style-name="ce1">
            <text:p>214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6650" table:style-name="ce1">
            <text:p>1665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1280" table:style-name="ce1">
            <text:p>112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text:s/>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486350" table:style-name="ce1">
            <text:p>148635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388575" table:style-name="ce1">
            <text:p>3885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306435" table:style-name="ce1">
            <text:p>3064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110230" table:style-name="ce1">
            <text:p>111023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74055" table:style-name="ce1">
            <text:p>7405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182415" table:style-name="ce1">
            <text:p>18241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76895" table:style-name="ce1">
            <text:p>1768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75825" table:style-name="ce1">
            <text:p>758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013475" table:style-name="ce1">
            <text:p>10134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28070" table:style-name="ce1">
            <text:p>22807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665520" table:style-name="ce1">
            <text:p>166552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57955" table:style-name="ce1">
            <text:p>25795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 - Luperon</text:p>
          </table:table-cell>
          <table:table-cell office:value-type="float" office:value="68835" table:style-name="ce1">
            <text:p>688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91500" table:style-name="ce1">
            <text:p>91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0360" table:style-name="ce1">
            <text:p>3036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28780" table:style-name="ce1">
            <text:p>62878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31135" table:style-name="ce1">
            <text:p>5311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20580" table:style-name="ce1">
            <text:p>32058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04590" table:style-name="ce1">
            <text:p>20459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8385" table:style-name="ce1">
            <text:p>838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5925" table:style-name="ce1">
            <text:p>659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72105" table:style-name="ce1">
            <text:p>721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2905" table:style-name="ce1">
            <text:p>229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5750" table:style-name="ce1">
            <text:p>1575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0095" table:style-name="ce1">
            <text:p>100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text:s/></text:p>
          </table:table-cell>
          <table:table-cell office:value-type="float" office:value="605" table:style-name="ce1">
            <text:p>6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860605" table:style-name="ce1">
            <text:p>186060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465170" table:style-name="ce1">
            <text:p>46517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387980" table:style-name="ce1">
            <text:p>38798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284325" table:style-name="ce1">
            <text:p>12843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3800" table:style-name="ce1">
            <text:p>1038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220785" table:style-name="ce1">
            <text:p>22078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213420" table:style-name="ce1">
            <text:p>21342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97455" table:style-name="ce1">
            <text:p>9745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256580" table:style-name="ce1">
            <text:p>125658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46615" table:style-name="ce1">
            <text:p>2466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117700" table:style-name="ce1">
            <text:p>21177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91975" table:style-name="ce1">
            <text:p>2919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 - Luperon</text:p>
          </table:table-cell>
          <table:table-cell office:value-type="float" office:value="24030" table:style-name="ce1">
            <text:p>2403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11420" table:style-name="ce1">
            <text:p>11142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3525" table:style-name="ce1">
            <text:p>335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49130" table:style-name="ce1">
            <text:p>84913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92700" table:style-name="ce1">
            <text:p>6927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41315" table:style-name="ce1">
            <text:p>4413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60675" table:style-name="ce1">
            <text:p>2606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34675" table:style-name="ce1">
            <text:p>2346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176895" table:style-name="ce1">
            <text:p>17689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16240" table:style-name="ce1">
            <text:p>21624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33825" table:style-name="ce1">
            <text:p>338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6005" table:style-name="ce1">
            <text:p>1600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3290" table:style-name="ce1">
            <text:p>1329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text:s/></text:p>
          </table:table-cell>
          <table:table-cell office:value-type="float" office:value="1510" table:style-name="ce1">
            <text:p>151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455650" table:style-name="ce1">
            <text:p>245565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688775" table:style-name="ce1">
            <text:p>6887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71245" table:style-name="ce1">
            <text:p>67124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73645" table:style-name="ce1">
            <text:p>157364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0030" table:style-name="ce1">
            <text:p>1400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379260" table:style-name="ce1">
            <text:p>3792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377940" table:style-name="ce1">
            <text:p>3779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64730" table:style-name="ce1">
            <text:p>1647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921430" table:style-name="ce1">
            <text:p>19214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14290" table:style-name="ce1">
            <text:p>31429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412740" table:style-name="ce1">
            <text:p>24127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97270" table:style-name="ce1">
            <text:p>49727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61320" table:style-name="ce1">
            <text:p>1613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2490" table:style-name="ce1">
            <text:p>3249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161605" table:style-name="ce1">
            <text:p>116160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03350" table:style-name="ce1">
            <text:p>100335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94430" table:style-name="ce1">
            <text:p>6944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26380" table:style-name="ce1">
            <text:p>42638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77685" table:style-name="ce1">
            <text:p>3776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20640" table:style-name="ce1">
            <text:p>3206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44985" table:style-name="ce1">
            <text:p>3449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7600" table:style-name="ce1">
            <text:p>576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34395" table:style-name="ce1">
            <text:p>3439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0685" table:style-name="ce1">
            <text:p>206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352915" table:style-name="ce1">
            <text:p>235291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683195" table:style-name="ce1">
            <text:p>68319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71445" table:style-name="ce1">
            <text:p>67144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09750" table:style-name="ce1">
            <text:p>150975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9405" table:style-name="ce1">
            <text:p>1294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389555" table:style-name="ce1">
            <text:p>38955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403545" table:style-name="ce1">
            <text:p>40354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67530" table:style-name="ce1">
            <text:p>16753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976425" table:style-name="ce1">
            <text:p>19764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05920" table:style-name="ce1">
            <text:p>3059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249430" table:style-name="ce1">
            <text:p>224943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512160" table:style-name="ce1">
            <text:p>5121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76365" table:style-name="ce1">
            <text:p>17636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4405" table:style-name="ce1">
            <text:p>344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246235" table:style-name="ce1">
            <text:p>124623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33650" table:style-name="ce1">
            <text:p>103365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64975" table:style-name="ce1">
            <text:p>7649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32395" table:style-name="ce1">
            <text:p>43239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97380" table:style-name="ce1">
            <text:p>39738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31710" table:style-name="ce1">
            <text:p>33171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78960" table:style-name="ce1">
            <text:p>3789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8905" table:style-name="ce1">
            <text:p>589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70425" table:style-name="ce1">
            <text:p>704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9505" table:style-name="ce1">
            <text:p>295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647740" table:style-name="ce1">
            <text:p>264774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49670" table:style-name="ce1">
            <text:p>74967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87255" table:style-name="ce1">
            <text:p>6872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04290" table:style-name="ce1">
            <text:p>150429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2935" table:style-name="ce1">
            <text:p>14293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461685" table:style-name="ce1">
            <text:p>46168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408435" table:style-name="ce1">
            <text:p>40843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12130" table:style-name="ce1">
            <text:p>21213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163855" table:style-name="ce1">
            <text:p>21638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98785" table:style-name="ce1">
            <text:p>29878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477325" table:style-name="ce1">
            <text:p>24773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22440" table:style-name="ce1">
            <text:p>62244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76325" table:style-name="ce1">
            <text:p>1763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24315" table:style-name="ce1">
            <text:p>2431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433460" table:style-name="ce1">
            <text:p>143346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103595" table:style-name="ce1">
            <text:p>110359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09145" table:style-name="ce1">
            <text:p>80914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19720" table:style-name="ce1">
            <text:p>51972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69980" table:style-name="ce1">
            <text:p>46998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69870" table:style-name="ce1">
            <text:p>36987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19040" table:style-name="ce1">
            <text:p>41904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1755" table:style-name="ce1">
            <text:p>617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1805" table:style-name="ce1">
            <text:p>10180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5925" table:style-name="ce1">
            <text:p>359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53060" table:style-name="ce1">
            <text:p>285306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585940" table:style-name="ce1">
            <text:p>258594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517145" table:style-name="ce1">
            <text:p>151714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49425" table:style-name="ce1">
            <text:p>12494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97780" table:style-name="ce1">
            <text:p>8977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16920" table:style-name="ce1">
            <text:p>61692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30500" table:style-name="ce1">
            <text:p>1030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15125" table:style-name="ce1">
            <text:p>7151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494475" table:style-name="ce1">
            <text:p>49447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9310" table:style-name="ce1">
            <text:p>14931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489150" table:style-name="ce1">
            <text:p>4891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509970" table:style-name="ce1">
            <text:p>50997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50665" table:style-name="ce1">
            <text:p>25066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181990" table:style-name="ce1">
            <text:p>21819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83110" table:style-name="ce1">
            <text:p>58311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09480" table:style-name="ce1">
            <text:p>6094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66775" table:style-name="ce1">
            <text:p>26677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26215" table:style-name="ce1">
            <text:p>52621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87605" table:style-name="ce1">
            <text:p>48760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3695" table:style-name="ce1">
            <text:p>43369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8550" table:style-name="ce1">
            <text:p>685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8290" table:style-name="ce1">
            <text:p>882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5720" table:style-name="ce1">
            <text:p>4572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53060" table:style-name="ce1">
            <text:p>285306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585940" table:style-name="ce1">
            <text:p>258594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517145" table:style-name="ce1">
            <text:p>15171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49425" table:style-name="ce1">
            <text:p>12494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97780" table:style-name="ce1">
            <text:p>8977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16920" table:style-name="ce1">
            <text:p>6169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30500" table:style-name="ce1">
            <text:p>1030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15125" table:style-name="ce1">
            <text:p>7151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494475" table:style-name="ce1">
            <text:p>4944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9310" table:style-name="ce1">
            <text:p>14931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489150" table:style-name="ce1">
            <text:p>48915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509970" table:style-name="ce1">
            <text:p>50997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50665" table:style-name="ce1">
            <text:p>25066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181990" table:style-name="ce1">
            <text:p>218199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83110" table:style-name="ce1">
            <text:p>58311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09480" table:style-name="ce1">
            <text:p>6094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66775" table:style-name="ce1">
            <text:p>2667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26215" table:style-name="ce1">
            <text:p>52621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87605" table:style-name="ce1">
            <text:p>48760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3695" table:style-name="ce1">
            <text:p>43369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8550" table:style-name="ce1">
            <text:p>6855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8290" table:style-name="ce1">
            <text:p>8829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5720" table:style-name="ce1">
            <text:p>457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56170" table:style-name="ce1">
            <text:p>35561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669825" table:style-name="ce1">
            <text:p>366982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36645" table:style-name="ce1">
            <text:p>183664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16025" table:style-name="ce1">
            <text:p>161602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65515" table:style-name="ce1">
            <text:p>116551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900570" table:style-name="ce1">
            <text:p>9005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59100" table:style-name="ce1">
            <text:p>12591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79740" table:style-name="ce1">
            <text:p>9797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Churchil</text:p>
          </table:table-cell>
          <table:table-cell office:value-type="float" office:value="753630" table:style-name="ce1">
            <text:p>75363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7060" table:style-name="ce1">
            <text:p>2070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639750" table:style-name="ce1">
            <text:p>63975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628830" table:style-name="ce1">
            <text:p>62883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12270" table:style-name="ce1">
            <text:p>3122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68195" table:style-name="ce1">
            <text:p>256819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3765" table:style-name="ce1">
            <text:p>75376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81105" table:style-name="ce1">
            <text:p>68110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64905" table:style-name="ce1">
            <text:p>36490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65745" table:style-name="ce1">
            <text:p>66574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18975" table:style-name="ce1">
            <text:p>61897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57955" table:style-name="ce1">
            <text:p>55795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8640" table:style-name="ce1">
            <text:p>986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18410" table:style-name="ce1">
            <text:p>11841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7870" table:style-name="ce1">
            <text:p>578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271185" table:style-name="ce1">
            <text:p>327118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442605" table:style-name="ce1">
            <text:p>34426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10560" table:style-name="ce1">
            <text:p>181056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70255" table:style-name="ce1">
            <text:p>14702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39505" table:style-name="ce1">
            <text:p>11395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85105" table:style-name="ce1">
            <text:p>8851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79540" table:style-name="ce1">
            <text:p>117954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60825" table:style-name="ce1">
            <text:p>9608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Churchil</text:p>
          </table:table-cell>
          <table:table-cell office:value-type="float" office:value="710310" table:style-name="ce1">
            <text:p>71031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0955" table:style-name="ce1">
            <text:p>2009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661110" table:style-name="ce1">
            <text:p>66111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662565" table:style-name="ce1">
            <text:p>6625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19890" table:style-name="ce1">
            <text:p>31989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02930" table:style-name="ce1">
            <text:p>250293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19565" table:style-name="ce1">
            <text:p>7195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63420" table:style-name="ce1">
            <text:p>66342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97455" table:style-name="ce1">
            <text:p>3974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08535" table:style-name="ce1">
            <text:p>60853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96865" table:style-name="ce1">
            <text:p>5968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17005" table:style-name="ce1">
            <text:p>5170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101700" table:style-name="ce1">
            <text:p>1017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6145" table:style-name="ce1">
            <text:p>5614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24865" table:style-name="ce1">
            <text:p>35248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796605" table:style-name="ce1">
            <text:p>37966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904130" table:style-name="ce1">
            <text:p>190413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53400" table:style-name="ce1">
            <text:p>15534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290750" table:style-name="ce1">
            <text:p>129075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37745" table:style-name="ce1">
            <text:p>103774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66975" table:style-name="ce1">
            <text:p>12669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74420" table:style-name="ce1">
            <text:p>10744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89000" table:style-name="ce1">
            <text:p>789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39880" table:style-name="ce1">
            <text:p>23988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87275" table:style-name="ce1">
            <text:p>7872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772860" table:style-name="ce1">
            <text:p>77286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57765" table:style-name="ce1">
            <text:p>3577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19705" table:style-name="ce1">
            <text:p>29197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817245" table:style-name="ce1">
            <text:p>81724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60165" table:style-name="ce1">
            <text:p>6601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53900" table:style-name="ce1">
            <text:p>4539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41835" table:style-name="ce1">
            <text:p>64183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48930" table:style-name="ce1">
            <text:p>64893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51625" table:style-name="ce1">
            <text:p>5516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109050" table:style-name="ce1">
            <text:p>10905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9120" table:style-name="ce1">
            <text:p>1291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4660" table:style-name="ce1">
            <text:p>5466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011430" table:style-name="ce1">
            <text:p>30114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757570" table:style-name="ce1">
            <text:p>275757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680915" table:style-name="ce1">
            <text:p>16809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362015" table:style-name="ce1">
            <text:p>13620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75205" table:style-name="ce1">
            <text:p>11752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53440" table:style-name="ce1">
            <text:p>8534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21150" table:style-name="ce1">
            <text:p>12211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73030" table:style-name="ce1">
            <text:p>8730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14105" table:style-name="ce1">
            <text:p>7141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4275" table:style-name="ce1">
            <text:p>21427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636840" table:style-name="ce1">
            <text:p>6368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688560" table:style-name="ce1">
            <text:p>68856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02280" table:style-name="ce1">
            <text:p>30228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58935" table:style-name="ce1">
            <text:p>245893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07730" table:style-name="ce1">
            <text:p>7077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52050" table:style-name="ce1">
            <text:p>6520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34550" table:style-name="ce1">
            <text:p>4345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7085" table:style-name="ce1">
            <text:p>61708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16950" table:style-name="ce1">
            <text:p>6169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23140" table:style-name="ce1">
            <text:p>5231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105315" table:style-name="ce1">
            <text:p>1053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1550" table:style-name="ce1">
            <text:p>1015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2605" table:style-name="ce1">
            <text:p>526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908375" table:style-name="ce1">
            <text:p>490837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26155" table:style-name="ce1">
            <text:p>35261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28170" table:style-name="ce1">
            <text:p>182817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75525" table:style-name="ce1">
            <text:p>15755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71765" table:style-name="ce1">
            <text:p>137176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66845" table:style-name="ce1">
            <text:p>106684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364190" table:style-name="ce1">
            <text:p>13641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53720" table:style-name="ce1">
            <text:p>10537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75965" table:style-name="ce1">
            <text:p>77596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43090" table:style-name="ce1">
            <text:p>2430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59735" table:style-name="ce1">
            <text:p>7597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928065" table:style-name="ce1">
            <text:p>92806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65190" table:style-name="ce1">
            <text:p>3651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863020" table:style-name="ce1">
            <text:p>28630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71585" table:style-name="ce1">
            <text:p>77158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15035" table:style-name="ce1">
            <text:p>4150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88670" table:style-name="ce1">
            <text:p>48867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57300" table:style-name="ce1">
            <text:p>6573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38550" table:style-name="ce1">
            <text:p>63855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74335" table:style-name="ce1">
            <text:p>5743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108225" table:style-name="ce1">
            <text:p>1082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4955" table:style-name="ce1">
            <text:p>1349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67440" table:style-name="ce1">
            <text:p>6744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440935" table:style-name="ce1">
            <text:p>544093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033860" table:style-name="ce1">
            <text:p>40338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51240" table:style-name="ce1">
            <text:p>18512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86205" table:style-name="ce1">
            <text:p>158620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58640" table:style-name="ce1">
            <text:p>13586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74405" table:style-name="ce1">
            <text:p>107440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347090" table:style-name="ce1">
            <text:p>134709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25115" table:style-name="ce1">
            <text:p>102511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67010" table:style-name="ce1">
            <text:p>76701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25795" table:style-name="ce1">
            <text:p>22579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42740" table:style-name="ce1">
            <text:p>7427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92990" table:style-name="ce1">
            <text:p>109299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23930" table:style-name="ce1">
            <text:p>42393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42160" table:style-name="ce1">
            <text:p>29421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0075" table:style-name="ce1">
            <text:p>75007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56490" table:style-name="ce1">
            <text:p>35649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66650" table:style-name="ce1">
            <text:p>46665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39165" table:style-name="ce1">
            <text:p>63916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53775" table:style-name="ce1">
            <text:p>65377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59035" table:style-name="ce1">
            <text:p>55903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88125" table:style-name="ce1">
            <text:p>8812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4255" table:style-name="ce1">
            <text:p>14425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0320" table:style-name="ce1">
            <text:p>7032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452785" table:style-name="ce1">
            <text:p>54527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000485" table:style-name="ce1">
            <text:p>40004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94785" table:style-name="ce1">
            <text:p>18947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68505" table:style-name="ce1">
            <text:p>156850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06120" table:style-name="ce1">
            <text:p>150612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35695" table:style-name="ce1">
            <text:p>113569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470960" table:style-name="ce1">
            <text:p>147096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98075" table:style-name="ce1">
            <text:p>109807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807015" table:style-name="ce1">
            <text:p>80701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3750" table:style-name="ce1">
            <text:p>2137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54800" table:style-name="ce1">
            <text:p>7548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169400" table:style-name="ce1">
            <text:p>11694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90200" table:style-name="ce1">
            <text:p>4902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70695" table:style-name="ce1">
            <text:p>337069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809745" table:style-name="ce1">
            <text:p>8097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08255" table:style-name="ce1">
            <text:p>40825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2840" table:style-name="ce1">
            <text:p>49284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44145" table:style-name="ce1">
            <text:p>6441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66930" table:style-name="ce1">
            <text:p>6669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62545" table:style-name="ce1">
            <text:p>5625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87450" table:style-name="ce1">
            <text:p>874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7990" table:style-name="ce1">
            <text:p>14799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8155" table:style-name="ce1">
            <text:p>8815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261025" table:style-name="ce1">
            <text:p>52610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52060" table:style-name="ce1">
            <text:p>35520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117925" table:style-name="ce1">
            <text:p>21179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97945" table:style-name="ce1">
            <text:p>14979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57125" table:style-name="ce1">
            <text:p>13571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14635" table:style-name="ce1">
            <text:p>11146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502940" table:style-name="ce1">
            <text:p>150294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99935" table:style-name="ce1">
            <text:p>10999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84275" table:style-name="ce1">
            <text:p>7842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78065" table:style-name="ce1">
            <text:p>17806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14330" table:style-name="ce1">
            <text:p>71433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26315" table:style-name="ce1">
            <text:p>102631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73730" table:style-name="ce1">
            <text:p>47373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97635" table:style-name="ce1">
            <text:p>33976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69260" table:style-name="ce1">
            <text:p>7692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49745" table:style-name="ce1">
            <text:p>4497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5405" table:style-name="ce1">
            <text:p>49540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9215" table:style-name="ce1">
            <text:p>61921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93220" table:style-name="ce1">
            <text:p>5932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16000" table:style-name="ce1">
            <text:p>516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78945" table:style-name="ce1">
            <text:p>789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4990" table:style-name="ce1">
            <text:p>14499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5380" table:style-name="ce1">
            <text:p>8538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381475" table:style-name="ce1">
            <text:p>538147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63010" table:style-name="ce1">
            <text:p>35630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246370" table:style-name="ce1">
            <text:p>22463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20855" table:style-name="ce1">
            <text:p>162085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76290" table:style-name="ce1">
            <text:p>15762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76690" table:style-name="ce1">
            <text:p>11766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626630" table:style-name="ce1">
            <text:p>16266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28870" table:style-name="ce1">
            <text:p>11288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818880" table:style-name="ce1">
            <text:p>81888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93410" table:style-name="ce1">
            <text:p>1934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37490" table:style-name="ce1">
            <text:p>7374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997650" table:style-name="ce1">
            <text:p>99765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7070" table:style-name="ce1">
            <text:p>4670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564855" table:style-name="ce1">
            <text:p>356485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82595" table:style-name="ce1">
            <text:p>78259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72770" table:style-name="ce1">
            <text:p>4727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516930" table:style-name="ce1">
            <text:p>5169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5990" table:style-name="ce1">
            <text:p>6159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68635" table:style-name="ce1">
            <text:p>56863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04675" table:style-name="ce1">
            <text:p>50467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82035" table:style-name="ce1">
            <text:p>8203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6130" table:style-name="ce1">
            <text:p>1461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8375" table:style-name="ce1">
            <text:p>7837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167485" table:style-name="ce1">
            <text:p>516748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253755" table:style-name="ce1">
            <text:p>325375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293575" table:style-name="ce1">
            <text:p>229357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83040" table:style-name="ce1">
            <text:p>15830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675995" table:style-name="ce1">
            <text:p>167599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288470" table:style-name="ce1">
            <text:p>12884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696845" table:style-name="ce1">
            <text:p>169684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72085" table:style-name="ce1">
            <text:p>117208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89705" table:style-name="ce1">
            <text:p>7897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73925" table:style-name="ce1">
            <text:p>17392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73970" table:style-name="ce1">
            <text:p>7739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22730" table:style-name="ce1">
            <text:p>102273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08275" table:style-name="ce1">
            <text:p>50827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564780" table:style-name="ce1">
            <text:p>356478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30770" table:style-name="ce1">
            <text:p>7307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90360" table:style-name="ce1">
            <text:p>3903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8150" table:style-name="ce1">
            <text:p>49815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84955" table:style-name="ce1">
            <text:p>58495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81440" table:style-name="ce1">
            <text:p>4814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63815" table:style-name="ce1">
            <text:p>46381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72000" table:style-name="ce1">
            <text:p>72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7405" table:style-name="ce1">
            <text:p>1474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3505" table:style-name="ce1">
            <text:p>835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644270" table:style-name="ce1">
            <text:p>464427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914665" table:style-name="ce1">
            <text:p>29146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179605" table:style-name="ce1">
            <text:p>217960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00115" table:style-name="ce1">
            <text:p>140011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482810" table:style-name="ce1">
            <text:p>14828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06145" table:style-name="ce1">
            <text:p>110614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494630" table:style-name="ce1">
            <text:p>149463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54665" table:style-name="ce1">
            <text:p>10546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699810" table:style-name="ce1">
            <text:p>6998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68555" table:style-name="ce1">
            <text:p>16855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56300" table:style-name="ce1">
            <text:p>7563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911715" table:style-name="ce1">
            <text:p>91171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43110" table:style-name="ce1">
            <text:p>3431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113775" table:style-name="ce1">
            <text:p>31137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61095" table:style-name="ce1">
            <text:p>66109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47010" table:style-name="ce1">
            <text:p>3470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24800" table:style-name="ce1">
            <text:p>4248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83020" table:style-name="ce1">
            <text:p>58302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37600" table:style-name="ce1">
            <text:p>5376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60500" table:style-name="ce1">
            <text:p>460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60930" table:style-name="ce1">
            <text:p>6093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4160" table:style-name="ce1">
            <text:p>13416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67845" table:style-name="ce1">
            <text:p>6784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166150" table:style-name="ce1">
            <text:p>51661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302955" table:style-name="ce1">
            <text:p>33029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571165" table:style-name="ce1">
            <text:p>25711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73275" table:style-name="ce1">
            <text:p>15732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17445" table:style-name="ce1">
            <text:p>15174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93220" table:style-name="ce1">
            <text:p>119322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843395" table:style-name="ce1">
            <text:p>184339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16930" table:style-name="ce1">
            <text:p>111693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6650" table:style-name="ce1">
            <text:p>3766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92780" table:style-name="ce1">
            <text:p>19278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89225" table:style-name="ce1">
            <text:p>7892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52685" table:style-name="ce1">
            <text:p>105268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99495" table:style-name="ce1">
            <text:p>39949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679470" table:style-name="ce1">
            <text:p>367947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66975" table:style-name="ce1">
            <text:p>9669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96615" table:style-name="ce1">
            <text:p>39661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509865" table:style-name="ce1">
            <text:p>5098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760305" table:style-name="ce1">
            <text:p>76030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764865" table:style-name="ce1">
            <text:p>7648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68760" table:style-name="ce1">
            <text:p>6687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81150" table:style-name="ce1">
            <text:p>811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80765" table:style-name="ce1">
            <text:p>1807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3460" table:style-name="ce1">
            <text:p>834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 <text:s/>Las Caobas</text:p>
          </table:table-cell>
          <table:table-cell office:value-type="float" office:value="5583615" table:style-name="ce1">
            <text:p>558361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313115" table:style-name="ce1">
            <text:p>431311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/</text:p>
          </table:table-cell>
          <table:table-cell office:value-type="float" office:value="2804145" table:style-name="ce1">
            <text:p>28041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31880" table:style-name="ce1">
            <text:p>163188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640190" table:style-name="ce1">
            <text:p>164019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246320" table:style-name="ce1">
            <text:p>12463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1961745" table:style-name="ce1">
            <text:p>19617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309770" table:style-name="ce1">
            <text:p>130977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24625" table:style-name="ce1">
            <text:p>22462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07175" table:style-name="ce1">
            <text:p>70717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894285" table:style-name="ce1">
            <text:p>89428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22565" table:style-name="ce1">
            <text:p>4225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string" table:style-name="ce1">
            <text:p>3928320  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223760" table:style-name="ce1">
            <text:p>122376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string" table:style-name="ce1">
            <text:p>406605 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6235" table:style-name="ce1">
            <text:p>3623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886365" table:style-name="ce1">
            <text:p>8863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string" table:style-name="ce1">
            <text:p>87S65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723600" table:style-name="ce1">
            <text:p>7236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5475" table:style-name="ce1">
            <text:p>9547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B <text:s/>Casandra Damiron - Barahona</text:p>
          </table:table-cell>
          <table:table-cell office:value-type="float" office:value="211695" table:style-name="ce1">
            <text:p>21169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01325" table:style-name="ce1">
            <text:p>10132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406930" table:style-name="ce1">
            <text:p>540693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561515" table:style-name="ce1">
            <text:p>456151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451960" table:style-name="ce1">
            <text:p>245196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75085" table:style-name="ce1">
            <text:p>147508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52640" table:style-name="ce1">
            <text:p>135264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22870" table:style-name="ce1">
            <text:p>112287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664595" table:style-name="ce1">
            <text:p>166459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611900" table:style-name="ce1">
            <text:p>16119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3405" table:style-name="ce1">
            <text:p>21340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98225" table:style-name="ce1">
            <text:p>4982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42255" table:style-name="ce1">
            <text:p>334225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189395" table:style-name="ce1">
            <text:p>118939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23895" table:style-name="ce1">
            <text:p>32389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51485" table:style-name="ce1">
            <text:p>45148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810900" table:style-name="ce1">
            <text:p>8109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765735" table:style-name="ce1">
            <text:p>76573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50130" table:style-name="ce1">
            <text:p>65013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80025" table:style-name="ce1">
            <text:p>800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92375" table:style-name="ce1">
            <text:p>1923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91770" table:style-name="ce1">
            <text:p>9177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622120" table:style-name="ce1">
            <text:p>562212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5288940" table:style-name="ce1">
            <text:p>52889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657535" table:style-name="ce1">
            <text:p>265753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18920" table:style-name="ce1">
            <text:p>161892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48540" table:style-name="ce1">
            <text:p>15485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284855" table:style-name="ce1">
            <text:p>12848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916130" table:style-name="ce1">
            <text:p>191613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723005" table:style-name="ce1">
            <text:p>172300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32455" table:style-name="ce1">
            <text:p>2324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65605" table:style-name="ce1">
            <text:p>56560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731235" table:style-name="ce1">
            <text:p>373123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374450" table:style-name="ce1">
            <text:p>137445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37800" table:style-name="ce1">
            <text:p>3378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518595" table:style-name="ce1">
            <text:p>51859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928800" table:style-name="ce1">
            <text:p>9288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63685" table:style-name="ce1">
            <text:p>86368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734280" table:style-name="ce1">
            <text:p>73428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5685" table:style-name="ce1">
            <text:p>9568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239955" table:style-name="ce1">
            <text:p>2399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17855" table:style-name="ce1">
            <text:p>1178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430585" table:style-name="ce1">
            <text:p>543058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5501385" table:style-name="ce1">
            <text:p>550138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608230" table:style-name="ce1">
            <text:p>260823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358910" table:style-name="ce1">
            <text:p>135891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53165" table:style-name="ce1">
            <text:p>13531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311840" table:style-name="ce1">
            <text:p>131184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746765" table:style-name="ce1">
            <text:p>17467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702845" table:style-name="ce1">
            <text:p>170284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8910" table:style-name="ce1">
            <text:p>21891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05065" table:style-name="ce1">
            <text:p>5050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690645" table:style-name="ce1">
            <text:p>369064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408875" table:style-name="ce1">
            <text:p>140887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93700" table:style-name="ce1">
            <text:p>2937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86615" table:style-name="ce1">
            <text:p>48661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954480" table:style-name="ce1">
            <text:p>95448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73510" table:style-name="ce1">
            <text:p>87351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718605" table:style-name="ce1">
            <text:p>71860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2235" table:style-name="ce1">
            <text:p>9223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300870" table:style-name="ce1">
            <text:p>3008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18515" table:style-name="ce1">
            <text:p>11851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686275" table:style-name="ce1">
            <text:p>5686275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5789910" table:style-name="ce1">
            <text:p>578991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603145" table:style-name="ce1">
            <text:p>26031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10780" table:style-name="ce1">
            <text:p>141078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97120" table:style-name="ce1">
            <text:p>11971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354320" table:style-name="ce1">
            <text:p>13543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764630" table:style-name="ce1">
            <text:p>176463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826175" table:style-name="ce1">
            <text:p>18261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28000" table:style-name="ce1">
            <text:p>228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73660" table:style-name="ce1">
            <text:p>57366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726870" table:style-name="ce1">
            <text:p>372687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404645" table:style-name="ce1">
            <text:p>14046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35040" table:style-name="ce1">
            <text:p>33504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75095" table:style-name="ce1">
            <text:p>47509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929760" table:style-name="ce1">
            <text:p>92976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32620" table:style-name="ce1">
            <text:p>8326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87330" table:style-name="ce1">
            <text:p>68733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101970" table:style-name="ce1">
            <text:p>10197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316725" table:style-name="ce1">
            <text:p>3167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18500" table:style-name="ce1">
            <text:p>1185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552040" table:style-name="ce1">
            <text:p>555204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5658015" table:style-name="ce1">
            <text:p>565801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712055" table:style-name="ce1">
            <text:p>271205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397250" table:style-name="ce1">
            <text:p>139725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58765" table:style-name="ce1">
            <text:p>115876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356145" table:style-name="ce1">
            <text:p>135614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779405" table:style-name="ce1">
            <text:p>177940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803135" table:style-name="ce1">
            <text:p>180313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27955" table:style-name="ce1">
            <text:p>22795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03975" table:style-name="ce1">
            <text:p>60397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74890" table:style-name="ce1">
            <text:p>387489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456095" table:style-name="ce1">
            <text:p>145609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43020" table:style-name="ce1">
            <text:p>34302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2945" table:style-name="ce1">
            <text:p>49294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933765" table:style-name="ce1">
            <text:p>93376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84970" table:style-name="ce1">
            <text:p>88497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49185" table:style-name="ce1">
            <text:p>64918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9480" table:style-name="ce1">
            <text:p>9948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283965" table:style-name="ce1">
            <text:p>28396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10895" table:style-name="ce1">
            <text:p>11089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583820" table:style-name="ce1">
            <text:p>4583820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5307660" table:style-name="ce1">
            <text:p>53076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494635" table:style-name="ce1">
            <text:p>2494635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74160" table:style-name="ce1">
            <text:p>12741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87835" table:style-name="ce1">
            <text:p>118783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43285" table:style-name="ce1">
            <text:p>114328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715940" table:style-name="ce1">
            <text:p>171594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476510" table:style-name="ce1">
            <text:p>147651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2085" table:style-name="ce1">
            <text:p>21208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07035" table:style-name="ce1">
            <text:p>60703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782355" table:style-name="ce1">
            <text:p>378235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406775" table:style-name="ce1">
            <text:p>14067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87525" table:style-name="ce1">
            <text:p>38752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71285" table:style-name="ce1">
            <text:p>47128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6600" table:style-name="ce1">
            <text:p>66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6140" table:style-name="ce1">
            <text:p>1614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960" table:style-name="ce1">
            <text:p>69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485" table:style-name="ce1">
            <text:p>1048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847575" table:style-name="ce1">
            <text:p>8475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1041795" table:style-name="ce1">
            <text:p>104179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56730" table:style-name="ce1">
            <text:p>65673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7785" table:style-name="ce1">
            <text:p>9778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203625" table:style-name="ce1">
            <text:p>203625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7805" table:style-name="ce1">
            <text:p>47805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35770" table:style-name="ce1">
            <text:p>443577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542555" table:style-name="ce1">
            <text:p>4542555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435205" table:style-name="ce1">
            <text:p>243520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367250" table:style-name="ce1">
            <text:p>136725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02800" table:style-name="ce1">
            <text:p>11028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288545" table:style-name="ce1">
            <text:p>128854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854465" table:style-name="ce1">
            <text:p>185446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522095" table:style-name="ce1">
            <text:p>152209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8610" table:style-name="ce1">
            <text:p>21861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57945" table:style-name="ce1">
            <text:p>65794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4074360" table:style-name="ce1">
            <text:p>407436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427010" table:style-name="ce1">
            <text:p>142701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06635" table:style-name="ce1">
            <text:p>40663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81950" table:style-name="ce1">
            <text:p>48195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2615" table:style-name="ce1">
            <text:p>1261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6935" table:style-name="ce1">
            <text:p>1693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9765" table:style-name="ce1">
            <text:p>976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6125" table:style-name="ce1">
            <text:p>161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867555" table:style-name="ce1">
            <text:p>86755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998835" table:style-name="ce1">
            <text:p>99883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32565" table:style-name="ce1">
            <text:p>63256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107625" table:style-name="ce1">
            <text:p>1076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76970" table:style-name="ce1">
            <text:p>17697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1985" table:style-name="ce1">
            <text:p>4198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368525" table:style-name="ce1">
            <text:p>4368525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572660" table:style-name="ce1">
            <text:p>457266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172705" table:style-name="ce1">
            <text:p>217270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319025" table:style-name="ce1">
            <text:p>13190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234380" table:style-name="ce1">
            <text:p>12343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341855" table:style-name="ce1">
            <text:p>134185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816410" table:style-name="ce1">
            <text:p>181641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440240" table:style-name="ce1">
            <text:p>144024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93290" table:style-name="ce1">
            <text:p>19329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76320" table:style-name="ce1">
            <text:p>67632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4075770" table:style-name="ce1">
            <text:p>407577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340835" table:style-name="ce1">
            <text:p>13408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14930" table:style-name="ce1">
            <text:p>41493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511860" table:style-name="ce1">
            <text:p>51186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7910" table:style-name="ce1">
            <text:p>1791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3680" table:style-name="ce1">
            <text:p>136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555" table:style-name="ce1">
            <text:p>655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5105" table:style-name="ce1">
            <text:p>1510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804180" table:style-name="ce1">
            <text:p>8041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1035960" table:style-name="ce1">
            <text:p>103596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20490" table:style-name="ce1">
            <text:p>62049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101985" table:style-name="ce1">
            <text:p>10198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73550" table:style-name="ce1">
            <text:p>17355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8440" table:style-name="ce1">
            <text:p>2844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2497010" table:style-name="ce1">
            <text:p>12497010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3206045" table:style-name="ce1">
            <text:p>13206045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540795" table:style-name="ce1">
            <text:p>654079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3877635" table:style-name="ce1">
            <text:p>38776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672555" table:style-name="ce1">
            <text:p>367255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858495" table:style-name="ce1">
            <text:p>385849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5323155" table:style-name="ce1">
            <text:p>532315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4194525" table:style-name="ce1">
            <text:p>41945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594135" table:style-name="ce1">
            <text:p>5941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026935" table:style-name="ce1">
            <text:p>20269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1859450" table:style-name="ce1">
            <text:p>1185945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952680" table:style-name="ce1">
            <text:p>395268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1242630" table:style-name="ce1">
            <text:p>124263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418415" table:style-name="ce1">
            <text:p>141841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31425" table:style-name="ce1">
            <text:p>314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1155" table:style-name="ce1">
            <text:p>3115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6605" table:style-name="ce1">
            <text:p>1660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2520" table:style-name="ce1">
            <text:p>3252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362215" table:style-name="ce1">
            <text:p>236221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1807860" table:style-name="ce1">
            <text:p>180786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1768110" table:style-name="ce1">
            <text:p>176811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290430" table:style-name="ce1">
            <text:p>29043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505635" table:style-name="ce1">
            <text:p>5056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22340" table:style-name="ce1">
            <text:p>12234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436815" table:style-name="ce1">
            <text:p>343681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835350" table:style-name="ce1">
            <text:p>383535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571745" table:style-name="ce1">
            <text:p>157174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134300" table:style-name="ce1">
            <text:p>11343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61360" table:style-name="ce1">
            <text:p>116136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30320" table:style-name="ce1">
            <text:p>10303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414890" table:style-name="ce1">
            <text:p>141489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238490" table:style-name="ce1">
            <text:p>123849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39110" table:style-name="ce1">
            <text:p>13911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72280" table:style-name="ce1">
            <text:p>57228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498210" table:style-name="ce1">
            <text:p>349821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097400" table:style-name="ce1">
            <text:p>10974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85035" table:style-name="ce1">
            <text:p>38503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44960" table:style-name="ce1">
            <text:p>44496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645" table:style-name="ce1">
            <text:p>64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03345" table:style-name="ce1">
            <text:p>60334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35130" table:style-name="ce1">
            <text:p>63513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56975" table:style-name="ce1">
            <text:p>4569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2805" table:style-name="ce1">
            <text:p>6280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4715" table:style-name="ce1">
            <text:p>13471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7210" table:style-name="ce1">
            <text:p>2721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976065" table:style-name="ce1">
            <text:p>397606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380280" table:style-name="ce1">
            <text:p>338028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</text:p>
          </table:table-cell>
          <table:table-cell office:value-type="float" office:value="1739025" table:style-name="ce1">
            <text:p>17390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89325" table:style-name="ce1">
            <text:p>9893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19660" table:style-name="ce1">
            <text:p>111966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990300" table:style-name="ce1">
            <text:p>9903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1367415" table:style-name="ce1">
            <text:p>136741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329975" table:style-name="ce1">
            <text:p>132997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9735" table:style-name="ce1">
            <text:p>15973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81520" table:style-name="ce1">
            <text:p>5815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45115" table:style-name="ce1">
            <text:p>384511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152900" table:style-name="ce1">
            <text:p>11529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float" office:value="453780" table:style-name="ce1">
            <text:p>45378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lndependecia</text:p>
          </table:table-cell>
          <table:table-cell office:value-type="float" office:value="446670" table:style-name="ce1">
            <text:p>44667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4160" table:style-name="ce1">
            <text:p>1416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6080" table:style-name="ce1">
            <text:p>1608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 io</text:p>
          </table:table-cell>
          <table:table-cell office:value-type="float" office:value="7320" table:style-name="ce1">
            <text:p>73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725" table:style-name="ce1">
            <text:p>107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<text:s/>- Santiago</text:p>
          </table:table-cell>
          <table:table-cell office:value-type="float" office:value="592710" table:style-name="ce1">
            <text:p>59271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779865" table:style-name="ce1">
            <text:p>77986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8345" table:style-name="ce1">
            <text:p>43834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<text:s/>- Santiago</text:p>
          </table:table-cell>
          <table:table-cell office:value-type="float" office:value="77850" table:style-name="ce1">
            <text:p>7785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3625" table:style-name="ce1">
            <text:p>1436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730" table:style-name="ce1">
            <text:p>873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069580" table:style-name="ce1">
            <text:p>506958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008300" table:style-name="ce1">
            <text:p>40083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084970" table:style-name="ce1">
            <text:p>208497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01320" table:style-name="ce1">
            <text:p>12013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454220" table:style-name="ce1">
            <text:p>14542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24235" table:style-name="ce1">
            <text:p>112423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607310" table:style-name="ce1">
            <text:p>160731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519875" table:style-name="ce1">
            <text:p>151987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87455" table:style-name="ce1">
            <text:p>18745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54510" table:style-name="ce1">
            <text:p>65451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4436505" table:style-name="ce1">
            <text:p>443650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435560" table:style-name="ce1">
            <text:p>143556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520020" table:style-name="ce1">
            <text:p>5200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65540" table:style-name="ce1">
            <text:p>46554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9785" table:style-name="ce1">
            <text:p>1978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0715" table:style-name="ce1">
            <text:p>2071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0995" table:style-name="ce1">
            <text:p>1099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6545" table:style-name="ce1">
            <text:p>1654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79440" table:style-name="ce1">
            <text:p>67944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94600" table:style-name="ce1">
            <text:p>8946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24265" table:style-name="ce1">
            <text:p>52426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100005" table:style-name="ce1">
            <text:p>10000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83675" table:style-name="ce1">
            <text:p>18367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4735" table:style-name="ce1">
            <text:p>2473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343220" table:style-name="ce1">
            <text:p>4343220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217725" table:style-name="ce1">
            <text:p>3217725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385595" table:style-name="ce1">
            <text:p>138559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26630" table:style-name="ce1">
            <text:p>102663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298280" table:style-name="ce1">
            <text:p>129828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12470" table:style-name="ce1">
            <text:p>101247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90330" table:style-name="ce1">
            <text:p>129033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38140" table:style-name="ce1">
            <text:p>113814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5775" table:style-name="ce1">
            <text:p>15577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61210" table:style-name="ce1">
            <text:p>56121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496965" table:style-name="ce1">
            <text:p>349696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182585" table:style-name="ce1">
            <text:p>118258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12410" table:style-name="ce1">
            <text:p>41241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28305" table:style-name="ce1">
            <text:p>32830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1715" table:style-name="ce1">
            <text:p>1171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695" table:style-name="ce1">
            <text:p>1069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045" table:style-name="ce1">
            <text:p>604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560" table:style-name="ce1">
            <text:p>1056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37615" table:style-name="ce1">
            <text:p>53761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10935" table:style-name="ce1">
            <text:p>61093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79095" table:style-name="ce1">
            <text:p>37909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81750" table:style-name="ce1">
            <text:p>8175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0980" table:style-name="ce1">
            <text:p>10098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8045" table:style-name="ce1">
            <text:p>1804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749130" table:style-name="ce1">
            <text:p>374913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103040" table:style-name="ce1">
            <text:p>41030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202520" table:style-name="ce1">
            <text:p>120252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02010" table:style-name="ce1">
            <text:p>120201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93415" table:style-name="ce1">
            <text:p>119341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57650" table:style-name="ce1">
            <text:p>105765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372395" table:style-name="ce1">
            <text:p>137239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265160" table:style-name="ce1">
            <text:p>126516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8865" table:style-name="ce1">
            <text:p>15886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62175" table:style-name="ce1">
            <text:p>66217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4025100" table:style-name="ce1">
            <text:p>40251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336845" table:style-name="ce1">
            <text:p>133684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96350" table:style-name="ce1">
            <text:p>49635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06050" table:style-name="ce1">
            <text:p>40605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5670" table:style-name="ce1">
            <text:p>567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5235" table:style-name="ce1">
            <text:p>523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6390" table:style-name="ce1">
            <text:p>639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29545" table:style-name="ce1">
            <text:p>52954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03090" table:style-name="ce1">
            <text:p>60309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0170" table:style-name="ce1">
            <text:p>43017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3390" table:style-name="ce1">
            <text:p>9339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62870" table:style-name="ce1">
            <text:p>16287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0020" table:style-name="ce1">
            <text:p>7002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215985" table:style-name="ce1">
            <text:p>321598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91555" table:style-name="ce1">
            <text:p>359155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952605" table:style-name="ce1">
            <text:p>95260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138215" table:style-name="ce1">
            <text:p>113821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919935" table:style-name="ce1">
            <text:p>91993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31315" table:style-name="ce1">
            <text:p>83131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64705" table:style-name="ce1">
            <text:p>116470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200615" table:style-name="ce1">
            <text:p>120061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7405" table:style-name="ce1">
            <text:p>14740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87700" table:style-name="ce1">
            <text:p>5877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642525" table:style-name="ce1">
            <text:p>364252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196625" table:style-name="ce1">
            <text:p>119662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75540" table:style-name="ce1">
            <text:p>37554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62670" table:style-name="ce1">
            <text:p>36267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90980" table:style-name="ce1">
            <text:p>49098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48775" table:style-name="ce1">
            <text:p>5487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27950" table:style-name="ce1">
            <text:p>4279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1440" table:style-name="ce1">
            <text:p>9144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60560" table:style-name="ce1">
            <text:p>16056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0615" table:style-name="ce1">
            <text:p>3061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73790" table:style-name="ce1">
            <text:p>2873790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031170" table:style-name="ce1">
            <text:p>303117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916905" table:style-name="ce1">
            <text:p>91690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96545" table:style-name="ce1">
            <text:p>109654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57850" table:style-name="ce1">
            <text:p>85785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96700" table:style-name="ce1">
            <text:p>8967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44475" table:style-name="ce1">
            <text:p>124447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86465" table:style-name="ce1">
            <text:p>108646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4470" table:style-name="ce1">
            <text:p>15447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09565" table:style-name="ce1">
            <text:p>50956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556125" table:style-name="ce1">
            <text:p>355612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194285" table:style-name="ce1">
            <text:p>119428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37665" table:style-name="ce1">
            <text:p>33766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20215" table:style-name="ce1">
            <text:p>52021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28885" table:style-name="ce1">
            <text:p>52888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06110" table:style-name="ce1">
            <text:p>40611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87375" table:style-name="ce1">
            <text:p>8737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63890" table:style-name="ce1">
            <text:p>16389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320" table:style-name="ce1">
            <text:p>73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780370" table:style-name="ce1">
            <text:p>278037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811675" table:style-name="ce1">
            <text:p>281167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28255" table:style-name="ce1">
            <text:p>82825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53340" table:style-name="ce1">
            <text:p>9533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70955" table:style-name="ce1">
            <text:p>77095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72785" table:style-name="ce1">
            <text:p>77278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58415" table:style-name="ce1">
            <text:p>105841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41795" table:style-name="ce1">
            <text:p>104179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37370" table:style-name="ce1">
            <text:p>13737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47335" table:style-name="ce1">
            <text:p>54733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03240" table:style-name="ce1">
            <text:p>33032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158705" table:style-name="ce1">
            <text:p>115870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69300" table:style-name="ce1">
            <text:p>3693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51390" table:style-name="ce1">
            <text:p>35139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85160" table:style-name="ce1">
            <text:p>48516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15805" table:style-name="ce1">
            <text:p>51580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63045" table:style-name="ce1">
            <text:p>36304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78525" table:style-name="ce1">
            <text:p>7852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6780" table:style-name="ce1">
            <text:p>12678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4390" table:style-name="ce1">
            <text:p>2439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018840" table:style-name="ce1">
            <text:p>3018840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032955" table:style-name="ce1">
            <text:p>303295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737625" table:style-name="ce1">
            <text:p>7376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01220" table:style-name="ce1">
            <text:p>10012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71475" table:style-name="ce1">
            <text:p>6714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02155" table:style-name="ce1">
            <text:p>80215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60145" table:style-name="ce1">
            <text:p>116014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73045" table:style-name="ce1">
            <text:p>117304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5635" table:style-name="ce1">
            <text:p>14563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50250" table:style-name="ce1">
            <text:p>65025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46330" table:style-name="ce1">
            <text:p>384633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183560" table:style-name="ce1">
            <text:p>118356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14945" table:style-name="ce1">
            <text:p>41494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55125" table:style-name="ce1">
            <text:p>3551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5655" table:style-name="ce1">
            <text:p>565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700" table:style-name="ce1">
            <text:p>117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3885" table:style-name="ce1">
            <text:p>388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7290" table:style-name="ce1">
            <text:p>729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72755" table:style-name="ce1">
            <text:p>47275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53430" table:style-name="ce1">
            <text:p>65343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96180" table:style-name="ce1">
            <text:p>39618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79440" table:style-name="ce1">
            <text:p>7944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5005" table:style-name="ce1">
            <text:p>14500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5265" table:style-name="ce1">
            <text:p>3526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251355" table:style-name="ce1">
            <text:p>3251355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755380" table:style-name="ce1">
            <text:p>2755380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45220" table:style-name="ce1">
            <text:p>8452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86935" table:style-name="ce1">
            <text:p>88693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10310" table:style-name="ce1">
            <text:p>71031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45155" table:style-name="ce1">
            <text:p>74515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16320" table:style-name="ce1">
            <text:p>12163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37690" table:style-name="ce1">
            <text:p>113769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4900" table:style-name="ce1">
            <text:p>1449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37795" table:style-name="ce1">
            <text:p>53779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874980" table:style-name="ce1">
            <text:p>387498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1182480" table:style-name="ce1">
            <text:p>118248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503460" table:style-name="ce1">
            <text:p>5034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16845" table:style-name="ce1">
            <text:p>31684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5795" table:style-name="ce1">
            <text:p>1579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6220" table:style-name="ce1">
            <text:p>262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2375" table:style-name="ce1">
            <text:p>123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1915" table:style-name="ce1">
            <text:p>2191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53225" table:style-name="ce1">
            <text:p>4532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14670" table:style-name="ce1">
            <text:p>61467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07160" table:style-name="ce1">
            <text:p>4071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83700" table:style-name="ce1">
            <text:p>837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8900" table:style-name="ce1">
            <text:p>1389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9365" table:style-name="ce1">
            <text:p>1936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00965" table:style-name="ce1">
            <text:p>280096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751045" table:style-name="ce1">
            <text:p>275104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06310" table:style-name="ce1">
            <text:p>80631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76715" table:style-name="ce1">
            <text:p>77671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15735" table:style-name="ce1">
            <text:p>61573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45015" table:style-name="ce1">
            <text:p>64501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59560" table:style-name="ce1">
            <text:p>115956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30605" table:style-name="ce1">
            <text:p>103060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4195" table:style-name="ce1">
            <text:p>14419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14120" table:style-name="ce1">
            <text:p>4141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611580" table:style-name="ce1">
            <text:p>361158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047150" table:style-name="ce1">
            <text:p>104715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44405" table:style-name="ce1">
            <text:p>44440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94690" table:style-name="ce1">
            <text:p>29469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0965" table:style-name="ce1">
            <text:p>1096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7055" table:style-name="ce1">
            <text:p>1705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0470" table:style-name="ce1">
            <text:p>1047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6380" table:style-name="ce1">
            <text:p>1638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44765" table:style-name="ce1">
            <text:p>44476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55435" table:style-name="ce1">
            <text:p>55543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62115" table:style-name="ce1">
            <text:p>36211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74520" table:style-name="ce1">
            <text:p>745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6370" table:style-name="ce1">
            <text:p>5637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377065" table:style-name="ce1">
            <text:p>237706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453985" table:style-name="ce1">
            <text:p>245398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723600" table:style-name="ce1">
            <text:p>7236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62225" table:style-name="ce1">
            <text:p>7622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584880" table:style-name="ce1">
            <text:p>58488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52260" table:style-name="ce1">
            <text:p>65226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996645" table:style-name="ce1">
            <text:p>99664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30150" table:style-name="ce1">
            <text:p>93015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8205" table:style-name="ce1">
            <text:p>12820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66150" table:style-name="ce1">
            <text:p>36615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80280" table:style-name="ce1">
            <text:p>338028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859065" table:style-name="ce1">
            <text:p>85906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548805" table:style-name="ce1">
            <text:p>54880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14515" table:style-name="ce1">
            <text:p>21451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850" table:style-name="ce1">
            <text:p>285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665" table:style-name="ce1">
            <text:p>166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4320" table:style-name="ce1">
            <text:p>432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95100" table:style-name="ce1">
            <text:p>3951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04550" table:style-name="ce1">
            <text:p>40455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34185" table:style-name="ce1">
            <text:p>33418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8595" table:style-name="ce1">
            <text:p>6859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8900" table:style-name="ce1">
            <text:p>1089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1735" table:style-name="ce1">
            <text:p>2173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number-rows-repeated="1046682" table:style-name="ro1">
          <table:table-cell table:number-columns-repeated="16384"/>
        </table:table-row>
      </table:table>
      <table:table table:name="'file:///C:/Users/ca.delacruz/Downloads/INFORME%20TRISMESTRAL%20-OCTUBRE%20-DICIEMBRE-2023-1.xlsx'#OCTUBRE-DICIEMBRE-2023" table:style-name="ta2">
        <table:table-source xlink:href="file:///C:/Users/ca.delacruz/Downloads/INFORME%20TRISMESTRAL%20-OCTUBRE%20-DICIEMBRE-2023-1.xlsx" table:table-name="OCTUBRE-DICIEMBRE-202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creator>Carina de la Cruz Martinez</dc:creator>
    <meta:creation-date>2024-01-23T15:45:41Z</meta:creation-date>
    <dc:date>2024-01-23T15:46:10Z</dc:date>
  </office:meta>
</office:document-meta>
</file>