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septiemb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GENERAL</text:p>
          </table:table-cell>
          <table:table-cell office:value-type="float" office:value="1087982" table:style-name="ce1">
            <text:p>10879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6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Carina de la Cruz Martinez</dc:creator>
    <meta:creation-date>2023-11-20T14:14:18Z</meta:creation-date>
    <dc:date>2024-01-23T14:45:56Z</dc:date>
  </office:meta>
</office:document-meta>
</file>