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_32_10" style:display-name="20% - Énfasis1 10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1_32_11" style:display-name="20% - Énfasis1 11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1_32_12" style:display-name="20% - Énfasis1 12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1_32_13" style:display-name="20% - Énfasis1 13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1_32_14" style:display-name="20% - Énfasis1 14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1_32_15" style:display-name="20% - Énfasis1 15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6" style:display-name="20% - Énfasis1 16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7" style:display-name="20% - Énfasis1 17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8" style:display-name="20% - Énfasis1 18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19" style:display-name="20% - Énfasis1 19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" style:display-name="20% - Énfasis1 2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3" style:display-name="20% - Énfasis1 2 3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4" style:display-name="20% - Énfasis1 2 4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5" style:display-name="20% - Énfasis1 2 5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_32_6" style:display-name="20% - Énfasis1 2 6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0" style:display-name="20% - Énfasis1 20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1" style:display-name="20% - Énfasis1 21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22" style:display-name="20% - Énfasis1 22" style:family="table-cell" style:data-style-name="N0">
      <style:table-cell-properties fo:background-color="#DCE6F1"/>
      <style:text-properties fo:font-size="1pt" style:font-size-asian="1pt" style:font-size-complex="1pt"/>
    </style:style>
    <style:style style:name="_50_0_37__32_-_32__201_nfasis1_32_23" style:display-name="20% - Énfasis1 23" style:family="table-cell" style:data-style-name="N0">
      <style:table-cell-properties fo:background-color="#DCE6F1"/>
      <style:text-properties fo:font-size="1pt" style:font-size-asian="1pt" style:font-size-complex="1pt"/>
    </style:style>
    <style:style style:name="_50_0_37__32_-_32__201_nfasis1_32_24" style:display-name="20% - Énfasis1 24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5" style:display-name="20% - Énfasis1 25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6" style:display-name="20% - Énfasis1 26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7" style:display-name="20% - Énfasis1 27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28" style:display-name="20% - Énfasis1 28" style:family="table-cell" style:data-style-name="N0">
      <style:table-cell-properties fo:background-color="#DCE6F1"/>
      <style:text-properties fo:color="#FFFFFF"/>
    </style:style>
    <style:style style:name="_50_0_37__32_-_32__201_nfasis1_32_29" style:display-name="20% - Énfasis1 29" style:family="table-cell" style:data-style-name="N0">
      <style:table-cell-properties fo:background-color="#DCE6F1"/>
      <style:text-properties fo:color="#FFFFFF"/>
    </style:style>
    <style:style style:name="_50_0_37__32_-_32__201_nfasis1_32_3" style:display-name="20% - Énfasis1 3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30" style:display-name="20% - Énfasis1 30" style:family="table-cell" style:data-style-name="N0">
      <style:table-cell-properties fo:background-color="#DCE6F1"/>
      <style:text-properties fo:color="#FFFFFF"/>
    </style:style>
    <style:style style:name="_50_0_37__32_-_32__201_nfasis1_32_31" style:display-name="20% - Énfasis1 31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32" style:display-name="20% - Énfasis1 32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33" style:display-name="20% - Énfasis1 33" style:family="table-cell" style:data-style-name="N0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1_32_34" style:display-name="20% - Énfasis1 34" style:family="table-cell" style:data-style-name="N0">
      <style:table-cell-properties fo:background-color="#DCE6F1"/>
    </style:style>
    <style:style style:name="_50_0_37__32_-_32__201_nfasis1_32_34_32_2" style:display-name="20% - Énfasis1 34 2" style:family="table-cell" style:data-style-name="N0">
      <style:table-cell-properties fo:background-color="#DCE6F1"/>
    </style:style>
    <style:style style:name="_50_0_37__32_-_32__201_nfasis1_32_34_32_2_32_2" style:display-name="20% - Énfasis1 34 2 2" style:family="table-cell" style:data-style-name="N0">
      <style:table-cell-properties fo:background-color="#DCE6F1"/>
    </style:style>
    <style:style style:name="_50_0_37__32_-_32__201_nfasis1_32_34_32_3" style:display-name="20% - Énfasis1 34 3" style:family="table-cell" style:data-style-name="N0">
      <style:table-cell-properties fo:background-color="#DCE6F1"/>
    </style:style>
    <style:style style:name="_50_0_37__32_-_32__201_nfasis1_32_35" style:display-name="20% - Énfasis1 35" style:family="table-cell" style:data-style-name="N0">
      <style:table-cell-properties fo:background-color="#DCE6F1"/>
    </style:style>
    <style:style style:name="_50_0_37__32_-_32__201_nfasis1_32_35_32_2" style:display-name="20% - Énfasis1 35 2" style:family="table-cell" style:data-style-name="N0">
      <style:table-cell-properties fo:background-color="#DCE6F1"/>
    </style:style>
    <style:style style:name="_50_0_37__32_-_32__201_nfasis1_32_35_32_2_32_2" style:display-name="20% - Énfasis1 35 2 2" style:family="table-cell" style:data-style-name="N0">
      <style:table-cell-properties fo:background-color="#DCE6F1"/>
    </style:style>
    <style:style style:name="_50_0_37__32_-_32__201_nfasis1_32_35_32_3" style:display-name="20% - Énfasis1 35 3" style:family="table-cell" style:data-style-name="N0">
      <style:table-cell-properties fo:background-color="#DCE6F1"/>
    </style:style>
    <style:style style:name="_50_0_37__32_-_32__201_nfasis1_32_36" style:display-name="20% - Énfasis1 36" style:family="table-cell" style:data-style-name="N0">
      <style:table-cell-properties fo:background-color="#DCE6F1"/>
    </style:style>
    <style:style style:name="_50_0_37__32_-_32__201_nfasis1_32_36_32_2" style:display-name="20% - Énfasis1 36 2" style:family="table-cell" style:data-style-name="N0">
      <style:table-cell-properties fo:background-color="#DCE6F1"/>
    </style:style>
    <style:style style:name="_50_0_37__32_-_32__201_nfasis1_32_37" style:display-name="20% - Énfasis1 37" style:family="table-cell" style:data-style-name="N0">
      <style:table-cell-properties fo:background-color="#DCE6F1"/>
    </style:style>
    <style:style style:name="_50_0_37__32_-_32__201_nfasis1_32_37_32_2" style:display-name="20% - Énfasis1 37 2" style:family="table-cell" style:data-style-name="N0">
      <style:table-cell-properties fo:background-color="#DCE6F1"/>
    </style:style>
    <style:style style:name="_50_0_37__32_-_32__201_nfasis1_32_38" style:display-name="20% - Énfasis1 38" style:family="table-cell" style:data-style-name="N0">
      <style:table-cell-properties fo:background-color="#DCE6F1"/>
    </style:style>
    <style:style style:name="_50_0_37__32_-_32__201_nfasis1_32_38_32_2" style:display-name="20% - Énfasis1 38 2" style:family="table-cell" style:data-style-name="N0">
      <style:table-cell-properties fo:background-color="#DCE6F1"/>
    </style:style>
    <style:style style:name="_50_0_37__32_-_32__201_nfasis1_32_39" style:display-name="20% - Énfasis1 39" style:family="table-cell" style:data-style-name="N0">
      <style:table-cell-properties fo:background-color="#DCE6F1"/>
    </style:style>
    <style:style style:name="_50_0_37__32_-_32__201_nfasis1_32_39_32_2" style:display-name="20% - Énfasis1 39 2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40" style:display-name="20% - Énfasis1 40" style:family="table-cell" style:data-style-name="N0">
      <style:table-cell-properties fo:background-color="#DCE6F1"/>
    </style:style>
    <style:style style:name="_50_0_37__32_-_32__201_nfasis1_32_40_32_2" style:display-name="20% - Énfasis1 40 2" style:family="table-cell" style:data-style-name="N0">
      <style:table-cell-properties fo:background-color="#DCE6F1"/>
    </style:style>
    <style:style style:name="_50_0_37__32_-_32__201_nfasis1_32_41" style:display-name="20% - Énfasis1 41" style:family="table-cell" style:data-style-name="N0">
      <style:table-cell-properties fo:background-color="#DCE6F1"/>
    </style:style>
    <style:style style:name="_50_0_37__32_-_32__201_nfasis1_32_41_32_2" style:display-name="20% - Énfasis1 41 2" style:family="table-cell" style:data-style-name="N0">
      <style:table-cell-properties fo:background-color="#DCE6F1"/>
    </style:style>
    <style:style style:name="_50_0_37__32_-_32__201_nfasis1_32_42" style:display-name="20% - Énfasis1 42" style:family="table-cell" style:data-style-name="N0">
      <style:table-cell-properties fo:background-color="#DCE6F1"/>
    </style:style>
    <style:style style:name="_50_0_37__32_-_32__201_nfasis1_32_42_32_2" style:display-name="20% - Énfasis1 42 2" style:family="table-cell" style:data-style-name="N0">
      <style:table-cell-properties fo:background-color="#DCE6F1"/>
    </style:style>
    <style:style style:name="_50_0_37__32_-_32__201_nfasis1_32_43" style:display-name="20% - Énfasis1 43" style:family="table-cell" style:data-style-name="N0">
      <style:table-cell-properties fo:background-color="#DCE6F1"/>
    </style:style>
    <style:style style:name="_50_0_37__32_-_32__201_nfasis1_32_43_32_2" style:display-name="20% - Énfasis1 43 2" style:family="table-cell" style:data-style-name="N0">
      <style:table-cell-properties fo:background-color="#DCE6F1"/>
    </style:style>
    <style:style style:name="_50_0_37__32_-_32__201_nfasis1_32_44" style:display-name="20% - Énfasis1 44" style:family="table-cell" style:data-style-name="N0">
      <style:table-cell-properties fo:background-color="#DCE6F1"/>
    </style:style>
    <style:style style:name="_50_0_37__32_-_32__201_nfasis1_32_44_32_2" style:display-name="20% - Énfasis1 44 2" style:family="table-cell" style:data-style-name="N0">
      <style:table-cell-properties fo:background-color="#DCE6F1"/>
    </style:style>
    <style:style style:name="_50_0_37__32_-_32__201_nfasis1_32_45" style:display-name="20% - Énfasis1 45" style:family="table-cell" style:data-style-name="N0">
      <style:table-cell-properties fo:background-color="#DCE6F1"/>
    </style:style>
    <style:style style:name="_50_0_37__32_-_32__201_nfasis1_32_45_32_2" style:display-name="20% - Énfasis1 45 2" style:family="table-cell" style:data-style-name="N0">
      <style:table-cell-properties fo:background-color="#DCE6F1"/>
    </style:style>
    <style:style style:name="_50_0_37__32_-_32__201_nfasis1_32_46" style:display-name="20% - Énfasis1 46" style:family="table-cell" style:data-style-name="N0">
      <style:table-cell-properties fo:background-color="#DCE6F1"/>
    </style:style>
    <style:style style:name="_50_0_37__32_-_32__201_nfasis1_32_46_32_2" style:display-name="20% - Énfasis1 46 2" style:family="table-cell" style:data-style-name="N0">
      <style:table-cell-properties fo:background-color="#DCE6F1"/>
    </style:style>
    <style:style style:name="_50_0_37__32_-_32__201_nfasis1_32_47" style:display-name="20% - Énfasis1 47" style:family="table-cell" style:data-style-name="N0">
      <style:table-cell-properties fo:background-color="#DCE6F1"/>
    </style:style>
    <style:style style:name="_50_0_37__32_-_32__201_nfasis1_32_47_32_2" style:display-name="20% - Énfasis1 47 2" style:family="table-cell" style:data-style-name="N0">
      <style:table-cell-properties fo:background-color="#DCE6F1"/>
    </style:style>
    <style:style style:name="_50_0_37__32_-_32__201_nfasis1_32_48" style:display-name="20% - Énfasis1 48" style:family="table-cell" style:data-style-name="N0">
      <style:table-cell-properties fo:background-color="#DCE6F1"/>
    </style:style>
    <style:style style:name="_50_0_37__32_-_32__201_nfasis1_32_48_32_2" style:display-name="20% - Énfasis1 48 2" style:family="table-cell" style:data-style-name="N0">
      <style:table-cell-properties fo:background-color="#DCE6F1"/>
    </style:style>
    <style:style style:name="_50_0_37__32_-_32__201_nfasis1_32_49" style:display-name="20% - Énfasis1 49" style:family="table-cell" style:data-style-name="N0">
      <style:table-cell-properties fo:background-color="#DCE6F1"/>
    </style:style>
    <style:style style:name="_50_0_37__32_-_32__201_nfasis1_32_49_32_2" style:display-name="20% - Énfasis1 49 2" style:family="table-cell" style:data-style-name="N0">
      <style:table-cell-properties fo:background-color="#DCE6F1"/>
    </style:style>
    <style:style style:name="_50_0_37__32_-_32__201_nfasis1_32_5" style:display-name="20% - Énfasis1 5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50" style:display-name="20% - Énfasis1 50" style:family="table-cell" style:data-style-name="N0">
      <style:table-cell-properties fo:background-color="#DCE6F1"/>
    </style:style>
    <style:style style:name="_50_0_37__32_-_32__201_nfasis1_32_50_32_2" style:display-name="20% - Énfasis1 50 2" style:family="table-cell" style:data-style-name="N0">
      <style:table-cell-properties fo:background-color="#DCE6F1"/>
    </style:style>
    <style:style style:name="_50_0_37__32_-_32__201_nfasis1_32_51" style:display-name="20% - Énfasis1 51" style:family="table-cell" style:data-style-name="N0">
      <style:table-cell-properties fo:background-color="#DCE6F1"/>
    </style:style>
    <style:style style:name="_50_0_37__32_-_32__201_nfasis1_32_51_32_2" style:display-name="20% - Énfasis1 51 2" style:family="table-cell" style:data-style-name="N0">
      <style:table-cell-properties fo:background-color="#DCE6F1"/>
    </style:style>
    <style:style style:name="_50_0_37__32_-_32__201_nfasis1_32_52" style:display-name="20% - Énfasis1 52" style:family="table-cell" style:data-style-name="N0">
      <style:table-cell-properties fo:background-color="#DCE6F1"/>
    </style:style>
    <style:style style:name="_50_0_37__32_-_32__201_nfasis1_32_52_32_2" style:display-name="20% - Énfasis1 52 2" style:family="table-cell" style:data-style-name="N0">
      <style:table-cell-properties fo:background-color="#DCE6F1"/>
    </style:style>
    <style:style style:name="_50_0_37__32_-_32__201_nfasis1_32_53" style:display-name="20% - Énfasis1 53" style:family="table-cell" style:data-style-name="N0">
      <style:table-cell-properties fo:background-color="#DCE6F1"/>
    </style:style>
    <style:style style:name="_50_0_37__32_-_32__201_nfasis1_32_53_32_2" style:display-name="20% - Énfasis1 53 2" style:family="table-cell" style:data-style-name="N0">
      <style:table-cell-properties fo:background-color="#DCE6F1"/>
    </style:style>
    <style:style style:name="_50_0_37__32_-_32__201_nfasis1_32_54" style:display-name="20% - Énfasis1 54" style:family="table-cell" style:data-style-name="N0">
      <style:table-cell-properties fo:background-color="#DCE6F1"/>
    </style:style>
    <style:style style:name="_50_0_37__32_-_32__201_nfasis1_32_54_32_2" style:display-name="20% - Énfasis1 54 2" style:family="table-cell" style:data-style-name="N0">
      <style:table-cell-properties fo:background-color="#DCE6F1"/>
    </style:style>
    <style:style style:name="_50_0_37__32_-_32__201_nfasis1_32_55" style:display-name="20% - Énfasis1 55" style:family="table-cell" style:data-style-name="N0">
      <style:table-cell-properties fo:background-color="#DCE6F1"/>
    </style:style>
    <style:style style:name="_50_0_37__32_-_32__201_nfasis1_32_55_32_2" style:display-name="20% - Énfasis1 55 2" style:family="table-cell" style:data-style-name="N0">
      <style:table-cell-properties fo:background-color="#DCE6F1"/>
    </style:style>
    <style:style style:name="_50_0_37__32_-_32__201_nfasis1_32_56" style:display-name="20% - Énfasis1 56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57" style:display-name="20% - Énfasis1 57" style:family="table-cell" style:data-style-name="N0">
      <style:table-cell-properties fo:background-color="#DCE6F1"/>
    </style:style>
    <style:style style:name="_50_0_37__32_-_32__201_nfasis1_32_58" style:display-name="20% - Énfasis1 58" style:family="table-cell" style:data-style-name="N0">
      <style:table-cell-properties fo:background-color="#DCE6F1"/>
    </style:style>
    <style:style style:name="_50_0_37__32_-_32__201_nfasis1_32_59" style:display-name="20% - Énfasis1 59" style:family="table-cell" style:data-style-name="N0">
      <style:table-cell-properties fo:background-color="#DCE6F1"/>
    </style:style>
    <style:style style:name="_50_0_37__32_-_32__201_nfasis1_32_6" style:display-name="20% - Énfasis1 6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60" style:display-name="20% - Énfasis1 60" style:family="table-cell" style:data-style-name="N0">
      <style:table-cell-properties fo:background-color="#DCE6F1"/>
    </style:style>
    <style:style style:name="_50_0_37__32_-_32__201_nfasis1_32_61" style:display-name="20% - Énfasis1 61" style:family="table-cell" style:data-style-name="N0">
      <style:table-cell-properties fo:background-color="#DCE6F1"/>
    </style:style>
    <style:style style:name="_50_0_37__32_-_32__201_nfasis1_32_62" style:display-name="20% - Énfasis1 62" style:family="table-cell" style:data-style-name="N0">
      <style:table-cell-properties fo:background-color="#DCE6F1"/>
    </style:style>
    <style:style style:name="_50_0_37__32_-_32__201_nfasis1_32_63" style:display-name="20% - Énfasis1 63" style:family="table-cell" style:data-style-name="N0">
      <style:table-cell-properties fo:background-color="#DCE6F1"/>
    </style:style>
    <style:style style:name="_50_0_37__32_-_32__201_nfasis1_32_64" style:display-name="20% - Énfasis1 64" style:family="table-cell" style:data-style-name="N0">
      <style:table-cell-properties fo:background-color="#DCE6F1"/>
    </style:style>
    <style:style style:name="_50_0_37__32_-_32__201_nfasis1_32_65" style:display-name="20% - Énfasis1 65" style:family="table-cell" style:data-style-name="N0">
      <style:table-cell-properties fo:background-color="#DCE6F1"/>
    </style:style>
    <style:style style:name="_50_0_37__32_-_32__201_nfasis1_32_66" style:display-name="20% - Énfasis1 66" style:family="table-cell" style:data-style-name="N0">
      <style:table-cell-properties fo:background-color="#DCE6F1"/>
    </style:style>
    <style:style style:name="_50_0_37__32_-_32__201_nfasis1_32_67" style:display-name="20% - Énfasis1 67" style:family="table-cell" style:data-style-name="N0">
      <style:table-cell-properties fo:background-color="#DCE6F1"/>
    </style:style>
    <style:style style:name="_50_0_37__32_-_32__201_nfasis1_32_68" style:display-name="20% - Énfasis1 68" style:family="table-cell" style:data-style-name="N0">
      <style:table-cell-properties fo:background-color="#DCE6F1"/>
    </style:style>
    <style:style style:name="_50_0_37__32_-_32__201_nfasis1_32_69" style:display-name="20% - Énfasis1 69" style:family="table-cell" style:data-style-name="N0">
      <style:table-cell-properties fo:background-color="#DCE6F1"/>
    </style:style>
    <style:style style:name="_50_0_37__32_-_32__201_nfasis1_32_7" style:display-name="20% - Énfasis1 7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0" style:display-name="20% - Énfasis1 70" style:family="table-cell" style:data-style-name="N0">
      <style:table-cell-properties fo:background-color="#DCE6F1"/>
    </style:style>
    <style:style style:name="_50_0_37__32_-_32__201_nfasis1_32_71" style:display-name="20% - Énfasis1 71" style:family="table-cell" style:data-style-name="N0">
      <style:table-cell-properties fo:background-color="#DCE6F1"/>
    </style:style>
    <style:style style:name="_50_0_37__32_-_32__201_nfasis1_32_72" style:display-name="20% - Énfasis1 72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2_32_2" style:display-name="20% - Énfasis1 72 2" style:family="table-cell" style:data-style-name="N0">
      <style:table-cell-properties fo:background-color="#DCE6F1"/>
    </style:style>
    <style:style style:name="_50_0_37__32_-_32__201_nfasis1_32_72_32_3" style:display-name="20% - Énfasis1 72 3" style:family="table-cell" style:data-style-name="N0">
      <style:table-cell-properties fo:background-color="#DCE6F1"/>
    </style:style>
    <style:style style:name="_50_0_37__32_-_32__201_nfasis1_32_73" style:display-name="20% - Énfasis1 73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3_32_2" style:display-name="20% - Énfasis1 73 2" style:family="table-cell" style:data-style-name="N0">
      <style:table-cell-properties fo:background-color="#DCE6F1"/>
    </style:style>
    <style:style style:name="_50_0_37__32_-_32__201_nfasis1_32_74" style:display-name="20% - Énfasis1 74" style:family="table-cell" style:data-style-name="N0">
      <style:table-cell-properties fo:background-color="#DCE6F1"/>
      <style:text-properties style:font-name="Arial" style:font-name-asian="Arial" style:font-name-complex="Arial" fo:font-size="1pt" style:font-size-asian="1pt" style:font-size-complex="1pt"/>
    </style:style>
    <style:style style:name="_50_0_37__32_-_32__201_nfasis1_32_74_32_2" style:display-name="20% - Énfasis1 74 2" style:family="table-cell" style:data-style-name="N0">
      <style:table-cell-properties fo:background-color="#DCE6F1"/>
    </style:style>
    <style:style style:name="_50_0_37__32_-_32__201_nfasis1_32_8" style:display-name="20% - Énfasis1 8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1_32_9" style:display-name="20% - Énfasis1 9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7__32_-_32__201_nfasis2_32_10" style:display-name="20% - Énfasis2 10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2_32_11" style:display-name="20% - Énfasis2 11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2_32_12" style:display-name="20% - Énfasis2 12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2_32_13" style:display-name="20% - Énfasis2 13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2_32_14" style:display-name="20% - Énfasis2 14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2_32_15" style:display-name="20% - Énfasis2 15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6" style:display-name="20% - Énfasis2 16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7" style:display-name="20% - Énfasis2 17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8" style:display-name="20% - Énfasis2 18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19" style:display-name="20% - Énfasis2 19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" style:display-name="20% - Énfasis2 2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3" style:display-name="20% - Énfasis2 2 3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4" style:display-name="20% - Énfasis2 2 4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5" style:display-name="20% - Énfasis2 2 5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_32_6" style:display-name="20% - Énfasis2 2 6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0" style:display-name="20% - Énfasis2 20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1" style:display-name="20% - Énfasis2 21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22" style:display-name="20% - Énfasis2 22" style:family="table-cell" style:data-style-name="N0">
      <style:table-cell-properties fo:background-color="#F2DCDB"/>
      <style:text-properties fo:font-size="1pt" style:font-size-asian="1pt" style:font-size-complex="1pt"/>
    </style:style>
    <style:style style:name="_50_0_37__32_-_32__201_nfasis2_32_23" style:display-name="20% - Énfasis2 23" style:family="table-cell" style:data-style-name="N0">
      <style:table-cell-properties fo:background-color="#F2DCDB"/>
      <style:text-properties fo:font-size="1pt" style:font-size-asian="1pt" style:font-size-complex="1pt"/>
    </style:style>
    <style:style style:name="_50_0_37__32_-_32__201_nfasis2_32_24" style:display-name="20% - Énfasis2 24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5" style:display-name="20% - Énfasis2 25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6" style:display-name="20% - Énfasis2 26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7" style:display-name="20% - Énfasis2 27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28" style:display-name="20% - Énfasis2 28" style:family="table-cell" style:data-style-name="N0">
      <style:table-cell-properties fo:background-color="#F2DCDB"/>
      <style:text-properties fo:color="#FFFFFF"/>
    </style:style>
    <style:style style:name="_50_0_37__32_-_32__201_nfasis2_32_29" style:display-name="20% - Énfasis2 29" style:family="table-cell" style:data-style-name="N0">
      <style:table-cell-properties fo:background-color="#F2DCDB"/>
      <style:text-properties fo:color="#FFFFFF"/>
    </style:style>
    <style:style style:name="_50_0_37__32_-_32__201_nfasis2_32_3" style:display-name="20% - Énfasis2 3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30" style:display-name="20% - Énfasis2 30" style:family="table-cell" style:data-style-name="N0">
      <style:table-cell-properties fo:background-color="#F2DCDB"/>
      <style:text-properties fo:color="#FFFFFF"/>
    </style:style>
    <style:style style:name="_50_0_37__32_-_32__201_nfasis2_32_31" style:display-name="20% - Énfasis2 31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32" style:display-name="20% - Énfasis2 32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33" style:display-name="20% - Énfasis2 33" style:family="table-cell" style:data-style-name="N0">
      <style:table-cell-properties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2_32_34" style:display-name="20% - Énfasis2 34" style:family="table-cell" style:data-style-name="N0">
      <style:table-cell-properties fo:background-color="#F2DCDB"/>
    </style:style>
    <style:style style:name="_50_0_37__32_-_32__201_nfasis2_32_34_32_2" style:display-name="20% - Énfasis2 34 2" style:family="table-cell" style:data-style-name="N0">
      <style:table-cell-properties fo:background-color="#F2DCDB"/>
    </style:style>
    <style:style style:name="_50_0_37__32_-_32__201_nfasis2_32_34_32_2_32_2" style:display-name="20% - Énfasis2 34 2 2" style:family="table-cell" style:data-style-name="N0">
      <style:table-cell-properties fo:background-color="#F2DCDB"/>
    </style:style>
    <style:style style:name="_50_0_37__32_-_32__201_nfasis2_32_34_32_3" style:display-name="20% - Énfasis2 34 3" style:family="table-cell" style:data-style-name="N0">
      <style:table-cell-properties fo:background-color="#F2DCDB"/>
    </style:style>
    <style:style style:name="_50_0_37__32_-_32__201_nfasis2_32_35" style:display-name="20% - Énfasis2 35" style:family="table-cell" style:data-style-name="N0">
      <style:table-cell-properties fo:background-color="#F2DCDB"/>
    </style:style>
    <style:style style:name="_50_0_37__32_-_32__201_nfasis2_32_35_32_2" style:display-name="20% - Énfasis2 35 2" style:family="table-cell" style:data-style-name="N0">
      <style:table-cell-properties fo:background-color="#F2DCDB"/>
    </style:style>
    <style:style style:name="_50_0_37__32_-_32__201_nfasis2_32_35_32_2_32_2" style:display-name="20% - Énfasis2 35 2 2" style:family="table-cell" style:data-style-name="N0">
      <style:table-cell-properties fo:background-color="#F2DCDB"/>
    </style:style>
    <style:style style:name="_50_0_37__32_-_32__201_nfasis2_32_35_32_3" style:display-name="20% - Énfasis2 35 3" style:family="table-cell" style:data-style-name="N0">
      <style:table-cell-properties fo:background-color="#F2DCDB"/>
    </style:style>
    <style:style style:name="_50_0_37__32_-_32__201_nfasis2_32_36" style:display-name="20% - Énfasis2 36" style:family="table-cell" style:data-style-name="N0">
      <style:table-cell-properties fo:background-color="#F2DCDB"/>
    </style:style>
    <style:style style:name="_50_0_37__32_-_32__201_nfasis2_32_36_32_2" style:display-name="20% - Énfasis2 36 2" style:family="table-cell" style:data-style-name="N0">
      <style:table-cell-properties fo:background-color="#F2DCDB"/>
    </style:style>
    <style:style style:name="_50_0_37__32_-_32__201_nfasis2_32_37" style:display-name="20% - Énfasis2 37" style:family="table-cell" style:data-style-name="N0">
      <style:table-cell-properties fo:background-color="#F2DCDB"/>
    </style:style>
    <style:style style:name="_50_0_37__32_-_32__201_nfasis2_32_37_32_2" style:display-name="20% - Énfasis2 37 2" style:family="table-cell" style:data-style-name="N0">
      <style:table-cell-properties fo:background-color="#F2DCDB"/>
    </style:style>
    <style:style style:name="_50_0_37__32_-_32__201_nfasis2_32_38" style:display-name="20% - Énfasis2 38" style:family="table-cell" style:data-style-name="N0">
      <style:table-cell-properties fo:background-color="#F2DCDB"/>
    </style:style>
    <style:style style:name="_50_0_37__32_-_32__201_nfasis2_32_38_32_2" style:display-name="20% - Énfasis2 38 2" style:family="table-cell" style:data-style-name="N0">
      <style:table-cell-properties fo:background-color="#F2DCDB"/>
    </style:style>
    <style:style style:name="_50_0_37__32_-_32__201_nfasis2_32_39" style:display-name="20% - Énfasis2 39" style:family="table-cell" style:data-style-name="N0">
      <style:table-cell-properties fo:background-color="#F2DCDB"/>
    </style:style>
    <style:style style:name="_50_0_37__32_-_32__201_nfasis2_32_39_32_2" style:display-name="20% - Énfasis2 39 2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40" style:display-name="20% - Énfasis2 40" style:family="table-cell" style:data-style-name="N0">
      <style:table-cell-properties fo:background-color="#F2DCDB"/>
    </style:style>
    <style:style style:name="_50_0_37__32_-_32__201_nfasis2_32_40_32_2" style:display-name="20% - Énfasis2 40 2" style:family="table-cell" style:data-style-name="N0">
      <style:table-cell-properties fo:background-color="#F2DCDB"/>
    </style:style>
    <style:style style:name="_50_0_37__32_-_32__201_nfasis2_32_41" style:display-name="20% - Énfasis2 41" style:family="table-cell" style:data-style-name="N0">
      <style:table-cell-properties fo:background-color="#F2DCDB"/>
    </style:style>
    <style:style style:name="_50_0_37__32_-_32__201_nfasis2_32_41_32_2" style:display-name="20% - Énfasis2 41 2" style:family="table-cell" style:data-style-name="N0">
      <style:table-cell-properties fo:background-color="#F2DCDB"/>
    </style:style>
    <style:style style:name="_50_0_37__32_-_32__201_nfasis2_32_42" style:display-name="20% - Énfasis2 42" style:family="table-cell" style:data-style-name="N0">
      <style:table-cell-properties fo:background-color="#F2DCDB"/>
    </style:style>
    <style:style style:name="_50_0_37__32_-_32__201_nfasis2_32_42_32_2" style:display-name="20% - Énfasis2 42 2" style:family="table-cell" style:data-style-name="N0">
      <style:table-cell-properties fo:background-color="#F2DCDB"/>
    </style:style>
    <style:style style:name="_50_0_37__32_-_32__201_nfasis2_32_43" style:display-name="20% - Énfasis2 43" style:family="table-cell" style:data-style-name="N0">
      <style:table-cell-properties fo:background-color="#F2DCDB"/>
    </style:style>
    <style:style style:name="_50_0_37__32_-_32__201_nfasis2_32_43_32_2" style:display-name="20% - Énfasis2 43 2" style:family="table-cell" style:data-style-name="N0">
      <style:table-cell-properties fo:background-color="#F2DCDB"/>
    </style:style>
    <style:style style:name="_50_0_37__32_-_32__201_nfasis2_32_44" style:display-name="20% - Énfasis2 44" style:family="table-cell" style:data-style-name="N0">
      <style:table-cell-properties fo:background-color="#F2DCDB"/>
    </style:style>
    <style:style style:name="_50_0_37__32_-_32__201_nfasis2_32_44_32_2" style:display-name="20% - Énfasis2 44 2" style:family="table-cell" style:data-style-name="N0">
      <style:table-cell-properties fo:background-color="#F2DCDB"/>
    </style:style>
    <style:style style:name="_50_0_37__32_-_32__201_nfasis2_32_45" style:display-name="20% - Énfasis2 45" style:family="table-cell" style:data-style-name="N0">
      <style:table-cell-properties fo:background-color="#F2DCDB"/>
    </style:style>
    <style:style style:name="_50_0_37__32_-_32__201_nfasis2_32_45_32_2" style:display-name="20% - Énfasis2 45 2" style:family="table-cell" style:data-style-name="N0">
      <style:table-cell-properties fo:background-color="#F2DCDB"/>
    </style:style>
    <style:style style:name="_50_0_37__32_-_32__201_nfasis2_32_46" style:display-name="20% - Énfasis2 46" style:family="table-cell" style:data-style-name="N0">
      <style:table-cell-properties fo:background-color="#F2DCDB"/>
    </style:style>
    <style:style style:name="_50_0_37__32_-_32__201_nfasis2_32_46_32_2" style:display-name="20% - Énfasis2 46 2" style:family="table-cell" style:data-style-name="N0">
      <style:table-cell-properties fo:background-color="#F2DCDB"/>
    </style:style>
    <style:style style:name="_50_0_37__32_-_32__201_nfasis2_32_47" style:display-name="20% - Énfasis2 47" style:family="table-cell" style:data-style-name="N0">
      <style:table-cell-properties fo:background-color="#F2DCDB"/>
    </style:style>
    <style:style style:name="_50_0_37__32_-_32__201_nfasis2_32_47_32_2" style:display-name="20% - Énfasis2 47 2" style:family="table-cell" style:data-style-name="N0">
      <style:table-cell-properties fo:background-color="#F2DCDB"/>
    </style:style>
    <style:style style:name="_50_0_37__32_-_32__201_nfasis2_32_48" style:display-name="20% - Énfasis2 48" style:family="table-cell" style:data-style-name="N0">
      <style:table-cell-properties fo:background-color="#F2DCDB"/>
    </style:style>
    <style:style style:name="_50_0_37__32_-_32__201_nfasis2_32_48_32_2" style:display-name="20% - Énfasis2 48 2" style:family="table-cell" style:data-style-name="N0">
      <style:table-cell-properties fo:background-color="#F2DCDB"/>
    </style:style>
    <style:style style:name="_50_0_37__32_-_32__201_nfasis2_32_49" style:display-name="20% - Énfasis2 49" style:family="table-cell" style:data-style-name="N0">
      <style:table-cell-properties fo:background-color="#F2DCDB"/>
    </style:style>
    <style:style style:name="_50_0_37__32_-_32__201_nfasis2_32_49_32_2" style:display-name="20% - Énfasis2 49 2" style:family="table-cell" style:data-style-name="N0">
      <style:table-cell-properties fo:background-color="#F2DCDB"/>
    </style:style>
    <style:style style:name="_50_0_37__32_-_32__201_nfasis2_32_5" style:display-name="20% - Énfasis2 5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50" style:display-name="20% - Énfasis2 50" style:family="table-cell" style:data-style-name="N0">
      <style:table-cell-properties fo:background-color="#F2DCDB"/>
    </style:style>
    <style:style style:name="_50_0_37__32_-_32__201_nfasis2_32_50_32_2" style:display-name="20% - Énfasis2 50 2" style:family="table-cell" style:data-style-name="N0">
      <style:table-cell-properties fo:background-color="#F2DCDB"/>
    </style:style>
    <style:style style:name="_50_0_37__32_-_32__201_nfasis2_32_51" style:display-name="20% - Énfasis2 51" style:family="table-cell" style:data-style-name="N0">
      <style:table-cell-properties fo:background-color="#F2DCDB"/>
    </style:style>
    <style:style style:name="_50_0_37__32_-_32__201_nfasis2_32_51_32_2" style:display-name="20% - Énfasis2 51 2" style:family="table-cell" style:data-style-name="N0">
      <style:table-cell-properties fo:background-color="#F2DCDB"/>
    </style:style>
    <style:style style:name="_50_0_37__32_-_32__201_nfasis2_32_52" style:display-name="20% - Énfasis2 52" style:family="table-cell" style:data-style-name="N0">
      <style:table-cell-properties fo:background-color="#F2DCDB"/>
    </style:style>
    <style:style style:name="_50_0_37__32_-_32__201_nfasis2_32_52_32_2" style:display-name="20% - Énfasis2 52 2" style:family="table-cell" style:data-style-name="N0">
      <style:table-cell-properties fo:background-color="#F2DCDB"/>
    </style:style>
    <style:style style:name="_50_0_37__32_-_32__201_nfasis2_32_53" style:display-name="20% - Énfasis2 53" style:family="table-cell" style:data-style-name="N0">
      <style:table-cell-properties fo:background-color="#F2DCDB"/>
    </style:style>
    <style:style style:name="_50_0_37__32_-_32__201_nfasis2_32_53_32_2" style:display-name="20% - Énfasis2 53 2" style:family="table-cell" style:data-style-name="N0">
      <style:table-cell-properties fo:background-color="#F2DCDB"/>
    </style:style>
    <style:style style:name="_50_0_37__32_-_32__201_nfasis2_32_54" style:display-name="20% - Énfasis2 54" style:family="table-cell" style:data-style-name="N0">
      <style:table-cell-properties fo:background-color="#F2DCDB"/>
    </style:style>
    <style:style style:name="_50_0_37__32_-_32__201_nfasis2_32_54_32_2" style:display-name="20% - Énfasis2 54 2" style:family="table-cell" style:data-style-name="N0">
      <style:table-cell-properties fo:background-color="#F2DCDB"/>
    </style:style>
    <style:style style:name="_50_0_37__32_-_32__201_nfasis2_32_55" style:display-name="20% - Énfasis2 55" style:family="table-cell" style:data-style-name="N0">
      <style:table-cell-properties fo:background-color="#F2DCDB"/>
    </style:style>
    <style:style style:name="_50_0_37__32_-_32__201_nfasis2_32_55_32_2" style:display-name="20% - Énfasis2 55 2" style:family="table-cell" style:data-style-name="N0">
      <style:table-cell-properties fo:background-color="#F2DCDB"/>
    </style:style>
    <style:style style:name="_50_0_37__32_-_32__201_nfasis2_32_56" style:display-name="20% - Énfasis2 56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57" style:display-name="20% - Énfasis2 57" style:family="table-cell" style:data-style-name="N0">
      <style:table-cell-properties fo:background-color="#F2DCDB"/>
    </style:style>
    <style:style style:name="_50_0_37__32_-_32__201_nfasis2_32_58" style:display-name="20% - Énfasis2 58" style:family="table-cell" style:data-style-name="N0">
      <style:table-cell-properties fo:background-color="#F2DCDB"/>
    </style:style>
    <style:style style:name="_50_0_37__32_-_32__201_nfasis2_32_59" style:display-name="20% - Énfasis2 59" style:family="table-cell" style:data-style-name="N0">
      <style:table-cell-properties fo:background-color="#F2DCDB"/>
    </style:style>
    <style:style style:name="_50_0_37__32_-_32__201_nfasis2_32_6" style:display-name="20% - Énfasis2 6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60" style:display-name="20% - Énfasis2 60" style:family="table-cell" style:data-style-name="N0">
      <style:table-cell-properties fo:background-color="#F2DCDB"/>
    </style:style>
    <style:style style:name="_50_0_37__32_-_32__201_nfasis2_32_61" style:display-name="20% - Énfasis2 61" style:family="table-cell" style:data-style-name="N0">
      <style:table-cell-properties fo:background-color="#F2DCDB"/>
    </style:style>
    <style:style style:name="_50_0_37__32_-_32__201_nfasis2_32_62" style:display-name="20% - Énfasis2 62" style:family="table-cell" style:data-style-name="N0">
      <style:table-cell-properties fo:background-color="#F2DCDB"/>
    </style:style>
    <style:style style:name="_50_0_37__32_-_32__201_nfasis2_32_63" style:display-name="20% - Énfasis2 63" style:family="table-cell" style:data-style-name="N0">
      <style:table-cell-properties fo:background-color="#F2DCDB"/>
    </style:style>
    <style:style style:name="_50_0_37__32_-_32__201_nfasis2_32_64" style:display-name="20% - Énfasis2 64" style:family="table-cell" style:data-style-name="N0">
      <style:table-cell-properties fo:background-color="#F2DCDB"/>
    </style:style>
    <style:style style:name="_50_0_37__32_-_32__201_nfasis2_32_65" style:display-name="20% - Énfasis2 65" style:family="table-cell" style:data-style-name="N0">
      <style:table-cell-properties fo:background-color="#F2DCDB"/>
    </style:style>
    <style:style style:name="_50_0_37__32_-_32__201_nfasis2_32_66" style:display-name="20% - Énfasis2 66" style:family="table-cell" style:data-style-name="N0">
      <style:table-cell-properties fo:background-color="#F2DCDB"/>
    </style:style>
    <style:style style:name="_50_0_37__32_-_32__201_nfasis2_32_67" style:display-name="20% - Énfasis2 67" style:family="table-cell" style:data-style-name="N0">
      <style:table-cell-properties fo:background-color="#F2DCDB"/>
    </style:style>
    <style:style style:name="_50_0_37__32_-_32__201_nfasis2_32_68" style:display-name="20% - Énfasis2 68" style:family="table-cell" style:data-style-name="N0">
      <style:table-cell-properties fo:background-color="#F2DCDB"/>
    </style:style>
    <style:style style:name="_50_0_37__32_-_32__201_nfasis2_32_69" style:display-name="20% - Énfasis2 69" style:family="table-cell" style:data-style-name="N0">
      <style:table-cell-properties fo:background-color="#F2DCDB"/>
    </style:style>
    <style:style style:name="_50_0_37__32_-_32__201_nfasis2_32_7" style:display-name="20% - Énfasis2 7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0" style:display-name="20% - Énfasis2 70" style:family="table-cell" style:data-style-name="N0">
      <style:table-cell-properties fo:background-color="#F2DCDB"/>
    </style:style>
    <style:style style:name="_50_0_37__32_-_32__201_nfasis2_32_71" style:display-name="20% - Énfasis2 71" style:family="table-cell" style:data-style-name="N0">
      <style:table-cell-properties fo:background-color="#F2DCDB"/>
    </style:style>
    <style:style style:name="_50_0_37__32_-_32__201_nfasis2_32_72" style:display-name="20% - Énfasis2 72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2_32_2" style:display-name="20% - Énfasis2 72 2" style:family="table-cell" style:data-style-name="N0">
      <style:table-cell-properties fo:background-color="#F2DCDB"/>
    </style:style>
    <style:style style:name="_50_0_37__32_-_32__201_nfasis2_32_72_32_3" style:display-name="20% - Énfasis2 72 3" style:family="table-cell" style:data-style-name="N0">
      <style:table-cell-properties fo:background-color="#F2DCDB"/>
    </style:style>
    <style:style style:name="_50_0_37__32_-_32__201_nfasis2_32_73" style:display-name="20% - Énfasis2 73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3_32_2" style:display-name="20% - Énfasis2 73 2" style:family="table-cell" style:data-style-name="N0">
      <style:table-cell-properties fo:background-color="#F2DCDB"/>
    </style:style>
    <style:style style:name="_50_0_37__32_-_32__201_nfasis2_32_74" style:display-name="20% - Énfasis2 74" style:family="table-cell" style:data-style-name="N0">
      <style:table-cell-properties fo:background-color="#F2DCDB"/>
      <style:text-properties style:font-name="Arial" style:font-name-asian="Arial" style:font-name-complex="Arial" fo:font-size="1pt" style:font-size-asian="1pt" style:font-size-complex="1pt"/>
    </style:style>
    <style:style style:name="_50_0_37__32_-_32__201_nfasis2_32_74_32_2" style:display-name="20% - Énfasis2 74 2" style:family="table-cell" style:data-style-name="N0">
      <style:table-cell-properties fo:background-color="#F2DCDB"/>
    </style:style>
    <style:style style:name="_50_0_37__32_-_32__201_nfasis2_32_8" style:display-name="20% - Énfasis2 8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2_32_9" style:display-name="20% - Énfasis2 9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7__32_-_32__201_nfasis3_32_10" style:display-name="20% - Énfasis3 10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3_32_11" style:display-name="20% - Énfasis3 11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3_32_12" style:display-name="20% - Énfasis3 12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3_32_13" style:display-name="20% - Énfasis3 1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3_32_14" style:display-name="20% - Énfasis3 14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3_32_15" style:display-name="20% - Énfasis3 15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6" style:display-name="20% - Énfasis3 16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7" style:display-name="20% - Énfasis3 17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8" style:display-name="20% - Énfasis3 18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19" style:display-name="20% - Énfasis3 19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" style:display-name="20% - Énfasis3 2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3" style:display-name="20% - Énfasis3 2 3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4" style:display-name="20% - Énfasis3 2 4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5" style:display-name="20% - Énfasis3 2 5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_32_6" style:display-name="20% - Énfasis3 2 6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0" style:display-name="20% - Énfasis3 20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1" style:display-name="20% - Énfasis3 21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22" style:display-name="20% - Énfasis3 22" style:family="table-cell" style:data-style-name="N0">
      <style:table-cell-properties fo:background-color="#EBF1DE"/>
      <style:text-properties fo:font-size="1pt" style:font-size-asian="1pt" style:font-size-complex="1pt"/>
    </style:style>
    <style:style style:name="_50_0_37__32_-_32__201_nfasis3_32_23" style:display-name="20% - Énfasis3 23" style:family="table-cell" style:data-style-name="N0">
      <style:table-cell-properties fo:background-color="#EBF1DE"/>
      <style:text-properties fo:font-size="1pt" style:font-size-asian="1pt" style:font-size-complex="1pt"/>
    </style:style>
    <style:style style:name="_50_0_37__32_-_32__201_nfasis3_32_24" style:display-name="20% - Énfasis3 24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5" style:display-name="20% - Énfasis3 25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6" style:display-name="20% - Énfasis3 26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7" style:display-name="20% - Énfasis3 27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28" style:display-name="20% - Énfasis3 28" style:family="table-cell" style:data-style-name="N0">
      <style:table-cell-properties fo:background-color="#EBF1DE"/>
      <style:text-properties fo:color="#FFFFFF"/>
    </style:style>
    <style:style style:name="_50_0_37__32_-_32__201_nfasis3_32_29" style:display-name="20% - Énfasis3 29" style:family="table-cell" style:data-style-name="N0">
      <style:table-cell-properties fo:background-color="#EBF1DE"/>
      <style:text-properties fo:color="#FFFFFF"/>
    </style:style>
    <style:style style:name="_50_0_37__32_-_32__201_nfasis3_32_3" style:display-name="20% - Énfasis3 3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30" style:display-name="20% - Énfasis3 30" style:family="table-cell" style:data-style-name="N0">
      <style:table-cell-properties fo:background-color="#EBF1DE"/>
      <style:text-properties fo:color="#FFFFFF"/>
    </style:style>
    <style:style style:name="_50_0_37__32_-_32__201_nfasis3_32_31" style:display-name="20% - Énfasis3 31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32" style:display-name="20% - Énfasis3 32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33" style:display-name="20% - Énfasis3 33" style:family="table-cell" style:data-style-name="N0">
      <style:table-cell-properties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3_32_34" style:display-name="20% - Énfasis3 34" style:family="table-cell" style:data-style-name="N0">
      <style:table-cell-properties fo:background-color="#EBF1DE"/>
    </style:style>
    <style:style style:name="_50_0_37__32_-_32__201_nfasis3_32_34_32_2" style:display-name="20% - Énfasis3 34 2" style:family="table-cell" style:data-style-name="N0">
      <style:table-cell-properties fo:background-color="#EBF1DE"/>
    </style:style>
    <style:style style:name="_50_0_37__32_-_32__201_nfasis3_32_34_32_2_32_2" style:display-name="20% - Énfasis3 34 2 2" style:family="table-cell" style:data-style-name="N0">
      <style:table-cell-properties fo:background-color="#EBF1DE"/>
    </style:style>
    <style:style style:name="_50_0_37__32_-_32__201_nfasis3_32_34_32_3" style:display-name="20% - Énfasis3 34 3" style:family="table-cell" style:data-style-name="N0">
      <style:table-cell-properties fo:background-color="#EBF1DE"/>
    </style:style>
    <style:style style:name="_50_0_37__32_-_32__201_nfasis3_32_35" style:display-name="20% - Énfasis3 35" style:family="table-cell" style:data-style-name="N0">
      <style:table-cell-properties fo:background-color="#EBF1DE"/>
    </style:style>
    <style:style style:name="_50_0_37__32_-_32__201_nfasis3_32_35_32_2" style:display-name="20% - Énfasis3 35 2" style:family="table-cell" style:data-style-name="N0">
      <style:table-cell-properties fo:background-color="#EBF1DE"/>
    </style:style>
    <style:style style:name="_50_0_37__32_-_32__201_nfasis3_32_35_32_2_32_2" style:display-name="20% - Énfasis3 35 2 2" style:family="table-cell" style:data-style-name="N0">
      <style:table-cell-properties fo:background-color="#EBF1DE"/>
    </style:style>
    <style:style style:name="_50_0_37__32_-_32__201_nfasis3_32_35_32_3" style:display-name="20% - Énfasis3 35 3" style:family="table-cell" style:data-style-name="N0">
      <style:table-cell-properties fo:background-color="#EBF1DE"/>
    </style:style>
    <style:style style:name="_50_0_37__32_-_32__201_nfasis3_32_36" style:display-name="20% - Énfasis3 36" style:family="table-cell" style:data-style-name="N0">
      <style:table-cell-properties fo:background-color="#EBF1DE"/>
    </style:style>
    <style:style style:name="_50_0_37__32_-_32__201_nfasis3_32_36_32_2" style:display-name="20% - Énfasis3 36 2" style:family="table-cell" style:data-style-name="N0">
      <style:table-cell-properties fo:background-color="#EBF1DE"/>
    </style:style>
    <style:style style:name="_50_0_37__32_-_32__201_nfasis3_32_37" style:display-name="20% - Énfasis3 37" style:family="table-cell" style:data-style-name="N0">
      <style:table-cell-properties fo:background-color="#EBF1DE"/>
    </style:style>
    <style:style style:name="_50_0_37__32_-_32__201_nfasis3_32_37_32_2" style:display-name="20% - Énfasis3 37 2" style:family="table-cell" style:data-style-name="N0">
      <style:table-cell-properties fo:background-color="#EBF1DE"/>
    </style:style>
    <style:style style:name="_50_0_37__32_-_32__201_nfasis3_32_38" style:display-name="20% - Énfasis3 38" style:family="table-cell" style:data-style-name="N0">
      <style:table-cell-properties fo:background-color="#EBF1DE"/>
    </style:style>
    <style:style style:name="_50_0_37__32_-_32__201_nfasis3_32_38_32_2" style:display-name="20% - Énfasis3 38 2" style:family="table-cell" style:data-style-name="N0">
      <style:table-cell-properties fo:background-color="#EBF1DE"/>
    </style:style>
    <style:style style:name="_50_0_37__32_-_32__201_nfasis3_32_39" style:display-name="20% - Énfasis3 39" style:family="table-cell" style:data-style-name="N0">
      <style:table-cell-properties fo:background-color="#EBF1DE"/>
    </style:style>
    <style:style style:name="_50_0_37__32_-_32__201_nfasis3_32_39_32_2" style:display-name="20% - Énfasis3 39 2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40" style:display-name="20% - Énfasis3 40" style:family="table-cell" style:data-style-name="N0">
      <style:table-cell-properties fo:background-color="#EBF1DE"/>
    </style:style>
    <style:style style:name="_50_0_37__32_-_32__201_nfasis3_32_40_32_2" style:display-name="20% - Énfasis3 40 2" style:family="table-cell" style:data-style-name="N0">
      <style:table-cell-properties fo:background-color="#EBF1DE"/>
    </style:style>
    <style:style style:name="_50_0_37__32_-_32__201_nfasis3_32_41" style:display-name="20% - Énfasis3 41" style:family="table-cell" style:data-style-name="N0">
      <style:table-cell-properties fo:background-color="#EBF1DE"/>
    </style:style>
    <style:style style:name="_50_0_37__32_-_32__201_nfasis3_32_41_32_2" style:display-name="20% - Énfasis3 41 2" style:family="table-cell" style:data-style-name="N0">
      <style:table-cell-properties fo:background-color="#EBF1DE"/>
    </style:style>
    <style:style style:name="_50_0_37__32_-_32__201_nfasis3_32_42" style:display-name="20% - Énfasis3 42" style:family="table-cell" style:data-style-name="N0">
      <style:table-cell-properties fo:background-color="#EBF1DE"/>
    </style:style>
    <style:style style:name="_50_0_37__32_-_32__201_nfasis3_32_42_32_2" style:display-name="20% - Énfasis3 42 2" style:family="table-cell" style:data-style-name="N0">
      <style:table-cell-properties fo:background-color="#EBF1DE"/>
    </style:style>
    <style:style style:name="_50_0_37__32_-_32__201_nfasis3_32_43" style:display-name="20% - Énfasis3 43" style:family="table-cell" style:data-style-name="N0">
      <style:table-cell-properties fo:background-color="#EBF1DE"/>
    </style:style>
    <style:style style:name="_50_0_37__32_-_32__201_nfasis3_32_43_32_2" style:display-name="20% - Énfasis3 43 2" style:family="table-cell" style:data-style-name="N0">
      <style:table-cell-properties fo:background-color="#EBF1DE"/>
    </style:style>
    <style:style style:name="_50_0_37__32_-_32__201_nfasis3_32_44" style:display-name="20% - Énfasis3 44" style:family="table-cell" style:data-style-name="N0">
      <style:table-cell-properties fo:background-color="#EBF1DE"/>
    </style:style>
    <style:style style:name="_50_0_37__32_-_32__201_nfasis3_32_44_32_2" style:display-name="20% - Énfasis3 44 2" style:family="table-cell" style:data-style-name="N0">
      <style:table-cell-properties fo:background-color="#EBF1DE"/>
    </style:style>
    <style:style style:name="_50_0_37__32_-_32__201_nfasis3_32_45" style:display-name="20% - Énfasis3 45" style:family="table-cell" style:data-style-name="N0">
      <style:table-cell-properties fo:background-color="#EBF1DE"/>
    </style:style>
    <style:style style:name="_50_0_37__32_-_32__201_nfasis3_32_45_32_2" style:display-name="20% - Énfasis3 45 2" style:family="table-cell" style:data-style-name="N0">
      <style:table-cell-properties fo:background-color="#EBF1DE"/>
    </style:style>
    <style:style style:name="_50_0_37__32_-_32__201_nfasis3_32_46" style:display-name="20% - Énfasis3 46" style:family="table-cell" style:data-style-name="N0">
      <style:table-cell-properties fo:background-color="#EBF1DE"/>
    </style:style>
    <style:style style:name="_50_0_37__32_-_32__201_nfasis3_32_46_32_2" style:display-name="20% - Énfasis3 46 2" style:family="table-cell" style:data-style-name="N0">
      <style:table-cell-properties fo:background-color="#EBF1DE"/>
    </style:style>
    <style:style style:name="_50_0_37__32_-_32__201_nfasis3_32_47" style:display-name="20% - Énfasis3 47" style:family="table-cell" style:data-style-name="N0">
      <style:table-cell-properties fo:background-color="#EBF1DE"/>
    </style:style>
    <style:style style:name="_50_0_37__32_-_32__201_nfasis3_32_47_32_2" style:display-name="20% - Énfasis3 47 2" style:family="table-cell" style:data-style-name="N0">
      <style:table-cell-properties fo:background-color="#EBF1DE"/>
    </style:style>
    <style:style style:name="_50_0_37__32_-_32__201_nfasis3_32_48" style:display-name="20% - Énfasis3 48" style:family="table-cell" style:data-style-name="N0">
      <style:table-cell-properties fo:background-color="#EBF1DE"/>
    </style:style>
    <style:style style:name="_50_0_37__32_-_32__201_nfasis3_32_48_32_2" style:display-name="20% - Énfasis3 48 2" style:family="table-cell" style:data-style-name="N0">
      <style:table-cell-properties fo:background-color="#EBF1DE"/>
    </style:style>
    <style:style style:name="_50_0_37__32_-_32__201_nfasis3_32_49" style:display-name="20% - Énfasis3 49" style:family="table-cell" style:data-style-name="N0">
      <style:table-cell-properties fo:background-color="#EBF1DE"/>
    </style:style>
    <style:style style:name="_50_0_37__32_-_32__201_nfasis3_32_49_32_2" style:display-name="20% - Énfasis3 49 2" style:family="table-cell" style:data-style-name="N0">
      <style:table-cell-properties fo:background-color="#EBF1DE"/>
    </style:style>
    <style:style style:name="_50_0_37__32_-_32__201_nfasis3_32_5" style:display-name="20% - Énfasis3 5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50" style:display-name="20% - Énfasis3 50" style:family="table-cell" style:data-style-name="N0">
      <style:table-cell-properties fo:background-color="#EBF1DE"/>
    </style:style>
    <style:style style:name="_50_0_37__32_-_32__201_nfasis3_32_50_32_2" style:display-name="20% - Énfasis3 50 2" style:family="table-cell" style:data-style-name="N0">
      <style:table-cell-properties fo:background-color="#EBF1DE"/>
    </style:style>
    <style:style style:name="_50_0_37__32_-_32__201_nfasis3_32_51" style:display-name="20% - Énfasis3 51" style:family="table-cell" style:data-style-name="N0">
      <style:table-cell-properties fo:background-color="#EBF1DE"/>
    </style:style>
    <style:style style:name="_50_0_37__32_-_32__201_nfasis3_32_51_32_2" style:display-name="20% - Énfasis3 51 2" style:family="table-cell" style:data-style-name="N0">
      <style:table-cell-properties fo:background-color="#EBF1DE"/>
    </style:style>
    <style:style style:name="_50_0_37__32_-_32__201_nfasis3_32_52" style:display-name="20% - Énfasis3 52" style:family="table-cell" style:data-style-name="N0">
      <style:table-cell-properties fo:background-color="#EBF1DE"/>
    </style:style>
    <style:style style:name="_50_0_37__32_-_32__201_nfasis3_32_52_32_2" style:display-name="20% - Énfasis3 52 2" style:family="table-cell" style:data-style-name="N0">
      <style:table-cell-properties fo:background-color="#EBF1DE"/>
    </style:style>
    <style:style style:name="_50_0_37__32_-_32__201_nfasis3_32_53" style:display-name="20% - Énfasis3 53" style:family="table-cell" style:data-style-name="N0">
      <style:table-cell-properties fo:background-color="#EBF1DE"/>
    </style:style>
    <style:style style:name="_50_0_37__32_-_32__201_nfasis3_32_53_32_2" style:display-name="20% - Énfasis3 53 2" style:family="table-cell" style:data-style-name="N0">
      <style:table-cell-properties fo:background-color="#EBF1DE"/>
    </style:style>
    <style:style style:name="_50_0_37__32_-_32__201_nfasis3_32_54" style:display-name="20% - Énfasis3 54" style:family="table-cell" style:data-style-name="N0">
      <style:table-cell-properties fo:background-color="#EBF1DE"/>
    </style:style>
    <style:style style:name="_50_0_37__32_-_32__201_nfasis3_32_54_32_2" style:display-name="20% - Énfasis3 54 2" style:family="table-cell" style:data-style-name="N0">
      <style:table-cell-properties fo:background-color="#EBF1DE"/>
    </style:style>
    <style:style style:name="_50_0_37__32_-_32__201_nfasis3_32_55" style:display-name="20% - Énfasis3 55" style:family="table-cell" style:data-style-name="N0">
      <style:table-cell-properties fo:background-color="#EBF1DE"/>
    </style:style>
    <style:style style:name="_50_0_37__32_-_32__201_nfasis3_32_55_32_2" style:display-name="20% - Énfasis3 55 2" style:family="table-cell" style:data-style-name="N0">
      <style:table-cell-properties fo:background-color="#EBF1DE"/>
    </style:style>
    <style:style style:name="_50_0_37__32_-_32__201_nfasis3_32_56" style:display-name="20% - Énfasis3 56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57" style:display-name="20% - Énfasis3 57" style:family="table-cell" style:data-style-name="N0">
      <style:table-cell-properties fo:background-color="#EBF1DE"/>
    </style:style>
    <style:style style:name="_50_0_37__32_-_32__201_nfasis3_32_58" style:display-name="20% - Énfasis3 58" style:family="table-cell" style:data-style-name="N0">
      <style:table-cell-properties fo:background-color="#EBF1DE"/>
    </style:style>
    <style:style style:name="_50_0_37__32_-_32__201_nfasis3_32_59" style:display-name="20% - Énfasis3 59" style:family="table-cell" style:data-style-name="N0">
      <style:table-cell-properties fo:background-color="#EBF1DE"/>
    </style:style>
    <style:style style:name="_50_0_37__32_-_32__201_nfasis3_32_6" style:display-name="20% - Énfasis3 6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60" style:display-name="20% - Énfasis3 60" style:family="table-cell" style:data-style-name="N0">
      <style:table-cell-properties fo:background-color="#EBF1DE"/>
    </style:style>
    <style:style style:name="_50_0_37__32_-_32__201_nfasis3_32_61" style:display-name="20% - Énfasis3 61" style:family="table-cell" style:data-style-name="N0">
      <style:table-cell-properties fo:background-color="#EBF1DE"/>
    </style:style>
    <style:style style:name="_50_0_37__32_-_32__201_nfasis3_32_62" style:display-name="20% - Énfasis3 62" style:family="table-cell" style:data-style-name="N0">
      <style:table-cell-properties fo:background-color="#EBF1DE"/>
    </style:style>
    <style:style style:name="_50_0_37__32_-_32__201_nfasis3_32_63" style:display-name="20% - Énfasis3 63" style:family="table-cell" style:data-style-name="N0">
      <style:table-cell-properties fo:background-color="#EBF1DE"/>
    </style:style>
    <style:style style:name="_50_0_37__32_-_32__201_nfasis3_32_64" style:display-name="20% - Énfasis3 64" style:family="table-cell" style:data-style-name="N0">
      <style:table-cell-properties fo:background-color="#EBF1DE"/>
    </style:style>
    <style:style style:name="_50_0_37__32_-_32__201_nfasis3_32_65" style:display-name="20% - Énfasis3 65" style:family="table-cell" style:data-style-name="N0">
      <style:table-cell-properties fo:background-color="#EBF1DE"/>
    </style:style>
    <style:style style:name="_50_0_37__32_-_32__201_nfasis3_32_66" style:display-name="20% - Énfasis3 66" style:family="table-cell" style:data-style-name="N0">
      <style:table-cell-properties fo:background-color="#EBF1DE"/>
    </style:style>
    <style:style style:name="_50_0_37__32_-_32__201_nfasis3_32_67" style:display-name="20% - Énfasis3 67" style:family="table-cell" style:data-style-name="N0">
      <style:table-cell-properties fo:background-color="#EBF1DE"/>
    </style:style>
    <style:style style:name="_50_0_37__32_-_32__201_nfasis3_32_68" style:display-name="20% - Énfasis3 68" style:family="table-cell" style:data-style-name="N0">
      <style:table-cell-properties fo:background-color="#EBF1DE"/>
    </style:style>
    <style:style style:name="_50_0_37__32_-_32__201_nfasis3_32_69" style:display-name="20% - Énfasis3 69" style:family="table-cell" style:data-style-name="N0">
      <style:table-cell-properties fo:background-color="#EBF1DE"/>
    </style:style>
    <style:style style:name="_50_0_37__32_-_32__201_nfasis3_32_7" style:display-name="20% - Énfasis3 7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0" style:display-name="20% - Énfasis3 70" style:family="table-cell" style:data-style-name="N0">
      <style:table-cell-properties fo:background-color="#EBF1DE"/>
    </style:style>
    <style:style style:name="_50_0_37__32_-_32__201_nfasis3_32_71" style:display-name="20% - Énfasis3 71" style:family="table-cell" style:data-style-name="N0">
      <style:table-cell-properties fo:background-color="#EBF1DE"/>
    </style:style>
    <style:style style:name="_50_0_37__32_-_32__201_nfasis3_32_72" style:display-name="20% - Énfasis3 72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2_32_2" style:display-name="20% - Énfasis3 72 2" style:family="table-cell" style:data-style-name="N0">
      <style:table-cell-properties fo:background-color="#EBF1DE"/>
    </style:style>
    <style:style style:name="_50_0_37__32_-_32__201_nfasis3_32_72_32_3" style:display-name="20% - Énfasis3 72 3" style:family="table-cell" style:data-style-name="N0">
      <style:table-cell-properties fo:background-color="#EBF1DE"/>
    </style:style>
    <style:style style:name="_50_0_37__32_-_32__201_nfasis3_32_73" style:display-name="20% - Énfasis3 73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3_32_2" style:display-name="20% - Énfasis3 73 2" style:family="table-cell" style:data-style-name="N0">
      <style:table-cell-properties fo:background-color="#EBF1DE"/>
    </style:style>
    <style:style style:name="_50_0_37__32_-_32__201_nfasis3_32_74" style:display-name="20% - Énfasis3 74" style:family="table-cell" style:data-style-name="N0">
      <style:table-cell-properties fo:background-color="#EBF1DE"/>
      <style:text-properties style:font-name="Arial" style:font-name-asian="Arial" style:font-name-complex="Arial" fo:font-size="1pt" style:font-size-asian="1pt" style:font-size-complex="1pt"/>
    </style:style>
    <style:style style:name="_50_0_37__32_-_32__201_nfasis3_32_74_32_2" style:display-name="20% - Énfasis3 74 2" style:family="table-cell" style:data-style-name="N0">
      <style:table-cell-properties fo:background-color="#EBF1DE"/>
    </style:style>
    <style:style style:name="_50_0_37__32_-_32__201_nfasis3_32_8" style:display-name="20% - Énfasis3 8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3_32_9" style:display-name="20% - Énfasis3 9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7__32_-_32__201_nfasis4_32_10" style:display-name="20% - Énfasis4 10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4_32_11" style:display-name="20% - Énfasis4 11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4_32_12" style:display-name="20% - Énfasis4 12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4_32_13" style:display-name="20% - Énfasis4 13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4_32_14" style:display-name="20% - Énfasis4 14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4_32_15" style:display-name="20% - Énfasis4 15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6" style:display-name="20% - Énfasis4 16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7" style:display-name="20% - Énfasis4 17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8" style:display-name="20% - Énfasis4 18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19" style:display-name="20% - Énfasis4 19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" style:display-name="20% - Énfasis4 2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3" style:display-name="20% - Énfasis4 2 3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4" style:display-name="20% - Énfasis4 2 4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5" style:display-name="20% - Énfasis4 2 5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_32_6" style:display-name="20% - Énfasis4 2 6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0" style:display-name="20% - Énfasis4 20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1" style:display-name="20% - Énfasis4 21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22" style:display-name="20% - Énfasis4 22" style:family="table-cell" style:data-style-name="N0">
      <style:table-cell-properties fo:background-color="#E4DFEC"/>
      <style:text-properties fo:font-size="1pt" style:font-size-asian="1pt" style:font-size-complex="1pt"/>
    </style:style>
    <style:style style:name="_50_0_37__32_-_32__201_nfasis4_32_23" style:display-name="20% - Énfasis4 23" style:family="table-cell" style:data-style-name="N0">
      <style:table-cell-properties fo:background-color="#E4DFEC"/>
      <style:text-properties fo:font-size="1pt" style:font-size-asian="1pt" style:font-size-complex="1pt"/>
    </style:style>
    <style:style style:name="_50_0_37__32_-_32__201_nfasis4_32_24" style:display-name="20% - Énfasis4 24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5" style:display-name="20% - Énfasis4 25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6" style:display-name="20% - Énfasis4 26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7" style:display-name="20% - Énfasis4 27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28" style:display-name="20% - Énfasis4 28" style:family="table-cell" style:data-style-name="N0">
      <style:table-cell-properties fo:background-color="#E4DFEC"/>
      <style:text-properties fo:color="#FFFFFF"/>
    </style:style>
    <style:style style:name="_50_0_37__32_-_32__201_nfasis4_32_29" style:display-name="20% - Énfasis4 29" style:family="table-cell" style:data-style-name="N0">
      <style:table-cell-properties fo:background-color="#E4DFEC"/>
      <style:text-properties fo:color="#FFFFFF"/>
    </style:style>
    <style:style style:name="_50_0_37__32_-_32__201_nfasis4_32_3" style:display-name="20% - Énfasis4 3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30" style:display-name="20% - Énfasis4 30" style:family="table-cell" style:data-style-name="N0">
      <style:table-cell-properties fo:background-color="#E4DFEC"/>
      <style:text-properties fo:color="#FFFFFF"/>
    </style:style>
    <style:style style:name="_50_0_37__32_-_32__201_nfasis4_32_31" style:display-name="20% - Énfasis4 31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32" style:display-name="20% - Énfasis4 32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33" style:display-name="20% - Énfasis4 33" style:family="table-cell" style:data-style-name="N0">
      <style:table-cell-properties fo:background-color="#E4DFEC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4_32_34" style:display-name="20% - Énfasis4 34" style:family="table-cell" style:data-style-name="N0">
      <style:table-cell-properties fo:background-color="#E4DFEC"/>
    </style:style>
    <style:style style:name="_50_0_37__32_-_32__201_nfasis4_32_34_32_2" style:display-name="20% - Énfasis4 34 2" style:family="table-cell" style:data-style-name="N0">
      <style:table-cell-properties fo:background-color="#E4DFEC"/>
    </style:style>
    <style:style style:name="_50_0_37__32_-_32__201_nfasis4_32_34_32_2_32_2" style:display-name="20% - Énfasis4 34 2 2" style:family="table-cell" style:data-style-name="N0">
      <style:table-cell-properties fo:background-color="#E4DFEC"/>
    </style:style>
    <style:style style:name="_50_0_37__32_-_32__201_nfasis4_32_34_32_3" style:display-name="20% - Énfasis4 34 3" style:family="table-cell" style:data-style-name="N0">
      <style:table-cell-properties fo:background-color="#E4DFEC"/>
    </style:style>
    <style:style style:name="_50_0_37__32_-_32__201_nfasis4_32_35" style:display-name="20% - Énfasis4 35" style:family="table-cell" style:data-style-name="N0">
      <style:table-cell-properties fo:background-color="#E4DFEC"/>
    </style:style>
    <style:style style:name="_50_0_37__32_-_32__201_nfasis4_32_35_32_2" style:display-name="20% - Énfasis4 35 2" style:family="table-cell" style:data-style-name="N0">
      <style:table-cell-properties fo:background-color="#E4DFEC"/>
    </style:style>
    <style:style style:name="_50_0_37__32_-_32__201_nfasis4_32_35_32_2_32_2" style:display-name="20% - Énfasis4 35 2 2" style:family="table-cell" style:data-style-name="N0">
      <style:table-cell-properties fo:background-color="#E4DFEC"/>
    </style:style>
    <style:style style:name="_50_0_37__32_-_32__201_nfasis4_32_35_32_3" style:display-name="20% - Énfasis4 35 3" style:family="table-cell" style:data-style-name="N0">
      <style:table-cell-properties fo:background-color="#E4DFEC"/>
    </style:style>
    <style:style style:name="_50_0_37__32_-_32__201_nfasis4_32_36" style:display-name="20% - Énfasis4 36" style:family="table-cell" style:data-style-name="N0">
      <style:table-cell-properties fo:background-color="#E4DFEC"/>
    </style:style>
    <style:style style:name="_50_0_37__32_-_32__201_nfasis4_32_36_32_2" style:display-name="20% - Énfasis4 36 2" style:family="table-cell" style:data-style-name="N0">
      <style:table-cell-properties fo:background-color="#E4DFEC"/>
    </style:style>
    <style:style style:name="_50_0_37__32_-_32__201_nfasis4_32_37" style:display-name="20% - Énfasis4 37" style:family="table-cell" style:data-style-name="N0">
      <style:table-cell-properties fo:background-color="#E4DFEC"/>
    </style:style>
    <style:style style:name="_50_0_37__32_-_32__201_nfasis4_32_37_32_2" style:display-name="20% - Énfasis4 37 2" style:family="table-cell" style:data-style-name="N0">
      <style:table-cell-properties fo:background-color="#E4DFEC"/>
    </style:style>
    <style:style style:name="_50_0_37__32_-_32__201_nfasis4_32_38" style:display-name="20% - Énfasis4 38" style:family="table-cell" style:data-style-name="N0">
      <style:table-cell-properties fo:background-color="#E4DFEC"/>
    </style:style>
    <style:style style:name="_50_0_37__32_-_32__201_nfasis4_32_38_32_2" style:display-name="20% - Énfasis4 38 2" style:family="table-cell" style:data-style-name="N0">
      <style:table-cell-properties fo:background-color="#E4DFEC"/>
    </style:style>
    <style:style style:name="_50_0_37__32_-_32__201_nfasis4_32_39" style:display-name="20% - Énfasis4 39" style:family="table-cell" style:data-style-name="N0">
      <style:table-cell-properties fo:background-color="#E4DFEC"/>
    </style:style>
    <style:style style:name="_50_0_37__32_-_32__201_nfasis4_32_39_32_2" style:display-name="20% - Énfasis4 39 2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40" style:display-name="20% - Énfasis4 40" style:family="table-cell" style:data-style-name="N0">
      <style:table-cell-properties fo:background-color="#E4DFEC"/>
    </style:style>
    <style:style style:name="_50_0_37__32_-_32__201_nfasis4_32_40_32_2" style:display-name="20% - Énfasis4 40 2" style:family="table-cell" style:data-style-name="N0">
      <style:table-cell-properties fo:background-color="#E4DFEC"/>
    </style:style>
    <style:style style:name="_50_0_37__32_-_32__201_nfasis4_32_41" style:display-name="20% - Énfasis4 41" style:family="table-cell" style:data-style-name="N0">
      <style:table-cell-properties fo:background-color="#E4DFEC"/>
    </style:style>
    <style:style style:name="_50_0_37__32_-_32__201_nfasis4_32_41_32_2" style:display-name="20% - Énfasis4 41 2" style:family="table-cell" style:data-style-name="N0">
      <style:table-cell-properties fo:background-color="#E4DFEC"/>
    </style:style>
    <style:style style:name="_50_0_37__32_-_32__201_nfasis4_32_42" style:display-name="20% - Énfasis4 42" style:family="table-cell" style:data-style-name="N0">
      <style:table-cell-properties fo:background-color="#E4DFEC"/>
    </style:style>
    <style:style style:name="_50_0_37__32_-_32__201_nfasis4_32_42_32_2" style:display-name="20% - Énfasis4 42 2" style:family="table-cell" style:data-style-name="N0">
      <style:table-cell-properties fo:background-color="#E4DFEC"/>
    </style:style>
    <style:style style:name="_50_0_37__32_-_32__201_nfasis4_32_43" style:display-name="20% - Énfasis4 43" style:family="table-cell" style:data-style-name="N0">
      <style:table-cell-properties fo:background-color="#E4DFEC"/>
    </style:style>
    <style:style style:name="_50_0_37__32_-_32__201_nfasis4_32_43_32_2" style:display-name="20% - Énfasis4 43 2" style:family="table-cell" style:data-style-name="N0">
      <style:table-cell-properties fo:background-color="#E4DFEC"/>
    </style:style>
    <style:style style:name="_50_0_37__32_-_32__201_nfasis4_32_44" style:display-name="20% - Énfasis4 44" style:family="table-cell" style:data-style-name="N0">
      <style:table-cell-properties fo:background-color="#E4DFEC"/>
    </style:style>
    <style:style style:name="_50_0_37__32_-_32__201_nfasis4_32_44_32_2" style:display-name="20% - Énfasis4 44 2" style:family="table-cell" style:data-style-name="N0">
      <style:table-cell-properties fo:background-color="#E4DFEC"/>
    </style:style>
    <style:style style:name="_50_0_37__32_-_32__201_nfasis4_32_45" style:display-name="20% - Énfasis4 45" style:family="table-cell" style:data-style-name="N0">
      <style:table-cell-properties fo:background-color="#E4DFEC"/>
    </style:style>
    <style:style style:name="_50_0_37__32_-_32__201_nfasis4_32_45_32_2" style:display-name="20% - Énfasis4 45 2" style:family="table-cell" style:data-style-name="N0">
      <style:table-cell-properties fo:background-color="#E4DFEC"/>
    </style:style>
    <style:style style:name="_50_0_37__32_-_32__201_nfasis4_32_46" style:display-name="20% - Énfasis4 46" style:family="table-cell" style:data-style-name="N0">
      <style:table-cell-properties fo:background-color="#E4DFEC"/>
    </style:style>
    <style:style style:name="_50_0_37__32_-_32__201_nfasis4_32_46_32_2" style:display-name="20% - Énfasis4 46 2" style:family="table-cell" style:data-style-name="N0">
      <style:table-cell-properties fo:background-color="#E4DFEC"/>
    </style:style>
    <style:style style:name="_50_0_37__32_-_32__201_nfasis4_32_47" style:display-name="20% - Énfasis4 47" style:family="table-cell" style:data-style-name="N0">
      <style:table-cell-properties fo:background-color="#E4DFEC"/>
    </style:style>
    <style:style style:name="_50_0_37__32_-_32__201_nfasis4_32_47_32_2" style:display-name="20% - Énfasis4 47 2" style:family="table-cell" style:data-style-name="N0">
      <style:table-cell-properties fo:background-color="#E4DFEC"/>
    </style:style>
    <style:style style:name="_50_0_37__32_-_32__201_nfasis4_32_48" style:display-name="20% - Énfasis4 48" style:family="table-cell" style:data-style-name="N0">
      <style:table-cell-properties fo:background-color="#E4DFEC"/>
    </style:style>
    <style:style style:name="_50_0_37__32_-_32__201_nfasis4_32_48_32_2" style:display-name="20% - Énfasis4 48 2" style:family="table-cell" style:data-style-name="N0">
      <style:table-cell-properties fo:background-color="#E4DFEC"/>
    </style:style>
    <style:style style:name="_50_0_37__32_-_32__201_nfasis4_32_49" style:display-name="20% - Énfasis4 49" style:family="table-cell" style:data-style-name="N0">
      <style:table-cell-properties fo:background-color="#E4DFEC"/>
    </style:style>
    <style:style style:name="_50_0_37__32_-_32__201_nfasis4_32_49_32_2" style:display-name="20% - Énfasis4 49 2" style:family="table-cell" style:data-style-name="N0">
      <style:table-cell-properties fo:background-color="#E4DFEC"/>
    </style:style>
    <style:style style:name="_50_0_37__32_-_32__201_nfasis4_32_5" style:display-name="20% - Énfasis4 5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50" style:display-name="20% - Énfasis4 50" style:family="table-cell" style:data-style-name="N0">
      <style:table-cell-properties fo:background-color="#E4DFEC"/>
    </style:style>
    <style:style style:name="_50_0_37__32_-_32__201_nfasis4_32_50_32_2" style:display-name="20% - Énfasis4 50 2" style:family="table-cell" style:data-style-name="N0">
      <style:table-cell-properties fo:background-color="#E4DFEC"/>
    </style:style>
    <style:style style:name="_50_0_37__32_-_32__201_nfasis4_32_51" style:display-name="20% - Énfasis4 51" style:family="table-cell" style:data-style-name="N0">
      <style:table-cell-properties fo:background-color="#E4DFEC"/>
    </style:style>
    <style:style style:name="_50_0_37__32_-_32__201_nfasis4_32_51_32_2" style:display-name="20% - Énfasis4 51 2" style:family="table-cell" style:data-style-name="N0">
      <style:table-cell-properties fo:background-color="#E4DFEC"/>
    </style:style>
    <style:style style:name="_50_0_37__32_-_32__201_nfasis4_32_52" style:display-name="20% - Énfasis4 52" style:family="table-cell" style:data-style-name="N0">
      <style:table-cell-properties fo:background-color="#E4DFEC"/>
    </style:style>
    <style:style style:name="_50_0_37__32_-_32__201_nfasis4_32_52_32_2" style:display-name="20% - Énfasis4 52 2" style:family="table-cell" style:data-style-name="N0">
      <style:table-cell-properties fo:background-color="#E4DFEC"/>
    </style:style>
    <style:style style:name="_50_0_37__32_-_32__201_nfasis4_32_53" style:display-name="20% - Énfasis4 53" style:family="table-cell" style:data-style-name="N0">
      <style:table-cell-properties fo:background-color="#E4DFEC"/>
    </style:style>
    <style:style style:name="_50_0_37__32_-_32__201_nfasis4_32_53_32_2" style:display-name="20% - Énfasis4 53 2" style:family="table-cell" style:data-style-name="N0">
      <style:table-cell-properties fo:background-color="#E4DFEC"/>
    </style:style>
    <style:style style:name="_50_0_37__32_-_32__201_nfasis4_32_54" style:display-name="20% - Énfasis4 54" style:family="table-cell" style:data-style-name="N0">
      <style:table-cell-properties fo:background-color="#E4DFEC"/>
    </style:style>
    <style:style style:name="_50_0_37__32_-_32__201_nfasis4_32_54_32_2" style:display-name="20% - Énfasis4 54 2" style:family="table-cell" style:data-style-name="N0">
      <style:table-cell-properties fo:background-color="#E4DFEC"/>
    </style:style>
    <style:style style:name="_50_0_37__32_-_32__201_nfasis4_32_55" style:display-name="20% - Énfasis4 55" style:family="table-cell" style:data-style-name="N0">
      <style:table-cell-properties fo:background-color="#E4DFEC"/>
    </style:style>
    <style:style style:name="_50_0_37__32_-_32__201_nfasis4_32_55_32_2" style:display-name="20% - Énfasis4 55 2" style:family="table-cell" style:data-style-name="N0">
      <style:table-cell-properties fo:background-color="#E4DFEC"/>
    </style:style>
    <style:style style:name="_50_0_37__32_-_32__201_nfasis4_32_56" style:display-name="20% - Énfasis4 56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57" style:display-name="20% - Énfasis4 57" style:family="table-cell" style:data-style-name="N0">
      <style:table-cell-properties fo:background-color="#E4DFEC"/>
    </style:style>
    <style:style style:name="_50_0_37__32_-_32__201_nfasis4_32_58" style:display-name="20% - Énfasis4 58" style:family="table-cell" style:data-style-name="N0">
      <style:table-cell-properties fo:background-color="#E4DFEC"/>
    </style:style>
    <style:style style:name="_50_0_37__32_-_32__201_nfasis4_32_59" style:display-name="20% - Énfasis4 59" style:family="table-cell" style:data-style-name="N0">
      <style:table-cell-properties fo:background-color="#E4DFEC"/>
    </style:style>
    <style:style style:name="_50_0_37__32_-_32__201_nfasis4_32_6" style:display-name="20% - Énfasis4 6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60" style:display-name="20% - Énfasis4 60" style:family="table-cell" style:data-style-name="N0">
      <style:table-cell-properties fo:background-color="#E4DFEC"/>
    </style:style>
    <style:style style:name="_50_0_37__32_-_32__201_nfasis4_32_61" style:display-name="20% - Énfasis4 61" style:family="table-cell" style:data-style-name="N0">
      <style:table-cell-properties fo:background-color="#E4DFEC"/>
    </style:style>
    <style:style style:name="_50_0_37__32_-_32__201_nfasis4_32_62" style:display-name="20% - Énfasis4 62" style:family="table-cell" style:data-style-name="N0">
      <style:table-cell-properties fo:background-color="#E4DFEC"/>
    </style:style>
    <style:style style:name="_50_0_37__32_-_32__201_nfasis4_32_63" style:display-name="20% - Énfasis4 63" style:family="table-cell" style:data-style-name="N0">
      <style:table-cell-properties fo:background-color="#E4DFEC"/>
    </style:style>
    <style:style style:name="_50_0_37__32_-_32__201_nfasis4_32_64" style:display-name="20% - Énfasis4 64" style:family="table-cell" style:data-style-name="N0">
      <style:table-cell-properties fo:background-color="#E4DFEC"/>
    </style:style>
    <style:style style:name="_50_0_37__32_-_32__201_nfasis4_32_65" style:display-name="20% - Énfasis4 65" style:family="table-cell" style:data-style-name="N0">
      <style:table-cell-properties fo:background-color="#E4DFEC"/>
    </style:style>
    <style:style style:name="_50_0_37__32_-_32__201_nfasis4_32_66" style:display-name="20% - Énfasis4 66" style:family="table-cell" style:data-style-name="N0">
      <style:table-cell-properties fo:background-color="#E4DFEC"/>
    </style:style>
    <style:style style:name="_50_0_37__32_-_32__201_nfasis4_32_67" style:display-name="20% - Énfasis4 67" style:family="table-cell" style:data-style-name="N0">
      <style:table-cell-properties fo:background-color="#E4DFEC"/>
    </style:style>
    <style:style style:name="_50_0_37__32_-_32__201_nfasis4_32_68" style:display-name="20% - Énfasis4 68" style:family="table-cell" style:data-style-name="N0">
      <style:table-cell-properties fo:background-color="#E4DFEC"/>
    </style:style>
    <style:style style:name="_50_0_37__32_-_32__201_nfasis4_32_69" style:display-name="20% - Énfasis4 69" style:family="table-cell" style:data-style-name="N0">
      <style:table-cell-properties fo:background-color="#E4DFEC"/>
    </style:style>
    <style:style style:name="_50_0_37__32_-_32__201_nfasis4_32_7" style:display-name="20% - Énfasis4 7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0" style:display-name="20% - Énfasis4 70" style:family="table-cell" style:data-style-name="N0">
      <style:table-cell-properties fo:background-color="#E4DFEC"/>
    </style:style>
    <style:style style:name="_50_0_37__32_-_32__201_nfasis4_32_71" style:display-name="20% - Énfasis4 71" style:family="table-cell" style:data-style-name="N0">
      <style:table-cell-properties fo:background-color="#E4DFEC"/>
    </style:style>
    <style:style style:name="_50_0_37__32_-_32__201_nfasis4_32_72" style:display-name="20% - Énfasis4 72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2_32_2" style:display-name="20% - Énfasis4 72 2" style:family="table-cell" style:data-style-name="N0">
      <style:table-cell-properties fo:background-color="#E4DFEC"/>
    </style:style>
    <style:style style:name="_50_0_37__32_-_32__201_nfasis4_32_72_32_3" style:display-name="20% - Énfasis4 72 3" style:family="table-cell" style:data-style-name="N0">
      <style:table-cell-properties fo:background-color="#E4DFEC"/>
    </style:style>
    <style:style style:name="_50_0_37__32_-_32__201_nfasis4_32_73" style:display-name="20% - Énfasis4 73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3_32_2" style:display-name="20% - Énfasis4 73 2" style:family="table-cell" style:data-style-name="N0">
      <style:table-cell-properties fo:background-color="#E4DFEC"/>
    </style:style>
    <style:style style:name="_50_0_37__32_-_32__201_nfasis4_32_74" style:display-name="20% - Énfasis4 74" style:family="table-cell" style:data-style-name="N0">
      <style:table-cell-properties fo:background-color="#E4DFEC"/>
      <style:text-properties style:font-name="Arial" style:font-name-asian="Arial" style:font-name-complex="Arial" fo:font-size="1pt" style:font-size-asian="1pt" style:font-size-complex="1pt"/>
    </style:style>
    <style:style style:name="_50_0_37__32_-_32__201_nfasis4_32_74_32_2" style:display-name="20% - Énfasis4 74 2" style:family="table-cell" style:data-style-name="N0">
      <style:table-cell-properties fo:background-color="#E4DFEC"/>
    </style:style>
    <style:style style:name="_50_0_37__32_-_32__201_nfasis4_32_8" style:display-name="20% - Énfasis4 8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4_32_9" style:display-name="20% - Énfasis4 9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7__32_-_32__201_nfasis5_32_10" style:display-name="20% - Énfasis5 10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5_32_11" style:display-name="20% - Énfasis5 11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5_32_12" style:display-name="20% - Énfasis5 12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5_32_13" style:display-name="20% - Énfasis5 1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5_32_14" style:display-name="20% - Énfasis5 14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5_32_15" style:display-name="20% - Énfasis5 15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6" style:display-name="20% - Énfasis5 16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7" style:display-name="20% - Énfasis5 17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8" style:display-name="20% - Énfasis5 18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19" style:display-name="20% - Énfasis5 19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" style:display-name="20% - Énfasis5 2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3" style:display-name="20% - Énfasis5 2 3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4" style:display-name="20% - Énfasis5 2 4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5" style:display-name="20% - Énfasis5 2 5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_32_6" style:display-name="20% - Énfasis5 2 6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0" style:display-name="20% - Énfasis5 20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1" style:display-name="20% - Énfasis5 21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22" style:display-name="20% - Énfasis5 22" style:family="table-cell" style:data-style-name="N0">
      <style:table-cell-properties fo:background-color="#DAEEF3"/>
      <style:text-properties fo:font-size="1pt" style:font-size-asian="1pt" style:font-size-complex="1pt"/>
    </style:style>
    <style:style style:name="_50_0_37__32_-_32__201_nfasis5_32_23" style:display-name="20% - Énfasis5 23" style:family="table-cell" style:data-style-name="N0">
      <style:table-cell-properties fo:background-color="#DAEEF3"/>
      <style:text-properties fo:font-size="1pt" style:font-size-asian="1pt" style:font-size-complex="1pt"/>
    </style:style>
    <style:style style:name="_50_0_37__32_-_32__201_nfasis5_32_24" style:display-name="20% - Énfasis5 24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5" style:display-name="20% - Énfasis5 25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6" style:display-name="20% - Énfasis5 26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7" style:display-name="20% - Énfasis5 27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28" style:display-name="20% - Énfasis5 28" style:family="table-cell" style:data-style-name="N0">
      <style:table-cell-properties fo:background-color="#DAEEF3"/>
      <style:text-properties fo:color="#FFFFFF"/>
    </style:style>
    <style:style style:name="_50_0_37__32_-_32__201_nfasis5_32_29" style:display-name="20% - Énfasis5 29" style:family="table-cell" style:data-style-name="N0">
      <style:table-cell-properties fo:background-color="#DAEEF3"/>
      <style:text-properties fo:color="#FFFFFF"/>
    </style:style>
    <style:style style:name="_50_0_37__32_-_32__201_nfasis5_32_3" style:display-name="20% - Énfasis5 3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30" style:display-name="20% - Énfasis5 30" style:family="table-cell" style:data-style-name="N0">
      <style:table-cell-properties fo:background-color="#DAEEF3"/>
      <style:text-properties fo:color="#FFFFFF"/>
    </style:style>
    <style:style style:name="_50_0_37__32_-_32__201_nfasis5_32_31" style:display-name="20% - Énfasis5 31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32" style:display-name="20% - Énfasis5 32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33" style:display-name="20% - Énfasis5 33" style:family="table-cell" style:data-style-name="N0">
      <style:table-cell-properties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5_32_34" style:display-name="20% - Énfasis5 34" style:family="table-cell" style:data-style-name="N0">
      <style:table-cell-properties fo:background-color="#DAEEF3"/>
    </style:style>
    <style:style style:name="_50_0_37__32_-_32__201_nfasis5_32_34_32_2" style:display-name="20% - Énfasis5 34 2" style:family="table-cell" style:data-style-name="N0">
      <style:table-cell-properties fo:background-color="#DAEEF3"/>
    </style:style>
    <style:style style:name="_50_0_37__32_-_32__201_nfasis5_32_34_32_2_32_2" style:display-name="20% - Énfasis5 34 2 2" style:family="table-cell" style:data-style-name="N0">
      <style:table-cell-properties fo:background-color="#DAEEF3"/>
    </style:style>
    <style:style style:name="_50_0_37__32_-_32__201_nfasis5_32_34_32_3" style:display-name="20% - Énfasis5 34 3" style:family="table-cell" style:data-style-name="N0">
      <style:table-cell-properties fo:background-color="#DAEEF3"/>
    </style:style>
    <style:style style:name="_50_0_37__32_-_32__201_nfasis5_32_35" style:display-name="20% - Énfasis5 35" style:family="table-cell" style:data-style-name="N0">
      <style:table-cell-properties fo:background-color="#DAEEF3"/>
    </style:style>
    <style:style style:name="_50_0_37__32_-_32__201_nfasis5_32_35_32_2" style:display-name="20% - Énfasis5 35 2" style:family="table-cell" style:data-style-name="N0">
      <style:table-cell-properties fo:background-color="#DAEEF3"/>
    </style:style>
    <style:style style:name="_50_0_37__32_-_32__201_nfasis5_32_35_32_2_32_2" style:display-name="20% - Énfasis5 35 2 2" style:family="table-cell" style:data-style-name="N0">
      <style:table-cell-properties fo:background-color="#DAEEF3"/>
    </style:style>
    <style:style style:name="_50_0_37__32_-_32__201_nfasis5_32_35_32_3" style:display-name="20% - Énfasis5 35 3" style:family="table-cell" style:data-style-name="N0">
      <style:table-cell-properties fo:background-color="#DAEEF3"/>
    </style:style>
    <style:style style:name="_50_0_37__32_-_32__201_nfasis5_32_36" style:display-name="20% - Énfasis5 36" style:family="table-cell" style:data-style-name="N0">
      <style:table-cell-properties fo:background-color="#DAEEF3"/>
    </style:style>
    <style:style style:name="_50_0_37__32_-_32__201_nfasis5_32_36_32_2" style:display-name="20% - Énfasis5 36 2" style:family="table-cell" style:data-style-name="N0">
      <style:table-cell-properties fo:background-color="#DAEEF3"/>
    </style:style>
    <style:style style:name="_50_0_37__32_-_32__201_nfasis5_32_37" style:display-name="20% - Énfasis5 37" style:family="table-cell" style:data-style-name="N0">
      <style:table-cell-properties fo:background-color="#DAEEF3"/>
    </style:style>
    <style:style style:name="_50_0_37__32_-_32__201_nfasis5_32_37_32_2" style:display-name="20% - Énfasis5 37 2" style:family="table-cell" style:data-style-name="N0">
      <style:table-cell-properties fo:background-color="#DAEEF3"/>
    </style:style>
    <style:style style:name="_50_0_37__32_-_32__201_nfasis5_32_38" style:display-name="20% - Énfasis5 38" style:family="table-cell" style:data-style-name="N0">
      <style:table-cell-properties fo:background-color="#DAEEF3"/>
    </style:style>
    <style:style style:name="_50_0_37__32_-_32__201_nfasis5_32_38_32_2" style:display-name="20% - Énfasis5 38 2" style:family="table-cell" style:data-style-name="N0">
      <style:table-cell-properties fo:background-color="#DAEEF3"/>
    </style:style>
    <style:style style:name="_50_0_37__32_-_32__201_nfasis5_32_39" style:display-name="20% - Énfasis5 39" style:family="table-cell" style:data-style-name="N0">
      <style:table-cell-properties fo:background-color="#DAEEF3"/>
    </style:style>
    <style:style style:name="_50_0_37__32_-_32__201_nfasis5_32_39_32_2" style:display-name="20% - Énfasis5 39 2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40" style:display-name="20% - Énfasis5 40" style:family="table-cell" style:data-style-name="N0">
      <style:table-cell-properties fo:background-color="#DAEEF3"/>
    </style:style>
    <style:style style:name="_50_0_37__32_-_32__201_nfasis5_32_40_32_2" style:display-name="20% - Énfasis5 40 2" style:family="table-cell" style:data-style-name="N0">
      <style:table-cell-properties fo:background-color="#DAEEF3"/>
    </style:style>
    <style:style style:name="_50_0_37__32_-_32__201_nfasis5_32_41" style:display-name="20% - Énfasis5 41" style:family="table-cell" style:data-style-name="N0">
      <style:table-cell-properties fo:background-color="#DAEEF3"/>
    </style:style>
    <style:style style:name="_50_0_37__32_-_32__201_nfasis5_32_41_32_2" style:display-name="20% - Énfasis5 41 2" style:family="table-cell" style:data-style-name="N0">
      <style:table-cell-properties fo:background-color="#DAEEF3"/>
    </style:style>
    <style:style style:name="_50_0_37__32_-_32__201_nfasis5_32_42" style:display-name="20% - Énfasis5 42" style:family="table-cell" style:data-style-name="N0">
      <style:table-cell-properties fo:background-color="#DAEEF3"/>
    </style:style>
    <style:style style:name="_50_0_37__32_-_32__201_nfasis5_32_42_32_2" style:display-name="20% - Énfasis5 42 2" style:family="table-cell" style:data-style-name="N0">
      <style:table-cell-properties fo:background-color="#DAEEF3"/>
    </style:style>
    <style:style style:name="_50_0_37__32_-_32__201_nfasis5_32_43" style:display-name="20% - Énfasis5 43" style:family="table-cell" style:data-style-name="N0">
      <style:table-cell-properties fo:background-color="#DAEEF3"/>
    </style:style>
    <style:style style:name="_50_0_37__32_-_32__201_nfasis5_32_43_32_2" style:display-name="20% - Énfasis5 43 2" style:family="table-cell" style:data-style-name="N0">
      <style:table-cell-properties fo:background-color="#DAEEF3"/>
    </style:style>
    <style:style style:name="_50_0_37__32_-_32__201_nfasis5_32_44" style:display-name="20% - Énfasis5 44" style:family="table-cell" style:data-style-name="N0">
      <style:table-cell-properties fo:background-color="#DAEEF3"/>
    </style:style>
    <style:style style:name="_50_0_37__32_-_32__201_nfasis5_32_44_32_2" style:display-name="20% - Énfasis5 44 2" style:family="table-cell" style:data-style-name="N0">
      <style:table-cell-properties fo:background-color="#DAEEF3"/>
    </style:style>
    <style:style style:name="_50_0_37__32_-_32__201_nfasis5_32_45" style:display-name="20% - Énfasis5 45" style:family="table-cell" style:data-style-name="N0">
      <style:table-cell-properties fo:background-color="#DAEEF3"/>
    </style:style>
    <style:style style:name="_50_0_37__32_-_32__201_nfasis5_32_45_32_2" style:display-name="20% - Énfasis5 45 2" style:family="table-cell" style:data-style-name="N0">
      <style:table-cell-properties fo:background-color="#DAEEF3"/>
    </style:style>
    <style:style style:name="_50_0_37__32_-_32__201_nfasis5_32_46" style:display-name="20% - Énfasis5 46" style:family="table-cell" style:data-style-name="N0">
      <style:table-cell-properties fo:background-color="#DAEEF3"/>
    </style:style>
    <style:style style:name="_50_0_37__32_-_32__201_nfasis5_32_46_32_2" style:display-name="20% - Énfasis5 46 2" style:family="table-cell" style:data-style-name="N0">
      <style:table-cell-properties fo:background-color="#DAEEF3"/>
    </style:style>
    <style:style style:name="_50_0_37__32_-_32__201_nfasis5_32_47" style:display-name="20% - Énfasis5 47" style:family="table-cell" style:data-style-name="N0">
      <style:table-cell-properties fo:background-color="#DAEEF3"/>
    </style:style>
    <style:style style:name="_50_0_37__32_-_32__201_nfasis5_32_47_32_2" style:display-name="20% - Énfasis5 47 2" style:family="table-cell" style:data-style-name="N0">
      <style:table-cell-properties fo:background-color="#DAEEF3"/>
    </style:style>
    <style:style style:name="_50_0_37__32_-_32__201_nfasis5_32_48" style:display-name="20% - Énfasis5 48" style:family="table-cell" style:data-style-name="N0">
      <style:table-cell-properties fo:background-color="#DAEEF3"/>
    </style:style>
    <style:style style:name="_50_0_37__32_-_32__201_nfasis5_32_48_32_2" style:display-name="20% - Énfasis5 48 2" style:family="table-cell" style:data-style-name="N0">
      <style:table-cell-properties fo:background-color="#DAEEF3"/>
    </style:style>
    <style:style style:name="_50_0_37__32_-_32__201_nfasis5_32_49" style:display-name="20% - Énfasis5 49" style:family="table-cell" style:data-style-name="N0">
      <style:table-cell-properties fo:background-color="#DAEEF3"/>
    </style:style>
    <style:style style:name="_50_0_37__32_-_32__201_nfasis5_32_49_32_2" style:display-name="20% - Énfasis5 49 2" style:family="table-cell" style:data-style-name="N0">
      <style:table-cell-properties fo:background-color="#DAEEF3"/>
    </style:style>
    <style:style style:name="_50_0_37__32_-_32__201_nfasis5_32_5" style:display-name="20% - Énfasis5 5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50" style:display-name="20% - Énfasis5 50" style:family="table-cell" style:data-style-name="N0">
      <style:table-cell-properties fo:background-color="#DAEEF3"/>
    </style:style>
    <style:style style:name="_50_0_37__32_-_32__201_nfasis5_32_50_32_2" style:display-name="20% - Énfasis5 50 2" style:family="table-cell" style:data-style-name="N0">
      <style:table-cell-properties fo:background-color="#DAEEF3"/>
    </style:style>
    <style:style style:name="_50_0_37__32_-_32__201_nfasis5_32_51" style:display-name="20% - Énfasis5 51" style:family="table-cell" style:data-style-name="N0">
      <style:table-cell-properties fo:background-color="#DAEEF3"/>
    </style:style>
    <style:style style:name="_50_0_37__32_-_32__201_nfasis5_32_51_32_2" style:display-name="20% - Énfasis5 51 2" style:family="table-cell" style:data-style-name="N0">
      <style:table-cell-properties fo:background-color="#DAEEF3"/>
    </style:style>
    <style:style style:name="_50_0_37__32_-_32__201_nfasis5_32_52" style:display-name="20% - Énfasis5 52" style:family="table-cell" style:data-style-name="N0">
      <style:table-cell-properties fo:background-color="#DAEEF3"/>
    </style:style>
    <style:style style:name="_50_0_37__32_-_32__201_nfasis5_32_52_32_2" style:display-name="20% - Énfasis5 52 2" style:family="table-cell" style:data-style-name="N0">
      <style:table-cell-properties fo:background-color="#DAEEF3"/>
    </style:style>
    <style:style style:name="_50_0_37__32_-_32__201_nfasis5_32_53" style:display-name="20% - Énfasis5 53" style:family="table-cell" style:data-style-name="N0">
      <style:table-cell-properties fo:background-color="#DAEEF3"/>
    </style:style>
    <style:style style:name="_50_0_37__32_-_32__201_nfasis5_32_53_32_2" style:display-name="20% - Énfasis5 53 2" style:family="table-cell" style:data-style-name="N0">
      <style:table-cell-properties fo:background-color="#DAEEF3"/>
    </style:style>
    <style:style style:name="_50_0_37__32_-_32__201_nfasis5_32_54" style:display-name="20% - Énfasis5 54" style:family="table-cell" style:data-style-name="N0">
      <style:table-cell-properties fo:background-color="#DAEEF3"/>
    </style:style>
    <style:style style:name="_50_0_37__32_-_32__201_nfasis5_32_54_32_2" style:display-name="20% - Énfasis5 54 2" style:family="table-cell" style:data-style-name="N0">
      <style:table-cell-properties fo:background-color="#DAEEF3"/>
    </style:style>
    <style:style style:name="_50_0_37__32_-_32__201_nfasis5_32_55" style:display-name="20% - Énfasis5 55" style:family="table-cell" style:data-style-name="N0">
      <style:table-cell-properties fo:background-color="#DAEEF3"/>
    </style:style>
    <style:style style:name="_50_0_37__32_-_32__201_nfasis5_32_55_32_2" style:display-name="20% - Énfasis5 55 2" style:family="table-cell" style:data-style-name="N0">
      <style:table-cell-properties fo:background-color="#DAEEF3"/>
    </style:style>
    <style:style style:name="_50_0_37__32_-_32__201_nfasis5_32_56" style:display-name="20% - Énfasis5 56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57" style:display-name="20% - Énfasis5 57" style:family="table-cell" style:data-style-name="N0">
      <style:table-cell-properties fo:background-color="#DAEEF3"/>
    </style:style>
    <style:style style:name="_50_0_37__32_-_32__201_nfasis5_32_58" style:display-name="20% - Énfasis5 58" style:family="table-cell" style:data-style-name="N0">
      <style:table-cell-properties fo:background-color="#DAEEF3"/>
    </style:style>
    <style:style style:name="_50_0_37__32_-_32__201_nfasis5_32_59" style:display-name="20% - Énfasis5 59" style:family="table-cell" style:data-style-name="N0">
      <style:table-cell-properties fo:background-color="#DAEEF3"/>
    </style:style>
    <style:style style:name="_50_0_37__32_-_32__201_nfasis5_32_6" style:display-name="20% - Énfasis5 6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60" style:display-name="20% - Énfasis5 60" style:family="table-cell" style:data-style-name="N0">
      <style:table-cell-properties fo:background-color="#DAEEF3"/>
    </style:style>
    <style:style style:name="_50_0_37__32_-_32__201_nfasis5_32_61" style:display-name="20% - Énfasis5 61" style:family="table-cell" style:data-style-name="N0">
      <style:table-cell-properties fo:background-color="#DAEEF3"/>
    </style:style>
    <style:style style:name="_50_0_37__32_-_32__201_nfasis5_32_62" style:display-name="20% - Énfasis5 62" style:family="table-cell" style:data-style-name="N0">
      <style:table-cell-properties fo:background-color="#DAEEF3"/>
    </style:style>
    <style:style style:name="_50_0_37__32_-_32__201_nfasis5_32_63" style:display-name="20% - Énfasis5 63" style:family="table-cell" style:data-style-name="N0">
      <style:table-cell-properties fo:background-color="#DAEEF3"/>
    </style:style>
    <style:style style:name="_50_0_37__32_-_32__201_nfasis5_32_64" style:display-name="20% - Énfasis5 64" style:family="table-cell" style:data-style-name="N0">
      <style:table-cell-properties fo:background-color="#DAEEF3"/>
    </style:style>
    <style:style style:name="_50_0_37__32_-_32__201_nfasis5_32_65" style:display-name="20% - Énfasis5 65" style:family="table-cell" style:data-style-name="N0">
      <style:table-cell-properties fo:background-color="#DAEEF3"/>
    </style:style>
    <style:style style:name="_50_0_37__32_-_32__201_nfasis5_32_66" style:display-name="20% - Énfasis5 66" style:family="table-cell" style:data-style-name="N0">
      <style:table-cell-properties fo:background-color="#DAEEF3"/>
    </style:style>
    <style:style style:name="_50_0_37__32_-_32__201_nfasis5_32_67" style:display-name="20% - Énfasis5 67" style:family="table-cell" style:data-style-name="N0">
      <style:table-cell-properties fo:background-color="#DAEEF3"/>
    </style:style>
    <style:style style:name="_50_0_37__32_-_32__201_nfasis5_32_68" style:display-name="20% - Énfasis5 68" style:family="table-cell" style:data-style-name="N0">
      <style:table-cell-properties fo:background-color="#DAEEF3"/>
    </style:style>
    <style:style style:name="_50_0_37__32_-_32__201_nfasis5_32_69" style:display-name="20% - Énfasis5 69" style:family="table-cell" style:data-style-name="N0">
      <style:table-cell-properties fo:background-color="#DAEEF3"/>
    </style:style>
    <style:style style:name="_50_0_37__32_-_32__201_nfasis5_32_7" style:display-name="20% - Énfasis5 7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0" style:display-name="20% - Énfasis5 70" style:family="table-cell" style:data-style-name="N0">
      <style:table-cell-properties fo:background-color="#DAEEF3"/>
    </style:style>
    <style:style style:name="_50_0_37__32_-_32__201_nfasis5_32_71" style:display-name="20% - Énfasis5 71" style:family="table-cell" style:data-style-name="N0">
      <style:table-cell-properties fo:background-color="#DAEEF3"/>
    </style:style>
    <style:style style:name="_50_0_37__32_-_32__201_nfasis5_32_72" style:display-name="20% - Énfasis5 72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2_32_2" style:display-name="20% - Énfasis5 72 2" style:family="table-cell" style:data-style-name="N0">
      <style:table-cell-properties fo:background-color="#DAEEF3"/>
    </style:style>
    <style:style style:name="_50_0_37__32_-_32__201_nfasis5_32_72_32_3" style:display-name="20% - Énfasis5 72 3" style:family="table-cell" style:data-style-name="N0">
      <style:table-cell-properties fo:background-color="#DAEEF3"/>
    </style:style>
    <style:style style:name="_50_0_37__32_-_32__201_nfasis5_32_73" style:display-name="20% - Énfasis5 73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3_32_2" style:display-name="20% - Énfasis5 73 2" style:family="table-cell" style:data-style-name="N0">
      <style:table-cell-properties fo:background-color="#DAEEF3"/>
    </style:style>
    <style:style style:name="_50_0_37__32_-_32__201_nfasis5_32_74" style:display-name="20% - Énfasis5 74" style:family="table-cell" style:data-style-name="N0">
      <style:table-cell-properties fo:background-color="#DAEEF3"/>
      <style:text-properties style:font-name="Arial" style:font-name-asian="Arial" style:font-name-complex="Arial" fo:font-size="1pt" style:font-size-asian="1pt" style:font-size-complex="1pt"/>
    </style:style>
    <style:style style:name="_50_0_37__32_-_32__201_nfasis5_32_74_32_2" style:display-name="20% - Énfasis5 74 2" style:family="table-cell" style:data-style-name="N0">
      <style:table-cell-properties fo:background-color="#DAEEF3"/>
    </style:style>
    <style:style style:name="_50_0_37__32_-_32__201_nfasis5_32_8" style:display-name="20% - Énfasis5 8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5_32_9" style:display-name="20% - Énfasis5 9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7__32_-_32__201_nfasis6_32_10" style:display-name="20% - Énfasis6 10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1" style:display-name="20% - Énfasis6 11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2" style:display-name="20% - Énfasis6 12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3" style:display-name="20% - Énfasis6 1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4" style:display-name="20% - Énfasis6 14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15" style:display-name="20% - Énfasis6 15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6" style:display-name="20% - Énfasis6 1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7" style:display-name="20% - Énfasis6 17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8" style:display-name="20% - Énfasis6 18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19" style:display-name="20% - Énfasis6 19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3" style:display-name="20% - Énfasis6 2 3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4" style:display-name="20% - Énfasis6 2 4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5" style:display-name="20% - Énfasis6 2 5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_32_6" style:display-name="20% - Énfasis6 2 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0" style:display-name="20% - Énfasis6 20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1" style:display-name="20% - Énfasis6 21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22" style:display-name="20% - Énfasis6 22" style:family="table-cell" style:data-style-name="N0">
      <style:table-cell-properties fo:background-color="#FDE9D9"/>
      <style:text-properties fo:font-size="1pt" style:font-size-asian="1pt" style:font-size-complex="1pt"/>
    </style:style>
    <style:style style:name="_50_0_37__32_-_32__201_nfasis6_32_23" style:display-name="20% - Énfasis6 23" style:family="table-cell" style:data-style-name="N0">
      <style:table-cell-properties fo:background-color="#FDE9D9"/>
      <style:text-properties fo:font-size="1pt" style:font-size-asian="1pt" style:font-size-complex="1pt"/>
    </style:style>
    <style:style style:name="_50_0_37__32_-_32__201_nfasis6_32_24" style:display-name="20% - Énfasis6 24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5" style:display-name="20% - Énfasis6 25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6" style:display-name="20% - Énfasis6 26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7" style:display-name="20% - Énfasis6 27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28" style:display-name="20% - Énfasis6 28" style:family="table-cell" style:data-style-name="N0">
      <style:table-cell-properties fo:background-color="#FDE9D9"/>
      <style:text-properties fo:color="#FFFFFF"/>
    </style:style>
    <style:style style:name="_50_0_37__32_-_32__201_nfasis6_32_29" style:display-name="20% - Énfasis6 29" style:family="table-cell" style:data-style-name="N0">
      <style:table-cell-properties fo:background-color="#FDE9D9"/>
      <style:text-properties fo:color="#FFFFFF"/>
    </style:style>
    <style:style style:name="_50_0_37__32_-_32__201_nfasis6_32_3" style:display-name="20% - Énfasis6 3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30" style:display-name="20% - Énfasis6 30" style:family="table-cell" style:data-style-name="N0">
      <style:table-cell-properties fo:background-color="#FDE9D9"/>
      <style:text-properties fo:color="#FFFFFF"/>
    </style:style>
    <style:style style:name="_50_0_37__32_-_32__201_nfasis6_32_31" style:display-name="20% - Énfasis6 31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32" style:display-name="20% - Énfasis6 32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33" style:display-name="20% - Énfasis6 33" style:family="table-cell" style:data-style-name="N0">
      <style:table-cell-properties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_201_nfasis6_32_34" style:display-name="20% - Énfasis6 34" style:family="table-cell" style:data-style-name="N0">
      <style:table-cell-properties fo:background-color="#FDE9D9"/>
    </style:style>
    <style:style style:name="_50_0_37__32_-_32__201_nfasis6_32_34_32_2" style:display-name="20% - Énfasis6 34 2" style:family="table-cell" style:data-style-name="N0">
      <style:table-cell-properties fo:background-color="#FDE9D9"/>
    </style:style>
    <style:style style:name="_50_0_37__32_-_32__201_nfasis6_32_34_32_2_32_2" style:display-name="20% - Énfasis6 34 2 2" style:family="table-cell" style:data-style-name="N0">
      <style:table-cell-properties fo:background-color="#FDE9D9"/>
    </style:style>
    <style:style style:name="_50_0_37__32_-_32__201_nfasis6_32_34_32_3" style:display-name="20% - Énfasis6 34 3" style:family="table-cell" style:data-style-name="N0">
      <style:table-cell-properties fo:background-color="#FDE9D9"/>
    </style:style>
    <style:style style:name="_50_0_37__32_-_32__201_nfasis6_32_35" style:display-name="20% - Énfasis6 35" style:family="table-cell" style:data-style-name="N0">
      <style:table-cell-properties fo:background-color="#FDE9D9"/>
    </style:style>
    <style:style style:name="_50_0_37__32_-_32__201_nfasis6_32_35_32_2" style:display-name="20% - Énfasis6 35 2" style:family="table-cell" style:data-style-name="N0">
      <style:table-cell-properties fo:background-color="#FDE9D9"/>
    </style:style>
    <style:style style:name="_50_0_37__32_-_32__201_nfasis6_32_35_32_2_32_2" style:display-name="20% - Énfasis6 35 2 2" style:family="table-cell" style:data-style-name="N0">
      <style:table-cell-properties fo:background-color="#FDE9D9"/>
    </style:style>
    <style:style style:name="_50_0_37__32_-_32__201_nfasis6_32_35_32_3" style:display-name="20% - Énfasis6 35 3" style:family="table-cell" style:data-style-name="N0">
      <style:table-cell-properties fo:background-color="#FDE9D9"/>
    </style:style>
    <style:style style:name="_50_0_37__32_-_32__201_nfasis6_32_36" style:display-name="20% - Énfasis6 36" style:family="table-cell" style:data-style-name="N0">
      <style:table-cell-properties fo:background-color="#FDE9D9"/>
    </style:style>
    <style:style style:name="_50_0_37__32_-_32__201_nfasis6_32_36_32_2" style:display-name="20% - Énfasis6 36 2" style:family="table-cell" style:data-style-name="N0">
      <style:table-cell-properties fo:background-color="#FDE9D9"/>
    </style:style>
    <style:style style:name="_50_0_37__32_-_32__201_nfasis6_32_37" style:display-name="20% - Énfasis6 37" style:family="table-cell" style:data-style-name="N0">
      <style:table-cell-properties fo:background-color="#FDE9D9"/>
    </style:style>
    <style:style style:name="_50_0_37__32_-_32__201_nfasis6_32_37_32_2" style:display-name="20% - Énfasis6 37 2" style:family="table-cell" style:data-style-name="N0">
      <style:table-cell-properties fo:background-color="#FDE9D9"/>
    </style:style>
    <style:style style:name="_50_0_37__32_-_32__201_nfasis6_32_38" style:display-name="20% - Énfasis6 38" style:family="table-cell" style:data-style-name="N0">
      <style:table-cell-properties fo:background-color="#FDE9D9"/>
    </style:style>
    <style:style style:name="_50_0_37__32_-_32__201_nfasis6_32_38_32_2" style:display-name="20% - Énfasis6 38 2" style:family="table-cell" style:data-style-name="N0">
      <style:table-cell-properties fo:background-color="#FDE9D9"/>
    </style:style>
    <style:style style:name="_50_0_37__32_-_32__201_nfasis6_32_39" style:display-name="20% - Énfasis6 39" style:family="table-cell" style:data-style-name="N0">
      <style:table-cell-properties fo:background-color="#FDE9D9"/>
    </style:style>
    <style:style style:name="_50_0_37__32_-_32__201_nfasis6_32_39_32_2" style:display-name="20% - Énfasis6 39 2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40" style:display-name="20% - Énfasis6 40" style:family="table-cell" style:data-style-name="N0">
      <style:table-cell-properties fo:background-color="#FDE9D9"/>
    </style:style>
    <style:style style:name="_50_0_37__32_-_32__201_nfasis6_32_40_32_2" style:display-name="20% - Énfasis6 40 2" style:family="table-cell" style:data-style-name="N0">
      <style:table-cell-properties fo:background-color="#FDE9D9"/>
    </style:style>
    <style:style style:name="_50_0_37__32_-_32__201_nfasis6_32_41" style:display-name="20% - Énfasis6 41" style:family="table-cell" style:data-style-name="N0">
      <style:table-cell-properties fo:background-color="#FDE9D9"/>
    </style:style>
    <style:style style:name="_50_0_37__32_-_32__201_nfasis6_32_41_32_2" style:display-name="20% - Énfasis6 41 2" style:family="table-cell" style:data-style-name="N0">
      <style:table-cell-properties fo:background-color="#FDE9D9"/>
    </style:style>
    <style:style style:name="_50_0_37__32_-_32__201_nfasis6_32_42" style:display-name="20% - Énfasis6 42" style:family="table-cell" style:data-style-name="N0">
      <style:table-cell-properties fo:background-color="#FDE9D9"/>
    </style:style>
    <style:style style:name="_50_0_37__32_-_32__201_nfasis6_32_42_32_2" style:display-name="20% - Énfasis6 42 2" style:family="table-cell" style:data-style-name="N0">
      <style:table-cell-properties fo:background-color="#FDE9D9"/>
    </style:style>
    <style:style style:name="_50_0_37__32_-_32__201_nfasis6_32_43" style:display-name="20% - Énfasis6 43" style:family="table-cell" style:data-style-name="N0">
      <style:table-cell-properties fo:background-color="#FDE9D9"/>
    </style:style>
    <style:style style:name="_50_0_37__32_-_32__201_nfasis6_32_43_32_2" style:display-name="20% - Énfasis6 43 2" style:family="table-cell" style:data-style-name="N0">
      <style:table-cell-properties fo:background-color="#FDE9D9"/>
    </style:style>
    <style:style style:name="_50_0_37__32_-_32__201_nfasis6_32_44" style:display-name="20% - Énfasis6 44" style:family="table-cell" style:data-style-name="N0">
      <style:table-cell-properties fo:background-color="#FDE9D9"/>
    </style:style>
    <style:style style:name="_50_0_37__32_-_32__201_nfasis6_32_44_32_2" style:display-name="20% - Énfasis6 44 2" style:family="table-cell" style:data-style-name="N0">
      <style:table-cell-properties fo:background-color="#FDE9D9"/>
    </style:style>
    <style:style style:name="_50_0_37__32_-_32__201_nfasis6_32_45" style:display-name="20% - Énfasis6 45" style:family="table-cell" style:data-style-name="N0">
      <style:table-cell-properties fo:background-color="#FDE9D9"/>
    </style:style>
    <style:style style:name="_50_0_37__32_-_32__201_nfasis6_32_45_32_2" style:display-name="20% - Énfasis6 45 2" style:family="table-cell" style:data-style-name="N0">
      <style:table-cell-properties fo:background-color="#FDE9D9"/>
    </style:style>
    <style:style style:name="_50_0_37__32_-_32__201_nfasis6_32_46" style:display-name="20% - Énfasis6 46" style:family="table-cell" style:data-style-name="N0">
      <style:table-cell-properties fo:background-color="#FDE9D9"/>
    </style:style>
    <style:style style:name="_50_0_37__32_-_32__201_nfasis6_32_46_32_2" style:display-name="20% - Énfasis6 46 2" style:family="table-cell" style:data-style-name="N0">
      <style:table-cell-properties fo:background-color="#FDE9D9"/>
    </style:style>
    <style:style style:name="_50_0_37__32_-_32__201_nfasis6_32_47" style:display-name="20% - Énfasis6 47" style:family="table-cell" style:data-style-name="N0">
      <style:table-cell-properties fo:background-color="#FDE9D9"/>
    </style:style>
    <style:style style:name="_50_0_37__32_-_32__201_nfasis6_32_47_32_2" style:display-name="20% - Énfasis6 47 2" style:family="table-cell" style:data-style-name="N0">
      <style:table-cell-properties fo:background-color="#FDE9D9"/>
    </style:style>
    <style:style style:name="_50_0_37__32_-_32__201_nfasis6_32_48" style:display-name="20% - Énfasis6 48" style:family="table-cell" style:data-style-name="N0">
      <style:table-cell-properties fo:background-color="#FDE9D9"/>
    </style:style>
    <style:style style:name="_50_0_37__32_-_32__201_nfasis6_32_48_32_2" style:display-name="20% - Énfasis6 48 2" style:family="table-cell" style:data-style-name="N0">
      <style:table-cell-properties fo:background-color="#FDE9D9"/>
    </style:style>
    <style:style style:name="_50_0_37__32_-_32__201_nfasis6_32_49" style:display-name="20% - Énfasis6 49" style:family="table-cell" style:data-style-name="N0">
      <style:table-cell-properties fo:background-color="#FDE9D9"/>
    </style:style>
    <style:style style:name="_50_0_37__32_-_32__201_nfasis6_32_49_32_2" style:display-name="20% - Énfasis6 49 2" style:family="table-cell" style:data-style-name="N0">
      <style:table-cell-properties fo:background-color="#FDE9D9"/>
    </style:style>
    <style:style style:name="_50_0_37__32_-_32__201_nfasis6_32_5" style:display-name="20% - Énfasis6 5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50" style:display-name="20% - Énfasis6 50" style:family="table-cell" style:data-style-name="N0">
      <style:table-cell-properties fo:background-color="#FDE9D9"/>
    </style:style>
    <style:style style:name="_50_0_37__32_-_32__201_nfasis6_32_50_32_2" style:display-name="20% - Énfasis6 50 2" style:family="table-cell" style:data-style-name="N0">
      <style:table-cell-properties fo:background-color="#FDE9D9"/>
    </style:style>
    <style:style style:name="_50_0_37__32_-_32__201_nfasis6_32_51" style:display-name="20% - Énfasis6 51" style:family="table-cell" style:data-style-name="N0">
      <style:table-cell-properties fo:background-color="#FDE9D9"/>
    </style:style>
    <style:style style:name="_50_0_37__32_-_32__201_nfasis6_32_51_32_2" style:display-name="20% - Énfasis6 51 2" style:family="table-cell" style:data-style-name="N0">
      <style:table-cell-properties fo:background-color="#FDE9D9"/>
    </style:style>
    <style:style style:name="_50_0_37__32_-_32__201_nfasis6_32_52" style:display-name="20% - Énfasis6 52" style:family="table-cell" style:data-style-name="N0">
      <style:table-cell-properties fo:background-color="#FDE9D9"/>
    </style:style>
    <style:style style:name="_50_0_37__32_-_32__201_nfasis6_32_52_32_2" style:display-name="20% - Énfasis6 52 2" style:family="table-cell" style:data-style-name="N0">
      <style:table-cell-properties fo:background-color="#FDE9D9"/>
    </style:style>
    <style:style style:name="_50_0_37__32_-_32__201_nfasis6_32_53" style:display-name="20% - Énfasis6 53" style:family="table-cell" style:data-style-name="N0">
      <style:table-cell-properties fo:background-color="#FDE9D9"/>
    </style:style>
    <style:style style:name="_50_0_37__32_-_32__201_nfasis6_32_53_32_2" style:display-name="20% - Énfasis6 53 2" style:family="table-cell" style:data-style-name="N0">
      <style:table-cell-properties fo:background-color="#FDE9D9"/>
    </style:style>
    <style:style style:name="_50_0_37__32_-_32__201_nfasis6_32_54" style:display-name="20% - Énfasis6 54" style:family="table-cell" style:data-style-name="N0">
      <style:table-cell-properties fo:background-color="#FDE9D9"/>
    </style:style>
    <style:style style:name="_50_0_37__32_-_32__201_nfasis6_32_54_32_2" style:display-name="20% - Énfasis6 54 2" style:family="table-cell" style:data-style-name="N0">
      <style:table-cell-properties fo:background-color="#FDE9D9"/>
    </style:style>
    <style:style style:name="_50_0_37__32_-_32__201_nfasis6_32_55" style:display-name="20% - Énfasis6 55" style:family="table-cell" style:data-style-name="N0">
      <style:table-cell-properties fo:background-color="#FDE9D9"/>
    </style:style>
    <style:style style:name="_50_0_37__32_-_32__201_nfasis6_32_55_32_2" style:display-name="20% - Énfasis6 55 2" style:family="table-cell" style:data-style-name="N0">
      <style:table-cell-properties fo:background-color="#FDE9D9"/>
    </style:style>
    <style:style style:name="_50_0_37__32_-_32__201_nfasis6_32_56" style:display-name="20% - Énfasis6 5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57" style:display-name="20% - Énfasis6 57" style:family="table-cell" style:data-style-name="N0">
      <style:table-cell-properties fo:background-color="#FDE9D9"/>
    </style:style>
    <style:style style:name="_50_0_37__32_-_32__201_nfasis6_32_58" style:display-name="20% - Énfasis6 58" style:family="table-cell" style:data-style-name="N0">
      <style:table-cell-properties fo:background-color="#FDE9D9"/>
    </style:style>
    <style:style style:name="_50_0_37__32_-_32__201_nfasis6_32_59" style:display-name="20% - Énfasis6 59" style:family="table-cell" style:data-style-name="N0">
      <style:table-cell-properties fo:background-color="#FDE9D9"/>
    </style:style>
    <style:style style:name="_50_0_37__32_-_32__201_nfasis6_32_6" style:display-name="20% - Énfasis6 6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60" style:display-name="20% - Énfasis6 60" style:family="table-cell" style:data-style-name="N0">
      <style:table-cell-properties fo:background-color="#FDE9D9"/>
    </style:style>
    <style:style style:name="_50_0_37__32_-_32__201_nfasis6_32_61" style:display-name="20% - Énfasis6 61" style:family="table-cell" style:data-style-name="N0">
      <style:table-cell-properties fo:background-color="#FDE9D9"/>
    </style:style>
    <style:style style:name="_50_0_37__32_-_32__201_nfasis6_32_62" style:display-name="20% - Énfasis6 62" style:family="table-cell" style:data-style-name="N0">
      <style:table-cell-properties fo:background-color="#FDE9D9"/>
    </style:style>
    <style:style style:name="_50_0_37__32_-_32__201_nfasis6_32_63" style:display-name="20% - Énfasis6 63" style:family="table-cell" style:data-style-name="N0">
      <style:table-cell-properties fo:background-color="#FDE9D9"/>
    </style:style>
    <style:style style:name="_50_0_37__32_-_32__201_nfasis6_32_64" style:display-name="20% - Énfasis6 64" style:family="table-cell" style:data-style-name="N0">
      <style:table-cell-properties fo:background-color="#FDE9D9"/>
    </style:style>
    <style:style style:name="_50_0_37__32_-_32__201_nfasis6_32_65" style:display-name="20% - Énfasis6 65" style:family="table-cell" style:data-style-name="N0">
      <style:table-cell-properties fo:background-color="#FDE9D9"/>
    </style:style>
    <style:style style:name="_50_0_37__32_-_32__201_nfasis6_32_66" style:display-name="20% - Énfasis6 66" style:family="table-cell" style:data-style-name="N0">
      <style:table-cell-properties fo:background-color="#FDE9D9"/>
    </style:style>
    <style:style style:name="_50_0_37__32_-_32__201_nfasis6_32_67" style:display-name="20% - Énfasis6 67" style:family="table-cell" style:data-style-name="N0">
      <style:table-cell-properties fo:background-color="#FDE9D9"/>
    </style:style>
    <style:style style:name="_50_0_37__32_-_32__201_nfasis6_32_68" style:display-name="20% - Énfasis6 68" style:family="table-cell" style:data-style-name="N0">
      <style:table-cell-properties fo:background-color="#FDE9D9"/>
    </style:style>
    <style:style style:name="_50_0_37__32_-_32__201_nfasis6_32_69" style:display-name="20% - Énfasis6 69" style:family="table-cell" style:data-style-name="N0">
      <style:table-cell-properties fo:background-color="#FDE9D9"/>
    </style:style>
    <style:style style:name="_50_0_37__32_-_32__201_nfasis6_32_7" style:display-name="20% - Énfasis6 7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0" style:display-name="20% - Énfasis6 70" style:family="table-cell" style:data-style-name="N0">
      <style:table-cell-properties fo:background-color="#FDE9D9"/>
    </style:style>
    <style:style style:name="_50_0_37__32_-_32__201_nfasis6_32_71" style:display-name="20% - Énfasis6 71" style:family="table-cell" style:data-style-name="N0">
      <style:table-cell-properties fo:background-color="#FDE9D9"/>
    </style:style>
    <style:style style:name="_50_0_37__32_-_32__201_nfasis6_32_72" style:display-name="20% - Énfasis6 72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2_32_2" style:display-name="20% - Énfasis6 72 2" style:family="table-cell" style:data-style-name="N0">
      <style:table-cell-properties fo:background-color="#FDE9D9"/>
    </style:style>
    <style:style style:name="_50_0_37__32_-_32__201_nfasis6_32_72_32_3" style:display-name="20% - Énfasis6 72 3" style:family="table-cell" style:data-style-name="N0">
      <style:table-cell-properties fo:background-color="#FDE9D9"/>
    </style:style>
    <style:style style:name="_50_0_37__32_-_32__201_nfasis6_32_73" style:display-name="20% - Énfasis6 73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3_32_2" style:display-name="20% - Énfasis6 73 2" style:family="table-cell" style:data-style-name="N0">
      <style:table-cell-properties fo:background-color="#FDE9D9"/>
    </style:style>
    <style:style style:name="_50_0_37__32_-_32__201_nfasis6_32_74" style:display-name="20% - Énfasis6 74" style:family="table-cell" style:data-style-name="N0">
      <style:table-cell-properties fo:background-color="#FDE9D9"/>
      <style:text-properties style:font-name="Arial" style:font-name-asian="Arial" style:font-name-complex="Arial" fo:font-size="1pt" style:font-size-asian="1pt" style:font-size-complex="1pt"/>
    </style:style>
    <style:style style:name="_50_0_37__32_-_32__201_nfasis6_32_74_32_2" style:display-name="20% - Énfasis6 74 2" style:family="table-cell" style:data-style-name="N0">
      <style:table-cell-properties fo:background-color="#FDE9D9"/>
    </style:style>
    <style:style style:name="_50_0_37__32_-_32__201_nfasis6_32_8" style:display-name="20% - Énfasis6 8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0_0_37__32_-_32__201_nfasis6_32_9" style:display-name="20% - Énfasis6 9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7__32_-_32__201_nfasis1_32_10" style:display-name="40% - Énfasis1 10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1" style:display-name="40% - Énfasis1 11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2" style:display-name="40% - Énfasis1 12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3" style:display-name="40% - Énfasis1 1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4" style:display-name="40% - Énfasis1 14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15" style:display-name="40% - Énfasis1 15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6" style:display-name="40% - Énfasis1 1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7" style:display-name="40% - Énfasis1 17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8" style:display-name="40% - Énfasis1 18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19" style:display-name="40% - Énfasis1 19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3" style:display-name="40% - Énfasis1 2 3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4" style:display-name="40% - Énfasis1 2 4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5" style:display-name="40% - Énfasis1 2 5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_32_6" style:display-name="40% - Énfasis1 2 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0" style:display-name="40% - Énfasis1 20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1" style:display-name="40% - Énfasis1 21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22" style:display-name="40% - Énfasis1 22" style:family="table-cell" style:data-style-name="N0">
      <style:table-cell-properties fo:background-color="#B8CCE4"/>
      <style:text-properties fo:font-size="1pt" style:font-size-asian="1pt" style:font-size-complex="1pt"/>
    </style:style>
    <style:style style:name="_52_0_37__32_-_32__201_nfasis1_32_23" style:display-name="40% - Énfasis1 23" style:family="table-cell" style:data-style-name="N0">
      <style:table-cell-properties fo:background-color="#B8CCE4"/>
      <style:text-properties fo:font-size="1pt" style:font-size-asian="1pt" style:font-size-complex="1pt"/>
    </style:style>
    <style:style style:name="_52_0_37__32_-_32__201_nfasis1_32_24" style:display-name="40% - Énfasis1 24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5" style:display-name="40% - Énfasis1 25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6" style:display-name="40% - Énfasis1 26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7" style:display-name="40% - Énfasis1 27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28" style:display-name="40% - Énfasis1 28" style:family="table-cell" style:data-style-name="N0">
      <style:table-cell-properties fo:background-color="#B8CCE4"/>
      <style:text-properties fo:color="#FFFFFF"/>
    </style:style>
    <style:style style:name="_52_0_37__32_-_32__201_nfasis1_32_29" style:display-name="40% - Énfasis1 29" style:family="table-cell" style:data-style-name="N0">
      <style:table-cell-properties fo:background-color="#B8CCE4"/>
      <style:text-properties fo:color="#FFFFFF"/>
    </style:style>
    <style:style style:name="_52_0_37__32_-_32__201_nfasis1_32_3" style:display-name="40% - Énfasis1 3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30" style:display-name="40% - Énfasis1 30" style:family="table-cell" style:data-style-name="N0">
      <style:table-cell-properties fo:background-color="#B8CCE4"/>
      <style:text-properties fo:color="#FFFFFF"/>
    </style:style>
    <style:style style:name="_52_0_37__32_-_32__201_nfasis1_32_31" style:display-name="40% - Énfasis1 31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32" style:display-name="40% - Énfasis1 32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33" style:display-name="40% - Énfasis1 33" style:family="table-cell" style:data-style-name="N0">
      <style:table-cell-properties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1_32_34" style:display-name="40% - Énfasis1 34" style:family="table-cell" style:data-style-name="N0">
      <style:table-cell-properties fo:background-color="#B8CCE4"/>
    </style:style>
    <style:style style:name="_52_0_37__32_-_32__201_nfasis1_32_34_32_2" style:display-name="40% - Énfasis1 34 2" style:family="table-cell" style:data-style-name="N0">
      <style:table-cell-properties fo:background-color="#B8CCE4"/>
    </style:style>
    <style:style style:name="_52_0_37__32_-_32__201_nfasis1_32_34_32_2_32_2" style:display-name="40% - Énfasis1 34 2 2" style:family="table-cell" style:data-style-name="N0">
      <style:table-cell-properties fo:background-color="#B8CCE4"/>
    </style:style>
    <style:style style:name="_52_0_37__32_-_32__201_nfasis1_32_34_32_3" style:display-name="40% - Énfasis1 34 3" style:family="table-cell" style:data-style-name="N0">
      <style:table-cell-properties fo:background-color="#B8CCE4"/>
    </style:style>
    <style:style style:name="_52_0_37__32_-_32__201_nfasis1_32_35" style:display-name="40% - Énfasis1 35" style:family="table-cell" style:data-style-name="N0">
      <style:table-cell-properties fo:background-color="#B8CCE4"/>
    </style:style>
    <style:style style:name="_52_0_37__32_-_32__201_nfasis1_32_35_32_2" style:display-name="40% - Énfasis1 35 2" style:family="table-cell" style:data-style-name="N0">
      <style:table-cell-properties fo:background-color="#B8CCE4"/>
    </style:style>
    <style:style style:name="_52_0_37__32_-_32__201_nfasis1_32_35_32_2_32_2" style:display-name="40% - Énfasis1 35 2 2" style:family="table-cell" style:data-style-name="N0">
      <style:table-cell-properties fo:background-color="#B8CCE4"/>
    </style:style>
    <style:style style:name="_52_0_37__32_-_32__201_nfasis1_32_35_32_3" style:display-name="40% - Énfasis1 35 3" style:family="table-cell" style:data-style-name="N0">
      <style:table-cell-properties fo:background-color="#B8CCE4"/>
    </style:style>
    <style:style style:name="_52_0_37__32_-_32__201_nfasis1_32_36" style:display-name="40% - Énfasis1 36" style:family="table-cell" style:data-style-name="N0">
      <style:table-cell-properties fo:background-color="#B8CCE4"/>
    </style:style>
    <style:style style:name="_52_0_37__32_-_32__201_nfasis1_32_36_32_2" style:display-name="40% - Énfasis1 36 2" style:family="table-cell" style:data-style-name="N0">
      <style:table-cell-properties fo:background-color="#B8CCE4"/>
    </style:style>
    <style:style style:name="_52_0_37__32_-_32__201_nfasis1_32_37" style:display-name="40% - Énfasis1 37" style:family="table-cell" style:data-style-name="N0">
      <style:table-cell-properties fo:background-color="#B8CCE4"/>
    </style:style>
    <style:style style:name="_52_0_37__32_-_32__201_nfasis1_32_37_32_2" style:display-name="40% - Énfasis1 37 2" style:family="table-cell" style:data-style-name="N0">
      <style:table-cell-properties fo:background-color="#B8CCE4"/>
    </style:style>
    <style:style style:name="_52_0_37__32_-_32__201_nfasis1_32_38" style:display-name="40% - Énfasis1 38" style:family="table-cell" style:data-style-name="N0">
      <style:table-cell-properties fo:background-color="#B8CCE4"/>
    </style:style>
    <style:style style:name="_52_0_37__32_-_32__201_nfasis1_32_38_32_2" style:display-name="40% - Énfasis1 38 2" style:family="table-cell" style:data-style-name="N0">
      <style:table-cell-properties fo:background-color="#B8CCE4"/>
    </style:style>
    <style:style style:name="_52_0_37__32_-_32__201_nfasis1_32_39" style:display-name="40% - Énfasis1 39" style:family="table-cell" style:data-style-name="N0">
      <style:table-cell-properties fo:background-color="#B8CCE4"/>
    </style:style>
    <style:style style:name="_52_0_37__32_-_32__201_nfasis1_32_39_32_2" style:display-name="40% - Énfasis1 39 2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40" style:display-name="40% - Énfasis1 40" style:family="table-cell" style:data-style-name="N0">
      <style:table-cell-properties fo:background-color="#B8CCE4"/>
    </style:style>
    <style:style style:name="_52_0_37__32_-_32__201_nfasis1_32_40_32_2" style:display-name="40% - Énfasis1 40 2" style:family="table-cell" style:data-style-name="N0">
      <style:table-cell-properties fo:background-color="#B8CCE4"/>
    </style:style>
    <style:style style:name="_52_0_37__32_-_32__201_nfasis1_32_41" style:display-name="40% - Énfasis1 41" style:family="table-cell" style:data-style-name="N0">
      <style:table-cell-properties fo:background-color="#B8CCE4"/>
    </style:style>
    <style:style style:name="_52_0_37__32_-_32__201_nfasis1_32_41_32_2" style:display-name="40% - Énfasis1 41 2" style:family="table-cell" style:data-style-name="N0">
      <style:table-cell-properties fo:background-color="#B8CCE4"/>
    </style:style>
    <style:style style:name="_52_0_37__32_-_32__201_nfasis1_32_42" style:display-name="40% - Énfasis1 42" style:family="table-cell" style:data-style-name="N0">
      <style:table-cell-properties fo:background-color="#B8CCE4"/>
    </style:style>
    <style:style style:name="_52_0_37__32_-_32__201_nfasis1_32_42_32_2" style:display-name="40% - Énfasis1 42 2" style:family="table-cell" style:data-style-name="N0">
      <style:table-cell-properties fo:background-color="#B8CCE4"/>
    </style:style>
    <style:style style:name="_52_0_37__32_-_32__201_nfasis1_32_43" style:display-name="40% - Énfasis1 43" style:family="table-cell" style:data-style-name="N0">
      <style:table-cell-properties fo:background-color="#B8CCE4"/>
    </style:style>
    <style:style style:name="_52_0_37__32_-_32__201_nfasis1_32_43_32_2" style:display-name="40% - Énfasis1 43 2" style:family="table-cell" style:data-style-name="N0">
      <style:table-cell-properties fo:background-color="#B8CCE4"/>
    </style:style>
    <style:style style:name="_52_0_37__32_-_32__201_nfasis1_32_44" style:display-name="40% - Énfasis1 44" style:family="table-cell" style:data-style-name="N0">
      <style:table-cell-properties fo:background-color="#B8CCE4"/>
    </style:style>
    <style:style style:name="_52_0_37__32_-_32__201_nfasis1_32_44_32_2" style:display-name="40% - Énfasis1 44 2" style:family="table-cell" style:data-style-name="N0">
      <style:table-cell-properties fo:background-color="#B8CCE4"/>
    </style:style>
    <style:style style:name="_52_0_37__32_-_32__201_nfasis1_32_45" style:display-name="40% - Énfasis1 45" style:family="table-cell" style:data-style-name="N0">
      <style:table-cell-properties fo:background-color="#B8CCE4"/>
    </style:style>
    <style:style style:name="_52_0_37__32_-_32__201_nfasis1_32_45_32_2" style:display-name="40% - Énfasis1 45 2" style:family="table-cell" style:data-style-name="N0">
      <style:table-cell-properties fo:background-color="#B8CCE4"/>
    </style:style>
    <style:style style:name="_52_0_37__32_-_32__201_nfasis1_32_46" style:display-name="40% - Énfasis1 46" style:family="table-cell" style:data-style-name="N0">
      <style:table-cell-properties fo:background-color="#B8CCE4"/>
    </style:style>
    <style:style style:name="_52_0_37__32_-_32__201_nfasis1_32_46_32_2" style:display-name="40% - Énfasis1 46 2" style:family="table-cell" style:data-style-name="N0">
      <style:table-cell-properties fo:background-color="#B8CCE4"/>
    </style:style>
    <style:style style:name="_52_0_37__32_-_32__201_nfasis1_32_47" style:display-name="40% - Énfasis1 47" style:family="table-cell" style:data-style-name="N0">
      <style:table-cell-properties fo:background-color="#B8CCE4"/>
    </style:style>
    <style:style style:name="_52_0_37__32_-_32__201_nfasis1_32_47_32_2" style:display-name="40% - Énfasis1 47 2" style:family="table-cell" style:data-style-name="N0">
      <style:table-cell-properties fo:background-color="#B8CCE4"/>
    </style:style>
    <style:style style:name="_52_0_37__32_-_32__201_nfasis1_32_48" style:display-name="40% - Énfasis1 48" style:family="table-cell" style:data-style-name="N0">
      <style:table-cell-properties fo:background-color="#B8CCE4"/>
    </style:style>
    <style:style style:name="_52_0_37__32_-_32__201_nfasis1_32_48_32_2" style:display-name="40% - Énfasis1 48 2" style:family="table-cell" style:data-style-name="N0">
      <style:table-cell-properties fo:background-color="#B8CCE4"/>
    </style:style>
    <style:style style:name="_52_0_37__32_-_32__201_nfasis1_32_49" style:display-name="40% - Énfasis1 49" style:family="table-cell" style:data-style-name="N0">
      <style:table-cell-properties fo:background-color="#B8CCE4"/>
    </style:style>
    <style:style style:name="_52_0_37__32_-_32__201_nfasis1_32_49_32_2" style:display-name="40% - Énfasis1 49 2" style:family="table-cell" style:data-style-name="N0">
      <style:table-cell-properties fo:background-color="#B8CCE4"/>
    </style:style>
    <style:style style:name="_52_0_37__32_-_32__201_nfasis1_32_5" style:display-name="40% - Énfasis1 5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50" style:display-name="40% - Énfasis1 50" style:family="table-cell" style:data-style-name="N0">
      <style:table-cell-properties fo:background-color="#B8CCE4"/>
    </style:style>
    <style:style style:name="_52_0_37__32_-_32__201_nfasis1_32_50_32_2" style:display-name="40% - Énfasis1 50 2" style:family="table-cell" style:data-style-name="N0">
      <style:table-cell-properties fo:background-color="#B8CCE4"/>
    </style:style>
    <style:style style:name="_52_0_37__32_-_32__201_nfasis1_32_51" style:display-name="40% - Énfasis1 51" style:family="table-cell" style:data-style-name="N0">
      <style:table-cell-properties fo:background-color="#B8CCE4"/>
    </style:style>
    <style:style style:name="_52_0_37__32_-_32__201_nfasis1_32_51_32_2" style:display-name="40% - Énfasis1 51 2" style:family="table-cell" style:data-style-name="N0">
      <style:table-cell-properties fo:background-color="#B8CCE4"/>
    </style:style>
    <style:style style:name="_52_0_37__32_-_32__201_nfasis1_32_52" style:display-name="40% - Énfasis1 52" style:family="table-cell" style:data-style-name="N0">
      <style:table-cell-properties fo:background-color="#B8CCE4"/>
    </style:style>
    <style:style style:name="_52_0_37__32_-_32__201_nfasis1_32_52_32_2" style:display-name="40% - Énfasis1 52 2" style:family="table-cell" style:data-style-name="N0">
      <style:table-cell-properties fo:background-color="#B8CCE4"/>
    </style:style>
    <style:style style:name="_52_0_37__32_-_32__201_nfasis1_32_53" style:display-name="40% - Énfasis1 53" style:family="table-cell" style:data-style-name="N0">
      <style:table-cell-properties fo:background-color="#B8CCE4"/>
    </style:style>
    <style:style style:name="_52_0_37__32_-_32__201_nfasis1_32_53_32_2" style:display-name="40% - Énfasis1 53 2" style:family="table-cell" style:data-style-name="N0">
      <style:table-cell-properties fo:background-color="#B8CCE4"/>
    </style:style>
    <style:style style:name="_52_0_37__32_-_32__201_nfasis1_32_54" style:display-name="40% - Énfasis1 54" style:family="table-cell" style:data-style-name="N0">
      <style:table-cell-properties fo:background-color="#B8CCE4"/>
    </style:style>
    <style:style style:name="_52_0_37__32_-_32__201_nfasis1_32_54_32_2" style:display-name="40% - Énfasis1 54 2" style:family="table-cell" style:data-style-name="N0">
      <style:table-cell-properties fo:background-color="#B8CCE4"/>
    </style:style>
    <style:style style:name="_52_0_37__32_-_32__201_nfasis1_32_55" style:display-name="40% - Énfasis1 55" style:family="table-cell" style:data-style-name="N0">
      <style:table-cell-properties fo:background-color="#B8CCE4"/>
    </style:style>
    <style:style style:name="_52_0_37__32_-_32__201_nfasis1_32_55_32_2" style:display-name="40% - Énfasis1 55 2" style:family="table-cell" style:data-style-name="N0">
      <style:table-cell-properties fo:background-color="#B8CCE4"/>
    </style:style>
    <style:style style:name="_52_0_37__32_-_32__201_nfasis1_32_56" style:display-name="40% - Énfasis1 5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57" style:display-name="40% - Énfasis1 57" style:family="table-cell" style:data-style-name="N0">
      <style:table-cell-properties fo:background-color="#B8CCE4"/>
    </style:style>
    <style:style style:name="_52_0_37__32_-_32__201_nfasis1_32_58" style:display-name="40% - Énfasis1 58" style:family="table-cell" style:data-style-name="N0">
      <style:table-cell-properties fo:background-color="#B8CCE4"/>
    </style:style>
    <style:style style:name="_52_0_37__32_-_32__201_nfasis1_32_59" style:display-name="40% - Énfasis1 59" style:family="table-cell" style:data-style-name="N0">
      <style:table-cell-properties fo:background-color="#B8CCE4"/>
    </style:style>
    <style:style style:name="_52_0_37__32_-_32__201_nfasis1_32_6" style:display-name="40% - Énfasis1 6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60" style:display-name="40% - Énfasis1 60" style:family="table-cell" style:data-style-name="N0">
      <style:table-cell-properties fo:background-color="#B8CCE4"/>
    </style:style>
    <style:style style:name="_52_0_37__32_-_32__201_nfasis1_32_61" style:display-name="40% - Énfasis1 61" style:family="table-cell" style:data-style-name="N0">
      <style:table-cell-properties fo:background-color="#B8CCE4"/>
    </style:style>
    <style:style style:name="_52_0_37__32_-_32__201_nfasis1_32_62" style:display-name="40% - Énfasis1 62" style:family="table-cell" style:data-style-name="N0">
      <style:table-cell-properties fo:background-color="#B8CCE4"/>
    </style:style>
    <style:style style:name="_52_0_37__32_-_32__201_nfasis1_32_63" style:display-name="40% - Énfasis1 63" style:family="table-cell" style:data-style-name="N0">
      <style:table-cell-properties fo:background-color="#B8CCE4"/>
    </style:style>
    <style:style style:name="_52_0_37__32_-_32__201_nfasis1_32_64" style:display-name="40% - Énfasis1 64" style:family="table-cell" style:data-style-name="N0">
      <style:table-cell-properties fo:background-color="#B8CCE4"/>
    </style:style>
    <style:style style:name="_52_0_37__32_-_32__201_nfasis1_32_65" style:display-name="40% - Énfasis1 65" style:family="table-cell" style:data-style-name="N0">
      <style:table-cell-properties fo:background-color="#B8CCE4"/>
    </style:style>
    <style:style style:name="_52_0_37__32_-_32__201_nfasis1_32_66" style:display-name="40% - Énfasis1 66" style:family="table-cell" style:data-style-name="N0">
      <style:table-cell-properties fo:background-color="#B8CCE4"/>
    </style:style>
    <style:style style:name="_52_0_37__32_-_32__201_nfasis1_32_67" style:display-name="40% - Énfasis1 67" style:family="table-cell" style:data-style-name="N0">
      <style:table-cell-properties fo:background-color="#B8CCE4"/>
    </style:style>
    <style:style style:name="_52_0_37__32_-_32__201_nfasis1_32_68" style:display-name="40% - Énfasis1 68" style:family="table-cell" style:data-style-name="N0">
      <style:table-cell-properties fo:background-color="#B8CCE4"/>
    </style:style>
    <style:style style:name="_52_0_37__32_-_32__201_nfasis1_32_69" style:display-name="40% - Énfasis1 69" style:family="table-cell" style:data-style-name="N0">
      <style:table-cell-properties fo:background-color="#B8CCE4"/>
    </style:style>
    <style:style style:name="_52_0_37__32_-_32__201_nfasis1_32_7" style:display-name="40% - Énfasis1 7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0" style:display-name="40% - Énfasis1 70" style:family="table-cell" style:data-style-name="N0">
      <style:table-cell-properties fo:background-color="#B8CCE4"/>
    </style:style>
    <style:style style:name="_52_0_37__32_-_32__201_nfasis1_32_71" style:display-name="40% - Énfasis1 71" style:family="table-cell" style:data-style-name="N0">
      <style:table-cell-properties fo:background-color="#B8CCE4"/>
    </style:style>
    <style:style style:name="_52_0_37__32_-_32__201_nfasis1_32_72" style:display-name="40% - Énfasis1 72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2_32_2" style:display-name="40% - Énfasis1 72 2" style:family="table-cell" style:data-style-name="N0">
      <style:table-cell-properties fo:background-color="#B8CCE4"/>
    </style:style>
    <style:style style:name="_52_0_37__32_-_32__201_nfasis1_32_72_32_3" style:display-name="40% - Énfasis1 72 3" style:family="table-cell" style:data-style-name="N0">
      <style:table-cell-properties fo:background-color="#B8CCE4"/>
    </style:style>
    <style:style style:name="_52_0_37__32_-_32__201_nfasis1_32_73" style:display-name="40% - Énfasis1 73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3_32_2" style:display-name="40% - Énfasis1 73 2" style:family="table-cell" style:data-style-name="N0">
      <style:table-cell-properties fo:background-color="#B8CCE4"/>
    </style:style>
    <style:style style:name="_52_0_37__32_-_32__201_nfasis1_32_74" style:display-name="40% - Énfasis1 74" style:family="table-cell" style:data-style-name="N0">
      <style:table-cell-properties fo:background-color="#B8CCE4"/>
      <style:text-properties style:font-name="Arial" style:font-name-asian="Arial" style:font-name-complex="Arial" fo:font-size="1pt" style:font-size-asian="1pt" style:font-size-complex="1pt"/>
    </style:style>
    <style:style style:name="_52_0_37__32_-_32__201_nfasis1_32_74_32_2" style:display-name="40% - Énfasis1 74 2" style:family="table-cell" style:data-style-name="N0">
      <style:table-cell-properties fo:background-color="#B8CCE4"/>
    </style:style>
    <style:style style:name="_52_0_37__32_-_32__201_nfasis1_32_8" style:display-name="40% - Énfasis1 8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1_32_9" style:display-name="40% - Énfasis1 9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7__32_-_32__201_nfasis2_32_10" style:display-name="40% - Énfasis2 10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2_32_11" style:display-name="40% - Énfasis2 11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2_32_12" style:display-name="40% - Énfasis2 12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2_32_13" style:display-name="40% - Énfasis2 1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2_32_14" style:display-name="40% - Énfasis2 14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2_32_15" style:display-name="40% - Énfasis2 15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6" style:display-name="40% - Énfasis2 16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7" style:display-name="40% - Énfasis2 17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8" style:display-name="40% - Énfasis2 18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19" style:display-name="40% - Énfasis2 19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" style:display-name="40% - Énfasis2 2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3" style:display-name="40% - Énfasis2 2 3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4" style:display-name="40% - Énfasis2 2 4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5" style:display-name="40% - Énfasis2 2 5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_32_6" style:display-name="40% - Énfasis2 2 6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0" style:display-name="40% - Énfasis2 20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1" style:display-name="40% - Énfasis2 21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22" style:display-name="40% - Énfasis2 22" style:family="table-cell" style:data-style-name="N0">
      <style:table-cell-properties fo:background-color="#E6B8B7"/>
      <style:text-properties fo:font-size="1pt" style:font-size-asian="1pt" style:font-size-complex="1pt"/>
    </style:style>
    <style:style style:name="_52_0_37__32_-_32__201_nfasis2_32_23" style:display-name="40% - Énfasis2 23" style:family="table-cell" style:data-style-name="N0">
      <style:table-cell-properties fo:background-color="#E6B8B7"/>
      <style:text-properties fo:font-size="1pt" style:font-size-asian="1pt" style:font-size-complex="1pt"/>
    </style:style>
    <style:style style:name="_52_0_37__32_-_32__201_nfasis2_32_24" style:display-name="40% - Énfasis2 24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5" style:display-name="40% - Énfasis2 25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6" style:display-name="40% - Énfasis2 26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7" style:display-name="40% - Énfasis2 27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28" style:display-name="40% - Énfasis2 28" style:family="table-cell" style:data-style-name="N0">
      <style:table-cell-properties fo:background-color="#E6B8B7"/>
      <style:text-properties fo:color="#FFFFFF"/>
    </style:style>
    <style:style style:name="_52_0_37__32_-_32__201_nfasis2_32_29" style:display-name="40% - Énfasis2 29" style:family="table-cell" style:data-style-name="N0">
      <style:table-cell-properties fo:background-color="#E6B8B7"/>
      <style:text-properties fo:color="#FFFFFF"/>
    </style:style>
    <style:style style:name="_52_0_37__32_-_32__201_nfasis2_32_3" style:display-name="40% - Énfasis2 3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30" style:display-name="40% - Énfasis2 30" style:family="table-cell" style:data-style-name="N0">
      <style:table-cell-properties fo:background-color="#E6B8B7"/>
      <style:text-properties fo:color="#FFFFFF"/>
    </style:style>
    <style:style style:name="_52_0_37__32_-_32__201_nfasis2_32_31" style:display-name="40% - Énfasis2 31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32" style:display-name="40% - Énfasis2 32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33" style:display-name="40% - Énfasis2 33" style:family="table-cell" style:data-style-name="N0">
      <style:table-cell-properties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2_32_34" style:display-name="40% - Énfasis2 34" style:family="table-cell" style:data-style-name="N0">
      <style:table-cell-properties fo:background-color="#E6B8B7"/>
    </style:style>
    <style:style style:name="_52_0_37__32_-_32__201_nfasis2_32_34_32_2" style:display-name="40% - Énfasis2 34 2" style:family="table-cell" style:data-style-name="N0">
      <style:table-cell-properties fo:background-color="#E6B8B7"/>
    </style:style>
    <style:style style:name="_52_0_37__32_-_32__201_nfasis2_32_34_32_2_32_2" style:display-name="40% - Énfasis2 34 2 2" style:family="table-cell" style:data-style-name="N0">
      <style:table-cell-properties fo:background-color="#E6B8B7"/>
    </style:style>
    <style:style style:name="_52_0_37__32_-_32__201_nfasis2_32_34_32_3" style:display-name="40% - Énfasis2 34 3" style:family="table-cell" style:data-style-name="N0">
      <style:table-cell-properties fo:background-color="#E6B8B7"/>
    </style:style>
    <style:style style:name="_52_0_37__32_-_32__201_nfasis2_32_35" style:display-name="40% - Énfasis2 35" style:family="table-cell" style:data-style-name="N0">
      <style:table-cell-properties fo:background-color="#E6B8B7"/>
    </style:style>
    <style:style style:name="_52_0_37__32_-_32__201_nfasis2_32_35_32_2" style:display-name="40% - Énfasis2 35 2" style:family="table-cell" style:data-style-name="N0">
      <style:table-cell-properties fo:background-color="#E6B8B7"/>
    </style:style>
    <style:style style:name="_52_0_37__32_-_32__201_nfasis2_32_35_32_2_32_2" style:display-name="40% - Énfasis2 35 2 2" style:family="table-cell" style:data-style-name="N0">
      <style:table-cell-properties fo:background-color="#E6B8B7"/>
    </style:style>
    <style:style style:name="_52_0_37__32_-_32__201_nfasis2_32_35_32_3" style:display-name="40% - Énfasis2 35 3" style:family="table-cell" style:data-style-name="N0">
      <style:table-cell-properties fo:background-color="#E6B8B7"/>
    </style:style>
    <style:style style:name="_52_0_37__32_-_32__201_nfasis2_32_36" style:display-name="40% - Énfasis2 36" style:family="table-cell" style:data-style-name="N0">
      <style:table-cell-properties fo:background-color="#E6B8B7"/>
    </style:style>
    <style:style style:name="_52_0_37__32_-_32__201_nfasis2_32_36_32_2" style:display-name="40% - Énfasis2 36 2" style:family="table-cell" style:data-style-name="N0">
      <style:table-cell-properties fo:background-color="#E6B8B7"/>
    </style:style>
    <style:style style:name="_52_0_37__32_-_32__201_nfasis2_32_37" style:display-name="40% - Énfasis2 37" style:family="table-cell" style:data-style-name="N0">
      <style:table-cell-properties fo:background-color="#E6B8B7"/>
    </style:style>
    <style:style style:name="_52_0_37__32_-_32__201_nfasis2_32_37_32_2" style:display-name="40% - Énfasis2 37 2" style:family="table-cell" style:data-style-name="N0">
      <style:table-cell-properties fo:background-color="#E6B8B7"/>
    </style:style>
    <style:style style:name="_52_0_37__32_-_32__201_nfasis2_32_38" style:display-name="40% - Énfasis2 38" style:family="table-cell" style:data-style-name="N0">
      <style:table-cell-properties fo:background-color="#E6B8B7"/>
    </style:style>
    <style:style style:name="_52_0_37__32_-_32__201_nfasis2_32_38_32_2" style:display-name="40% - Énfasis2 38 2" style:family="table-cell" style:data-style-name="N0">
      <style:table-cell-properties fo:background-color="#E6B8B7"/>
    </style:style>
    <style:style style:name="_52_0_37__32_-_32__201_nfasis2_32_39" style:display-name="40% - Énfasis2 39" style:family="table-cell" style:data-style-name="N0">
      <style:table-cell-properties fo:background-color="#E6B8B7"/>
    </style:style>
    <style:style style:name="_52_0_37__32_-_32__201_nfasis2_32_39_32_2" style:display-name="40% - Énfasis2 39 2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40" style:display-name="40% - Énfasis2 40" style:family="table-cell" style:data-style-name="N0">
      <style:table-cell-properties fo:background-color="#E6B8B7"/>
    </style:style>
    <style:style style:name="_52_0_37__32_-_32__201_nfasis2_32_40_32_2" style:display-name="40% - Énfasis2 40 2" style:family="table-cell" style:data-style-name="N0">
      <style:table-cell-properties fo:background-color="#E6B8B7"/>
    </style:style>
    <style:style style:name="_52_0_37__32_-_32__201_nfasis2_32_41" style:display-name="40% - Énfasis2 41" style:family="table-cell" style:data-style-name="N0">
      <style:table-cell-properties fo:background-color="#E6B8B7"/>
    </style:style>
    <style:style style:name="_52_0_37__32_-_32__201_nfasis2_32_41_32_2" style:display-name="40% - Énfasis2 41 2" style:family="table-cell" style:data-style-name="N0">
      <style:table-cell-properties fo:background-color="#E6B8B7"/>
    </style:style>
    <style:style style:name="_52_0_37__32_-_32__201_nfasis2_32_42" style:display-name="40% - Énfasis2 42" style:family="table-cell" style:data-style-name="N0">
      <style:table-cell-properties fo:background-color="#E6B8B7"/>
    </style:style>
    <style:style style:name="_52_0_37__32_-_32__201_nfasis2_32_42_32_2" style:display-name="40% - Énfasis2 42 2" style:family="table-cell" style:data-style-name="N0">
      <style:table-cell-properties fo:background-color="#E6B8B7"/>
    </style:style>
    <style:style style:name="_52_0_37__32_-_32__201_nfasis2_32_43" style:display-name="40% - Énfasis2 43" style:family="table-cell" style:data-style-name="N0">
      <style:table-cell-properties fo:background-color="#E6B8B7"/>
    </style:style>
    <style:style style:name="_52_0_37__32_-_32__201_nfasis2_32_43_32_2" style:display-name="40% - Énfasis2 43 2" style:family="table-cell" style:data-style-name="N0">
      <style:table-cell-properties fo:background-color="#E6B8B7"/>
    </style:style>
    <style:style style:name="_52_0_37__32_-_32__201_nfasis2_32_44" style:display-name="40% - Énfasis2 44" style:family="table-cell" style:data-style-name="N0">
      <style:table-cell-properties fo:background-color="#E6B8B7"/>
    </style:style>
    <style:style style:name="_52_0_37__32_-_32__201_nfasis2_32_44_32_2" style:display-name="40% - Énfasis2 44 2" style:family="table-cell" style:data-style-name="N0">
      <style:table-cell-properties fo:background-color="#E6B8B7"/>
    </style:style>
    <style:style style:name="_52_0_37__32_-_32__201_nfasis2_32_45" style:display-name="40% - Énfasis2 45" style:family="table-cell" style:data-style-name="N0">
      <style:table-cell-properties fo:background-color="#E6B8B7"/>
    </style:style>
    <style:style style:name="_52_0_37__32_-_32__201_nfasis2_32_45_32_2" style:display-name="40% - Énfasis2 45 2" style:family="table-cell" style:data-style-name="N0">
      <style:table-cell-properties fo:background-color="#E6B8B7"/>
    </style:style>
    <style:style style:name="_52_0_37__32_-_32__201_nfasis2_32_46" style:display-name="40% - Énfasis2 46" style:family="table-cell" style:data-style-name="N0">
      <style:table-cell-properties fo:background-color="#E6B8B7"/>
    </style:style>
    <style:style style:name="_52_0_37__32_-_32__201_nfasis2_32_46_32_2" style:display-name="40% - Énfasis2 46 2" style:family="table-cell" style:data-style-name="N0">
      <style:table-cell-properties fo:background-color="#E6B8B7"/>
    </style:style>
    <style:style style:name="_52_0_37__32_-_32__201_nfasis2_32_47" style:display-name="40% - Énfasis2 47" style:family="table-cell" style:data-style-name="N0">
      <style:table-cell-properties fo:background-color="#E6B8B7"/>
    </style:style>
    <style:style style:name="_52_0_37__32_-_32__201_nfasis2_32_47_32_2" style:display-name="40% - Énfasis2 47 2" style:family="table-cell" style:data-style-name="N0">
      <style:table-cell-properties fo:background-color="#E6B8B7"/>
    </style:style>
    <style:style style:name="_52_0_37__32_-_32__201_nfasis2_32_48" style:display-name="40% - Énfasis2 48" style:family="table-cell" style:data-style-name="N0">
      <style:table-cell-properties fo:background-color="#E6B8B7"/>
    </style:style>
    <style:style style:name="_52_0_37__32_-_32__201_nfasis2_32_48_32_2" style:display-name="40% - Énfasis2 48 2" style:family="table-cell" style:data-style-name="N0">
      <style:table-cell-properties fo:background-color="#E6B8B7"/>
    </style:style>
    <style:style style:name="_52_0_37__32_-_32__201_nfasis2_32_49" style:display-name="40% - Énfasis2 49" style:family="table-cell" style:data-style-name="N0">
      <style:table-cell-properties fo:background-color="#E6B8B7"/>
    </style:style>
    <style:style style:name="_52_0_37__32_-_32__201_nfasis2_32_49_32_2" style:display-name="40% - Énfasis2 49 2" style:family="table-cell" style:data-style-name="N0">
      <style:table-cell-properties fo:background-color="#E6B8B7"/>
    </style:style>
    <style:style style:name="_52_0_37__32_-_32__201_nfasis2_32_5" style:display-name="40% - Énfasis2 5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50" style:display-name="40% - Énfasis2 50" style:family="table-cell" style:data-style-name="N0">
      <style:table-cell-properties fo:background-color="#E6B8B7"/>
    </style:style>
    <style:style style:name="_52_0_37__32_-_32__201_nfasis2_32_50_32_2" style:display-name="40% - Énfasis2 50 2" style:family="table-cell" style:data-style-name="N0">
      <style:table-cell-properties fo:background-color="#E6B8B7"/>
    </style:style>
    <style:style style:name="_52_0_37__32_-_32__201_nfasis2_32_51" style:display-name="40% - Énfasis2 51" style:family="table-cell" style:data-style-name="N0">
      <style:table-cell-properties fo:background-color="#E6B8B7"/>
    </style:style>
    <style:style style:name="_52_0_37__32_-_32__201_nfasis2_32_51_32_2" style:display-name="40% - Énfasis2 51 2" style:family="table-cell" style:data-style-name="N0">
      <style:table-cell-properties fo:background-color="#E6B8B7"/>
    </style:style>
    <style:style style:name="_52_0_37__32_-_32__201_nfasis2_32_52" style:display-name="40% - Énfasis2 52" style:family="table-cell" style:data-style-name="N0">
      <style:table-cell-properties fo:background-color="#E6B8B7"/>
    </style:style>
    <style:style style:name="_52_0_37__32_-_32__201_nfasis2_32_52_32_2" style:display-name="40% - Énfasis2 52 2" style:family="table-cell" style:data-style-name="N0">
      <style:table-cell-properties fo:background-color="#E6B8B7"/>
    </style:style>
    <style:style style:name="_52_0_37__32_-_32__201_nfasis2_32_53" style:display-name="40% - Énfasis2 53" style:family="table-cell" style:data-style-name="N0">
      <style:table-cell-properties fo:background-color="#E6B8B7"/>
    </style:style>
    <style:style style:name="_52_0_37__32_-_32__201_nfasis2_32_53_32_2" style:display-name="40% - Énfasis2 53 2" style:family="table-cell" style:data-style-name="N0">
      <style:table-cell-properties fo:background-color="#E6B8B7"/>
    </style:style>
    <style:style style:name="_52_0_37__32_-_32__201_nfasis2_32_54" style:display-name="40% - Énfasis2 54" style:family="table-cell" style:data-style-name="N0">
      <style:table-cell-properties fo:background-color="#E6B8B7"/>
    </style:style>
    <style:style style:name="_52_0_37__32_-_32__201_nfasis2_32_54_32_2" style:display-name="40% - Énfasis2 54 2" style:family="table-cell" style:data-style-name="N0">
      <style:table-cell-properties fo:background-color="#E6B8B7"/>
    </style:style>
    <style:style style:name="_52_0_37__32_-_32__201_nfasis2_32_55" style:display-name="40% - Énfasis2 55" style:family="table-cell" style:data-style-name="N0">
      <style:table-cell-properties fo:background-color="#E6B8B7"/>
    </style:style>
    <style:style style:name="_52_0_37__32_-_32__201_nfasis2_32_55_32_2" style:display-name="40% - Énfasis2 55 2" style:family="table-cell" style:data-style-name="N0">
      <style:table-cell-properties fo:background-color="#E6B8B7"/>
    </style:style>
    <style:style style:name="_52_0_37__32_-_32__201_nfasis2_32_56" style:display-name="40% - Énfasis2 56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57" style:display-name="40% - Énfasis2 57" style:family="table-cell" style:data-style-name="N0">
      <style:table-cell-properties fo:background-color="#E6B8B7"/>
    </style:style>
    <style:style style:name="_52_0_37__32_-_32__201_nfasis2_32_58" style:display-name="40% - Énfasis2 58" style:family="table-cell" style:data-style-name="N0">
      <style:table-cell-properties fo:background-color="#E6B8B7"/>
    </style:style>
    <style:style style:name="_52_0_37__32_-_32__201_nfasis2_32_59" style:display-name="40% - Énfasis2 59" style:family="table-cell" style:data-style-name="N0">
      <style:table-cell-properties fo:background-color="#E6B8B7"/>
    </style:style>
    <style:style style:name="_52_0_37__32_-_32__201_nfasis2_32_6" style:display-name="40% - Énfasis2 6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60" style:display-name="40% - Énfasis2 60" style:family="table-cell" style:data-style-name="N0">
      <style:table-cell-properties fo:background-color="#E6B8B7"/>
    </style:style>
    <style:style style:name="_52_0_37__32_-_32__201_nfasis2_32_61" style:display-name="40% - Énfasis2 61" style:family="table-cell" style:data-style-name="N0">
      <style:table-cell-properties fo:background-color="#E6B8B7"/>
    </style:style>
    <style:style style:name="_52_0_37__32_-_32__201_nfasis2_32_62" style:display-name="40% - Énfasis2 62" style:family="table-cell" style:data-style-name="N0">
      <style:table-cell-properties fo:background-color="#E6B8B7"/>
    </style:style>
    <style:style style:name="_52_0_37__32_-_32__201_nfasis2_32_63" style:display-name="40% - Énfasis2 63" style:family="table-cell" style:data-style-name="N0">
      <style:table-cell-properties fo:background-color="#E6B8B7"/>
    </style:style>
    <style:style style:name="_52_0_37__32_-_32__201_nfasis2_32_64" style:display-name="40% - Énfasis2 64" style:family="table-cell" style:data-style-name="N0">
      <style:table-cell-properties fo:background-color="#E6B8B7"/>
    </style:style>
    <style:style style:name="_52_0_37__32_-_32__201_nfasis2_32_65" style:display-name="40% - Énfasis2 65" style:family="table-cell" style:data-style-name="N0">
      <style:table-cell-properties fo:background-color="#E6B8B7"/>
    </style:style>
    <style:style style:name="_52_0_37__32_-_32__201_nfasis2_32_66" style:display-name="40% - Énfasis2 66" style:family="table-cell" style:data-style-name="N0">
      <style:table-cell-properties fo:background-color="#E6B8B7"/>
    </style:style>
    <style:style style:name="_52_0_37__32_-_32__201_nfasis2_32_67" style:display-name="40% - Énfasis2 67" style:family="table-cell" style:data-style-name="N0">
      <style:table-cell-properties fo:background-color="#E6B8B7"/>
    </style:style>
    <style:style style:name="_52_0_37__32_-_32__201_nfasis2_32_68" style:display-name="40% - Énfasis2 68" style:family="table-cell" style:data-style-name="N0">
      <style:table-cell-properties fo:background-color="#E6B8B7"/>
    </style:style>
    <style:style style:name="_52_0_37__32_-_32__201_nfasis2_32_69" style:display-name="40% - Énfasis2 69" style:family="table-cell" style:data-style-name="N0">
      <style:table-cell-properties fo:background-color="#E6B8B7"/>
    </style:style>
    <style:style style:name="_52_0_37__32_-_32__201_nfasis2_32_7" style:display-name="40% - Énfasis2 7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0" style:display-name="40% - Énfasis2 70" style:family="table-cell" style:data-style-name="N0">
      <style:table-cell-properties fo:background-color="#E6B8B7"/>
    </style:style>
    <style:style style:name="_52_0_37__32_-_32__201_nfasis2_32_71" style:display-name="40% - Énfasis2 71" style:family="table-cell" style:data-style-name="N0">
      <style:table-cell-properties fo:background-color="#E6B8B7"/>
    </style:style>
    <style:style style:name="_52_0_37__32_-_32__201_nfasis2_32_72" style:display-name="40% - Énfasis2 72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2_32_2" style:display-name="40% - Énfasis2 72 2" style:family="table-cell" style:data-style-name="N0">
      <style:table-cell-properties fo:background-color="#E6B8B7"/>
    </style:style>
    <style:style style:name="_52_0_37__32_-_32__201_nfasis2_32_72_32_3" style:display-name="40% - Énfasis2 72 3" style:family="table-cell" style:data-style-name="N0">
      <style:table-cell-properties fo:background-color="#E6B8B7"/>
    </style:style>
    <style:style style:name="_52_0_37__32_-_32__201_nfasis2_32_73" style:display-name="40% - Énfasis2 73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3_32_2" style:display-name="40% - Énfasis2 73 2" style:family="table-cell" style:data-style-name="N0">
      <style:table-cell-properties fo:background-color="#E6B8B7"/>
    </style:style>
    <style:style style:name="_52_0_37__32_-_32__201_nfasis2_32_74" style:display-name="40% - Énfasis2 74" style:family="table-cell" style:data-style-name="N0">
      <style:table-cell-properties fo:background-color="#E6B8B7"/>
      <style:text-properties style:font-name="Arial" style:font-name-asian="Arial" style:font-name-complex="Arial" fo:font-size="1pt" style:font-size-asian="1pt" style:font-size-complex="1pt"/>
    </style:style>
    <style:style style:name="_52_0_37__32_-_32__201_nfasis2_32_74_32_2" style:display-name="40% - Énfasis2 74 2" style:family="table-cell" style:data-style-name="N0">
      <style:table-cell-properties fo:background-color="#E6B8B7"/>
    </style:style>
    <style:style style:name="_52_0_37__32_-_32__201_nfasis2_32_8" style:display-name="40% - Énfasis2 8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2_32_9" style:display-name="40% - Énfasis2 9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7__32_-_32__201_nfasis3_32_10" style:display-name="40% - Énfasis3 10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3_32_11" style:display-name="40% - Énfasis3 11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3_32_12" style:display-name="40% - Énfasis3 12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3_32_13" style:display-name="40% - Énfasis3 1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3_32_14" style:display-name="40% - Énfasis3 14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3_32_15" style:display-name="40% - Énfasis3 15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6" style:display-name="40% - Énfasis3 16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7" style:display-name="40% - Énfasis3 17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8" style:display-name="40% - Énfasis3 18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19" style:display-name="40% - Énfasis3 19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" style:display-name="40% - Énfasis3 2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3" style:display-name="40% - Énfasis3 2 3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4" style:display-name="40% - Énfasis3 2 4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5" style:display-name="40% - Énfasis3 2 5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_32_6" style:display-name="40% - Énfasis3 2 6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0" style:display-name="40% - Énfasis3 20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1" style:display-name="40% - Énfasis3 21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22" style:display-name="40% - Énfasis3 22" style:family="table-cell" style:data-style-name="N0">
      <style:table-cell-properties fo:background-color="#D8E4BC"/>
      <style:text-properties fo:font-size="1pt" style:font-size-asian="1pt" style:font-size-complex="1pt"/>
    </style:style>
    <style:style style:name="_52_0_37__32_-_32__201_nfasis3_32_23" style:display-name="40% - Énfasis3 23" style:family="table-cell" style:data-style-name="N0">
      <style:table-cell-properties fo:background-color="#D8E4BC"/>
      <style:text-properties fo:font-size="1pt" style:font-size-asian="1pt" style:font-size-complex="1pt"/>
    </style:style>
    <style:style style:name="_52_0_37__32_-_32__201_nfasis3_32_24" style:display-name="40% - Énfasis3 24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5" style:display-name="40% - Énfasis3 25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6" style:display-name="40% - Énfasis3 26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7" style:display-name="40% - Énfasis3 27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28" style:display-name="40% - Énfasis3 28" style:family="table-cell" style:data-style-name="N0">
      <style:table-cell-properties fo:background-color="#D8E4BC"/>
      <style:text-properties fo:color="#FFFFFF"/>
    </style:style>
    <style:style style:name="_52_0_37__32_-_32__201_nfasis3_32_29" style:display-name="40% - Énfasis3 29" style:family="table-cell" style:data-style-name="N0">
      <style:table-cell-properties fo:background-color="#D8E4BC"/>
      <style:text-properties fo:color="#FFFFFF"/>
    </style:style>
    <style:style style:name="_52_0_37__32_-_32__201_nfasis3_32_3" style:display-name="40% - Énfasis3 3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30" style:display-name="40% - Énfasis3 30" style:family="table-cell" style:data-style-name="N0">
      <style:table-cell-properties fo:background-color="#D8E4BC"/>
      <style:text-properties fo:color="#FFFFFF"/>
    </style:style>
    <style:style style:name="_52_0_37__32_-_32__201_nfasis3_32_31" style:display-name="40% - Énfasis3 31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32" style:display-name="40% - Énfasis3 32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33" style:display-name="40% - Énfasis3 33" style:family="table-cell" style:data-style-name="N0">
      <style:table-cell-properties fo:background-color="#D8E4BC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3_32_34" style:display-name="40% - Énfasis3 34" style:family="table-cell" style:data-style-name="N0">
      <style:table-cell-properties fo:background-color="#D8E4BC"/>
    </style:style>
    <style:style style:name="_52_0_37__32_-_32__201_nfasis3_32_34_32_2" style:display-name="40% - Énfasis3 34 2" style:family="table-cell" style:data-style-name="N0">
      <style:table-cell-properties fo:background-color="#D8E4BC"/>
    </style:style>
    <style:style style:name="_52_0_37__32_-_32__201_nfasis3_32_34_32_2_32_2" style:display-name="40% - Énfasis3 34 2 2" style:family="table-cell" style:data-style-name="N0">
      <style:table-cell-properties fo:background-color="#D8E4BC"/>
    </style:style>
    <style:style style:name="_52_0_37__32_-_32__201_nfasis3_32_34_32_3" style:display-name="40% - Énfasis3 34 3" style:family="table-cell" style:data-style-name="N0">
      <style:table-cell-properties fo:background-color="#D8E4BC"/>
    </style:style>
    <style:style style:name="_52_0_37__32_-_32__201_nfasis3_32_35" style:display-name="40% - Énfasis3 35" style:family="table-cell" style:data-style-name="N0">
      <style:table-cell-properties fo:background-color="#D8E4BC"/>
    </style:style>
    <style:style style:name="_52_0_37__32_-_32__201_nfasis3_32_35_32_2" style:display-name="40% - Énfasis3 35 2" style:family="table-cell" style:data-style-name="N0">
      <style:table-cell-properties fo:background-color="#D8E4BC"/>
    </style:style>
    <style:style style:name="_52_0_37__32_-_32__201_nfasis3_32_35_32_2_32_2" style:display-name="40% - Énfasis3 35 2 2" style:family="table-cell" style:data-style-name="N0">
      <style:table-cell-properties fo:background-color="#D8E4BC"/>
    </style:style>
    <style:style style:name="_52_0_37__32_-_32__201_nfasis3_32_35_32_3" style:display-name="40% - Énfasis3 35 3" style:family="table-cell" style:data-style-name="N0">
      <style:table-cell-properties fo:background-color="#D8E4BC"/>
    </style:style>
    <style:style style:name="_52_0_37__32_-_32__201_nfasis3_32_36" style:display-name="40% - Énfasis3 36" style:family="table-cell" style:data-style-name="N0">
      <style:table-cell-properties fo:background-color="#D8E4BC"/>
    </style:style>
    <style:style style:name="_52_0_37__32_-_32__201_nfasis3_32_36_32_2" style:display-name="40% - Énfasis3 36 2" style:family="table-cell" style:data-style-name="N0">
      <style:table-cell-properties fo:background-color="#D8E4BC"/>
    </style:style>
    <style:style style:name="_52_0_37__32_-_32__201_nfasis3_32_37" style:display-name="40% - Énfasis3 37" style:family="table-cell" style:data-style-name="N0">
      <style:table-cell-properties fo:background-color="#D8E4BC"/>
    </style:style>
    <style:style style:name="_52_0_37__32_-_32__201_nfasis3_32_37_32_2" style:display-name="40% - Énfasis3 37 2" style:family="table-cell" style:data-style-name="N0">
      <style:table-cell-properties fo:background-color="#D8E4BC"/>
    </style:style>
    <style:style style:name="_52_0_37__32_-_32__201_nfasis3_32_38" style:display-name="40% - Énfasis3 38" style:family="table-cell" style:data-style-name="N0">
      <style:table-cell-properties fo:background-color="#D8E4BC"/>
    </style:style>
    <style:style style:name="_52_0_37__32_-_32__201_nfasis3_32_38_32_2" style:display-name="40% - Énfasis3 38 2" style:family="table-cell" style:data-style-name="N0">
      <style:table-cell-properties fo:background-color="#D8E4BC"/>
    </style:style>
    <style:style style:name="_52_0_37__32_-_32__201_nfasis3_32_39" style:display-name="40% - Énfasis3 39" style:family="table-cell" style:data-style-name="N0">
      <style:table-cell-properties fo:background-color="#D8E4BC"/>
    </style:style>
    <style:style style:name="_52_0_37__32_-_32__201_nfasis3_32_39_32_2" style:display-name="40% - Énfasis3 39 2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40" style:display-name="40% - Énfasis3 40" style:family="table-cell" style:data-style-name="N0">
      <style:table-cell-properties fo:background-color="#D8E4BC"/>
    </style:style>
    <style:style style:name="_52_0_37__32_-_32__201_nfasis3_32_40_32_2" style:display-name="40% - Énfasis3 40 2" style:family="table-cell" style:data-style-name="N0">
      <style:table-cell-properties fo:background-color="#D8E4BC"/>
    </style:style>
    <style:style style:name="_52_0_37__32_-_32__201_nfasis3_32_41" style:display-name="40% - Énfasis3 41" style:family="table-cell" style:data-style-name="N0">
      <style:table-cell-properties fo:background-color="#D8E4BC"/>
    </style:style>
    <style:style style:name="_52_0_37__32_-_32__201_nfasis3_32_41_32_2" style:display-name="40% - Énfasis3 41 2" style:family="table-cell" style:data-style-name="N0">
      <style:table-cell-properties fo:background-color="#D8E4BC"/>
    </style:style>
    <style:style style:name="_52_0_37__32_-_32__201_nfasis3_32_42" style:display-name="40% - Énfasis3 42" style:family="table-cell" style:data-style-name="N0">
      <style:table-cell-properties fo:background-color="#D8E4BC"/>
    </style:style>
    <style:style style:name="_52_0_37__32_-_32__201_nfasis3_32_42_32_2" style:display-name="40% - Énfasis3 42 2" style:family="table-cell" style:data-style-name="N0">
      <style:table-cell-properties fo:background-color="#D8E4BC"/>
    </style:style>
    <style:style style:name="_52_0_37__32_-_32__201_nfasis3_32_43" style:display-name="40% - Énfasis3 43" style:family="table-cell" style:data-style-name="N0">
      <style:table-cell-properties fo:background-color="#D8E4BC"/>
    </style:style>
    <style:style style:name="_52_0_37__32_-_32__201_nfasis3_32_43_32_2" style:display-name="40% - Énfasis3 43 2" style:family="table-cell" style:data-style-name="N0">
      <style:table-cell-properties fo:background-color="#D8E4BC"/>
    </style:style>
    <style:style style:name="_52_0_37__32_-_32__201_nfasis3_32_44" style:display-name="40% - Énfasis3 44" style:family="table-cell" style:data-style-name="N0">
      <style:table-cell-properties fo:background-color="#D8E4BC"/>
    </style:style>
    <style:style style:name="_52_0_37__32_-_32__201_nfasis3_32_44_32_2" style:display-name="40% - Énfasis3 44 2" style:family="table-cell" style:data-style-name="N0">
      <style:table-cell-properties fo:background-color="#D8E4BC"/>
    </style:style>
    <style:style style:name="_52_0_37__32_-_32__201_nfasis3_32_45" style:display-name="40% - Énfasis3 45" style:family="table-cell" style:data-style-name="N0">
      <style:table-cell-properties fo:background-color="#D8E4BC"/>
    </style:style>
    <style:style style:name="_52_0_37__32_-_32__201_nfasis3_32_45_32_2" style:display-name="40% - Énfasis3 45 2" style:family="table-cell" style:data-style-name="N0">
      <style:table-cell-properties fo:background-color="#D8E4BC"/>
    </style:style>
    <style:style style:name="_52_0_37__32_-_32__201_nfasis3_32_46" style:display-name="40% - Énfasis3 46" style:family="table-cell" style:data-style-name="N0">
      <style:table-cell-properties fo:background-color="#D8E4BC"/>
    </style:style>
    <style:style style:name="_52_0_37__32_-_32__201_nfasis3_32_46_32_2" style:display-name="40% - Énfasis3 46 2" style:family="table-cell" style:data-style-name="N0">
      <style:table-cell-properties fo:background-color="#D8E4BC"/>
    </style:style>
    <style:style style:name="_52_0_37__32_-_32__201_nfasis3_32_47" style:display-name="40% - Énfasis3 47" style:family="table-cell" style:data-style-name="N0">
      <style:table-cell-properties fo:background-color="#D8E4BC"/>
    </style:style>
    <style:style style:name="_52_0_37__32_-_32__201_nfasis3_32_47_32_2" style:display-name="40% - Énfasis3 47 2" style:family="table-cell" style:data-style-name="N0">
      <style:table-cell-properties fo:background-color="#D8E4BC"/>
    </style:style>
    <style:style style:name="_52_0_37__32_-_32__201_nfasis3_32_48" style:display-name="40% - Énfasis3 48" style:family="table-cell" style:data-style-name="N0">
      <style:table-cell-properties fo:background-color="#D8E4BC"/>
    </style:style>
    <style:style style:name="_52_0_37__32_-_32__201_nfasis3_32_48_32_2" style:display-name="40% - Énfasis3 48 2" style:family="table-cell" style:data-style-name="N0">
      <style:table-cell-properties fo:background-color="#D8E4BC"/>
    </style:style>
    <style:style style:name="_52_0_37__32_-_32__201_nfasis3_32_49" style:display-name="40% - Énfasis3 49" style:family="table-cell" style:data-style-name="N0">
      <style:table-cell-properties fo:background-color="#D8E4BC"/>
    </style:style>
    <style:style style:name="_52_0_37__32_-_32__201_nfasis3_32_49_32_2" style:display-name="40% - Énfasis3 49 2" style:family="table-cell" style:data-style-name="N0">
      <style:table-cell-properties fo:background-color="#D8E4BC"/>
    </style:style>
    <style:style style:name="_52_0_37__32_-_32__201_nfasis3_32_5" style:display-name="40% - Énfasis3 5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50" style:display-name="40% - Énfasis3 50" style:family="table-cell" style:data-style-name="N0">
      <style:table-cell-properties fo:background-color="#D8E4BC"/>
    </style:style>
    <style:style style:name="_52_0_37__32_-_32__201_nfasis3_32_50_32_2" style:display-name="40% - Énfasis3 50 2" style:family="table-cell" style:data-style-name="N0">
      <style:table-cell-properties fo:background-color="#D8E4BC"/>
    </style:style>
    <style:style style:name="_52_0_37__32_-_32__201_nfasis3_32_51" style:display-name="40% - Énfasis3 51" style:family="table-cell" style:data-style-name="N0">
      <style:table-cell-properties fo:background-color="#D8E4BC"/>
    </style:style>
    <style:style style:name="_52_0_37__32_-_32__201_nfasis3_32_51_32_2" style:display-name="40% - Énfasis3 51 2" style:family="table-cell" style:data-style-name="N0">
      <style:table-cell-properties fo:background-color="#D8E4BC"/>
    </style:style>
    <style:style style:name="_52_0_37__32_-_32__201_nfasis3_32_52" style:display-name="40% - Énfasis3 52" style:family="table-cell" style:data-style-name="N0">
      <style:table-cell-properties fo:background-color="#D8E4BC"/>
    </style:style>
    <style:style style:name="_52_0_37__32_-_32__201_nfasis3_32_52_32_2" style:display-name="40% - Énfasis3 52 2" style:family="table-cell" style:data-style-name="N0">
      <style:table-cell-properties fo:background-color="#D8E4BC"/>
    </style:style>
    <style:style style:name="_52_0_37__32_-_32__201_nfasis3_32_53" style:display-name="40% - Énfasis3 53" style:family="table-cell" style:data-style-name="N0">
      <style:table-cell-properties fo:background-color="#D8E4BC"/>
    </style:style>
    <style:style style:name="_52_0_37__32_-_32__201_nfasis3_32_53_32_2" style:display-name="40% - Énfasis3 53 2" style:family="table-cell" style:data-style-name="N0">
      <style:table-cell-properties fo:background-color="#D8E4BC"/>
    </style:style>
    <style:style style:name="_52_0_37__32_-_32__201_nfasis3_32_54" style:display-name="40% - Énfasis3 54" style:family="table-cell" style:data-style-name="N0">
      <style:table-cell-properties fo:background-color="#D8E4BC"/>
    </style:style>
    <style:style style:name="_52_0_37__32_-_32__201_nfasis3_32_54_32_2" style:display-name="40% - Énfasis3 54 2" style:family="table-cell" style:data-style-name="N0">
      <style:table-cell-properties fo:background-color="#D8E4BC"/>
    </style:style>
    <style:style style:name="_52_0_37__32_-_32__201_nfasis3_32_55" style:display-name="40% - Énfasis3 55" style:family="table-cell" style:data-style-name="N0">
      <style:table-cell-properties fo:background-color="#D8E4BC"/>
    </style:style>
    <style:style style:name="_52_0_37__32_-_32__201_nfasis3_32_55_32_2" style:display-name="40% - Énfasis3 55 2" style:family="table-cell" style:data-style-name="N0">
      <style:table-cell-properties fo:background-color="#D8E4BC"/>
    </style:style>
    <style:style style:name="_52_0_37__32_-_32__201_nfasis3_32_56" style:display-name="40% - Énfasis3 56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57" style:display-name="40% - Énfasis3 57" style:family="table-cell" style:data-style-name="N0">
      <style:table-cell-properties fo:background-color="#D8E4BC"/>
    </style:style>
    <style:style style:name="_52_0_37__32_-_32__201_nfasis3_32_58" style:display-name="40% - Énfasis3 58" style:family="table-cell" style:data-style-name="N0">
      <style:table-cell-properties fo:background-color="#D8E4BC"/>
    </style:style>
    <style:style style:name="_52_0_37__32_-_32__201_nfasis3_32_59" style:display-name="40% - Énfasis3 59" style:family="table-cell" style:data-style-name="N0">
      <style:table-cell-properties fo:background-color="#D8E4BC"/>
    </style:style>
    <style:style style:name="_52_0_37__32_-_32__201_nfasis3_32_6" style:display-name="40% - Énfasis3 6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60" style:display-name="40% - Énfasis3 60" style:family="table-cell" style:data-style-name="N0">
      <style:table-cell-properties fo:background-color="#D8E4BC"/>
    </style:style>
    <style:style style:name="_52_0_37__32_-_32__201_nfasis3_32_61" style:display-name="40% - Énfasis3 61" style:family="table-cell" style:data-style-name="N0">
      <style:table-cell-properties fo:background-color="#D8E4BC"/>
    </style:style>
    <style:style style:name="_52_0_37__32_-_32__201_nfasis3_32_62" style:display-name="40% - Énfasis3 62" style:family="table-cell" style:data-style-name="N0">
      <style:table-cell-properties fo:background-color="#D8E4BC"/>
    </style:style>
    <style:style style:name="_52_0_37__32_-_32__201_nfasis3_32_63" style:display-name="40% - Énfasis3 63" style:family="table-cell" style:data-style-name="N0">
      <style:table-cell-properties fo:background-color="#D8E4BC"/>
    </style:style>
    <style:style style:name="_52_0_37__32_-_32__201_nfasis3_32_64" style:display-name="40% - Énfasis3 64" style:family="table-cell" style:data-style-name="N0">
      <style:table-cell-properties fo:background-color="#D8E4BC"/>
    </style:style>
    <style:style style:name="_52_0_37__32_-_32__201_nfasis3_32_65" style:display-name="40% - Énfasis3 65" style:family="table-cell" style:data-style-name="N0">
      <style:table-cell-properties fo:background-color="#D8E4BC"/>
    </style:style>
    <style:style style:name="_52_0_37__32_-_32__201_nfasis3_32_66" style:display-name="40% - Énfasis3 66" style:family="table-cell" style:data-style-name="N0">
      <style:table-cell-properties fo:background-color="#D8E4BC"/>
    </style:style>
    <style:style style:name="_52_0_37__32_-_32__201_nfasis3_32_67" style:display-name="40% - Énfasis3 67" style:family="table-cell" style:data-style-name="N0">
      <style:table-cell-properties fo:background-color="#D8E4BC"/>
    </style:style>
    <style:style style:name="_52_0_37__32_-_32__201_nfasis3_32_68" style:display-name="40% - Énfasis3 68" style:family="table-cell" style:data-style-name="N0">
      <style:table-cell-properties fo:background-color="#D8E4BC"/>
    </style:style>
    <style:style style:name="_52_0_37__32_-_32__201_nfasis3_32_69" style:display-name="40% - Énfasis3 69" style:family="table-cell" style:data-style-name="N0">
      <style:table-cell-properties fo:background-color="#D8E4BC"/>
    </style:style>
    <style:style style:name="_52_0_37__32_-_32__201_nfasis3_32_7" style:display-name="40% - Énfasis3 7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0" style:display-name="40% - Énfasis3 70" style:family="table-cell" style:data-style-name="N0">
      <style:table-cell-properties fo:background-color="#D8E4BC"/>
    </style:style>
    <style:style style:name="_52_0_37__32_-_32__201_nfasis3_32_71" style:display-name="40% - Énfasis3 71" style:family="table-cell" style:data-style-name="N0">
      <style:table-cell-properties fo:background-color="#D8E4BC"/>
    </style:style>
    <style:style style:name="_52_0_37__32_-_32__201_nfasis3_32_72" style:display-name="40% - Énfasis3 72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2_32_2" style:display-name="40% - Énfasis3 72 2" style:family="table-cell" style:data-style-name="N0">
      <style:table-cell-properties fo:background-color="#D8E4BC"/>
    </style:style>
    <style:style style:name="_52_0_37__32_-_32__201_nfasis3_32_72_32_3" style:display-name="40% - Énfasis3 72 3" style:family="table-cell" style:data-style-name="N0">
      <style:table-cell-properties fo:background-color="#D8E4BC"/>
    </style:style>
    <style:style style:name="_52_0_37__32_-_32__201_nfasis3_32_73" style:display-name="40% - Énfasis3 73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3_32_2" style:display-name="40% - Énfasis3 73 2" style:family="table-cell" style:data-style-name="N0">
      <style:table-cell-properties fo:background-color="#D8E4BC"/>
    </style:style>
    <style:style style:name="_52_0_37__32_-_32__201_nfasis3_32_74" style:display-name="40% - Énfasis3 74" style:family="table-cell" style:data-style-name="N0">
      <style:table-cell-properties fo:background-color="#D8E4BC"/>
      <style:text-properties style:font-name="Arial" style:font-name-asian="Arial" style:font-name-complex="Arial" fo:font-size="1pt" style:font-size-asian="1pt" style:font-size-complex="1pt"/>
    </style:style>
    <style:style style:name="_52_0_37__32_-_32__201_nfasis3_32_74_32_2" style:display-name="40% - Énfasis3 74 2" style:family="table-cell" style:data-style-name="N0">
      <style:table-cell-properties fo:background-color="#D8E4BC"/>
    </style:style>
    <style:style style:name="_52_0_37__32_-_32__201_nfasis3_32_8" style:display-name="40% - Énfasis3 8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3_32_9" style:display-name="40% - Énfasis3 9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7__32_-_32__201_nfasis4_32_10" style:display-name="40% - Énfasis4 10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1" style:display-name="40% - Énfasis4 11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2" style:display-name="40% - Énfasis4 12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3" style:display-name="40% - Énfasis4 1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4" style:display-name="40% - Énfasis4 14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15" style:display-name="40% - Énfasis4 15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6" style:display-name="40% - Énfasis4 1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7" style:display-name="40% - Énfasis4 17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8" style:display-name="40% - Énfasis4 18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19" style:display-name="40% - Énfasis4 19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3" style:display-name="40% - Énfasis4 2 3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4" style:display-name="40% - Énfasis4 2 4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5" style:display-name="40% - Énfasis4 2 5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_32_6" style:display-name="40% - Énfasis4 2 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0" style:display-name="40% - Énfasis4 20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1" style:display-name="40% - Énfasis4 21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22" style:display-name="40% - Énfasis4 22" style:family="table-cell" style:data-style-name="N0">
      <style:table-cell-properties fo:background-color="#CCC0DA"/>
      <style:text-properties fo:font-size="1pt" style:font-size-asian="1pt" style:font-size-complex="1pt"/>
    </style:style>
    <style:style style:name="_52_0_37__32_-_32__201_nfasis4_32_23" style:display-name="40% - Énfasis4 23" style:family="table-cell" style:data-style-name="N0">
      <style:table-cell-properties fo:background-color="#CCC0DA"/>
      <style:text-properties fo:font-size="1pt" style:font-size-asian="1pt" style:font-size-complex="1pt"/>
    </style:style>
    <style:style style:name="_52_0_37__32_-_32__201_nfasis4_32_24" style:display-name="40% - Énfasis4 24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5" style:display-name="40% - Énfasis4 25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6" style:display-name="40% - Énfasis4 26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7" style:display-name="40% - Énfasis4 27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28" style:display-name="40% - Énfasis4 28" style:family="table-cell" style:data-style-name="N0">
      <style:table-cell-properties fo:background-color="#CCC0DA"/>
      <style:text-properties fo:color="#FFFFFF"/>
    </style:style>
    <style:style style:name="_52_0_37__32_-_32__201_nfasis4_32_29" style:display-name="40% - Énfasis4 29" style:family="table-cell" style:data-style-name="N0">
      <style:table-cell-properties fo:background-color="#CCC0DA"/>
      <style:text-properties fo:color="#FFFFFF"/>
    </style:style>
    <style:style style:name="_52_0_37__32_-_32__201_nfasis4_32_3" style:display-name="40% - Énfasis4 3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30" style:display-name="40% - Énfasis4 30" style:family="table-cell" style:data-style-name="N0">
      <style:table-cell-properties fo:background-color="#CCC0DA"/>
      <style:text-properties fo:color="#FFFFFF"/>
    </style:style>
    <style:style style:name="_52_0_37__32_-_32__201_nfasis4_32_31" style:display-name="40% - Énfasis4 31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32" style:display-name="40% - Énfasis4 32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33" style:display-name="40% - Énfasis4 33" style:family="table-cell" style:data-style-name="N0">
      <style:table-cell-properties fo:background-color="#CCC0DA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4_32_34" style:display-name="40% - Énfasis4 34" style:family="table-cell" style:data-style-name="N0">
      <style:table-cell-properties fo:background-color="#CCC0DA"/>
    </style:style>
    <style:style style:name="_52_0_37__32_-_32__201_nfasis4_32_34_32_2" style:display-name="40% - Énfasis4 34 2" style:family="table-cell" style:data-style-name="N0">
      <style:table-cell-properties fo:background-color="#CCC0DA"/>
    </style:style>
    <style:style style:name="_52_0_37__32_-_32__201_nfasis4_32_34_32_2_32_2" style:display-name="40% - Énfasis4 34 2 2" style:family="table-cell" style:data-style-name="N0">
      <style:table-cell-properties fo:background-color="#CCC0DA"/>
    </style:style>
    <style:style style:name="_52_0_37__32_-_32__201_nfasis4_32_34_32_3" style:display-name="40% - Énfasis4 34 3" style:family="table-cell" style:data-style-name="N0">
      <style:table-cell-properties fo:background-color="#CCC0DA"/>
    </style:style>
    <style:style style:name="_52_0_37__32_-_32__201_nfasis4_32_35" style:display-name="40% - Énfasis4 35" style:family="table-cell" style:data-style-name="N0">
      <style:table-cell-properties fo:background-color="#CCC0DA"/>
    </style:style>
    <style:style style:name="_52_0_37__32_-_32__201_nfasis4_32_35_32_2" style:display-name="40% - Énfasis4 35 2" style:family="table-cell" style:data-style-name="N0">
      <style:table-cell-properties fo:background-color="#CCC0DA"/>
    </style:style>
    <style:style style:name="_52_0_37__32_-_32__201_nfasis4_32_35_32_2_32_2" style:display-name="40% - Énfasis4 35 2 2" style:family="table-cell" style:data-style-name="N0">
      <style:table-cell-properties fo:background-color="#CCC0DA"/>
    </style:style>
    <style:style style:name="_52_0_37__32_-_32__201_nfasis4_32_35_32_3" style:display-name="40% - Énfasis4 35 3" style:family="table-cell" style:data-style-name="N0">
      <style:table-cell-properties fo:background-color="#CCC0DA"/>
    </style:style>
    <style:style style:name="_52_0_37__32_-_32__201_nfasis4_32_36" style:display-name="40% - Énfasis4 36" style:family="table-cell" style:data-style-name="N0">
      <style:table-cell-properties fo:background-color="#CCC0DA"/>
    </style:style>
    <style:style style:name="_52_0_37__32_-_32__201_nfasis4_32_36_32_2" style:display-name="40% - Énfasis4 36 2" style:family="table-cell" style:data-style-name="N0">
      <style:table-cell-properties fo:background-color="#CCC0DA"/>
    </style:style>
    <style:style style:name="_52_0_37__32_-_32__201_nfasis4_32_37" style:display-name="40% - Énfasis4 37" style:family="table-cell" style:data-style-name="N0">
      <style:table-cell-properties fo:background-color="#CCC0DA"/>
    </style:style>
    <style:style style:name="_52_0_37__32_-_32__201_nfasis4_32_37_32_2" style:display-name="40% - Énfasis4 37 2" style:family="table-cell" style:data-style-name="N0">
      <style:table-cell-properties fo:background-color="#CCC0DA"/>
    </style:style>
    <style:style style:name="_52_0_37__32_-_32__201_nfasis4_32_38" style:display-name="40% - Énfasis4 38" style:family="table-cell" style:data-style-name="N0">
      <style:table-cell-properties fo:background-color="#CCC0DA"/>
    </style:style>
    <style:style style:name="_52_0_37__32_-_32__201_nfasis4_32_38_32_2" style:display-name="40% - Énfasis4 38 2" style:family="table-cell" style:data-style-name="N0">
      <style:table-cell-properties fo:background-color="#CCC0DA"/>
    </style:style>
    <style:style style:name="_52_0_37__32_-_32__201_nfasis4_32_39" style:display-name="40% - Énfasis4 39" style:family="table-cell" style:data-style-name="N0">
      <style:table-cell-properties fo:background-color="#CCC0DA"/>
    </style:style>
    <style:style style:name="_52_0_37__32_-_32__201_nfasis4_32_39_32_2" style:display-name="40% - Énfasis4 39 2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40" style:display-name="40% - Énfasis4 40" style:family="table-cell" style:data-style-name="N0">
      <style:table-cell-properties fo:background-color="#CCC0DA"/>
    </style:style>
    <style:style style:name="_52_0_37__32_-_32__201_nfasis4_32_40_32_2" style:display-name="40% - Énfasis4 40 2" style:family="table-cell" style:data-style-name="N0">
      <style:table-cell-properties fo:background-color="#CCC0DA"/>
    </style:style>
    <style:style style:name="_52_0_37__32_-_32__201_nfasis4_32_41" style:display-name="40% - Énfasis4 41" style:family="table-cell" style:data-style-name="N0">
      <style:table-cell-properties fo:background-color="#CCC0DA"/>
    </style:style>
    <style:style style:name="_52_0_37__32_-_32__201_nfasis4_32_41_32_2" style:display-name="40% - Énfasis4 41 2" style:family="table-cell" style:data-style-name="N0">
      <style:table-cell-properties fo:background-color="#CCC0DA"/>
    </style:style>
    <style:style style:name="_52_0_37__32_-_32__201_nfasis4_32_42" style:display-name="40% - Énfasis4 42" style:family="table-cell" style:data-style-name="N0">
      <style:table-cell-properties fo:background-color="#CCC0DA"/>
    </style:style>
    <style:style style:name="_52_0_37__32_-_32__201_nfasis4_32_42_32_2" style:display-name="40% - Énfasis4 42 2" style:family="table-cell" style:data-style-name="N0">
      <style:table-cell-properties fo:background-color="#CCC0DA"/>
    </style:style>
    <style:style style:name="_52_0_37__32_-_32__201_nfasis4_32_43" style:display-name="40% - Énfasis4 43" style:family="table-cell" style:data-style-name="N0">
      <style:table-cell-properties fo:background-color="#CCC0DA"/>
    </style:style>
    <style:style style:name="_52_0_37__32_-_32__201_nfasis4_32_43_32_2" style:display-name="40% - Énfasis4 43 2" style:family="table-cell" style:data-style-name="N0">
      <style:table-cell-properties fo:background-color="#CCC0DA"/>
    </style:style>
    <style:style style:name="_52_0_37__32_-_32__201_nfasis4_32_44" style:display-name="40% - Énfasis4 44" style:family="table-cell" style:data-style-name="N0">
      <style:table-cell-properties fo:background-color="#CCC0DA"/>
    </style:style>
    <style:style style:name="_52_0_37__32_-_32__201_nfasis4_32_44_32_2" style:display-name="40% - Énfasis4 44 2" style:family="table-cell" style:data-style-name="N0">
      <style:table-cell-properties fo:background-color="#CCC0DA"/>
    </style:style>
    <style:style style:name="_52_0_37__32_-_32__201_nfasis4_32_45" style:display-name="40% - Énfasis4 45" style:family="table-cell" style:data-style-name="N0">
      <style:table-cell-properties fo:background-color="#CCC0DA"/>
    </style:style>
    <style:style style:name="_52_0_37__32_-_32__201_nfasis4_32_45_32_2" style:display-name="40% - Énfasis4 45 2" style:family="table-cell" style:data-style-name="N0">
      <style:table-cell-properties fo:background-color="#CCC0DA"/>
    </style:style>
    <style:style style:name="_52_0_37__32_-_32__201_nfasis4_32_46" style:display-name="40% - Énfasis4 46" style:family="table-cell" style:data-style-name="N0">
      <style:table-cell-properties fo:background-color="#CCC0DA"/>
    </style:style>
    <style:style style:name="_52_0_37__32_-_32__201_nfasis4_32_46_32_2" style:display-name="40% - Énfasis4 46 2" style:family="table-cell" style:data-style-name="N0">
      <style:table-cell-properties fo:background-color="#CCC0DA"/>
    </style:style>
    <style:style style:name="_52_0_37__32_-_32__201_nfasis4_32_47" style:display-name="40% - Énfasis4 47" style:family="table-cell" style:data-style-name="N0">
      <style:table-cell-properties fo:background-color="#CCC0DA"/>
    </style:style>
    <style:style style:name="_52_0_37__32_-_32__201_nfasis4_32_47_32_2" style:display-name="40% - Énfasis4 47 2" style:family="table-cell" style:data-style-name="N0">
      <style:table-cell-properties fo:background-color="#CCC0DA"/>
    </style:style>
    <style:style style:name="_52_0_37__32_-_32__201_nfasis4_32_48" style:display-name="40% - Énfasis4 48" style:family="table-cell" style:data-style-name="N0">
      <style:table-cell-properties fo:background-color="#CCC0DA"/>
    </style:style>
    <style:style style:name="_52_0_37__32_-_32__201_nfasis4_32_48_32_2" style:display-name="40% - Énfasis4 48 2" style:family="table-cell" style:data-style-name="N0">
      <style:table-cell-properties fo:background-color="#CCC0DA"/>
    </style:style>
    <style:style style:name="_52_0_37__32_-_32__201_nfasis4_32_49" style:display-name="40% - Énfasis4 49" style:family="table-cell" style:data-style-name="N0">
      <style:table-cell-properties fo:background-color="#CCC0DA"/>
    </style:style>
    <style:style style:name="_52_0_37__32_-_32__201_nfasis4_32_49_32_2" style:display-name="40% - Énfasis4 49 2" style:family="table-cell" style:data-style-name="N0">
      <style:table-cell-properties fo:background-color="#CCC0DA"/>
    </style:style>
    <style:style style:name="_52_0_37__32_-_32__201_nfasis4_32_5" style:display-name="40% - Énfasis4 5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50" style:display-name="40% - Énfasis4 50" style:family="table-cell" style:data-style-name="N0">
      <style:table-cell-properties fo:background-color="#CCC0DA"/>
    </style:style>
    <style:style style:name="_52_0_37__32_-_32__201_nfasis4_32_50_32_2" style:display-name="40% - Énfasis4 50 2" style:family="table-cell" style:data-style-name="N0">
      <style:table-cell-properties fo:background-color="#CCC0DA"/>
    </style:style>
    <style:style style:name="_52_0_37__32_-_32__201_nfasis4_32_51" style:display-name="40% - Énfasis4 51" style:family="table-cell" style:data-style-name="N0">
      <style:table-cell-properties fo:background-color="#CCC0DA"/>
    </style:style>
    <style:style style:name="_52_0_37__32_-_32__201_nfasis4_32_51_32_2" style:display-name="40% - Énfasis4 51 2" style:family="table-cell" style:data-style-name="N0">
      <style:table-cell-properties fo:background-color="#CCC0DA"/>
    </style:style>
    <style:style style:name="_52_0_37__32_-_32__201_nfasis4_32_52" style:display-name="40% - Énfasis4 52" style:family="table-cell" style:data-style-name="N0">
      <style:table-cell-properties fo:background-color="#CCC0DA"/>
    </style:style>
    <style:style style:name="_52_0_37__32_-_32__201_nfasis4_32_52_32_2" style:display-name="40% - Énfasis4 52 2" style:family="table-cell" style:data-style-name="N0">
      <style:table-cell-properties fo:background-color="#CCC0DA"/>
    </style:style>
    <style:style style:name="_52_0_37__32_-_32__201_nfasis4_32_53" style:display-name="40% - Énfasis4 53" style:family="table-cell" style:data-style-name="N0">
      <style:table-cell-properties fo:background-color="#CCC0DA"/>
    </style:style>
    <style:style style:name="_52_0_37__32_-_32__201_nfasis4_32_53_32_2" style:display-name="40% - Énfasis4 53 2" style:family="table-cell" style:data-style-name="N0">
      <style:table-cell-properties fo:background-color="#CCC0DA"/>
    </style:style>
    <style:style style:name="_52_0_37__32_-_32__201_nfasis4_32_54" style:display-name="40% - Énfasis4 54" style:family="table-cell" style:data-style-name="N0">
      <style:table-cell-properties fo:background-color="#CCC0DA"/>
    </style:style>
    <style:style style:name="_52_0_37__32_-_32__201_nfasis4_32_54_32_2" style:display-name="40% - Énfasis4 54 2" style:family="table-cell" style:data-style-name="N0">
      <style:table-cell-properties fo:background-color="#CCC0DA"/>
    </style:style>
    <style:style style:name="_52_0_37__32_-_32__201_nfasis4_32_55" style:display-name="40% - Énfasis4 55" style:family="table-cell" style:data-style-name="N0">
      <style:table-cell-properties fo:background-color="#CCC0DA"/>
    </style:style>
    <style:style style:name="_52_0_37__32_-_32__201_nfasis4_32_55_32_2" style:display-name="40% - Énfasis4 55 2" style:family="table-cell" style:data-style-name="N0">
      <style:table-cell-properties fo:background-color="#CCC0DA"/>
    </style:style>
    <style:style style:name="_52_0_37__32_-_32__201_nfasis4_32_56" style:display-name="40% - Énfasis4 5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57" style:display-name="40% - Énfasis4 57" style:family="table-cell" style:data-style-name="N0">
      <style:table-cell-properties fo:background-color="#CCC0DA"/>
    </style:style>
    <style:style style:name="_52_0_37__32_-_32__201_nfasis4_32_58" style:display-name="40% - Énfasis4 58" style:family="table-cell" style:data-style-name="N0">
      <style:table-cell-properties fo:background-color="#CCC0DA"/>
    </style:style>
    <style:style style:name="_52_0_37__32_-_32__201_nfasis4_32_59" style:display-name="40% - Énfasis4 59" style:family="table-cell" style:data-style-name="N0">
      <style:table-cell-properties fo:background-color="#CCC0DA"/>
    </style:style>
    <style:style style:name="_52_0_37__32_-_32__201_nfasis4_32_6" style:display-name="40% - Énfasis4 6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60" style:display-name="40% - Énfasis4 60" style:family="table-cell" style:data-style-name="N0">
      <style:table-cell-properties fo:background-color="#CCC0DA"/>
    </style:style>
    <style:style style:name="_52_0_37__32_-_32__201_nfasis4_32_61" style:display-name="40% - Énfasis4 61" style:family="table-cell" style:data-style-name="N0">
      <style:table-cell-properties fo:background-color="#CCC0DA"/>
    </style:style>
    <style:style style:name="_52_0_37__32_-_32__201_nfasis4_32_62" style:display-name="40% - Énfasis4 62" style:family="table-cell" style:data-style-name="N0">
      <style:table-cell-properties fo:background-color="#CCC0DA"/>
    </style:style>
    <style:style style:name="_52_0_37__32_-_32__201_nfasis4_32_63" style:display-name="40% - Énfasis4 63" style:family="table-cell" style:data-style-name="N0">
      <style:table-cell-properties fo:background-color="#CCC0DA"/>
    </style:style>
    <style:style style:name="_52_0_37__32_-_32__201_nfasis4_32_64" style:display-name="40% - Énfasis4 64" style:family="table-cell" style:data-style-name="N0">
      <style:table-cell-properties fo:background-color="#CCC0DA"/>
    </style:style>
    <style:style style:name="_52_0_37__32_-_32__201_nfasis4_32_65" style:display-name="40% - Énfasis4 65" style:family="table-cell" style:data-style-name="N0">
      <style:table-cell-properties fo:background-color="#CCC0DA"/>
    </style:style>
    <style:style style:name="_52_0_37__32_-_32__201_nfasis4_32_66" style:display-name="40% - Énfasis4 66" style:family="table-cell" style:data-style-name="N0">
      <style:table-cell-properties fo:background-color="#CCC0DA"/>
    </style:style>
    <style:style style:name="_52_0_37__32_-_32__201_nfasis4_32_67" style:display-name="40% - Énfasis4 67" style:family="table-cell" style:data-style-name="N0">
      <style:table-cell-properties fo:background-color="#CCC0DA"/>
    </style:style>
    <style:style style:name="_52_0_37__32_-_32__201_nfasis4_32_68" style:display-name="40% - Énfasis4 68" style:family="table-cell" style:data-style-name="N0">
      <style:table-cell-properties fo:background-color="#CCC0DA"/>
    </style:style>
    <style:style style:name="_52_0_37__32_-_32__201_nfasis4_32_69" style:display-name="40% - Énfasis4 69" style:family="table-cell" style:data-style-name="N0">
      <style:table-cell-properties fo:background-color="#CCC0DA"/>
    </style:style>
    <style:style style:name="_52_0_37__32_-_32__201_nfasis4_32_7" style:display-name="40% - Énfasis4 7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0" style:display-name="40% - Énfasis4 70" style:family="table-cell" style:data-style-name="N0">
      <style:table-cell-properties fo:background-color="#CCC0DA"/>
    </style:style>
    <style:style style:name="_52_0_37__32_-_32__201_nfasis4_32_71" style:display-name="40% - Énfasis4 71" style:family="table-cell" style:data-style-name="N0">
      <style:table-cell-properties fo:background-color="#CCC0DA"/>
    </style:style>
    <style:style style:name="_52_0_37__32_-_32__201_nfasis4_32_72" style:display-name="40% - Énfasis4 72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2_32_2" style:display-name="40% - Énfasis4 72 2" style:family="table-cell" style:data-style-name="N0">
      <style:table-cell-properties fo:background-color="#CCC0DA"/>
    </style:style>
    <style:style style:name="_52_0_37__32_-_32__201_nfasis4_32_72_32_3" style:display-name="40% - Énfasis4 72 3" style:family="table-cell" style:data-style-name="N0">
      <style:table-cell-properties fo:background-color="#CCC0DA"/>
    </style:style>
    <style:style style:name="_52_0_37__32_-_32__201_nfasis4_32_73" style:display-name="40% - Énfasis4 73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3_32_2" style:display-name="40% - Énfasis4 73 2" style:family="table-cell" style:data-style-name="N0">
      <style:table-cell-properties fo:background-color="#CCC0DA"/>
    </style:style>
    <style:style style:name="_52_0_37__32_-_32__201_nfasis4_32_74" style:display-name="40% - Énfasis4 74" style:family="table-cell" style:data-style-name="N0">
      <style:table-cell-properties fo:background-color="#CCC0DA"/>
      <style:text-properties style:font-name="Arial" style:font-name-asian="Arial" style:font-name-complex="Arial" fo:font-size="1pt" style:font-size-asian="1pt" style:font-size-complex="1pt"/>
    </style:style>
    <style:style style:name="_52_0_37__32_-_32__201_nfasis4_32_74_32_2" style:display-name="40% - Énfasis4 74 2" style:family="table-cell" style:data-style-name="N0">
      <style:table-cell-properties fo:background-color="#CCC0DA"/>
    </style:style>
    <style:style style:name="_52_0_37__32_-_32__201_nfasis4_32_8" style:display-name="40% - Énfasis4 8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4_32_9" style:display-name="40% - Énfasis4 9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7__32_-_32__201_nfasis5_32_10" style:display-name="40% - Énfasis5 10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5_32_11" style:display-name="40% - Énfasis5 11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5_32_12" style:display-name="40% - Énfasis5 12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5_32_13" style:display-name="40% - Énfasis5 1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5_32_14" style:display-name="40% - Énfasis5 14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5_32_15" style:display-name="40% - Énfasis5 15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6" style:display-name="40% - Énfasis5 16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7" style:display-name="40% - Énfasis5 17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8" style:display-name="40% - Énfasis5 18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19" style:display-name="40% - Énfasis5 19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" style:display-name="40% - Énfasis5 2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3" style:display-name="40% - Énfasis5 2 3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4" style:display-name="40% - Énfasis5 2 4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5" style:display-name="40% - Énfasis5 2 5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_32_6" style:display-name="40% - Énfasis5 2 6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0" style:display-name="40% - Énfasis5 20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1" style:display-name="40% - Énfasis5 21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22" style:display-name="40% - Énfasis5 22" style:family="table-cell" style:data-style-name="N0">
      <style:table-cell-properties fo:background-color="#B7DEE8"/>
      <style:text-properties fo:font-size="1pt" style:font-size-asian="1pt" style:font-size-complex="1pt"/>
    </style:style>
    <style:style style:name="_52_0_37__32_-_32__201_nfasis5_32_23" style:display-name="40% - Énfasis5 23" style:family="table-cell" style:data-style-name="N0">
      <style:table-cell-properties fo:background-color="#B7DEE8"/>
      <style:text-properties fo:font-size="1pt" style:font-size-asian="1pt" style:font-size-complex="1pt"/>
    </style:style>
    <style:style style:name="_52_0_37__32_-_32__201_nfasis5_32_24" style:display-name="40% - Énfasis5 24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5" style:display-name="40% - Énfasis5 25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6" style:display-name="40% - Énfasis5 26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7" style:display-name="40% - Énfasis5 27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28" style:display-name="40% - Énfasis5 28" style:family="table-cell" style:data-style-name="N0">
      <style:table-cell-properties fo:background-color="#B7DEE8"/>
      <style:text-properties fo:color="#FFFFFF"/>
    </style:style>
    <style:style style:name="_52_0_37__32_-_32__201_nfasis5_32_29" style:display-name="40% - Énfasis5 29" style:family="table-cell" style:data-style-name="N0">
      <style:table-cell-properties fo:background-color="#B7DEE8"/>
      <style:text-properties fo:color="#FFFFFF"/>
    </style:style>
    <style:style style:name="_52_0_37__32_-_32__201_nfasis5_32_3" style:display-name="40% - Énfasis5 3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30" style:display-name="40% - Énfasis5 30" style:family="table-cell" style:data-style-name="N0">
      <style:table-cell-properties fo:background-color="#B7DEE8"/>
      <style:text-properties fo:color="#FFFFFF"/>
    </style:style>
    <style:style style:name="_52_0_37__32_-_32__201_nfasis5_32_31" style:display-name="40% - Énfasis5 31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32" style:display-name="40% - Énfasis5 32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33" style:display-name="40% - Énfasis5 33" style:family="table-cell" style:data-style-name="N0">
      <style:table-cell-properties fo:background-color="#B7DEE8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5_32_34" style:display-name="40% - Énfasis5 34" style:family="table-cell" style:data-style-name="N0">
      <style:table-cell-properties fo:background-color="#B7DEE8"/>
    </style:style>
    <style:style style:name="_52_0_37__32_-_32__201_nfasis5_32_34_32_2" style:display-name="40% - Énfasis5 34 2" style:family="table-cell" style:data-style-name="N0">
      <style:table-cell-properties fo:background-color="#B7DEE8"/>
    </style:style>
    <style:style style:name="_52_0_37__32_-_32__201_nfasis5_32_34_32_2_32_2" style:display-name="40% - Énfasis5 34 2 2" style:family="table-cell" style:data-style-name="N0">
      <style:table-cell-properties fo:background-color="#B7DEE8"/>
    </style:style>
    <style:style style:name="_52_0_37__32_-_32__201_nfasis5_32_34_32_3" style:display-name="40% - Énfasis5 34 3" style:family="table-cell" style:data-style-name="N0">
      <style:table-cell-properties fo:background-color="#B7DEE8"/>
    </style:style>
    <style:style style:name="_52_0_37__32_-_32__201_nfasis5_32_35" style:display-name="40% - Énfasis5 35" style:family="table-cell" style:data-style-name="N0">
      <style:table-cell-properties fo:background-color="#B7DEE8"/>
    </style:style>
    <style:style style:name="_52_0_37__32_-_32__201_nfasis5_32_35_32_2" style:display-name="40% - Énfasis5 35 2" style:family="table-cell" style:data-style-name="N0">
      <style:table-cell-properties fo:background-color="#B7DEE8"/>
    </style:style>
    <style:style style:name="_52_0_37__32_-_32__201_nfasis5_32_35_32_2_32_2" style:display-name="40% - Énfasis5 35 2 2" style:family="table-cell" style:data-style-name="N0">
      <style:table-cell-properties fo:background-color="#B7DEE8"/>
    </style:style>
    <style:style style:name="_52_0_37__32_-_32__201_nfasis5_32_35_32_3" style:display-name="40% - Énfasis5 35 3" style:family="table-cell" style:data-style-name="N0">
      <style:table-cell-properties fo:background-color="#B7DEE8"/>
    </style:style>
    <style:style style:name="_52_0_37__32_-_32__201_nfasis5_32_36" style:display-name="40% - Énfasis5 36" style:family="table-cell" style:data-style-name="N0">
      <style:table-cell-properties fo:background-color="#B7DEE8"/>
    </style:style>
    <style:style style:name="_52_0_37__32_-_32__201_nfasis5_32_36_32_2" style:display-name="40% - Énfasis5 36 2" style:family="table-cell" style:data-style-name="N0">
      <style:table-cell-properties fo:background-color="#B7DEE8"/>
    </style:style>
    <style:style style:name="_52_0_37__32_-_32__201_nfasis5_32_37" style:display-name="40% - Énfasis5 37" style:family="table-cell" style:data-style-name="N0">
      <style:table-cell-properties fo:background-color="#B7DEE8"/>
    </style:style>
    <style:style style:name="_52_0_37__32_-_32__201_nfasis5_32_37_32_2" style:display-name="40% - Énfasis5 37 2" style:family="table-cell" style:data-style-name="N0">
      <style:table-cell-properties fo:background-color="#B7DEE8"/>
    </style:style>
    <style:style style:name="_52_0_37__32_-_32__201_nfasis5_32_38" style:display-name="40% - Énfasis5 38" style:family="table-cell" style:data-style-name="N0">
      <style:table-cell-properties fo:background-color="#B7DEE8"/>
    </style:style>
    <style:style style:name="_52_0_37__32_-_32__201_nfasis5_32_38_32_2" style:display-name="40% - Énfasis5 38 2" style:family="table-cell" style:data-style-name="N0">
      <style:table-cell-properties fo:background-color="#B7DEE8"/>
    </style:style>
    <style:style style:name="_52_0_37__32_-_32__201_nfasis5_32_39" style:display-name="40% - Énfasis5 39" style:family="table-cell" style:data-style-name="N0">
      <style:table-cell-properties fo:background-color="#B7DEE8"/>
    </style:style>
    <style:style style:name="_52_0_37__32_-_32__201_nfasis5_32_39_32_2" style:display-name="40% - Énfasis5 39 2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40" style:display-name="40% - Énfasis5 40" style:family="table-cell" style:data-style-name="N0">
      <style:table-cell-properties fo:background-color="#B7DEE8"/>
    </style:style>
    <style:style style:name="_52_0_37__32_-_32__201_nfasis5_32_40_32_2" style:display-name="40% - Énfasis5 40 2" style:family="table-cell" style:data-style-name="N0">
      <style:table-cell-properties fo:background-color="#B7DEE8"/>
    </style:style>
    <style:style style:name="_52_0_37__32_-_32__201_nfasis5_32_41" style:display-name="40% - Énfasis5 41" style:family="table-cell" style:data-style-name="N0">
      <style:table-cell-properties fo:background-color="#B7DEE8"/>
    </style:style>
    <style:style style:name="_52_0_37__32_-_32__201_nfasis5_32_41_32_2" style:display-name="40% - Énfasis5 41 2" style:family="table-cell" style:data-style-name="N0">
      <style:table-cell-properties fo:background-color="#B7DEE8"/>
    </style:style>
    <style:style style:name="_52_0_37__32_-_32__201_nfasis5_32_42" style:display-name="40% - Énfasis5 42" style:family="table-cell" style:data-style-name="N0">
      <style:table-cell-properties fo:background-color="#B7DEE8"/>
    </style:style>
    <style:style style:name="_52_0_37__32_-_32__201_nfasis5_32_42_32_2" style:display-name="40% - Énfasis5 42 2" style:family="table-cell" style:data-style-name="N0">
      <style:table-cell-properties fo:background-color="#B7DEE8"/>
    </style:style>
    <style:style style:name="_52_0_37__32_-_32__201_nfasis5_32_43" style:display-name="40% - Énfasis5 43" style:family="table-cell" style:data-style-name="N0">
      <style:table-cell-properties fo:background-color="#B7DEE8"/>
    </style:style>
    <style:style style:name="_52_0_37__32_-_32__201_nfasis5_32_43_32_2" style:display-name="40% - Énfasis5 43 2" style:family="table-cell" style:data-style-name="N0">
      <style:table-cell-properties fo:background-color="#B7DEE8"/>
    </style:style>
    <style:style style:name="_52_0_37__32_-_32__201_nfasis5_32_44" style:display-name="40% - Énfasis5 44" style:family="table-cell" style:data-style-name="N0">
      <style:table-cell-properties fo:background-color="#B7DEE8"/>
    </style:style>
    <style:style style:name="_52_0_37__32_-_32__201_nfasis5_32_44_32_2" style:display-name="40% - Énfasis5 44 2" style:family="table-cell" style:data-style-name="N0">
      <style:table-cell-properties fo:background-color="#B7DEE8"/>
    </style:style>
    <style:style style:name="_52_0_37__32_-_32__201_nfasis5_32_45" style:display-name="40% - Énfasis5 45" style:family="table-cell" style:data-style-name="N0">
      <style:table-cell-properties fo:background-color="#B7DEE8"/>
    </style:style>
    <style:style style:name="_52_0_37__32_-_32__201_nfasis5_32_45_32_2" style:display-name="40% - Énfasis5 45 2" style:family="table-cell" style:data-style-name="N0">
      <style:table-cell-properties fo:background-color="#B7DEE8"/>
    </style:style>
    <style:style style:name="_52_0_37__32_-_32__201_nfasis5_32_46" style:display-name="40% - Énfasis5 46" style:family="table-cell" style:data-style-name="N0">
      <style:table-cell-properties fo:background-color="#B7DEE8"/>
    </style:style>
    <style:style style:name="_52_0_37__32_-_32__201_nfasis5_32_46_32_2" style:display-name="40% - Énfasis5 46 2" style:family="table-cell" style:data-style-name="N0">
      <style:table-cell-properties fo:background-color="#B7DEE8"/>
    </style:style>
    <style:style style:name="_52_0_37__32_-_32__201_nfasis5_32_47" style:display-name="40% - Énfasis5 47" style:family="table-cell" style:data-style-name="N0">
      <style:table-cell-properties fo:background-color="#B7DEE8"/>
    </style:style>
    <style:style style:name="_52_0_37__32_-_32__201_nfasis5_32_47_32_2" style:display-name="40% - Énfasis5 47 2" style:family="table-cell" style:data-style-name="N0">
      <style:table-cell-properties fo:background-color="#B7DEE8"/>
    </style:style>
    <style:style style:name="_52_0_37__32_-_32__201_nfasis5_32_48" style:display-name="40% - Énfasis5 48" style:family="table-cell" style:data-style-name="N0">
      <style:table-cell-properties fo:background-color="#B7DEE8"/>
    </style:style>
    <style:style style:name="_52_0_37__32_-_32__201_nfasis5_32_48_32_2" style:display-name="40% - Énfasis5 48 2" style:family="table-cell" style:data-style-name="N0">
      <style:table-cell-properties fo:background-color="#B7DEE8"/>
    </style:style>
    <style:style style:name="_52_0_37__32_-_32__201_nfasis5_32_49" style:display-name="40% - Énfasis5 49" style:family="table-cell" style:data-style-name="N0">
      <style:table-cell-properties fo:background-color="#B7DEE8"/>
    </style:style>
    <style:style style:name="_52_0_37__32_-_32__201_nfasis5_32_49_32_2" style:display-name="40% - Énfasis5 49 2" style:family="table-cell" style:data-style-name="N0">
      <style:table-cell-properties fo:background-color="#B7DEE8"/>
    </style:style>
    <style:style style:name="_52_0_37__32_-_32__201_nfasis5_32_5" style:display-name="40% - Énfasis5 5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50" style:display-name="40% - Énfasis5 50" style:family="table-cell" style:data-style-name="N0">
      <style:table-cell-properties fo:background-color="#B7DEE8"/>
    </style:style>
    <style:style style:name="_52_0_37__32_-_32__201_nfasis5_32_50_32_2" style:display-name="40% - Énfasis5 50 2" style:family="table-cell" style:data-style-name="N0">
      <style:table-cell-properties fo:background-color="#B7DEE8"/>
    </style:style>
    <style:style style:name="_52_0_37__32_-_32__201_nfasis5_32_51" style:display-name="40% - Énfasis5 51" style:family="table-cell" style:data-style-name="N0">
      <style:table-cell-properties fo:background-color="#B7DEE8"/>
    </style:style>
    <style:style style:name="_52_0_37__32_-_32__201_nfasis5_32_51_32_2" style:display-name="40% - Énfasis5 51 2" style:family="table-cell" style:data-style-name="N0">
      <style:table-cell-properties fo:background-color="#B7DEE8"/>
    </style:style>
    <style:style style:name="_52_0_37__32_-_32__201_nfasis5_32_52" style:display-name="40% - Énfasis5 52" style:family="table-cell" style:data-style-name="N0">
      <style:table-cell-properties fo:background-color="#B7DEE8"/>
    </style:style>
    <style:style style:name="_52_0_37__32_-_32__201_nfasis5_32_52_32_2" style:display-name="40% - Énfasis5 52 2" style:family="table-cell" style:data-style-name="N0">
      <style:table-cell-properties fo:background-color="#B7DEE8"/>
    </style:style>
    <style:style style:name="_52_0_37__32_-_32__201_nfasis5_32_53" style:display-name="40% - Énfasis5 53" style:family="table-cell" style:data-style-name="N0">
      <style:table-cell-properties fo:background-color="#B7DEE8"/>
    </style:style>
    <style:style style:name="_52_0_37__32_-_32__201_nfasis5_32_53_32_2" style:display-name="40% - Énfasis5 53 2" style:family="table-cell" style:data-style-name="N0">
      <style:table-cell-properties fo:background-color="#B7DEE8"/>
    </style:style>
    <style:style style:name="_52_0_37__32_-_32__201_nfasis5_32_54" style:display-name="40% - Énfasis5 54" style:family="table-cell" style:data-style-name="N0">
      <style:table-cell-properties fo:background-color="#B7DEE8"/>
    </style:style>
    <style:style style:name="_52_0_37__32_-_32__201_nfasis5_32_54_32_2" style:display-name="40% - Énfasis5 54 2" style:family="table-cell" style:data-style-name="N0">
      <style:table-cell-properties fo:background-color="#B7DEE8"/>
    </style:style>
    <style:style style:name="_52_0_37__32_-_32__201_nfasis5_32_55" style:display-name="40% - Énfasis5 55" style:family="table-cell" style:data-style-name="N0">
      <style:table-cell-properties fo:background-color="#B7DEE8"/>
    </style:style>
    <style:style style:name="_52_0_37__32_-_32__201_nfasis5_32_55_32_2" style:display-name="40% - Énfasis5 55 2" style:family="table-cell" style:data-style-name="N0">
      <style:table-cell-properties fo:background-color="#B7DEE8"/>
    </style:style>
    <style:style style:name="_52_0_37__32_-_32__201_nfasis5_32_56" style:display-name="40% - Énfasis5 56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57" style:display-name="40% - Énfasis5 57" style:family="table-cell" style:data-style-name="N0">
      <style:table-cell-properties fo:background-color="#B7DEE8"/>
    </style:style>
    <style:style style:name="_52_0_37__32_-_32__201_nfasis5_32_58" style:display-name="40% - Énfasis5 58" style:family="table-cell" style:data-style-name="N0">
      <style:table-cell-properties fo:background-color="#B7DEE8"/>
    </style:style>
    <style:style style:name="_52_0_37__32_-_32__201_nfasis5_32_59" style:display-name="40% - Énfasis5 59" style:family="table-cell" style:data-style-name="N0">
      <style:table-cell-properties fo:background-color="#B7DEE8"/>
    </style:style>
    <style:style style:name="_52_0_37__32_-_32__201_nfasis5_32_6" style:display-name="40% - Énfasis5 6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60" style:display-name="40% - Énfasis5 60" style:family="table-cell" style:data-style-name="N0">
      <style:table-cell-properties fo:background-color="#B7DEE8"/>
    </style:style>
    <style:style style:name="_52_0_37__32_-_32__201_nfasis5_32_61" style:display-name="40% - Énfasis5 61" style:family="table-cell" style:data-style-name="N0">
      <style:table-cell-properties fo:background-color="#B7DEE8"/>
    </style:style>
    <style:style style:name="_52_0_37__32_-_32__201_nfasis5_32_62" style:display-name="40% - Énfasis5 62" style:family="table-cell" style:data-style-name="N0">
      <style:table-cell-properties fo:background-color="#B7DEE8"/>
    </style:style>
    <style:style style:name="_52_0_37__32_-_32__201_nfasis5_32_63" style:display-name="40% - Énfasis5 63" style:family="table-cell" style:data-style-name="N0">
      <style:table-cell-properties fo:background-color="#B7DEE8"/>
    </style:style>
    <style:style style:name="_52_0_37__32_-_32__201_nfasis5_32_64" style:display-name="40% - Énfasis5 64" style:family="table-cell" style:data-style-name="N0">
      <style:table-cell-properties fo:background-color="#B7DEE8"/>
    </style:style>
    <style:style style:name="_52_0_37__32_-_32__201_nfasis5_32_65" style:display-name="40% - Énfasis5 65" style:family="table-cell" style:data-style-name="N0">
      <style:table-cell-properties fo:background-color="#B7DEE8"/>
    </style:style>
    <style:style style:name="_52_0_37__32_-_32__201_nfasis5_32_66" style:display-name="40% - Énfasis5 66" style:family="table-cell" style:data-style-name="N0">
      <style:table-cell-properties fo:background-color="#B7DEE8"/>
    </style:style>
    <style:style style:name="_52_0_37__32_-_32__201_nfasis5_32_67" style:display-name="40% - Énfasis5 67" style:family="table-cell" style:data-style-name="N0">
      <style:table-cell-properties fo:background-color="#B7DEE8"/>
    </style:style>
    <style:style style:name="_52_0_37__32_-_32__201_nfasis5_32_68" style:display-name="40% - Énfasis5 68" style:family="table-cell" style:data-style-name="N0">
      <style:table-cell-properties fo:background-color="#B7DEE8"/>
    </style:style>
    <style:style style:name="_52_0_37__32_-_32__201_nfasis5_32_69" style:display-name="40% - Énfasis5 69" style:family="table-cell" style:data-style-name="N0">
      <style:table-cell-properties fo:background-color="#B7DEE8"/>
    </style:style>
    <style:style style:name="_52_0_37__32_-_32__201_nfasis5_32_7" style:display-name="40% - Énfasis5 7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0" style:display-name="40% - Énfasis5 70" style:family="table-cell" style:data-style-name="N0">
      <style:table-cell-properties fo:background-color="#B7DEE8"/>
    </style:style>
    <style:style style:name="_52_0_37__32_-_32__201_nfasis5_32_71" style:display-name="40% - Énfasis5 71" style:family="table-cell" style:data-style-name="N0">
      <style:table-cell-properties fo:background-color="#B7DEE8"/>
    </style:style>
    <style:style style:name="_52_0_37__32_-_32__201_nfasis5_32_72" style:display-name="40% - Énfasis5 72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2_32_2" style:display-name="40% - Énfasis5 72 2" style:family="table-cell" style:data-style-name="N0">
      <style:table-cell-properties fo:background-color="#B7DEE8"/>
    </style:style>
    <style:style style:name="_52_0_37__32_-_32__201_nfasis5_32_72_32_3" style:display-name="40% - Énfasis5 72 3" style:family="table-cell" style:data-style-name="N0">
      <style:table-cell-properties fo:background-color="#B7DEE8"/>
    </style:style>
    <style:style style:name="_52_0_37__32_-_32__201_nfasis5_32_73" style:display-name="40% - Énfasis5 73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3_32_2" style:display-name="40% - Énfasis5 73 2" style:family="table-cell" style:data-style-name="N0">
      <style:table-cell-properties fo:background-color="#B7DEE8"/>
    </style:style>
    <style:style style:name="_52_0_37__32_-_32__201_nfasis5_32_74" style:display-name="40% - Énfasis5 74" style:family="table-cell" style:data-style-name="N0">
      <style:table-cell-properties fo:background-color="#B7DEE8"/>
      <style:text-properties style:font-name="Arial" style:font-name-asian="Arial" style:font-name-complex="Arial" fo:font-size="1pt" style:font-size-asian="1pt" style:font-size-complex="1pt"/>
    </style:style>
    <style:style style:name="_52_0_37__32_-_32__201_nfasis5_32_74_32_2" style:display-name="40% - Énfasis5 74 2" style:family="table-cell" style:data-style-name="N0">
      <style:table-cell-properties fo:background-color="#B7DEE8"/>
    </style:style>
    <style:style style:name="_52_0_37__32_-_32__201_nfasis5_32_8" style:display-name="40% - Énfasis5 8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5_32_9" style:display-name="40% - Énfasis5 9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7__32_-_32__201_nfasis6_32_10" style:display-name="40% - Énfasis6 10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1" style:display-name="40% - Énfasis6 11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2" style:display-name="40% - Énfasis6 12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3" style:display-name="40% - Énfasis6 1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4" style:display-name="40% - Énfasis6 14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15" style:display-name="40% - Énfasis6 15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6" style:display-name="40% - Énfasis6 1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7" style:display-name="40% - Énfasis6 17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8" style:display-name="40% - Énfasis6 18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19" style:display-name="40% - Énfasis6 19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3" style:display-name="40% - Énfasis6 2 3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4" style:display-name="40% - Énfasis6 2 4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5" style:display-name="40% - Énfasis6 2 5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_32_6" style:display-name="40% - Énfasis6 2 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0" style:display-name="40% - Énfasis6 20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1" style:display-name="40% - Énfasis6 21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22" style:display-name="40% - Énfasis6 22" style:family="table-cell" style:data-style-name="N0">
      <style:table-cell-properties fo:background-color="#FCD5B4"/>
      <style:text-properties fo:font-size="1pt" style:font-size-asian="1pt" style:font-size-complex="1pt"/>
    </style:style>
    <style:style style:name="_52_0_37__32_-_32__201_nfasis6_32_23" style:display-name="40% - Énfasis6 23" style:family="table-cell" style:data-style-name="N0">
      <style:table-cell-properties fo:background-color="#FCD5B4"/>
      <style:text-properties fo:font-size="1pt" style:font-size-asian="1pt" style:font-size-complex="1pt"/>
    </style:style>
    <style:style style:name="_52_0_37__32_-_32__201_nfasis6_32_24" style:display-name="40% - Énfasis6 24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5" style:display-name="40% - Énfasis6 25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6" style:display-name="40% - Énfasis6 26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7" style:display-name="40% - Énfasis6 27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28" style:display-name="40% - Énfasis6 28" style:family="table-cell" style:data-style-name="N0">
      <style:table-cell-properties fo:background-color="#FCD5B4"/>
      <style:text-properties fo:color="#FFFFFF"/>
    </style:style>
    <style:style style:name="_52_0_37__32_-_32__201_nfasis6_32_29" style:display-name="40% - Énfasis6 29" style:family="table-cell" style:data-style-name="N0">
      <style:table-cell-properties fo:background-color="#FCD5B4"/>
      <style:text-properties fo:color="#FFFFFF"/>
    </style:style>
    <style:style style:name="_52_0_37__32_-_32__201_nfasis6_32_3" style:display-name="40% - Énfasis6 3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30" style:display-name="40% - Énfasis6 30" style:family="table-cell" style:data-style-name="N0">
      <style:table-cell-properties fo:background-color="#FCD5B4"/>
      <style:text-properties fo:color="#FFFFFF"/>
    </style:style>
    <style:style style:name="_52_0_37__32_-_32__201_nfasis6_32_31" style:display-name="40% - Énfasis6 31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32" style:display-name="40% - Énfasis6 32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33" style:display-name="40% - Énfasis6 33" style:family="table-cell" style:data-style-name="N0">
      <style:table-cell-properties fo:background-color="#FCD5B4"/>
      <style:text-properties fo:color="#000000" style:font-name="Arial" style:font-name-asian="Arial" style:font-name-complex="Arial" fo:font-size="10pt" style:font-size-asian="10pt" style:font-size-complex="10pt"/>
    </style:style>
    <style:style style:name="_52_0_37__32_-_32__201_nfasis6_32_34" style:display-name="40% - Énfasis6 34" style:family="table-cell" style:data-style-name="N0">
      <style:table-cell-properties fo:background-color="#FCD5B4"/>
    </style:style>
    <style:style style:name="_52_0_37__32_-_32__201_nfasis6_32_34_32_2" style:display-name="40% - Énfasis6 34 2" style:family="table-cell" style:data-style-name="N0">
      <style:table-cell-properties fo:background-color="#FCD5B4"/>
    </style:style>
    <style:style style:name="_52_0_37__32_-_32__201_nfasis6_32_34_32_2_32_2" style:display-name="40% - Énfasis6 34 2 2" style:family="table-cell" style:data-style-name="N0">
      <style:table-cell-properties fo:background-color="#FCD5B4"/>
    </style:style>
    <style:style style:name="_52_0_37__32_-_32__201_nfasis6_32_34_32_3" style:display-name="40% - Énfasis6 34 3" style:family="table-cell" style:data-style-name="N0">
      <style:table-cell-properties fo:background-color="#FCD5B4"/>
    </style:style>
    <style:style style:name="_52_0_37__32_-_32__201_nfasis6_32_35" style:display-name="40% - Énfasis6 35" style:family="table-cell" style:data-style-name="N0">
      <style:table-cell-properties fo:background-color="#FCD5B4"/>
    </style:style>
    <style:style style:name="_52_0_37__32_-_32__201_nfasis6_32_35_32_2" style:display-name="40% - Énfasis6 35 2" style:family="table-cell" style:data-style-name="N0">
      <style:table-cell-properties fo:background-color="#FCD5B4"/>
    </style:style>
    <style:style style:name="_52_0_37__32_-_32__201_nfasis6_32_35_32_2_32_2" style:display-name="40% - Énfasis6 35 2 2" style:family="table-cell" style:data-style-name="N0">
      <style:table-cell-properties fo:background-color="#FCD5B4"/>
    </style:style>
    <style:style style:name="_52_0_37__32_-_32__201_nfasis6_32_35_32_3" style:display-name="40% - Énfasis6 35 3" style:family="table-cell" style:data-style-name="N0">
      <style:table-cell-properties fo:background-color="#FCD5B4"/>
    </style:style>
    <style:style style:name="_52_0_37__32_-_32__201_nfasis6_32_36" style:display-name="40% - Énfasis6 36" style:family="table-cell" style:data-style-name="N0">
      <style:table-cell-properties fo:background-color="#FCD5B4"/>
    </style:style>
    <style:style style:name="_52_0_37__32_-_32__201_nfasis6_32_36_32_2" style:display-name="40% - Énfasis6 36 2" style:family="table-cell" style:data-style-name="N0">
      <style:table-cell-properties fo:background-color="#FCD5B4"/>
    </style:style>
    <style:style style:name="_52_0_37__32_-_32__201_nfasis6_32_37" style:display-name="40% - Énfasis6 37" style:family="table-cell" style:data-style-name="N0">
      <style:table-cell-properties fo:background-color="#FCD5B4"/>
    </style:style>
    <style:style style:name="_52_0_37__32_-_32__201_nfasis6_32_37_32_2" style:display-name="40% - Énfasis6 37 2" style:family="table-cell" style:data-style-name="N0">
      <style:table-cell-properties fo:background-color="#FCD5B4"/>
    </style:style>
    <style:style style:name="_52_0_37__32_-_32__201_nfasis6_32_38" style:display-name="40% - Énfasis6 38" style:family="table-cell" style:data-style-name="N0">
      <style:table-cell-properties fo:background-color="#FCD5B4"/>
    </style:style>
    <style:style style:name="_52_0_37__32_-_32__201_nfasis6_32_38_32_2" style:display-name="40% - Énfasis6 38 2" style:family="table-cell" style:data-style-name="N0">
      <style:table-cell-properties fo:background-color="#FCD5B4"/>
    </style:style>
    <style:style style:name="_52_0_37__32_-_32__201_nfasis6_32_39" style:display-name="40% - Énfasis6 39" style:family="table-cell" style:data-style-name="N0">
      <style:table-cell-properties fo:background-color="#FCD5B4"/>
    </style:style>
    <style:style style:name="_52_0_37__32_-_32__201_nfasis6_32_39_32_2" style:display-name="40% - Énfasis6 39 2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40" style:display-name="40% - Énfasis6 40" style:family="table-cell" style:data-style-name="N0">
      <style:table-cell-properties fo:background-color="#FCD5B4"/>
    </style:style>
    <style:style style:name="_52_0_37__32_-_32__201_nfasis6_32_40_32_2" style:display-name="40% - Énfasis6 40 2" style:family="table-cell" style:data-style-name="N0">
      <style:table-cell-properties fo:background-color="#FCD5B4"/>
    </style:style>
    <style:style style:name="_52_0_37__32_-_32__201_nfasis6_32_41" style:display-name="40% - Énfasis6 41" style:family="table-cell" style:data-style-name="N0">
      <style:table-cell-properties fo:background-color="#FCD5B4"/>
    </style:style>
    <style:style style:name="_52_0_37__32_-_32__201_nfasis6_32_41_32_2" style:display-name="40% - Énfasis6 41 2" style:family="table-cell" style:data-style-name="N0">
      <style:table-cell-properties fo:background-color="#FCD5B4"/>
    </style:style>
    <style:style style:name="_52_0_37__32_-_32__201_nfasis6_32_42" style:display-name="40% - Énfasis6 42" style:family="table-cell" style:data-style-name="N0">
      <style:table-cell-properties fo:background-color="#FCD5B4"/>
    </style:style>
    <style:style style:name="_52_0_37__32_-_32__201_nfasis6_32_42_32_2" style:display-name="40% - Énfasis6 42 2" style:family="table-cell" style:data-style-name="N0">
      <style:table-cell-properties fo:background-color="#FCD5B4"/>
    </style:style>
    <style:style style:name="_52_0_37__32_-_32__201_nfasis6_32_43" style:display-name="40% - Énfasis6 43" style:family="table-cell" style:data-style-name="N0">
      <style:table-cell-properties fo:background-color="#FCD5B4"/>
    </style:style>
    <style:style style:name="_52_0_37__32_-_32__201_nfasis6_32_43_32_2" style:display-name="40% - Énfasis6 43 2" style:family="table-cell" style:data-style-name="N0">
      <style:table-cell-properties fo:background-color="#FCD5B4"/>
    </style:style>
    <style:style style:name="_52_0_37__32_-_32__201_nfasis6_32_44" style:display-name="40% - Énfasis6 44" style:family="table-cell" style:data-style-name="N0">
      <style:table-cell-properties fo:background-color="#FCD5B4"/>
    </style:style>
    <style:style style:name="_52_0_37__32_-_32__201_nfasis6_32_44_32_2" style:display-name="40% - Énfasis6 44 2" style:family="table-cell" style:data-style-name="N0">
      <style:table-cell-properties fo:background-color="#FCD5B4"/>
    </style:style>
    <style:style style:name="_52_0_37__32_-_32__201_nfasis6_32_45" style:display-name="40% - Énfasis6 45" style:family="table-cell" style:data-style-name="N0">
      <style:table-cell-properties fo:background-color="#FCD5B4"/>
    </style:style>
    <style:style style:name="_52_0_37__32_-_32__201_nfasis6_32_45_32_2" style:display-name="40% - Énfasis6 45 2" style:family="table-cell" style:data-style-name="N0">
      <style:table-cell-properties fo:background-color="#FCD5B4"/>
    </style:style>
    <style:style style:name="_52_0_37__32_-_32__201_nfasis6_32_46" style:display-name="40% - Énfasis6 46" style:family="table-cell" style:data-style-name="N0">
      <style:table-cell-properties fo:background-color="#FCD5B4"/>
    </style:style>
    <style:style style:name="_52_0_37__32_-_32__201_nfasis6_32_46_32_2" style:display-name="40% - Énfasis6 46 2" style:family="table-cell" style:data-style-name="N0">
      <style:table-cell-properties fo:background-color="#FCD5B4"/>
    </style:style>
    <style:style style:name="_52_0_37__32_-_32__201_nfasis6_32_47" style:display-name="40% - Énfasis6 47" style:family="table-cell" style:data-style-name="N0">
      <style:table-cell-properties fo:background-color="#FCD5B4"/>
    </style:style>
    <style:style style:name="_52_0_37__32_-_32__201_nfasis6_32_47_32_2" style:display-name="40% - Énfasis6 47 2" style:family="table-cell" style:data-style-name="N0">
      <style:table-cell-properties fo:background-color="#FCD5B4"/>
    </style:style>
    <style:style style:name="_52_0_37__32_-_32__201_nfasis6_32_48" style:display-name="40% - Énfasis6 48" style:family="table-cell" style:data-style-name="N0">
      <style:table-cell-properties fo:background-color="#FCD5B4"/>
    </style:style>
    <style:style style:name="_52_0_37__32_-_32__201_nfasis6_32_48_32_2" style:display-name="40% - Énfasis6 48 2" style:family="table-cell" style:data-style-name="N0">
      <style:table-cell-properties fo:background-color="#FCD5B4"/>
    </style:style>
    <style:style style:name="_52_0_37__32_-_32__201_nfasis6_32_49" style:display-name="40% - Énfasis6 49" style:family="table-cell" style:data-style-name="N0">
      <style:table-cell-properties fo:background-color="#FCD5B4"/>
    </style:style>
    <style:style style:name="_52_0_37__32_-_32__201_nfasis6_32_49_32_2" style:display-name="40% - Énfasis6 49 2" style:family="table-cell" style:data-style-name="N0">
      <style:table-cell-properties fo:background-color="#FCD5B4"/>
    </style:style>
    <style:style style:name="_52_0_37__32_-_32__201_nfasis6_32_5" style:display-name="40% - Énfasis6 5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50" style:display-name="40% - Énfasis6 50" style:family="table-cell" style:data-style-name="N0">
      <style:table-cell-properties fo:background-color="#FCD5B4"/>
    </style:style>
    <style:style style:name="_52_0_37__32_-_32__201_nfasis6_32_50_32_2" style:display-name="40% - Énfasis6 50 2" style:family="table-cell" style:data-style-name="N0">
      <style:table-cell-properties fo:background-color="#FCD5B4"/>
    </style:style>
    <style:style style:name="_52_0_37__32_-_32__201_nfasis6_32_51" style:display-name="40% - Énfasis6 51" style:family="table-cell" style:data-style-name="N0">
      <style:table-cell-properties fo:background-color="#FCD5B4"/>
    </style:style>
    <style:style style:name="_52_0_37__32_-_32__201_nfasis6_32_51_32_2" style:display-name="40% - Énfasis6 51 2" style:family="table-cell" style:data-style-name="N0">
      <style:table-cell-properties fo:background-color="#FCD5B4"/>
    </style:style>
    <style:style style:name="_52_0_37__32_-_32__201_nfasis6_32_52" style:display-name="40% - Énfasis6 52" style:family="table-cell" style:data-style-name="N0">
      <style:table-cell-properties fo:background-color="#FCD5B4"/>
    </style:style>
    <style:style style:name="_52_0_37__32_-_32__201_nfasis6_32_52_32_2" style:display-name="40% - Énfasis6 52 2" style:family="table-cell" style:data-style-name="N0">
      <style:table-cell-properties fo:background-color="#FCD5B4"/>
    </style:style>
    <style:style style:name="_52_0_37__32_-_32__201_nfasis6_32_53" style:display-name="40% - Énfasis6 53" style:family="table-cell" style:data-style-name="N0">
      <style:table-cell-properties fo:background-color="#FCD5B4"/>
    </style:style>
    <style:style style:name="_52_0_37__32_-_32__201_nfasis6_32_53_32_2" style:display-name="40% - Énfasis6 53 2" style:family="table-cell" style:data-style-name="N0">
      <style:table-cell-properties fo:background-color="#FCD5B4"/>
    </style:style>
    <style:style style:name="_52_0_37__32_-_32__201_nfasis6_32_54" style:display-name="40% - Énfasis6 54" style:family="table-cell" style:data-style-name="N0">
      <style:table-cell-properties fo:background-color="#FCD5B4"/>
    </style:style>
    <style:style style:name="_52_0_37__32_-_32__201_nfasis6_32_54_32_2" style:display-name="40% - Énfasis6 54 2" style:family="table-cell" style:data-style-name="N0">
      <style:table-cell-properties fo:background-color="#FCD5B4"/>
    </style:style>
    <style:style style:name="_52_0_37__32_-_32__201_nfasis6_32_55" style:display-name="40% - Énfasis6 55" style:family="table-cell" style:data-style-name="N0">
      <style:table-cell-properties fo:background-color="#FCD5B4"/>
    </style:style>
    <style:style style:name="_52_0_37__32_-_32__201_nfasis6_32_55_32_2" style:display-name="40% - Énfasis6 55 2" style:family="table-cell" style:data-style-name="N0">
      <style:table-cell-properties fo:background-color="#FCD5B4"/>
    </style:style>
    <style:style style:name="_52_0_37__32_-_32__201_nfasis6_32_56" style:display-name="40% - Énfasis6 5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57" style:display-name="40% - Énfasis6 57" style:family="table-cell" style:data-style-name="N0">
      <style:table-cell-properties fo:background-color="#FCD5B4"/>
    </style:style>
    <style:style style:name="_52_0_37__32_-_32__201_nfasis6_32_58" style:display-name="40% - Énfasis6 58" style:family="table-cell" style:data-style-name="N0">
      <style:table-cell-properties fo:background-color="#FCD5B4"/>
    </style:style>
    <style:style style:name="_52_0_37__32_-_32__201_nfasis6_32_59" style:display-name="40% - Énfasis6 59" style:family="table-cell" style:data-style-name="N0">
      <style:table-cell-properties fo:background-color="#FCD5B4"/>
    </style:style>
    <style:style style:name="_52_0_37__32_-_32__201_nfasis6_32_6" style:display-name="40% - Énfasis6 6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60" style:display-name="40% - Énfasis6 60" style:family="table-cell" style:data-style-name="N0">
      <style:table-cell-properties fo:background-color="#FCD5B4"/>
    </style:style>
    <style:style style:name="_52_0_37__32_-_32__201_nfasis6_32_61" style:display-name="40% - Énfasis6 61" style:family="table-cell" style:data-style-name="N0">
      <style:table-cell-properties fo:background-color="#FCD5B4"/>
    </style:style>
    <style:style style:name="_52_0_37__32_-_32__201_nfasis6_32_62" style:display-name="40% - Énfasis6 62" style:family="table-cell" style:data-style-name="N0">
      <style:table-cell-properties fo:background-color="#FCD5B4"/>
    </style:style>
    <style:style style:name="_52_0_37__32_-_32__201_nfasis6_32_63" style:display-name="40% - Énfasis6 63" style:family="table-cell" style:data-style-name="N0">
      <style:table-cell-properties fo:background-color="#FCD5B4"/>
    </style:style>
    <style:style style:name="_52_0_37__32_-_32__201_nfasis6_32_64" style:display-name="40% - Énfasis6 64" style:family="table-cell" style:data-style-name="N0">
      <style:table-cell-properties fo:background-color="#FCD5B4"/>
    </style:style>
    <style:style style:name="_52_0_37__32_-_32__201_nfasis6_32_65" style:display-name="40% - Énfasis6 65" style:family="table-cell" style:data-style-name="N0">
      <style:table-cell-properties fo:background-color="#FCD5B4"/>
    </style:style>
    <style:style style:name="_52_0_37__32_-_32__201_nfasis6_32_66" style:display-name="40% - Énfasis6 66" style:family="table-cell" style:data-style-name="N0">
      <style:table-cell-properties fo:background-color="#FCD5B4"/>
    </style:style>
    <style:style style:name="_52_0_37__32_-_32__201_nfasis6_32_67" style:display-name="40% - Énfasis6 67" style:family="table-cell" style:data-style-name="N0">
      <style:table-cell-properties fo:background-color="#FCD5B4"/>
    </style:style>
    <style:style style:name="_52_0_37__32_-_32__201_nfasis6_32_68" style:display-name="40% - Énfasis6 68" style:family="table-cell" style:data-style-name="N0">
      <style:table-cell-properties fo:background-color="#FCD5B4"/>
    </style:style>
    <style:style style:name="_52_0_37__32_-_32__201_nfasis6_32_69" style:display-name="40% - Énfasis6 69" style:family="table-cell" style:data-style-name="N0">
      <style:table-cell-properties fo:background-color="#FCD5B4"/>
    </style:style>
    <style:style style:name="_52_0_37__32_-_32__201_nfasis6_32_7" style:display-name="40% - Énfasis6 7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0" style:display-name="40% - Énfasis6 70" style:family="table-cell" style:data-style-name="N0">
      <style:table-cell-properties fo:background-color="#FCD5B4"/>
    </style:style>
    <style:style style:name="_52_0_37__32_-_32__201_nfasis6_32_71" style:display-name="40% - Énfasis6 71" style:family="table-cell" style:data-style-name="N0">
      <style:table-cell-properties fo:background-color="#FCD5B4"/>
    </style:style>
    <style:style style:name="_52_0_37__32_-_32__201_nfasis6_32_72" style:display-name="40% - Énfasis6 72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2_32_2" style:display-name="40% - Énfasis6 72 2" style:family="table-cell" style:data-style-name="N0">
      <style:table-cell-properties fo:background-color="#FCD5B4"/>
    </style:style>
    <style:style style:name="_52_0_37__32_-_32__201_nfasis6_32_72_32_3" style:display-name="40% - Énfasis6 72 3" style:family="table-cell" style:data-style-name="N0">
      <style:table-cell-properties fo:background-color="#FCD5B4"/>
    </style:style>
    <style:style style:name="_52_0_37__32_-_32__201_nfasis6_32_73" style:display-name="40% - Énfasis6 73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3_32_2" style:display-name="40% - Énfasis6 73 2" style:family="table-cell" style:data-style-name="N0">
      <style:table-cell-properties fo:background-color="#FCD5B4"/>
    </style:style>
    <style:style style:name="_52_0_37__32_-_32__201_nfasis6_32_74" style:display-name="40% - Énfasis6 74" style:family="table-cell" style:data-style-name="N0">
      <style:table-cell-properties fo:background-color="#FCD5B4"/>
      <style:text-properties style:font-name="Arial" style:font-name-asian="Arial" style:font-name-complex="Arial" fo:font-size="1pt" style:font-size-asian="1pt" style:font-size-complex="1pt"/>
    </style:style>
    <style:style style:name="_52_0_37__32_-_32__201_nfasis6_32_74_32_2" style:display-name="40% - Énfasis6 74 2" style:family="table-cell" style:data-style-name="N0">
      <style:table-cell-properties fo:background-color="#FCD5B4"/>
    </style:style>
    <style:style style:name="_52_0_37__32_-_32__201_nfasis6_32_8" style:display-name="40% - Énfasis6 8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2_0_37__32_-_32__201_nfasis6_32_9" style:display-name="40% - Énfasis6 9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7__32_-_32__201_nfasis1_32_10" style:display-name="60% - Énfasis1 10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1" style:display-name="60% - Énfasis1 11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2" style:display-name="60% - Énfasis1 12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3" style:display-name="60% - Énfasis1 13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4" style:display-name="60% - Énfasis1 14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15" style:display-name="60% - Énfasis1 15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6" style:display-name="60% - Énfasis1 1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7" style:display-name="60% - Énfasis1 17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8" style:display-name="60% - Énfasis1 18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19" style:display-name="60% - Énfasis1 19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" style:display-name="60% - Énfasis1 2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2" style:display-name="60% - Énfasis1 2 2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3" style:display-name="60% - Énfasis1 2 3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4" style:display-name="60% - Énfasis1 2 4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5" style:display-name="60% - Énfasis1 2 5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_32_6" style:display-name="60% - Énfasis1 2 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0" style:display-name="60% - Énfasis1 20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1" style:display-name="60% - Énfasis1 21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22" style:display-name="60% - Énfasis1 22" style:family="table-cell" style:data-style-name="N0">
      <style:table-cell-properties fo:background-color="#95B3D7"/>
      <style:text-properties fo:font-size="1pt" style:font-size-asian="1pt" style:font-size-complex="1pt"/>
    </style:style>
    <style:style style:name="_54_0_37__32_-_32__201_nfasis1_32_23" style:display-name="60% - Énfasis1 23" style:family="table-cell" style:data-style-name="N0">
      <style:table-cell-properties fo:background-color="#95B3D7"/>
      <style:text-properties fo:font-size="1pt" style:font-size-asian="1pt" style:font-size-complex="1pt"/>
    </style:style>
    <style:style style:name="_54_0_37__32_-_32__201_nfasis1_32_24" style:display-name="60% - Énfasis1 24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5" style:display-name="60% - Énfasis1 25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6" style:display-name="60% - Énfasis1 26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7" style:display-name="60% - Énfasis1 27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28" style:display-name="60% - Énfasis1 28" style:family="table-cell" style:data-style-name="N0">
      <style:table-cell-properties fo:background-color="#95B3D7"/>
      <style:text-properties fo:color="#FFFFFF"/>
    </style:style>
    <style:style style:name="_54_0_37__32_-_32__201_nfasis1_32_29" style:display-name="60% - Énfasis1 29" style:family="table-cell" style:data-style-name="N0">
      <style:table-cell-properties fo:background-color="#95B3D7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30" style:display-name="60% - Énfasis1 30" style:family="table-cell" style:data-style-name="N0">
      <style:table-cell-properties fo:background-color="#95B3D7"/>
      <style:text-properties fo:color="#FFFFFF"/>
    </style:style>
    <style:style style:name="_54_0_37__32_-_32__201_nfasis1_32_31" style:display-name="60% - Énfasis1 31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32" style:display-name="60% - Énfasis1 32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33" style:display-name="60% - Énfasis1 33" style:family="table-cell" style:data-style-name="N0">
      <style:table-cell-properties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1_32_34" style:display-name="60% - Énfasis1 34" style:family="table-cell" style:data-style-name="N0">
      <style:table-cell-properties fo:background-color="#95B3D7"/>
      <style:text-properties fo:color="#FFFFFF"/>
    </style:style>
    <style:style style:name="_54_0_37__32_-_32__201_nfasis1_32_35" style:display-name="60% - Énfasis1 35" style:family="table-cell" style:data-style-name="N0">
      <style:table-cell-properties fo:background-color="#95B3D7"/>
      <style:text-properties fo:color="#FFFFFF"/>
    </style:style>
    <style:style style:name="_54_0_37__32_-_32__201_nfasis1_32_36" style:display-name="60% - Énfasis1 36" style:family="table-cell" style:data-style-name="N0">
      <style:table-cell-properties fo:background-color="#95B3D7"/>
      <style:text-properties fo:color="#FFFFFF"/>
    </style:style>
    <style:style style:name="_54_0_37__32_-_32__201_nfasis1_32_37" style:display-name="60% - Énfasis1 37" style:family="table-cell" style:data-style-name="N0">
      <style:table-cell-properties fo:background-color="#95B3D7"/>
      <style:text-properties fo:color="#FFFFFF"/>
    </style:style>
    <style:style style:name="_54_0_37__32_-_32__201_nfasis1_32_38" style:display-name="60% - Énfasis1 38" style:family="table-cell" style:data-style-name="N0">
      <style:table-cell-properties fo:background-color="#95B3D7"/>
      <style:text-properties fo:color="#FFFFFF"/>
    </style:style>
    <style:style style:name="_54_0_37__32_-_32__201_nfasis1_32_39" style:display-name="60% - Énfasis1 39" style:family="table-cell" style:data-style-name="N0">
      <style:table-cell-properties fo:background-color="#95B3D7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40" style:display-name="60% - Énfasis1 40" style:family="table-cell" style:data-style-name="N0">
      <style:table-cell-properties fo:background-color="#95B3D7"/>
      <style:text-properties fo:color="#FFFFFF"/>
    </style:style>
    <style:style style:name="_54_0_37__32_-_32__201_nfasis1_32_41" style:display-name="60% - Énfasis1 41" style:family="table-cell" style:data-style-name="N0">
      <style:table-cell-properties fo:background-color="#95B3D7"/>
      <style:text-properties fo:color="#FFFFFF"/>
    </style:style>
    <style:style style:name="_54_0_37__32_-_32__201_nfasis1_32_42" style:display-name="60% - Énfasis1 42" style:family="table-cell" style:data-style-name="N0">
      <style:table-cell-properties fo:background-color="#95B3D7"/>
      <style:text-properties fo:color="#FFFFFF"/>
    </style:style>
    <style:style style:name="_54_0_37__32_-_32__201_nfasis1_32_43" style:display-name="60% - Énfasis1 43" style:family="table-cell" style:data-style-name="N0">
      <style:table-cell-properties fo:background-color="#95B3D7"/>
      <style:text-properties fo:color="#FFFFFF"/>
    </style:style>
    <style:style style:name="_54_0_37__32_-_32__201_nfasis1_32_44" style:display-name="60% - Énfasis1 44" style:family="table-cell" style:data-style-name="N0">
      <style:table-cell-properties fo:background-color="#95B3D7"/>
      <style:text-properties fo:color="#FFFFFF"/>
    </style:style>
    <style:style style:name="_54_0_37__32_-_32__201_nfasis1_32_45" style:display-name="60% - Énfasis1 45" style:family="table-cell" style:data-style-name="N0">
      <style:table-cell-properties fo:background-color="#95B3D7"/>
      <style:text-properties fo:color="#FFFFFF"/>
    </style:style>
    <style:style style:name="_54_0_37__32_-_32__201_nfasis1_32_46" style:display-name="60% - Énfasis1 46" style:family="table-cell" style:data-style-name="N0">
      <style:table-cell-properties fo:background-color="#95B3D7"/>
      <style:text-properties fo:color="#FFFFFF"/>
    </style:style>
    <style:style style:name="_54_0_37__32_-_32__201_nfasis1_32_47" style:display-name="60% - Énfasis1 47" style:family="table-cell" style:data-style-name="N0">
      <style:table-cell-properties fo:background-color="#95B3D7"/>
      <style:text-properties fo:color="#FFFFFF"/>
    </style:style>
    <style:style style:name="_54_0_37__32_-_32__201_nfasis1_32_48" style:display-name="60% - Énfasis1 48" style:family="table-cell" style:data-style-name="N0">
      <style:table-cell-properties fo:background-color="#95B3D7"/>
      <style:text-properties fo:color="#FFFFFF"/>
    </style:style>
    <style:style style:name="_54_0_37__32_-_32__201_nfasis1_32_49" style:display-name="60% - Énfasis1 49" style:family="table-cell" style:data-style-name="N0">
      <style:table-cell-properties fo:background-color="#95B3D7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50" style:display-name="60% - Énfasis1 50" style:family="table-cell" style:data-style-name="N0">
      <style:table-cell-properties fo:background-color="#95B3D7"/>
      <style:text-properties fo:color="#FFFFFF"/>
    </style:style>
    <style:style style:name="_54_0_37__32_-_32__201_nfasis1_32_51" style:display-name="60% - Énfasis1 51" style:family="table-cell" style:data-style-name="N0">
      <style:table-cell-properties fo:background-color="#95B3D7"/>
      <style:text-properties fo:color="#FFFFFF"/>
    </style:style>
    <style:style style:name="_54_0_37__32_-_32__201_nfasis1_32_52" style:display-name="60% - Énfasis1 52" style:family="table-cell" style:data-style-name="N0">
      <style:table-cell-properties fo:background-color="#95B3D7"/>
      <style:text-properties fo:color="#FFFFFF"/>
    </style:style>
    <style:style style:name="_54_0_37__32_-_32__201_nfasis1_32_53" style:display-name="60% - Énfasis1 53" style:family="table-cell" style:data-style-name="N0">
      <style:table-cell-properties fo:background-color="#95B3D7"/>
      <style:text-properties fo:color="#FFFFFF"/>
    </style:style>
    <style:style style:name="_54_0_37__32_-_32__201_nfasis1_32_54" style:display-name="60% - Énfasis1 54" style:family="table-cell" style:data-style-name="N0">
      <style:table-cell-properties fo:background-color="#95B3D7"/>
      <style:text-properties fo:color="#FFFFFF"/>
    </style:style>
    <style:style style:name="_54_0_37__32_-_32__201_nfasis1_32_55" style:display-name="60% - Énfasis1 55" style:family="table-cell" style:data-style-name="N0">
      <style:table-cell-properties fo:background-color="#95B3D7"/>
      <style:text-properties fo:color="#FFFFFF"/>
    </style:style>
    <style:style style:name="_54_0_37__32_-_32__201_nfasis1_32_56" style:display-name="60% - Énfasis1 5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57" style:display-name="60% - Énfasis1 57" style:family="table-cell" style:data-style-name="N0">
      <style:table-cell-properties fo:background-color="#95B3D7"/>
      <style:text-properties fo:color="#FFFFFF"/>
    </style:style>
    <style:style style:name="_54_0_37__32_-_32__201_nfasis1_32_58" style:display-name="60% - Énfasis1 58" style:family="table-cell" style:data-style-name="N0">
      <style:table-cell-properties fo:background-color="#95B3D7"/>
      <style:text-properties fo:color="#FFFFFF"/>
    </style:style>
    <style:style style:name="_54_0_37__32_-_32__201_nfasis1_32_59" style:display-name="60% - Énfasis1 59" style:family="table-cell" style:data-style-name="N0">
      <style:table-cell-properties fo:background-color="#95B3D7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60" style:display-name="60% - Énfasis1 60" style:family="table-cell" style:data-style-name="N0">
      <style:table-cell-properties fo:background-color="#95B3D7"/>
      <style:text-properties fo:color="#FFFFFF"/>
    </style:style>
    <style:style style:name="_54_0_37__32_-_32__201_nfasis1_32_61" style:display-name="60% - Énfasis1 61" style:family="table-cell" style:data-style-name="N0">
      <style:table-cell-properties fo:background-color="#95B3D7"/>
      <style:text-properties fo:color="#FFFFFF"/>
    </style:style>
    <style:style style:name="_54_0_37__32_-_32__201_nfasis1_32_62" style:display-name="60% - Énfasis1 62" style:family="table-cell" style:data-style-name="N0">
      <style:table-cell-properties fo:background-color="#95B3D7"/>
      <style:text-properties fo:color="#FFFFFF"/>
    </style:style>
    <style:style style:name="_54_0_37__32_-_32__201_nfasis1_32_63" style:display-name="60% - Énfasis1 63" style:family="table-cell" style:data-style-name="N0">
      <style:table-cell-properties fo:background-color="#95B3D7"/>
      <style:text-properties fo:color="#FFFFFF"/>
    </style:style>
    <style:style style:name="_54_0_37__32_-_32__201_nfasis1_32_64" style:display-name="60% - Énfasis1 64" style:family="table-cell" style:data-style-name="N0">
      <style:table-cell-properties fo:background-color="#95B3D7"/>
      <style:text-properties fo:color="#FFFFFF"/>
    </style:style>
    <style:style style:name="_54_0_37__32_-_32__201_nfasis1_32_65" style:display-name="60% - Énfasis1 65" style:family="table-cell" style:data-style-name="N0">
      <style:table-cell-properties fo:background-color="#95B3D7"/>
      <style:text-properties fo:color="#FFFFFF"/>
    </style:style>
    <style:style style:name="_54_0_37__32_-_32__201_nfasis1_32_66" style:display-name="60% - Énfasis1 66" style:family="table-cell" style:data-style-name="N0">
      <style:table-cell-properties fo:background-color="#95B3D7"/>
      <style:text-properties fo:color="#FFFFFF"/>
    </style:style>
    <style:style style:name="_54_0_37__32_-_32__201_nfasis1_32_67" style:display-name="60% - Énfasis1 67" style:family="table-cell" style:data-style-name="N0">
      <style:table-cell-properties fo:background-color="#95B3D7"/>
      <style:text-properties fo:color="#FFFFFF"/>
    </style:style>
    <style:style style:name="_54_0_37__32_-_32__201_nfasis1_32_68" style:display-name="60% - Énfasis1 68" style:family="table-cell" style:data-style-name="N0">
      <style:table-cell-properties fo:background-color="#95B3D7"/>
      <style:text-properties fo:color="#FFFFFF"/>
    </style:style>
    <style:style style:name="_54_0_37__32_-_32__201_nfasis1_32_69" style:display-name="60% - Énfasis1 69" style:family="table-cell" style:data-style-name="N0">
      <style:table-cell-properties fo:background-color="#95B3D7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70" style:display-name="60% - Énfasis1 70" style:family="table-cell" style:data-style-name="N0">
      <style:table-cell-properties fo:background-color="#95B3D7"/>
      <style:text-properties fo:color="#FFFFFF"/>
    </style:style>
    <style:style style:name="_54_0_37__32_-_32__201_nfasis1_32_71" style:display-name="60% - Énfasis1 71" style:family="table-cell" style:data-style-name="N0">
      <style:table-cell-properties fo:background-color="#95B3D7"/>
      <style:text-properties fo:color="#FFFFFF"/>
    </style:style>
    <style:style style:name="_54_0_37__32_-_32__201_nfasis1_32_72" style:display-name="60% - Énfasis1 72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72_32_2" style:display-name="60% - Énfasis1 72 2" style:family="table-cell" style:data-style-name="N0">
      <style:table-cell-properties fo:background-color="#95B3D7"/>
      <style:text-properties fo:color="#FFFFFF"/>
    </style:style>
    <style:style style:name="_54_0_37__32_-_32__201_nfasis1_32_72_32_3" style:display-name="60% - Énfasis1 72 3" style:family="table-cell" style:data-style-name="N0">
      <style:table-cell-properties fo:background-color="#95B3D7"/>
      <style:text-properties fo:color="#FFFFFF"/>
    </style:style>
    <style:style style:name="_54_0_37__32_-_32__201_nfasis1_32_73" style:display-name="60% - Énfasis1 73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73_32_2" style:display-name="60% - Énfasis1 73 2" style:family="table-cell" style:data-style-name="N0">
      <style:table-cell-properties fo:background-color="#95B3D7"/>
      <style:text-properties fo:color="#FFFFFF"/>
    </style:style>
    <style:style style:name="_54_0_37__32_-_32__201_nfasis1_32_74" style:display-name="60% - Énfasis1 74" style:family="table-cell" style:data-style-name="N0">
      <style:table-cell-properties fo:background-color="#95B3D7"/>
      <style:text-properties style:font-name="Arial" style:font-name-asian="Arial" style:font-name-complex="Arial" fo:font-size="1pt" style:font-size-asian="1pt" style:font-size-complex="1pt"/>
    </style:style>
    <style:style style:name="_54_0_37__32_-_32__201_nfasis1_32_74_32_2" style:display-name="60% - Énfasis1 74 2" style:family="table-cell" style:data-style-name="N0">
      <style:table-cell-properties fo:background-color="#95B3D7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1_32_9" style:display-name="60% - Énfasis1 9" style:family="table-cell" style:data-style-name="N0">
      <style:table-cell-properties fo:background-color="#95B3D7"/>
      <style:text-properties fo:font-size="10pt" style:font-size-asian="10pt" style:font-size-complex="10pt"/>
    </style:style>
    <style:style style:name="_54_0_37__32_-_32__201_nfasis2_32_10" style:display-name="60% - Énfasis2 10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11" style:display-name="60% - Énfasis2 11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12" style:display-name="60% - Énfasis2 12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13" style:display-name="60% - Énfasis2 13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14" style:display-name="60% - Énfasis2 14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15" style:display-name="60% - Énfasis2 15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6" style:display-name="60% - Énfasis2 16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7" style:display-name="60% - Énfasis2 17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8" style:display-name="60% - Énfasis2 18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19" style:display-name="60% - Énfasis2 19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" style:display-name="60% - Énfasis2 2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2" style:display-name="60% - Énfasis2 2 2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3" style:display-name="60% - Énfasis2 2 3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4" style:display-name="60% - Énfasis2 2 4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5" style:display-name="60% - Énfasis2 2 5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_32_6" style:display-name="60% - Énfasis2 2 6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0" style:display-name="60% - Énfasis2 20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1" style:display-name="60% - Énfasis2 21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22" style:display-name="60% - Énfasis2 22" style:family="table-cell" style:data-style-name="N0">
      <style:table-cell-properties fo:background-color="#DA9694"/>
      <style:text-properties fo:font-size="1pt" style:font-size-asian="1pt" style:font-size-complex="1pt"/>
    </style:style>
    <style:style style:name="_54_0_37__32_-_32__201_nfasis2_32_23" style:display-name="60% - Énfasis2 23" style:family="table-cell" style:data-style-name="N0">
      <style:table-cell-properties fo:background-color="#DA9694"/>
      <style:text-properties fo:font-size="1pt" style:font-size-asian="1pt" style:font-size-complex="1pt"/>
    </style:style>
    <style:style style:name="_54_0_37__32_-_32__201_nfasis2_32_24" style:display-name="60% - Énfasis2 24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5" style:display-name="60% - Énfasis2 25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6" style:display-name="60% - Énfasis2 26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7" style:display-name="60% - Énfasis2 27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28" style:display-name="60% - Énfasis2 28" style:family="table-cell" style:data-style-name="N0">
      <style:table-cell-properties fo:background-color="#DA9694"/>
      <style:text-properties fo:color="#FFFFFF"/>
    </style:style>
    <style:style style:name="_54_0_37__32_-_32__201_nfasis2_32_29" style:display-name="60% - Énfasis2 29" style:family="table-cell" style:data-style-name="N0">
      <style:table-cell-properties fo:background-color="#DA969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30" style:display-name="60% - Énfasis2 30" style:family="table-cell" style:data-style-name="N0">
      <style:table-cell-properties fo:background-color="#DA9694"/>
      <style:text-properties fo:color="#FFFFFF"/>
    </style:style>
    <style:style style:name="_54_0_37__32_-_32__201_nfasis2_32_31" style:display-name="60% - Énfasis2 31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32" style:display-name="60% - Énfasis2 32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33" style:display-name="60% - Énfasis2 33" style:family="table-cell" style:data-style-name="N0">
      <style:table-cell-properties fo:background-color="#DA9694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2_32_34" style:display-name="60% - Énfasis2 34" style:family="table-cell" style:data-style-name="N0">
      <style:table-cell-properties fo:background-color="#DA9694"/>
      <style:text-properties fo:color="#FFFFFF"/>
    </style:style>
    <style:style style:name="_54_0_37__32_-_32__201_nfasis2_32_35" style:display-name="60% - Énfasis2 35" style:family="table-cell" style:data-style-name="N0">
      <style:table-cell-properties fo:background-color="#DA9694"/>
      <style:text-properties fo:color="#FFFFFF"/>
    </style:style>
    <style:style style:name="_54_0_37__32_-_32__201_nfasis2_32_36" style:display-name="60% - Énfasis2 36" style:family="table-cell" style:data-style-name="N0">
      <style:table-cell-properties fo:background-color="#DA9694"/>
      <style:text-properties fo:color="#FFFFFF"/>
    </style:style>
    <style:style style:name="_54_0_37__32_-_32__201_nfasis2_32_37" style:display-name="60% - Énfasis2 37" style:family="table-cell" style:data-style-name="N0">
      <style:table-cell-properties fo:background-color="#DA9694"/>
      <style:text-properties fo:color="#FFFFFF"/>
    </style:style>
    <style:style style:name="_54_0_37__32_-_32__201_nfasis2_32_38" style:display-name="60% - Énfasis2 38" style:family="table-cell" style:data-style-name="N0">
      <style:table-cell-properties fo:background-color="#DA9694"/>
      <style:text-properties fo:color="#FFFFFF"/>
    </style:style>
    <style:style style:name="_54_0_37__32_-_32__201_nfasis2_32_39" style:display-name="60% - Énfasis2 39" style:family="table-cell" style:data-style-name="N0">
      <style:table-cell-properties fo:background-color="#DA969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40" style:display-name="60% - Énfasis2 40" style:family="table-cell" style:data-style-name="N0">
      <style:table-cell-properties fo:background-color="#DA9694"/>
      <style:text-properties fo:color="#FFFFFF"/>
    </style:style>
    <style:style style:name="_54_0_37__32_-_32__201_nfasis2_32_41" style:display-name="60% - Énfasis2 41" style:family="table-cell" style:data-style-name="N0">
      <style:table-cell-properties fo:background-color="#DA9694"/>
      <style:text-properties fo:color="#FFFFFF"/>
    </style:style>
    <style:style style:name="_54_0_37__32_-_32__201_nfasis2_32_42" style:display-name="60% - Énfasis2 42" style:family="table-cell" style:data-style-name="N0">
      <style:table-cell-properties fo:background-color="#DA9694"/>
      <style:text-properties fo:color="#FFFFFF"/>
    </style:style>
    <style:style style:name="_54_0_37__32_-_32__201_nfasis2_32_43" style:display-name="60% - Énfasis2 43" style:family="table-cell" style:data-style-name="N0">
      <style:table-cell-properties fo:background-color="#DA9694"/>
      <style:text-properties fo:color="#FFFFFF"/>
    </style:style>
    <style:style style:name="_54_0_37__32_-_32__201_nfasis2_32_44" style:display-name="60% - Énfasis2 44" style:family="table-cell" style:data-style-name="N0">
      <style:table-cell-properties fo:background-color="#DA9694"/>
      <style:text-properties fo:color="#FFFFFF"/>
    </style:style>
    <style:style style:name="_54_0_37__32_-_32__201_nfasis2_32_45" style:display-name="60% - Énfasis2 45" style:family="table-cell" style:data-style-name="N0">
      <style:table-cell-properties fo:background-color="#DA9694"/>
      <style:text-properties fo:color="#FFFFFF"/>
    </style:style>
    <style:style style:name="_54_0_37__32_-_32__201_nfasis2_32_46" style:display-name="60% - Énfasis2 46" style:family="table-cell" style:data-style-name="N0">
      <style:table-cell-properties fo:background-color="#DA9694"/>
      <style:text-properties fo:color="#FFFFFF"/>
    </style:style>
    <style:style style:name="_54_0_37__32_-_32__201_nfasis2_32_47" style:display-name="60% - Énfasis2 47" style:family="table-cell" style:data-style-name="N0">
      <style:table-cell-properties fo:background-color="#DA9694"/>
      <style:text-properties fo:color="#FFFFFF"/>
    </style:style>
    <style:style style:name="_54_0_37__32_-_32__201_nfasis2_32_48" style:display-name="60% - Énfasis2 48" style:family="table-cell" style:data-style-name="N0">
      <style:table-cell-properties fo:background-color="#DA9694"/>
      <style:text-properties fo:color="#FFFFFF"/>
    </style:style>
    <style:style style:name="_54_0_37__32_-_32__201_nfasis2_32_49" style:display-name="60% - Énfasis2 49" style:family="table-cell" style:data-style-name="N0">
      <style:table-cell-properties fo:background-color="#DA969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50" style:display-name="60% - Énfasis2 50" style:family="table-cell" style:data-style-name="N0">
      <style:table-cell-properties fo:background-color="#DA9694"/>
      <style:text-properties fo:color="#FFFFFF"/>
    </style:style>
    <style:style style:name="_54_0_37__32_-_32__201_nfasis2_32_51" style:display-name="60% - Énfasis2 51" style:family="table-cell" style:data-style-name="N0">
      <style:table-cell-properties fo:background-color="#DA9694"/>
      <style:text-properties fo:color="#FFFFFF"/>
    </style:style>
    <style:style style:name="_54_0_37__32_-_32__201_nfasis2_32_52" style:display-name="60% - Énfasis2 52" style:family="table-cell" style:data-style-name="N0">
      <style:table-cell-properties fo:background-color="#DA9694"/>
      <style:text-properties fo:color="#FFFFFF"/>
    </style:style>
    <style:style style:name="_54_0_37__32_-_32__201_nfasis2_32_53" style:display-name="60% - Énfasis2 53" style:family="table-cell" style:data-style-name="N0">
      <style:table-cell-properties fo:background-color="#DA9694"/>
      <style:text-properties fo:color="#FFFFFF"/>
    </style:style>
    <style:style style:name="_54_0_37__32_-_32__201_nfasis2_32_54" style:display-name="60% - Énfasis2 54" style:family="table-cell" style:data-style-name="N0">
      <style:table-cell-properties fo:background-color="#DA9694"/>
      <style:text-properties fo:color="#FFFFFF"/>
    </style:style>
    <style:style style:name="_54_0_37__32_-_32__201_nfasis2_32_55" style:display-name="60% - Énfasis2 55" style:family="table-cell" style:data-style-name="N0">
      <style:table-cell-properties fo:background-color="#DA9694"/>
      <style:text-properties fo:color="#FFFFFF"/>
    </style:style>
    <style:style style:name="_54_0_37__32_-_32__201_nfasis2_32_56" style:display-name="60% - Énfasis2 56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57" style:display-name="60% - Énfasis2 57" style:family="table-cell" style:data-style-name="N0">
      <style:table-cell-properties fo:background-color="#DA9694"/>
      <style:text-properties fo:color="#FFFFFF"/>
    </style:style>
    <style:style style:name="_54_0_37__32_-_32__201_nfasis2_32_58" style:display-name="60% - Énfasis2 58" style:family="table-cell" style:data-style-name="N0">
      <style:table-cell-properties fo:background-color="#DA9694"/>
      <style:text-properties fo:color="#FFFFFF"/>
    </style:style>
    <style:style style:name="_54_0_37__32_-_32__201_nfasis2_32_59" style:display-name="60% - Énfasis2 59" style:family="table-cell" style:data-style-name="N0">
      <style:table-cell-properties fo:background-color="#DA9694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60" style:display-name="60% - Énfasis2 60" style:family="table-cell" style:data-style-name="N0">
      <style:table-cell-properties fo:background-color="#DA9694"/>
      <style:text-properties fo:color="#FFFFFF"/>
    </style:style>
    <style:style style:name="_54_0_37__32_-_32__201_nfasis2_32_61" style:display-name="60% - Énfasis2 61" style:family="table-cell" style:data-style-name="N0">
      <style:table-cell-properties fo:background-color="#DA9694"/>
      <style:text-properties fo:color="#FFFFFF"/>
    </style:style>
    <style:style style:name="_54_0_37__32_-_32__201_nfasis2_32_62" style:display-name="60% - Énfasis2 62" style:family="table-cell" style:data-style-name="N0">
      <style:table-cell-properties fo:background-color="#DA9694"/>
      <style:text-properties fo:color="#FFFFFF"/>
    </style:style>
    <style:style style:name="_54_0_37__32_-_32__201_nfasis2_32_63" style:display-name="60% - Énfasis2 63" style:family="table-cell" style:data-style-name="N0">
      <style:table-cell-properties fo:background-color="#DA9694"/>
      <style:text-properties fo:color="#FFFFFF"/>
    </style:style>
    <style:style style:name="_54_0_37__32_-_32__201_nfasis2_32_64" style:display-name="60% - Énfasis2 64" style:family="table-cell" style:data-style-name="N0">
      <style:table-cell-properties fo:background-color="#DA9694"/>
      <style:text-properties fo:color="#FFFFFF"/>
    </style:style>
    <style:style style:name="_54_0_37__32_-_32__201_nfasis2_32_65" style:display-name="60% - Énfasis2 65" style:family="table-cell" style:data-style-name="N0">
      <style:table-cell-properties fo:background-color="#DA9694"/>
      <style:text-properties fo:color="#FFFFFF"/>
    </style:style>
    <style:style style:name="_54_0_37__32_-_32__201_nfasis2_32_66" style:display-name="60% - Énfasis2 66" style:family="table-cell" style:data-style-name="N0">
      <style:table-cell-properties fo:background-color="#DA9694"/>
      <style:text-properties fo:color="#FFFFFF"/>
    </style:style>
    <style:style style:name="_54_0_37__32_-_32__201_nfasis2_32_67" style:display-name="60% - Énfasis2 67" style:family="table-cell" style:data-style-name="N0">
      <style:table-cell-properties fo:background-color="#DA9694"/>
      <style:text-properties fo:color="#FFFFFF"/>
    </style:style>
    <style:style style:name="_54_0_37__32_-_32__201_nfasis2_32_68" style:display-name="60% - Énfasis2 68" style:family="table-cell" style:data-style-name="N0">
      <style:table-cell-properties fo:background-color="#DA9694"/>
      <style:text-properties fo:color="#FFFFFF"/>
    </style:style>
    <style:style style:name="_54_0_37__32_-_32__201_nfasis2_32_69" style:display-name="60% - Énfasis2 69" style:family="table-cell" style:data-style-name="N0">
      <style:table-cell-properties fo:background-color="#DA9694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70" style:display-name="60% - Énfasis2 70" style:family="table-cell" style:data-style-name="N0">
      <style:table-cell-properties fo:background-color="#DA9694"/>
      <style:text-properties fo:color="#FFFFFF"/>
    </style:style>
    <style:style style:name="_54_0_37__32_-_32__201_nfasis2_32_71" style:display-name="60% - Énfasis2 71" style:family="table-cell" style:data-style-name="N0">
      <style:table-cell-properties fo:background-color="#DA9694"/>
      <style:text-properties fo:color="#FFFFFF"/>
    </style:style>
    <style:style style:name="_54_0_37__32_-_32__201_nfasis2_32_72" style:display-name="60% - Énfasis2 72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72_32_2" style:display-name="60% - Énfasis2 72 2" style:family="table-cell" style:data-style-name="N0">
      <style:table-cell-properties fo:background-color="#DA9694"/>
      <style:text-properties fo:color="#FFFFFF"/>
    </style:style>
    <style:style style:name="_54_0_37__32_-_32__201_nfasis2_32_72_32_3" style:display-name="60% - Énfasis2 72 3" style:family="table-cell" style:data-style-name="N0">
      <style:table-cell-properties fo:background-color="#DA9694"/>
      <style:text-properties fo:color="#FFFFFF"/>
    </style:style>
    <style:style style:name="_54_0_37__32_-_32__201_nfasis2_32_73" style:display-name="60% - Énfasis2 73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73_32_2" style:display-name="60% - Énfasis2 73 2" style:family="table-cell" style:data-style-name="N0">
      <style:table-cell-properties fo:background-color="#DA9694"/>
      <style:text-properties fo:color="#FFFFFF"/>
    </style:style>
    <style:style style:name="_54_0_37__32_-_32__201_nfasis2_32_74" style:display-name="60% - Énfasis2 74" style:family="table-cell" style:data-style-name="N0">
      <style:table-cell-properties fo:background-color="#DA9694"/>
      <style:text-properties style:font-name="Arial" style:font-name-asian="Arial" style:font-name-complex="Arial" fo:font-size="1pt" style:font-size-asian="1pt" style:font-size-complex="1pt"/>
    </style:style>
    <style:style style:name="_54_0_37__32_-_32__201_nfasis2_32_74_32_2" style:display-name="60% - Énfasis2 74 2" style:family="table-cell" style:data-style-name="N0">
      <style:table-cell-properties fo:background-color="#DA9694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2_32_9" style:display-name="60% - Énfasis2 9" style:family="table-cell" style:data-style-name="N0">
      <style:table-cell-properties fo:background-color="#DA9694"/>
      <style:text-properties fo:font-size="10pt" style:font-size-asian="10pt" style:font-size-complex="10pt"/>
    </style:style>
    <style:style style:name="_54_0_37__32_-_32__201_nfasis3_32_10" style:display-name="60% - Énfasis3 10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11" style:display-name="60% - Énfasis3 11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12" style:display-name="60% - Énfasis3 12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13" style:display-name="60% - Énfasis3 13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14" style:display-name="60% - Énfasis3 14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15" style:display-name="60% - Énfasis3 15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6" style:display-name="60% - Énfasis3 16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7" style:display-name="60% - Énfasis3 17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8" style:display-name="60% - Énfasis3 18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19" style:display-name="60% - Énfasis3 19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" style:display-name="60% - Énfasis3 2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2" style:display-name="60% - Énfasis3 2 2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3" style:display-name="60% - Énfasis3 2 3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4" style:display-name="60% - Énfasis3 2 4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5" style:display-name="60% - Énfasis3 2 5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_32_6" style:display-name="60% - Énfasis3 2 6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0" style:display-name="60% - Énfasis3 20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1" style:display-name="60% - Énfasis3 21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22" style:display-name="60% - Énfasis3 22" style:family="table-cell" style:data-style-name="N0">
      <style:table-cell-properties fo:background-color="#C4D79B"/>
      <style:text-properties fo:font-size="1pt" style:font-size-asian="1pt" style:font-size-complex="1pt"/>
    </style:style>
    <style:style style:name="_54_0_37__32_-_32__201_nfasis3_32_23" style:display-name="60% - Énfasis3 23" style:family="table-cell" style:data-style-name="N0">
      <style:table-cell-properties fo:background-color="#C4D79B"/>
      <style:text-properties fo:font-size="1pt" style:font-size-asian="1pt" style:font-size-complex="1pt"/>
    </style:style>
    <style:style style:name="_54_0_37__32_-_32__201_nfasis3_32_24" style:display-name="60% - Énfasis3 24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5" style:display-name="60% - Énfasis3 25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6" style:display-name="60% - Énfasis3 26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7" style:display-name="60% - Énfasis3 27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28" style:display-name="60% - Énfasis3 28" style:family="table-cell" style:data-style-name="N0">
      <style:table-cell-properties fo:background-color="#C4D79B"/>
      <style:text-properties fo:color="#FFFFFF"/>
    </style:style>
    <style:style style:name="_54_0_37__32_-_32__201_nfasis3_32_29" style:display-name="60% - Énfasis3 29" style:family="table-cell" style:data-style-name="N0">
      <style:table-cell-properties fo:background-color="#C4D79B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30" style:display-name="60% - Énfasis3 30" style:family="table-cell" style:data-style-name="N0">
      <style:table-cell-properties fo:background-color="#C4D79B"/>
      <style:text-properties fo:color="#FFFFFF"/>
    </style:style>
    <style:style style:name="_54_0_37__32_-_32__201_nfasis3_32_31" style:display-name="60% - Énfasis3 31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32" style:display-name="60% - Énfasis3 32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33" style:display-name="60% - Énfasis3 33" style:family="table-cell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3_32_34" style:display-name="60% - Énfasis3 34" style:family="table-cell" style:data-style-name="N0">
      <style:table-cell-properties fo:background-color="#C4D79B"/>
      <style:text-properties fo:color="#FFFFFF"/>
    </style:style>
    <style:style style:name="_54_0_37__32_-_32__201_nfasis3_32_35" style:display-name="60% - Énfasis3 35" style:family="table-cell" style:data-style-name="N0">
      <style:table-cell-properties fo:background-color="#C4D79B"/>
      <style:text-properties fo:color="#FFFFFF"/>
    </style:style>
    <style:style style:name="_54_0_37__32_-_32__201_nfasis3_32_36" style:display-name="60% - Énfasis3 36" style:family="table-cell" style:data-style-name="N0">
      <style:table-cell-properties fo:background-color="#C4D79B"/>
      <style:text-properties fo:color="#FFFFFF"/>
    </style:style>
    <style:style style:name="_54_0_37__32_-_32__201_nfasis3_32_37" style:display-name="60% - Énfasis3 37" style:family="table-cell" style:data-style-name="N0">
      <style:table-cell-properties fo:background-color="#C4D79B"/>
      <style:text-properties fo:color="#FFFFFF"/>
    </style:style>
    <style:style style:name="_54_0_37__32_-_32__201_nfasis3_32_38" style:display-name="60% - Énfasis3 38" style:family="table-cell" style:data-style-name="N0">
      <style:table-cell-properties fo:background-color="#C4D79B"/>
      <style:text-properties fo:color="#FFFFFF"/>
    </style:style>
    <style:style style:name="_54_0_37__32_-_32__201_nfasis3_32_39" style:display-name="60% - Énfasis3 39" style:family="table-cell" style:data-style-name="N0">
      <style:table-cell-properties fo:background-color="#C4D79B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40" style:display-name="60% - Énfasis3 40" style:family="table-cell" style:data-style-name="N0">
      <style:table-cell-properties fo:background-color="#C4D79B"/>
      <style:text-properties fo:color="#FFFFFF"/>
    </style:style>
    <style:style style:name="_54_0_37__32_-_32__201_nfasis3_32_41" style:display-name="60% - Énfasis3 41" style:family="table-cell" style:data-style-name="N0">
      <style:table-cell-properties fo:background-color="#C4D79B"/>
      <style:text-properties fo:color="#FFFFFF"/>
    </style:style>
    <style:style style:name="_54_0_37__32_-_32__201_nfasis3_32_42" style:display-name="60% - Énfasis3 42" style:family="table-cell" style:data-style-name="N0">
      <style:table-cell-properties fo:background-color="#C4D79B"/>
      <style:text-properties fo:color="#FFFFFF"/>
    </style:style>
    <style:style style:name="_54_0_37__32_-_32__201_nfasis3_32_43" style:display-name="60% - Énfasis3 43" style:family="table-cell" style:data-style-name="N0">
      <style:table-cell-properties fo:background-color="#C4D79B"/>
      <style:text-properties fo:color="#FFFFFF"/>
    </style:style>
    <style:style style:name="_54_0_37__32_-_32__201_nfasis3_32_44" style:display-name="60% - Énfasis3 44" style:family="table-cell" style:data-style-name="N0">
      <style:table-cell-properties fo:background-color="#C4D79B"/>
      <style:text-properties fo:color="#FFFFFF"/>
    </style:style>
    <style:style style:name="_54_0_37__32_-_32__201_nfasis3_32_45" style:display-name="60% - Énfasis3 45" style:family="table-cell" style:data-style-name="N0">
      <style:table-cell-properties fo:background-color="#C4D79B"/>
      <style:text-properties fo:color="#FFFFFF"/>
    </style:style>
    <style:style style:name="_54_0_37__32_-_32__201_nfasis3_32_46" style:display-name="60% - Énfasis3 46" style:family="table-cell" style:data-style-name="N0">
      <style:table-cell-properties fo:background-color="#C4D79B"/>
      <style:text-properties fo:color="#FFFFFF"/>
    </style:style>
    <style:style style:name="_54_0_37__32_-_32__201_nfasis3_32_47" style:display-name="60% - Énfasis3 47" style:family="table-cell" style:data-style-name="N0">
      <style:table-cell-properties fo:background-color="#C4D79B"/>
      <style:text-properties fo:color="#FFFFFF"/>
    </style:style>
    <style:style style:name="_54_0_37__32_-_32__201_nfasis3_32_48" style:display-name="60% - Énfasis3 48" style:family="table-cell" style:data-style-name="N0">
      <style:table-cell-properties fo:background-color="#C4D79B"/>
      <style:text-properties fo:color="#FFFFFF"/>
    </style:style>
    <style:style style:name="_54_0_37__32_-_32__201_nfasis3_32_49" style:display-name="60% - Énfasis3 49" style:family="table-cell" style:data-style-name="N0">
      <style:table-cell-properties fo:background-color="#C4D79B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50" style:display-name="60% - Énfasis3 50" style:family="table-cell" style:data-style-name="N0">
      <style:table-cell-properties fo:background-color="#C4D79B"/>
      <style:text-properties fo:color="#FFFFFF"/>
    </style:style>
    <style:style style:name="_54_0_37__32_-_32__201_nfasis3_32_51" style:display-name="60% - Énfasis3 51" style:family="table-cell" style:data-style-name="N0">
      <style:table-cell-properties fo:background-color="#C4D79B"/>
      <style:text-properties fo:color="#FFFFFF"/>
    </style:style>
    <style:style style:name="_54_0_37__32_-_32__201_nfasis3_32_52" style:display-name="60% - Énfasis3 52" style:family="table-cell" style:data-style-name="N0">
      <style:table-cell-properties fo:background-color="#C4D79B"/>
      <style:text-properties fo:color="#FFFFFF"/>
    </style:style>
    <style:style style:name="_54_0_37__32_-_32__201_nfasis3_32_53" style:display-name="60% - Énfasis3 53" style:family="table-cell" style:data-style-name="N0">
      <style:table-cell-properties fo:background-color="#C4D79B"/>
      <style:text-properties fo:color="#FFFFFF"/>
    </style:style>
    <style:style style:name="_54_0_37__32_-_32__201_nfasis3_32_54" style:display-name="60% - Énfasis3 54" style:family="table-cell" style:data-style-name="N0">
      <style:table-cell-properties fo:background-color="#C4D79B"/>
      <style:text-properties fo:color="#FFFFFF"/>
    </style:style>
    <style:style style:name="_54_0_37__32_-_32__201_nfasis3_32_55" style:display-name="60% - Énfasis3 55" style:family="table-cell" style:data-style-name="N0">
      <style:table-cell-properties fo:background-color="#C4D79B"/>
      <style:text-properties fo:color="#FFFFFF"/>
    </style:style>
    <style:style style:name="_54_0_37__32_-_32__201_nfasis3_32_56" style:display-name="60% - Énfasis3 56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57" style:display-name="60% - Énfasis3 57" style:family="table-cell" style:data-style-name="N0">
      <style:table-cell-properties fo:background-color="#C4D79B"/>
      <style:text-properties fo:color="#FFFFFF"/>
    </style:style>
    <style:style style:name="_54_0_37__32_-_32__201_nfasis3_32_58" style:display-name="60% - Énfasis3 58" style:family="table-cell" style:data-style-name="N0">
      <style:table-cell-properties fo:background-color="#C4D79B"/>
      <style:text-properties fo:color="#FFFFFF"/>
    </style:style>
    <style:style style:name="_54_0_37__32_-_32__201_nfasis3_32_59" style:display-name="60% - Énfasis3 59" style:family="table-cell" style:data-style-name="N0">
      <style:table-cell-properties fo:background-color="#C4D79B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60" style:display-name="60% - Énfasis3 60" style:family="table-cell" style:data-style-name="N0">
      <style:table-cell-properties fo:background-color="#C4D79B"/>
      <style:text-properties fo:color="#FFFFFF"/>
    </style:style>
    <style:style style:name="_54_0_37__32_-_32__201_nfasis3_32_61" style:display-name="60% - Énfasis3 61" style:family="table-cell" style:data-style-name="N0">
      <style:table-cell-properties fo:background-color="#C4D79B"/>
      <style:text-properties fo:color="#FFFFFF"/>
    </style:style>
    <style:style style:name="_54_0_37__32_-_32__201_nfasis3_32_62" style:display-name="60% - Énfasis3 62" style:family="table-cell" style:data-style-name="N0">
      <style:table-cell-properties fo:background-color="#C4D79B"/>
      <style:text-properties fo:color="#FFFFFF"/>
    </style:style>
    <style:style style:name="_54_0_37__32_-_32__201_nfasis3_32_63" style:display-name="60% - Énfasis3 63" style:family="table-cell" style:data-style-name="N0">
      <style:table-cell-properties fo:background-color="#C4D79B"/>
      <style:text-properties fo:color="#FFFFFF"/>
    </style:style>
    <style:style style:name="_54_0_37__32_-_32__201_nfasis3_32_64" style:display-name="60% - Énfasis3 64" style:family="table-cell" style:data-style-name="N0">
      <style:table-cell-properties fo:background-color="#C4D79B"/>
      <style:text-properties fo:color="#FFFFFF"/>
    </style:style>
    <style:style style:name="_54_0_37__32_-_32__201_nfasis3_32_65" style:display-name="60% - Énfasis3 65" style:family="table-cell" style:data-style-name="N0">
      <style:table-cell-properties fo:background-color="#C4D79B"/>
      <style:text-properties fo:color="#FFFFFF"/>
    </style:style>
    <style:style style:name="_54_0_37__32_-_32__201_nfasis3_32_66" style:display-name="60% - Énfasis3 66" style:family="table-cell" style:data-style-name="N0">
      <style:table-cell-properties fo:background-color="#C4D79B"/>
      <style:text-properties fo:color="#FFFFFF"/>
    </style:style>
    <style:style style:name="_54_0_37__32_-_32__201_nfasis3_32_67" style:display-name="60% - Énfasis3 67" style:family="table-cell" style:data-style-name="N0">
      <style:table-cell-properties fo:background-color="#C4D79B"/>
      <style:text-properties fo:color="#FFFFFF"/>
    </style:style>
    <style:style style:name="_54_0_37__32_-_32__201_nfasis3_32_68" style:display-name="60% - Énfasis3 68" style:family="table-cell" style:data-style-name="N0">
      <style:table-cell-properties fo:background-color="#C4D79B"/>
      <style:text-properties fo:color="#FFFFFF"/>
    </style:style>
    <style:style style:name="_54_0_37__32_-_32__201_nfasis3_32_69" style:display-name="60% - Énfasis3 69" style:family="table-cell" style:data-style-name="N0">
      <style:table-cell-properties fo:background-color="#C4D79B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70" style:display-name="60% - Énfasis3 70" style:family="table-cell" style:data-style-name="N0">
      <style:table-cell-properties fo:background-color="#C4D79B"/>
      <style:text-properties fo:color="#FFFFFF"/>
    </style:style>
    <style:style style:name="_54_0_37__32_-_32__201_nfasis3_32_71" style:display-name="60% - Énfasis3 71" style:family="table-cell" style:data-style-name="N0">
      <style:table-cell-properties fo:background-color="#C4D79B"/>
      <style:text-properties fo:color="#FFFFFF"/>
    </style:style>
    <style:style style:name="_54_0_37__32_-_32__201_nfasis3_32_72" style:display-name="60% - Énfasis3 72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72_32_2" style:display-name="60% - Énfasis3 72 2" style:family="table-cell" style:data-style-name="N0">
      <style:table-cell-properties fo:background-color="#C4D79B"/>
      <style:text-properties fo:color="#FFFFFF"/>
    </style:style>
    <style:style style:name="_54_0_37__32_-_32__201_nfasis3_32_72_32_3" style:display-name="60% - Énfasis3 72 3" style:family="table-cell" style:data-style-name="N0">
      <style:table-cell-properties fo:background-color="#C4D79B"/>
      <style:text-properties fo:color="#FFFFFF"/>
    </style:style>
    <style:style style:name="_54_0_37__32_-_32__201_nfasis3_32_73" style:display-name="60% - Énfasis3 73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73_32_2" style:display-name="60% - Énfasis3 73 2" style:family="table-cell" style:data-style-name="N0">
      <style:table-cell-properties fo:background-color="#C4D79B"/>
      <style:text-properties fo:color="#FFFFFF"/>
    </style:style>
    <style:style style:name="_54_0_37__32_-_32__201_nfasis3_32_74" style:display-name="60% - Énfasis3 74" style:family="table-cell" style:data-style-name="N0">
      <style:table-cell-properties fo:background-color="#C4D79B"/>
      <style:text-properties style:font-name="Arial" style:font-name-asian="Arial" style:font-name-complex="Arial" fo:font-size="1pt" style:font-size-asian="1pt" style:font-size-complex="1pt"/>
    </style:style>
    <style:style style:name="_54_0_37__32_-_32__201_nfasis3_32_74_32_2" style:display-name="60% - Énfasis3 74 2" style:family="table-cell" style:data-style-name="N0">
      <style:table-cell-properties fo:background-color="#C4D79B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3_32_9" style:display-name="60% - Énfasis3 9" style:family="table-cell" style:data-style-name="N0">
      <style:table-cell-properties fo:background-color="#C4D79B"/>
      <style:text-properties fo:font-size="10pt" style:font-size-asian="10pt" style:font-size-complex="10pt"/>
    </style:style>
    <style:style style:name="_54_0_37__32_-_32__201_nfasis4_32_10" style:display-name="60% - Énfasis4 10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11" style:display-name="60% - Énfasis4 11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12" style:display-name="60% - Énfasis4 12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13" style:display-name="60% - Énfasis4 13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14" style:display-name="60% - Énfasis4 14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15" style:display-name="60% - Énfasis4 15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6" style:display-name="60% - Énfasis4 16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7" style:display-name="60% - Énfasis4 17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8" style:display-name="60% - Énfasis4 18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19" style:display-name="60% - Énfasis4 19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" style:display-name="60% - Énfasis4 2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2" style:display-name="60% - Énfasis4 2 2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3" style:display-name="60% - Énfasis4 2 3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4" style:display-name="60% - Énfasis4 2 4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5" style:display-name="60% - Énfasis4 2 5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_32_6" style:display-name="60% - Énfasis4 2 6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0" style:display-name="60% - Énfasis4 20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1" style:display-name="60% - Énfasis4 21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22" style:display-name="60% - Énfasis4 22" style:family="table-cell" style:data-style-name="N0">
      <style:table-cell-properties fo:background-color="#B1A0C7"/>
      <style:text-properties fo:font-size="1pt" style:font-size-asian="1pt" style:font-size-complex="1pt"/>
    </style:style>
    <style:style style:name="_54_0_37__32_-_32__201_nfasis4_32_23" style:display-name="60% - Énfasis4 23" style:family="table-cell" style:data-style-name="N0">
      <style:table-cell-properties fo:background-color="#B1A0C7"/>
      <style:text-properties fo:font-size="1pt" style:font-size-asian="1pt" style:font-size-complex="1pt"/>
    </style:style>
    <style:style style:name="_54_0_37__32_-_32__201_nfasis4_32_24" style:display-name="60% - Énfasis4 24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5" style:display-name="60% - Énfasis4 25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6" style:display-name="60% - Énfasis4 26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7" style:display-name="60% - Énfasis4 27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28" style:display-name="60% - Énfasis4 28" style:family="table-cell" style:data-style-name="N0">
      <style:table-cell-properties fo:background-color="#B1A0C7"/>
      <style:text-properties fo:color="#FFFFFF"/>
    </style:style>
    <style:style style:name="_54_0_37__32_-_32__201_nfasis4_32_29" style:display-name="60% - Énfasis4 29" style:family="table-cell" style:data-style-name="N0">
      <style:table-cell-properties fo:background-color="#B1A0C7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30" style:display-name="60% - Énfasis4 30" style:family="table-cell" style:data-style-name="N0">
      <style:table-cell-properties fo:background-color="#B1A0C7"/>
      <style:text-properties fo:color="#FFFFFF"/>
    </style:style>
    <style:style style:name="_54_0_37__32_-_32__201_nfasis4_32_31" style:display-name="60% - Énfasis4 31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32" style:display-name="60% - Énfasis4 32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33" style:display-name="60% - Énfasis4 33" style:family="table-cell" style:data-style-name="N0">
      <style:table-cell-properties fo:background-color="#B1A0C7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4_32_34" style:display-name="60% - Énfasis4 34" style:family="table-cell" style:data-style-name="N0">
      <style:table-cell-properties fo:background-color="#B1A0C7"/>
      <style:text-properties fo:color="#FFFFFF"/>
    </style:style>
    <style:style style:name="_54_0_37__32_-_32__201_nfasis4_32_35" style:display-name="60% - Énfasis4 35" style:family="table-cell" style:data-style-name="N0">
      <style:table-cell-properties fo:background-color="#B1A0C7"/>
      <style:text-properties fo:color="#FFFFFF"/>
    </style:style>
    <style:style style:name="_54_0_37__32_-_32__201_nfasis4_32_36" style:display-name="60% - Énfasis4 36" style:family="table-cell" style:data-style-name="N0">
      <style:table-cell-properties fo:background-color="#B1A0C7"/>
      <style:text-properties fo:color="#FFFFFF"/>
    </style:style>
    <style:style style:name="_54_0_37__32_-_32__201_nfasis4_32_37" style:display-name="60% - Énfasis4 37" style:family="table-cell" style:data-style-name="N0">
      <style:table-cell-properties fo:background-color="#B1A0C7"/>
      <style:text-properties fo:color="#FFFFFF"/>
    </style:style>
    <style:style style:name="_54_0_37__32_-_32__201_nfasis4_32_38" style:display-name="60% - Énfasis4 38" style:family="table-cell" style:data-style-name="N0">
      <style:table-cell-properties fo:background-color="#B1A0C7"/>
      <style:text-properties fo:color="#FFFFFF"/>
    </style:style>
    <style:style style:name="_54_0_37__32_-_32__201_nfasis4_32_39" style:display-name="60% - Énfasis4 39" style:family="table-cell" style:data-style-name="N0">
      <style:table-cell-properties fo:background-color="#B1A0C7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40" style:display-name="60% - Énfasis4 40" style:family="table-cell" style:data-style-name="N0">
      <style:table-cell-properties fo:background-color="#B1A0C7"/>
      <style:text-properties fo:color="#FFFFFF"/>
    </style:style>
    <style:style style:name="_54_0_37__32_-_32__201_nfasis4_32_41" style:display-name="60% - Énfasis4 41" style:family="table-cell" style:data-style-name="N0">
      <style:table-cell-properties fo:background-color="#B1A0C7"/>
      <style:text-properties fo:color="#FFFFFF"/>
    </style:style>
    <style:style style:name="_54_0_37__32_-_32__201_nfasis4_32_42" style:display-name="60% - Énfasis4 42" style:family="table-cell" style:data-style-name="N0">
      <style:table-cell-properties fo:background-color="#B1A0C7"/>
      <style:text-properties fo:color="#FFFFFF"/>
    </style:style>
    <style:style style:name="_54_0_37__32_-_32__201_nfasis4_32_43" style:display-name="60% - Énfasis4 43" style:family="table-cell" style:data-style-name="N0">
      <style:table-cell-properties fo:background-color="#B1A0C7"/>
      <style:text-properties fo:color="#FFFFFF"/>
    </style:style>
    <style:style style:name="_54_0_37__32_-_32__201_nfasis4_32_44" style:display-name="60% - Énfasis4 44" style:family="table-cell" style:data-style-name="N0">
      <style:table-cell-properties fo:background-color="#B1A0C7"/>
      <style:text-properties fo:color="#FFFFFF"/>
    </style:style>
    <style:style style:name="_54_0_37__32_-_32__201_nfasis4_32_45" style:display-name="60% - Énfasis4 45" style:family="table-cell" style:data-style-name="N0">
      <style:table-cell-properties fo:background-color="#B1A0C7"/>
      <style:text-properties fo:color="#FFFFFF"/>
    </style:style>
    <style:style style:name="_54_0_37__32_-_32__201_nfasis4_32_46" style:display-name="60% - Énfasis4 46" style:family="table-cell" style:data-style-name="N0">
      <style:table-cell-properties fo:background-color="#B1A0C7"/>
      <style:text-properties fo:color="#FFFFFF"/>
    </style:style>
    <style:style style:name="_54_0_37__32_-_32__201_nfasis4_32_47" style:display-name="60% - Énfasis4 47" style:family="table-cell" style:data-style-name="N0">
      <style:table-cell-properties fo:background-color="#B1A0C7"/>
      <style:text-properties fo:color="#FFFFFF"/>
    </style:style>
    <style:style style:name="_54_0_37__32_-_32__201_nfasis4_32_48" style:display-name="60% - Énfasis4 48" style:family="table-cell" style:data-style-name="N0">
      <style:table-cell-properties fo:background-color="#B1A0C7"/>
      <style:text-properties fo:color="#FFFFFF"/>
    </style:style>
    <style:style style:name="_54_0_37__32_-_32__201_nfasis4_32_49" style:display-name="60% - Énfasis4 49" style:family="table-cell" style:data-style-name="N0">
      <style:table-cell-properties fo:background-color="#B1A0C7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50" style:display-name="60% - Énfasis4 50" style:family="table-cell" style:data-style-name="N0">
      <style:table-cell-properties fo:background-color="#B1A0C7"/>
      <style:text-properties fo:color="#FFFFFF"/>
    </style:style>
    <style:style style:name="_54_0_37__32_-_32__201_nfasis4_32_51" style:display-name="60% - Énfasis4 51" style:family="table-cell" style:data-style-name="N0">
      <style:table-cell-properties fo:background-color="#B1A0C7"/>
      <style:text-properties fo:color="#FFFFFF"/>
    </style:style>
    <style:style style:name="_54_0_37__32_-_32__201_nfasis4_32_52" style:display-name="60% - Énfasis4 52" style:family="table-cell" style:data-style-name="N0">
      <style:table-cell-properties fo:background-color="#B1A0C7"/>
      <style:text-properties fo:color="#FFFFFF"/>
    </style:style>
    <style:style style:name="_54_0_37__32_-_32__201_nfasis4_32_53" style:display-name="60% - Énfasis4 53" style:family="table-cell" style:data-style-name="N0">
      <style:table-cell-properties fo:background-color="#B1A0C7"/>
      <style:text-properties fo:color="#FFFFFF"/>
    </style:style>
    <style:style style:name="_54_0_37__32_-_32__201_nfasis4_32_54" style:display-name="60% - Énfasis4 54" style:family="table-cell" style:data-style-name="N0">
      <style:table-cell-properties fo:background-color="#B1A0C7"/>
      <style:text-properties fo:color="#FFFFFF"/>
    </style:style>
    <style:style style:name="_54_0_37__32_-_32__201_nfasis4_32_55" style:display-name="60% - Énfasis4 55" style:family="table-cell" style:data-style-name="N0">
      <style:table-cell-properties fo:background-color="#B1A0C7"/>
      <style:text-properties fo:color="#FFFFFF"/>
    </style:style>
    <style:style style:name="_54_0_37__32_-_32__201_nfasis4_32_56" style:display-name="60% - Énfasis4 56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57" style:display-name="60% - Énfasis4 57" style:family="table-cell" style:data-style-name="N0">
      <style:table-cell-properties fo:background-color="#B1A0C7"/>
      <style:text-properties fo:color="#FFFFFF"/>
    </style:style>
    <style:style style:name="_54_0_37__32_-_32__201_nfasis4_32_58" style:display-name="60% - Énfasis4 58" style:family="table-cell" style:data-style-name="N0">
      <style:table-cell-properties fo:background-color="#B1A0C7"/>
      <style:text-properties fo:color="#FFFFFF"/>
    </style:style>
    <style:style style:name="_54_0_37__32_-_32__201_nfasis4_32_59" style:display-name="60% - Énfasis4 59" style:family="table-cell" style:data-style-name="N0">
      <style:table-cell-properties fo:background-color="#B1A0C7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60" style:display-name="60% - Énfasis4 60" style:family="table-cell" style:data-style-name="N0">
      <style:table-cell-properties fo:background-color="#B1A0C7"/>
      <style:text-properties fo:color="#FFFFFF"/>
    </style:style>
    <style:style style:name="_54_0_37__32_-_32__201_nfasis4_32_61" style:display-name="60% - Énfasis4 61" style:family="table-cell" style:data-style-name="N0">
      <style:table-cell-properties fo:background-color="#B1A0C7"/>
      <style:text-properties fo:color="#FFFFFF"/>
    </style:style>
    <style:style style:name="_54_0_37__32_-_32__201_nfasis4_32_62" style:display-name="60% - Énfasis4 62" style:family="table-cell" style:data-style-name="N0">
      <style:table-cell-properties fo:background-color="#B1A0C7"/>
      <style:text-properties fo:color="#FFFFFF"/>
    </style:style>
    <style:style style:name="_54_0_37__32_-_32__201_nfasis4_32_63" style:display-name="60% - Énfasis4 63" style:family="table-cell" style:data-style-name="N0">
      <style:table-cell-properties fo:background-color="#B1A0C7"/>
      <style:text-properties fo:color="#FFFFFF"/>
    </style:style>
    <style:style style:name="_54_0_37__32_-_32__201_nfasis4_32_64" style:display-name="60% - Énfasis4 64" style:family="table-cell" style:data-style-name="N0">
      <style:table-cell-properties fo:background-color="#B1A0C7"/>
      <style:text-properties fo:color="#FFFFFF"/>
    </style:style>
    <style:style style:name="_54_0_37__32_-_32__201_nfasis4_32_65" style:display-name="60% - Énfasis4 65" style:family="table-cell" style:data-style-name="N0">
      <style:table-cell-properties fo:background-color="#B1A0C7"/>
      <style:text-properties fo:color="#FFFFFF"/>
    </style:style>
    <style:style style:name="_54_0_37__32_-_32__201_nfasis4_32_66" style:display-name="60% - Énfasis4 66" style:family="table-cell" style:data-style-name="N0">
      <style:table-cell-properties fo:background-color="#B1A0C7"/>
      <style:text-properties fo:color="#FFFFFF"/>
    </style:style>
    <style:style style:name="_54_0_37__32_-_32__201_nfasis4_32_67" style:display-name="60% - Énfasis4 67" style:family="table-cell" style:data-style-name="N0">
      <style:table-cell-properties fo:background-color="#B1A0C7"/>
      <style:text-properties fo:color="#FFFFFF"/>
    </style:style>
    <style:style style:name="_54_0_37__32_-_32__201_nfasis4_32_68" style:display-name="60% - Énfasis4 68" style:family="table-cell" style:data-style-name="N0">
      <style:table-cell-properties fo:background-color="#B1A0C7"/>
      <style:text-properties fo:color="#FFFFFF"/>
    </style:style>
    <style:style style:name="_54_0_37__32_-_32__201_nfasis4_32_69" style:display-name="60% - Énfasis4 69" style:family="table-cell" style:data-style-name="N0">
      <style:table-cell-properties fo:background-color="#B1A0C7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70" style:display-name="60% - Énfasis4 70" style:family="table-cell" style:data-style-name="N0">
      <style:table-cell-properties fo:background-color="#B1A0C7"/>
      <style:text-properties fo:color="#FFFFFF"/>
    </style:style>
    <style:style style:name="_54_0_37__32_-_32__201_nfasis4_32_71" style:display-name="60% - Énfasis4 71" style:family="table-cell" style:data-style-name="N0">
      <style:table-cell-properties fo:background-color="#B1A0C7"/>
      <style:text-properties fo:color="#FFFFFF"/>
    </style:style>
    <style:style style:name="_54_0_37__32_-_32__201_nfasis4_32_72" style:display-name="60% - Énfasis4 72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72_32_2" style:display-name="60% - Énfasis4 72 2" style:family="table-cell" style:data-style-name="N0">
      <style:table-cell-properties fo:background-color="#B1A0C7"/>
      <style:text-properties fo:color="#FFFFFF"/>
    </style:style>
    <style:style style:name="_54_0_37__32_-_32__201_nfasis4_32_72_32_3" style:display-name="60% - Énfasis4 72 3" style:family="table-cell" style:data-style-name="N0">
      <style:table-cell-properties fo:background-color="#B1A0C7"/>
      <style:text-properties fo:color="#FFFFFF"/>
    </style:style>
    <style:style style:name="_54_0_37__32_-_32__201_nfasis4_32_73" style:display-name="60% - Énfasis4 73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73_32_2" style:display-name="60% - Énfasis4 73 2" style:family="table-cell" style:data-style-name="N0">
      <style:table-cell-properties fo:background-color="#B1A0C7"/>
      <style:text-properties fo:color="#FFFFFF"/>
    </style:style>
    <style:style style:name="_54_0_37__32_-_32__201_nfasis4_32_74" style:display-name="60% - Énfasis4 74" style:family="table-cell" style:data-style-name="N0">
      <style:table-cell-properties fo:background-color="#B1A0C7"/>
      <style:text-properties style:font-name="Arial" style:font-name-asian="Arial" style:font-name-complex="Arial" fo:font-size="1pt" style:font-size-asian="1pt" style:font-size-complex="1pt"/>
    </style:style>
    <style:style style:name="_54_0_37__32_-_32__201_nfasis4_32_74_32_2" style:display-name="60% - Énfasis4 74 2" style:family="table-cell" style:data-style-name="N0">
      <style:table-cell-properties fo:background-color="#B1A0C7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4_32_9" style:display-name="60% - Énfasis4 9" style:family="table-cell" style:data-style-name="N0">
      <style:table-cell-properties fo:background-color="#B1A0C7"/>
      <style:text-properties fo:font-size="10pt" style:font-size-asian="10pt" style:font-size-complex="10pt"/>
    </style:style>
    <style:style style:name="_54_0_37__32_-_32__201_nfasis5_32_10" style:display-name="60% - Énfasis5 10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11" style:display-name="60% - Énfasis5 11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12" style:display-name="60% - Énfasis5 12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13" style:display-name="60% - Énfasis5 13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14" style:display-name="60% - Énfasis5 14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15" style:display-name="60% - Énfasis5 15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6" style:display-name="60% - Énfasis5 16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7" style:display-name="60% - Énfasis5 17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8" style:display-name="60% - Énfasis5 18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19" style:display-name="60% - Énfasis5 19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" style:display-name="60% - Énfasis5 2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2" style:display-name="60% - Énfasis5 2 2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3" style:display-name="60% - Énfasis5 2 3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4" style:display-name="60% - Énfasis5 2 4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5" style:display-name="60% - Énfasis5 2 5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_32_6" style:display-name="60% - Énfasis5 2 6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0" style:display-name="60% - Énfasis5 20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1" style:display-name="60% - Énfasis5 21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22" style:display-name="60% - Énfasis5 22" style:family="table-cell" style:data-style-name="N0">
      <style:table-cell-properties fo:background-color="#92CDDC"/>
      <style:text-properties fo:font-size="1pt" style:font-size-asian="1pt" style:font-size-complex="1pt"/>
    </style:style>
    <style:style style:name="_54_0_37__32_-_32__201_nfasis5_32_23" style:display-name="60% - Énfasis5 23" style:family="table-cell" style:data-style-name="N0">
      <style:table-cell-properties fo:background-color="#92CDDC"/>
      <style:text-properties fo:font-size="1pt" style:font-size-asian="1pt" style:font-size-complex="1pt"/>
    </style:style>
    <style:style style:name="_54_0_37__32_-_32__201_nfasis5_32_24" style:display-name="60% - Énfasis5 24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5" style:display-name="60% - Énfasis5 25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6" style:display-name="60% - Énfasis5 26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7" style:display-name="60% - Énfasis5 27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28" style:display-name="60% - Énfasis5 28" style:family="table-cell" style:data-style-name="N0">
      <style:table-cell-properties fo:background-color="#92CDDC"/>
      <style:text-properties fo:color="#FFFFFF"/>
    </style:style>
    <style:style style:name="_54_0_37__32_-_32__201_nfasis5_32_29" style:display-name="60% - Énfasis5 29" style:family="table-cell" style:data-style-name="N0">
      <style:table-cell-properties fo:background-color="#92CDD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30" style:display-name="60% - Énfasis5 30" style:family="table-cell" style:data-style-name="N0">
      <style:table-cell-properties fo:background-color="#92CDDC"/>
      <style:text-properties fo:color="#FFFFFF"/>
    </style:style>
    <style:style style:name="_54_0_37__32_-_32__201_nfasis5_32_31" style:display-name="60% - Énfasis5 31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32" style:display-name="60% - Énfasis5 32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33" style:display-name="60% - Énfasis5 33" style:family="table-cell" style:data-style-name="N0">
      <style:table-cell-properties fo:background-color="#92CDDC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5_32_34" style:display-name="60% - Énfasis5 34" style:family="table-cell" style:data-style-name="N0">
      <style:table-cell-properties fo:background-color="#92CDDC"/>
      <style:text-properties fo:color="#FFFFFF"/>
    </style:style>
    <style:style style:name="_54_0_37__32_-_32__201_nfasis5_32_35" style:display-name="60% - Énfasis5 35" style:family="table-cell" style:data-style-name="N0">
      <style:table-cell-properties fo:background-color="#92CDDC"/>
      <style:text-properties fo:color="#FFFFFF"/>
    </style:style>
    <style:style style:name="_54_0_37__32_-_32__201_nfasis5_32_36" style:display-name="60% - Énfasis5 36" style:family="table-cell" style:data-style-name="N0">
      <style:table-cell-properties fo:background-color="#92CDDC"/>
      <style:text-properties fo:color="#FFFFFF"/>
    </style:style>
    <style:style style:name="_54_0_37__32_-_32__201_nfasis5_32_37" style:display-name="60% - Énfasis5 37" style:family="table-cell" style:data-style-name="N0">
      <style:table-cell-properties fo:background-color="#92CDDC"/>
      <style:text-properties fo:color="#FFFFFF"/>
    </style:style>
    <style:style style:name="_54_0_37__32_-_32__201_nfasis5_32_38" style:display-name="60% - Énfasis5 38" style:family="table-cell" style:data-style-name="N0">
      <style:table-cell-properties fo:background-color="#92CDDC"/>
      <style:text-properties fo:color="#FFFFFF"/>
    </style:style>
    <style:style style:name="_54_0_37__32_-_32__201_nfasis5_32_39" style:display-name="60% - Énfasis5 39" style:family="table-cell" style:data-style-name="N0">
      <style:table-cell-properties fo:background-color="#92CDD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40" style:display-name="60% - Énfasis5 40" style:family="table-cell" style:data-style-name="N0">
      <style:table-cell-properties fo:background-color="#92CDDC"/>
      <style:text-properties fo:color="#FFFFFF"/>
    </style:style>
    <style:style style:name="_54_0_37__32_-_32__201_nfasis5_32_41" style:display-name="60% - Énfasis5 41" style:family="table-cell" style:data-style-name="N0">
      <style:table-cell-properties fo:background-color="#92CDDC"/>
      <style:text-properties fo:color="#FFFFFF"/>
    </style:style>
    <style:style style:name="_54_0_37__32_-_32__201_nfasis5_32_42" style:display-name="60% - Énfasis5 42" style:family="table-cell" style:data-style-name="N0">
      <style:table-cell-properties fo:background-color="#92CDDC"/>
      <style:text-properties fo:color="#FFFFFF"/>
    </style:style>
    <style:style style:name="_54_0_37__32_-_32__201_nfasis5_32_43" style:display-name="60% - Énfasis5 43" style:family="table-cell" style:data-style-name="N0">
      <style:table-cell-properties fo:background-color="#92CDDC"/>
      <style:text-properties fo:color="#FFFFFF"/>
    </style:style>
    <style:style style:name="_54_0_37__32_-_32__201_nfasis5_32_44" style:display-name="60% - Énfasis5 44" style:family="table-cell" style:data-style-name="N0">
      <style:table-cell-properties fo:background-color="#92CDDC"/>
      <style:text-properties fo:color="#FFFFFF"/>
    </style:style>
    <style:style style:name="_54_0_37__32_-_32__201_nfasis5_32_45" style:display-name="60% - Énfasis5 45" style:family="table-cell" style:data-style-name="N0">
      <style:table-cell-properties fo:background-color="#92CDDC"/>
      <style:text-properties fo:color="#FFFFFF"/>
    </style:style>
    <style:style style:name="_54_0_37__32_-_32__201_nfasis5_32_46" style:display-name="60% - Énfasis5 46" style:family="table-cell" style:data-style-name="N0">
      <style:table-cell-properties fo:background-color="#92CDDC"/>
      <style:text-properties fo:color="#FFFFFF"/>
    </style:style>
    <style:style style:name="_54_0_37__32_-_32__201_nfasis5_32_47" style:display-name="60% - Énfasis5 47" style:family="table-cell" style:data-style-name="N0">
      <style:table-cell-properties fo:background-color="#92CDDC"/>
      <style:text-properties fo:color="#FFFFFF"/>
    </style:style>
    <style:style style:name="_54_0_37__32_-_32__201_nfasis5_32_48" style:display-name="60% - Énfasis5 48" style:family="table-cell" style:data-style-name="N0">
      <style:table-cell-properties fo:background-color="#92CDDC"/>
      <style:text-properties fo:color="#FFFFFF"/>
    </style:style>
    <style:style style:name="_54_0_37__32_-_32__201_nfasis5_32_49" style:display-name="60% - Énfasis5 49" style:family="table-cell" style:data-style-name="N0">
      <style:table-cell-properties fo:background-color="#92CDD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50" style:display-name="60% - Énfasis5 50" style:family="table-cell" style:data-style-name="N0">
      <style:table-cell-properties fo:background-color="#92CDDC"/>
      <style:text-properties fo:color="#FFFFFF"/>
    </style:style>
    <style:style style:name="_54_0_37__32_-_32__201_nfasis5_32_51" style:display-name="60% - Énfasis5 51" style:family="table-cell" style:data-style-name="N0">
      <style:table-cell-properties fo:background-color="#92CDDC"/>
      <style:text-properties fo:color="#FFFFFF"/>
    </style:style>
    <style:style style:name="_54_0_37__32_-_32__201_nfasis5_32_52" style:display-name="60% - Énfasis5 52" style:family="table-cell" style:data-style-name="N0">
      <style:table-cell-properties fo:background-color="#92CDDC"/>
      <style:text-properties fo:color="#FFFFFF"/>
    </style:style>
    <style:style style:name="_54_0_37__32_-_32__201_nfasis5_32_53" style:display-name="60% - Énfasis5 53" style:family="table-cell" style:data-style-name="N0">
      <style:table-cell-properties fo:background-color="#92CDDC"/>
      <style:text-properties fo:color="#FFFFFF"/>
    </style:style>
    <style:style style:name="_54_0_37__32_-_32__201_nfasis5_32_54" style:display-name="60% - Énfasis5 54" style:family="table-cell" style:data-style-name="N0">
      <style:table-cell-properties fo:background-color="#92CDDC"/>
      <style:text-properties fo:color="#FFFFFF"/>
    </style:style>
    <style:style style:name="_54_0_37__32_-_32__201_nfasis5_32_55" style:display-name="60% - Énfasis5 55" style:family="table-cell" style:data-style-name="N0">
      <style:table-cell-properties fo:background-color="#92CDDC"/>
      <style:text-properties fo:color="#FFFFFF"/>
    </style:style>
    <style:style style:name="_54_0_37__32_-_32__201_nfasis5_32_56" style:display-name="60% - Énfasis5 56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57" style:display-name="60% - Énfasis5 57" style:family="table-cell" style:data-style-name="N0">
      <style:table-cell-properties fo:background-color="#92CDDC"/>
      <style:text-properties fo:color="#FFFFFF"/>
    </style:style>
    <style:style style:name="_54_0_37__32_-_32__201_nfasis5_32_58" style:display-name="60% - Énfasis5 58" style:family="table-cell" style:data-style-name="N0">
      <style:table-cell-properties fo:background-color="#92CDDC"/>
      <style:text-properties fo:color="#FFFFFF"/>
    </style:style>
    <style:style style:name="_54_0_37__32_-_32__201_nfasis5_32_59" style:display-name="60% - Énfasis5 59" style:family="table-cell" style:data-style-name="N0">
      <style:table-cell-properties fo:background-color="#92CDDC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60" style:display-name="60% - Énfasis5 60" style:family="table-cell" style:data-style-name="N0">
      <style:table-cell-properties fo:background-color="#92CDDC"/>
      <style:text-properties fo:color="#FFFFFF"/>
    </style:style>
    <style:style style:name="_54_0_37__32_-_32__201_nfasis5_32_61" style:display-name="60% - Énfasis5 61" style:family="table-cell" style:data-style-name="N0">
      <style:table-cell-properties fo:background-color="#92CDDC"/>
      <style:text-properties fo:color="#FFFFFF"/>
    </style:style>
    <style:style style:name="_54_0_37__32_-_32__201_nfasis5_32_62" style:display-name="60% - Énfasis5 62" style:family="table-cell" style:data-style-name="N0">
      <style:table-cell-properties fo:background-color="#92CDDC"/>
      <style:text-properties fo:color="#FFFFFF"/>
    </style:style>
    <style:style style:name="_54_0_37__32_-_32__201_nfasis5_32_63" style:display-name="60% - Énfasis5 63" style:family="table-cell" style:data-style-name="N0">
      <style:table-cell-properties fo:background-color="#92CDDC"/>
      <style:text-properties fo:color="#FFFFFF"/>
    </style:style>
    <style:style style:name="_54_0_37__32_-_32__201_nfasis5_32_64" style:display-name="60% - Énfasis5 64" style:family="table-cell" style:data-style-name="N0">
      <style:table-cell-properties fo:background-color="#92CDDC"/>
      <style:text-properties fo:color="#FFFFFF"/>
    </style:style>
    <style:style style:name="_54_0_37__32_-_32__201_nfasis5_32_65" style:display-name="60% - Énfasis5 65" style:family="table-cell" style:data-style-name="N0">
      <style:table-cell-properties fo:background-color="#92CDDC"/>
      <style:text-properties fo:color="#FFFFFF"/>
    </style:style>
    <style:style style:name="_54_0_37__32_-_32__201_nfasis5_32_66" style:display-name="60% - Énfasis5 66" style:family="table-cell" style:data-style-name="N0">
      <style:table-cell-properties fo:background-color="#92CDDC"/>
      <style:text-properties fo:color="#FFFFFF"/>
    </style:style>
    <style:style style:name="_54_0_37__32_-_32__201_nfasis5_32_67" style:display-name="60% - Énfasis5 67" style:family="table-cell" style:data-style-name="N0">
      <style:table-cell-properties fo:background-color="#92CDDC"/>
      <style:text-properties fo:color="#FFFFFF"/>
    </style:style>
    <style:style style:name="_54_0_37__32_-_32__201_nfasis5_32_68" style:display-name="60% - Énfasis5 68" style:family="table-cell" style:data-style-name="N0">
      <style:table-cell-properties fo:background-color="#92CDDC"/>
      <style:text-properties fo:color="#FFFFFF"/>
    </style:style>
    <style:style style:name="_54_0_37__32_-_32__201_nfasis5_32_69" style:display-name="60% - Énfasis5 69" style:family="table-cell" style:data-style-name="N0">
      <style:table-cell-properties fo:background-color="#92CDDC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70" style:display-name="60% - Énfasis5 70" style:family="table-cell" style:data-style-name="N0">
      <style:table-cell-properties fo:background-color="#92CDDC"/>
      <style:text-properties fo:color="#FFFFFF"/>
    </style:style>
    <style:style style:name="_54_0_37__32_-_32__201_nfasis5_32_71" style:display-name="60% - Énfasis5 71" style:family="table-cell" style:data-style-name="N0">
      <style:table-cell-properties fo:background-color="#92CDDC"/>
      <style:text-properties fo:color="#FFFFFF"/>
    </style:style>
    <style:style style:name="_54_0_37__32_-_32__201_nfasis5_32_72" style:display-name="60% - Énfasis5 72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72_32_2" style:display-name="60% - Énfasis5 72 2" style:family="table-cell" style:data-style-name="N0">
      <style:table-cell-properties fo:background-color="#92CDDC"/>
      <style:text-properties fo:color="#FFFFFF"/>
    </style:style>
    <style:style style:name="_54_0_37__32_-_32__201_nfasis5_32_72_32_3" style:display-name="60% - Énfasis5 72 3" style:family="table-cell" style:data-style-name="N0">
      <style:table-cell-properties fo:background-color="#92CDDC"/>
      <style:text-properties fo:color="#FFFFFF"/>
    </style:style>
    <style:style style:name="_54_0_37__32_-_32__201_nfasis5_32_73" style:display-name="60% - Énfasis5 73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73_32_2" style:display-name="60% - Énfasis5 73 2" style:family="table-cell" style:data-style-name="N0">
      <style:table-cell-properties fo:background-color="#92CDDC"/>
      <style:text-properties fo:color="#FFFFFF"/>
    </style:style>
    <style:style style:name="_54_0_37__32_-_32__201_nfasis5_32_74" style:display-name="60% - Énfasis5 74" style:family="table-cell" style:data-style-name="N0">
      <style:table-cell-properties fo:background-color="#92CDDC"/>
      <style:text-properties style:font-name="Arial" style:font-name-asian="Arial" style:font-name-complex="Arial" fo:font-size="1pt" style:font-size-asian="1pt" style:font-size-complex="1pt"/>
    </style:style>
    <style:style style:name="_54_0_37__32_-_32__201_nfasis5_32_74_32_2" style:display-name="60% - Énfasis5 74 2" style:family="table-cell" style:data-style-name="N0">
      <style:table-cell-properties fo:background-color="#92CDDC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5_32_9" style:display-name="60% - Énfasis5 9" style:family="table-cell" style:data-style-name="N0">
      <style:table-cell-properties fo:background-color="#92CDDC"/>
      <style:text-properties fo:font-size="10pt" style:font-size-asian="10pt" style:font-size-complex="10pt"/>
    </style:style>
    <style:style style:name="_54_0_37__32_-_32__201_nfasis6_32_10" style:display-name="60% - Énfasis6 10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11" style:display-name="60% - Énfasis6 11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12" style:display-name="60% - Énfasis6 12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13" style:display-name="60% - Énfasis6 13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14" style:display-name="60% - Énfasis6 14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15" style:display-name="60% - Énfasis6 15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6" style:display-name="60% - Énfasis6 16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7" style:display-name="60% - Énfasis6 17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8" style:display-name="60% - Énfasis6 18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19" style:display-name="60% - Énfasis6 19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" style:display-name="60% - Énfasis6 2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2" style:display-name="60% - Énfasis6 2 2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3" style:display-name="60% - Énfasis6 2 3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4" style:display-name="60% - Énfasis6 2 4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5" style:display-name="60% - Énfasis6 2 5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_32_6" style:display-name="60% - Énfasis6 2 6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0" style:display-name="60% - Énfasis6 20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1" style:display-name="60% - Énfasis6 21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22" style:display-name="60% - Énfasis6 22" style:family="table-cell" style:data-style-name="N0">
      <style:table-cell-properties fo:background-color="#FABF8F"/>
      <style:text-properties fo:font-size="1pt" style:font-size-asian="1pt" style:font-size-complex="1pt"/>
    </style:style>
    <style:style style:name="_54_0_37__32_-_32__201_nfasis6_32_23" style:display-name="60% - Énfasis6 23" style:family="table-cell" style:data-style-name="N0">
      <style:table-cell-properties fo:background-color="#FABF8F"/>
      <style:text-properties fo:font-size="1pt" style:font-size-asian="1pt" style:font-size-complex="1pt"/>
    </style:style>
    <style:style style:name="_54_0_37__32_-_32__201_nfasis6_32_24" style:display-name="60% - Énfasis6 24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5" style:display-name="60% - Énfasis6 25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6" style:display-name="60% - Énfasis6 26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7" style:display-name="60% - Énfasis6 27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28" style:display-name="60% - Énfasis6 28" style:family="table-cell" style:data-style-name="N0">
      <style:table-cell-properties fo:background-color="#FABF8F"/>
      <style:text-properties fo:color="#FFFFFF"/>
    </style:style>
    <style:style style:name="_54_0_37__32_-_32__201_nfasis6_32_29" style:display-name="60% - Énfasis6 29" style:family="table-cell" style:data-style-name="N0">
      <style:table-cell-properties fo:background-color="#FABF8F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30" style:display-name="60% - Énfasis6 30" style:family="table-cell" style:data-style-name="N0">
      <style:table-cell-properties fo:background-color="#FABF8F"/>
      <style:text-properties fo:color="#FFFFFF"/>
    </style:style>
    <style:style style:name="_54_0_37__32_-_32__201_nfasis6_32_31" style:display-name="60% - Énfasis6 31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32" style:display-name="60% - Énfasis6 32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33" style:display-name="60% - Énfasis6 33" style:family="table-cell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_54_0_37__32_-_32__201_nfasis6_32_34" style:display-name="60% - Énfasis6 34" style:family="table-cell" style:data-style-name="N0">
      <style:table-cell-properties fo:background-color="#FABF8F"/>
      <style:text-properties fo:color="#FFFFFF"/>
    </style:style>
    <style:style style:name="_54_0_37__32_-_32__201_nfasis6_32_35" style:display-name="60% - Énfasis6 35" style:family="table-cell" style:data-style-name="N0">
      <style:table-cell-properties fo:background-color="#FABF8F"/>
      <style:text-properties fo:color="#FFFFFF"/>
    </style:style>
    <style:style style:name="_54_0_37__32_-_32__201_nfasis6_32_36" style:display-name="60% - Énfasis6 36" style:family="table-cell" style:data-style-name="N0">
      <style:table-cell-properties fo:background-color="#FABF8F"/>
      <style:text-properties fo:color="#FFFFFF"/>
    </style:style>
    <style:style style:name="_54_0_37__32_-_32__201_nfasis6_32_37" style:display-name="60% - Énfasis6 37" style:family="table-cell" style:data-style-name="N0">
      <style:table-cell-properties fo:background-color="#FABF8F"/>
      <style:text-properties fo:color="#FFFFFF"/>
    </style:style>
    <style:style style:name="_54_0_37__32_-_32__201_nfasis6_32_38" style:display-name="60% - Énfasis6 38" style:family="table-cell" style:data-style-name="N0">
      <style:table-cell-properties fo:background-color="#FABF8F"/>
      <style:text-properties fo:color="#FFFFFF"/>
    </style:style>
    <style:style style:name="_54_0_37__32_-_32__201_nfasis6_32_39" style:display-name="60% - Énfasis6 39" style:family="table-cell" style:data-style-name="N0">
      <style:table-cell-properties fo:background-color="#FABF8F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40" style:display-name="60% - Énfasis6 40" style:family="table-cell" style:data-style-name="N0">
      <style:table-cell-properties fo:background-color="#FABF8F"/>
      <style:text-properties fo:color="#FFFFFF"/>
    </style:style>
    <style:style style:name="_54_0_37__32_-_32__201_nfasis6_32_41" style:display-name="60% - Énfasis6 41" style:family="table-cell" style:data-style-name="N0">
      <style:table-cell-properties fo:background-color="#FABF8F"/>
      <style:text-properties fo:color="#FFFFFF"/>
    </style:style>
    <style:style style:name="_54_0_37__32_-_32__201_nfasis6_32_42" style:display-name="60% - Énfasis6 42" style:family="table-cell" style:data-style-name="N0">
      <style:table-cell-properties fo:background-color="#FABF8F"/>
      <style:text-properties fo:color="#FFFFFF"/>
    </style:style>
    <style:style style:name="_54_0_37__32_-_32__201_nfasis6_32_43" style:display-name="60% - Énfasis6 43" style:family="table-cell" style:data-style-name="N0">
      <style:table-cell-properties fo:background-color="#FABF8F"/>
      <style:text-properties fo:color="#FFFFFF"/>
    </style:style>
    <style:style style:name="_54_0_37__32_-_32__201_nfasis6_32_44" style:display-name="60% - Énfasis6 44" style:family="table-cell" style:data-style-name="N0">
      <style:table-cell-properties fo:background-color="#FABF8F"/>
      <style:text-properties fo:color="#FFFFFF"/>
    </style:style>
    <style:style style:name="_54_0_37__32_-_32__201_nfasis6_32_45" style:display-name="60% - Énfasis6 45" style:family="table-cell" style:data-style-name="N0">
      <style:table-cell-properties fo:background-color="#FABF8F"/>
      <style:text-properties fo:color="#FFFFFF"/>
    </style:style>
    <style:style style:name="_54_0_37__32_-_32__201_nfasis6_32_46" style:display-name="60% - Énfasis6 46" style:family="table-cell" style:data-style-name="N0">
      <style:table-cell-properties fo:background-color="#FABF8F"/>
      <style:text-properties fo:color="#FFFFFF"/>
    </style:style>
    <style:style style:name="_54_0_37__32_-_32__201_nfasis6_32_47" style:display-name="60% - Énfasis6 47" style:family="table-cell" style:data-style-name="N0">
      <style:table-cell-properties fo:background-color="#FABF8F"/>
      <style:text-properties fo:color="#FFFFFF"/>
    </style:style>
    <style:style style:name="_54_0_37__32_-_32__201_nfasis6_32_48" style:display-name="60% - Énfasis6 48" style:family="table-cell" style:data-style-name="N0">
      <style:table-cell-properties fo:background-color="#FABF8F"/>
      <style:text-properties fo:color="#FFFFFF"/>
    </style:style>
    <style:style style:name="_54_0_37__32_-_32__201_nfasis6_32_49" style:display-name="60% - Énfasis6 49" style:family="table-cell" style:data-style-name="N0">
      <style:table-cell-properties fo:background-color="#FABF8F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50" style:display-name="60% - Énfasis6 50" style:family="table-cell" style:data-style-name="N0">
      <style:table-cell-properties fo:background-color="#FABF8F"/>
      <style:text-properties fo:color="#FFFFFF"/>
    </style:style>
    <style:style style:name="_54_0_37__32_-_32__201_nfasis6_32_51" style:display-name="60% - Énfasis6 51" style:family="table-cell" style:data-style-name="N0">
      <style:table-cell-properties fo:background-color="#FABF8F"/>
      <style:text-properties fo:color="#FFFFFF"/>
    </style:style>
    <style:style style:name="_54_0_37__32_-_32__201_nfasis6_32_52" style:display-name="60% - Énfasis6 52" style:family="table-cell" style:data-style-name="N0">
      <style:table-cell-properties fo:background-color="#FABF8F"/>
      <style:text-properties fo:color="#FFFFFF"/>
    </style:style>
    <style:style style:name="_54_0_37__32_-_32__201_nfasis6_32_53" style:display-name="60% - Énfasis6 53" style:family="table-cell" style:data-style-name="N0">
      <style:table-cell-properties fo:background-color="#FABF8F"/>
      <style:text-properties fo:color="#FFFFFF"/>
    </style:style>
    <style:style style:name="_54_0_37__32_-_32__201_nfasis6_32_54" style:display-name="60% - Énfasis6 54" style:family="table-cell" style:data-style-name="N0">
      <style:table-cell-properties fo:background-color="#FABF8F"/>
      <style:text-properties fo:color="#FFFFFF"/>
    </style:style>
    <style:style style:name="_54_0_37__32_-_32__201_nfasis6_32_55" style:display-name="60% - Énfasis6 55" style:family="table-cell" style:data-style-name="N0">
      <style:table-cell-properties fo:background-color="#FABF8F"/>
      <style:text-properties fo:color="#FFFFFF"/>
    </style:style>
    <style:style style:name="_54_0_37__32_-_32__201_nfasis6_32_56" style:display-name="60% - Énfasis6 56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57" style:display-name="60% - Énfasis6 57" style:family="table-cell" style:data-style-name="N0">
      <style:table-cell-properties fo:background-color="#FABF8F"/>
      <style:text-properties fo:color="#FFFFFF"/>
    </style:style>
    <style:style style:name="_54_0_37__32_-_32__201_nfasis6_32_58" style:display-name="60% - Énfasis6 58" style:family="table-cell" style:data-style-name="N0">
      <style:table-cell-properties fo:background-color="#FABF8F"/>
      <style:text-properties fo:color="#FFFFFF"/>
    </style:style>
    <style:style style:name="_54_0_37__32_-_32__201_nfasis6_32_59" style:display-name="60% - Énfasis6 59" style:family="table-cell" style:data-style-name="N0">
      <style:table-cell-properties fo:background-color="#FABF8F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60" style:display-name="60% - Énfasis6 60" style:family="table-cell" style:data-style-name="N0">
      <style:table-cell-properties fo:background-color="#FABF8F"/>
      <style:text-properties fo:color="#FFFFFF"/>
    </style:style>
    <style:style style:name="_54_0_37__32_-_32__201_nfasis6_32_61" style:display-name="60% - Énfasis6 61" style:family="table-cell" style:data-style-name="N0">
      <style:table-cell-properties fo:background-color="#FABF8F"/>
      <style:text-properties fo:color="#FFFFFF"/>
    </style:style>
    <style:style style:name="_54_0_37__32_-_32__201_nfasis6_32_62" style:display-name="60% - Énfasis6 62" style:family="table-cell" style:data-style-name="N0">
      <style:table-cell-properties fo:background-color="#FABF8F"/>
      <style:text-properties fo:color="#FFFFFF"/>
    </style:style>
    <style:style style:name="_54_0_37__32_-_32__201_nfasis6_32_63" style:display-name="60% - Énfasis6 63" style:family="table-cell" style:data-style-name="N0">
      <style:table-cell-properties fo:background-color="#FABF8F"/>
      <style:text-properties fo:color="#FFFFFF"/>
    </style:style>
    <style:style style:name="_54_0_37__32_-_32__201_nfasis6_32_64" style:display-name="60% - Énfasis6 64" style:family="table-cell" style:data-style-name="N0">
      <style:table-cell-properties fo:background-color="#FABF8F"/>
      <style:text-properties fo:color="#FFFFFF"/>
    </style:style>
    <style:style style:name="_54_0_37__32_-_32__201_nfasis6_32_65" style:display-name="60% - Énfasis6 65" style:family="table-cell" style:data-style-name="N0">
      <style:table-cell-properties fo:background-color="#FABF8F"/>
      <style:text-properties fo:color="#FFFFFF"/>
    </style:style>
    <style:style style:name="_54_0_37__32_-_32__201_nfasis6_32_66" style:display-name="60% - Énfasis6 66" style:family="table-cell" style:data-style-name="N0">
      <style:table-cell-properties fo:background-color="#FABF8F"/>
      <style:text-properties fo:color="#FFFFFF"/>
    </style:style>
    <style:style style:name="_54_0_37__32_-_32__201_nfasis6_32_67" style:display-name="60% - Énfasis6 67" style:family="table-cell" style:data-style-name="N0">
      <style:table-cell-properties fo:background-color="#FABF8F"/>
      <style:text-properties fo:color="#FFFFFF"/>
    </style:style>
    <style:style style:name="_54_0_37__32_-_32__201_nfasis6_32_68" style:display-name="60% - Énfasis6 68" style:family="table-cell" style:data-style-name="N0">
      <style:table-cell-properties fo:background-color="#FABF8F"/>
      <style:text-properties fo:color="#FFFFFF"/>
    </style:style>
    <style:style style:name="_54_0_37__32_-_32__201_nfasis6_32_69" style:display-name="60% - Énfasis6 69" style:family="table-cell" style:data-style-name="N0">
      <style:table-cell-properties fo:background-color="#FABF8F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70" style:display-name="60% - Énfasis6 70" style:family="table-cell" style:data-style-name="N0">
      <style:table-cell-properties fo:background-color="#FABF8F"/>
      <style:text-properties fo:color="#FFFFFF"/>
    </style:style>
    <style:style style:name="_54_0_37__32_-_32__201_nfasis6_32_71" style:display-name="60% - Énfasis6 71" style:family="table-cell" style:data-style-name="N0">
      <style:table-cell-properties fo:background-color="#FABF8F"/>
      <style:text-properties fo:color="#FFFFFF"/>
    </style:style>
    <style:style style:name="_54_0_37__32_-_32__201_nfasis6_32_72" style:display-name="60% - Énfasis6 72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72_32_2" style:display-name="60% - Énfasis6 72 2" style:family="table-cell" style:data-style-name="N0">
      <style:table-cell-properties fo:background-color="#FABF8F"/>
      <style:text-properties fo:color="#FFFFFF"/>
    </style:style>
    <style:style style:name="_54_0_37__32_-_32__201_nfasis6_32_72_32_3" style:display-name="60% - Énfasis6 72 3" style:family="table-cell" style:data-style-name="N0">
      <style:table-cell-properties fo:background-color="#FABF8F"/>
      <style:text-properties fo:color="#FFFFFF"/>
    </style:style>
    <style:style style:name="_54_0_37__32_-_32__201_nfasis6_32_73" style:display-name="60% - Énfasis6 73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73_32_2" style:display-name="60% - Énfasis6 73 2" style:family="table-cell" style:data-style-name="N0">
      <style:table-cell-properties fo:background-color="#FABF8F"/>
      <style:text-properties fo:color="#FFFFFF"/>
    </style:style>
    <style:style style:name="_54_0_37__32_-_32__201_nfasis6_32_74" style:display-name="60% - Énfasis6 74" style:family="table-cell" style:data-style-name="N0">
      <style:table-cell-properties fo:background-color="#FABF8F"/>
      <style:text-properties style:font-name="Arial" style:font-name-asian="Arial" style:font-name-complex="Arial" fo:font-size="1pt" style:font-size-asian="1pt" style:font-size-complex="1pt"/>
    </style:style>
    <style:style style:name="_54_0_37__32_-_32__201_nfasis6_32_74_32_2" style:display-name="60% - Énfasis6 74 2" style:family="table-cell" style:data-style-name="N0">
      <style:table-cell-properties fo:background-color="#FABF8F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_54_0_37__32_-_32__201_nfasis6_32_9" style:display-name="60% - Énfasis6 9" style:family="table-cell" style:data-style-name="N0">
      <style:table-cell-properties fo:background-color="#FABF8F"/>
      <style:text-properties fo:font-size="10pt" style:font-size-asian="10pt" style:font-size-complex="10pt"/>
    </style:style>
    <style:style style:name="Buena_32_10" style:display-name="Buena 10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1" style:display-name="Buena 11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2" style:display-name="Buena 12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3" style:display-name="Buena 13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4" style:display-name="Buena 14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15" style:display-name="Buena 15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6" style:display-name="Buena 1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7" style:display-name="Buena 17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8" style:display-name="Buena 18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19" style:display-name="Buena 19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" style:display-name="Buena 2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2" style:display-name="Buena 2 2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3" style:display-name="Buena 2 3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4" style:display-name="Buena 2 4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5" style:display-name="Buena 2 5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_32_6" style:display-name="Buena 2 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0" style:display-name="Buena 20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1" style:display-name="Buena 21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22" style:display-name="Buena 22" style:family="table-cell" style:data-style-name="N0">
      <style:table-cell-properties fo:background-color="#C6EFCE"/>
      <style:text-properties fo:font-size="1pt" style:font-size-asian="1pt" style:font-size-complex="1pt"/>
    </style:style>
    <style:style style:name="Buena_32_23" style:display-name="Buena 23" style:family="table-cell" style:data-style-name="N0">
      <style:table-cell-properties fo:background-color="#C6EFCE"/>
      <style:text-properties fo:font-size="1pt" style:font-size-asian="1pt" style:font-size-complex="1pt"/>
    </style:style>
    <style:style style:name="Buena_32_24" style:display-name="Buena 24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5" style:display-name="Buena 25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6" style:display-name="Buena 26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7" style:display-name="Buena 27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28" style:display-name="Buena 28" style:family="table-cell" style:data-style-name="N0">
      <style:table-cell-properties fo:background-color="#C6EFCE"/>
      <style:text-properties fo:color="#FFFFFF"/>
    </style:style>
    <style:style style:name="Buena_32_29" style:display-name="Buena 29" style:family="table-cell" style:data-style-name="N0">
      <style:table-cell-properties fo:background-color="#C6EFCE"/>
      <style:text-properties fo:color="#FFFFFF"/>
    </style:style>
    <style:style style:name="Buena_32_3" style:display-name="Buena 3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30" style:display-name="Buena 30" style:family="table-cell" style:data-style-name="N0">
      <style:table-cell-properties fo:background-color="#C6EFCE"/>
      <style:text-properties fo:color="#FFFFFF"/>
    </style:style>
    <style:style style:name="Buena_32_31" style:display-name="Buena 31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32" style:display-name="Buena 32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33" style:display-name="Buena 33" style:family="table-cell" style:data-style-name="N0">
      <style:table-cell-properties fo:background-color="#C6EFCE"/>
      <style:text-properties fo:color="#000000" style:font-name="Arial" style:font-name-asian="Arial" style:font-name-complex="Arial" fo:font-size="10pt" style:font-size-asian="10pt" style:font-size-complex="10pt"/>
    </style:style>
    <style:style style:name="Buena_32_34" style:display-name="Buena 34" style:family="table-cell" style:data-style-name="N0">
      <style:table-cell-properties fo:background-color="#C6EFCE"/>
      <style:text-properties fo:color="#006100"/>
    </style:style>
    <style:style style:name="Buena_32_35" style:display-name="Buena 35" style:family="table-cell" style:data-style-name="N0">
      <style:table-cell-properties fo:background-color="#C6EFCE"/>
      <style:text-properties fo:color="#006100"/>
    </style:style>
    <style:style style:name="Buena_32_36" style:display-name="Buena 36" style:family="table-cell" style:data-style-name="N0">
      <style:table-cell-properties fo:background-color="#C6EFCE"/>
      <style:text-properties fo:color="#006100"/>
    </style:style>
    <style:style style:name="Buena_32_37" style:display-name="Buena 37" style:family="table-cell" style:data-style-name="N0">
      <style:table-cell-properties fo:background-color="#C6EFCE"/>
      <style:text-properties fo:color="#006100"/>
    </style:style>
    <style:style style:name="Buena_32_38" style:display-name="Buena 38" style:family="table-cell" style:data-style-name="N0">
      <style:table-cell-properties fo:background-color="#C6EFCE"/>
      <style:text-properties fo:color="#006100"/>
    </style:style>
    <style:style style:name="Buena_32_39" style:display-name="Buena 39" style:family="table-cell" style:data-style-name="N0">
      <style:table-cell-properties fo:background-color="#C6EFCE"/>
      <style:text-properties fo:color="#006100"/>
    </style:style>
    <style:style style:name="Buena_32_4" style:display-name="Buena 4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40" style:display-name="Buena 40" style:family="table-cell" style:data-style-name="N0">
      <style:table-cell-properties fo:background-color="#C6EFCE"/>
      <style:text-properties fo:color="#006100"/>
    </style:style>
    <style:style style:name="Buena_32_41" style:display-name="Buena 41" style:family="table-cell" style:data-style-name="N0">
      <style:table-cell-properties fo:background-color="#C6EFCE"/>
      <style:text-properties fo:color="#006100"/>
    </style:style>
    <style:style style:name="Buena_32_42" style:display-name="Buena 42" style:family="table-cell" style:data-style-name="N0">
      <style:table-cell-properties fo:background-color="#C6EFCE"/>
      <style:text-properties fo:color="#006100"/>
    </style:style>
    <style:style style:name="Buena_32_43" style:display-name="Buena 43" style:family="table-cell" style:data-style-name="N0">
      <style:table-cell-properties fo:background-color="#C6EFCE"/>
      <style:text-properties fo:color="#006100"/>
    </style:style>
    <style:style style:name="Buena_32_44" style:display-name="Buena 44" style:family="table-cell" style:data-style-name="N0">
      <style:table-cell-properties fo:background-color="#C6EFCE"/>
      <style:text-properties fo:color="#006100"/>
    </style:style>
    <style:style style:name="Buena_32_45" style:display-name="Buena 45" style:family="table-cell" style:data-style-name="N0">
      <style:table-cell-properties fo:background-color="#C6EFCE"/>
      <style:text-properties fo:color="#006100"/>
    </style:style>
    <style:style style:name="Buena_32_46" style:display-name="Buena 46" style:family="table-cell" style:data-style-name="N0">
      <style:table-cell-properties fo:background-color="#C6EFCE"/>
      <style:text-properties fo:color="#006100"/>
    </style:style>
    <style:style style:name="Buena_32_47" style:display-name="Buena 47" style:family="table-cell" style:data-style-name="N0">
      <style:table-cell-properties fo:background-color="#C6EFCE"/>
      <style:text-properties fo:color="#006100"/>
    </style:style>
    <style:style style:name="Buena_32_48" style:display-name="Buena 48" style:family="table-cell" style:data-style-name="N0">
      <style:table-cell-properties fo:background-color="#C6EFCE"/>
      <style:text-properties fo:color="#006100"/>
    </style:style>
    <style:style style:name="Buena_32_49" style:display-name="Buena 49" style:family="table-cell" style:data-style-name="N0">
      <style:table-cell-properties fo:background-color="#C6EFCE"/>
      <style:text-properties fo:color="#006100"/>
    </style:style>
    <style:style style:name="Buena_32_5" style:display-name="Buena 5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50" style:display-name="Buena 50" style:family="table-cell" style:data-style-name="N0">
      <style:table-cell-properties fo:background-color="#C6EFCE"/>
      <style:text-properties fo:color="#006100"/>
    </style:style>
    <style:style style:name="Buena_32_51" style:display-name="Buena 51" style:family="table-cell" style:data-style-name="N0">
      <style:table-cell-properties fo:background-color="#C6EFCE"/>
      <style:text-properties fo:color="#006100"/>
    </style:style>
    <style:style style:name="Buena_32_52" style:display-name="Buena 52" style:family="table-cell" style:data-style-name="N0">
      <style:table-cell-properties fo:background-color="#C6EFCE"/>
      <style:text-properties fo:color="#006100"/>
    </style:style>
    <style:style style:name="Buena_32_53" style:display-name="Buena 53" style:family="table-cell" style:data-style-name="N0">
      <style:table-cell-properties fo:background-color="#C6EFCE"/>
      <style:text-properties fo:color="#006100"/>
    </style:style>
    <style:style style:name="Buena_32_54" style:display-name="Buena 54" style:family="table-cell" style:data-style-name="N0">
      <style:table-cell-properties fo:background-color="#C6EFCE"/>
      <style:text-properties fo:color="#006100"/>
    </style:style>
    <style:style style:name="Buena_32_55" style:display-name="Buena 55" style:family="table-cell" style:data-style-name="N0">
      <style:table-cell-properties fo:background-color="#C6EFCE"/>
      <style:text-properties fo:color="#006100"/>
    </style:style>
    <style:style style:name="Buena_32_56" style:display-name="Buena 5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57" style:display-name="Buena 57" style:family="table-cell" style:data-style-name="N0">
      <style:table-cell-properties fo:background-color="#C6EFCE"/>
      <style:text-properties fo:color="#006100"/>
    </style:style>
    <style:style style:name="Buena_32_58" style:display-name="Buena 58" style:family="table-cell" style:data-style-name="N0">
      <style:table-cell-properties fo:background-color="#C6EFCE"/>
      <style:text-properties fo:color="#006100"/>
    </style:style>
    <style:style style:name="Buena_32_59" style:display-name="Buena 59" style:family="table-cell" style:data-style-name="N0">
      <style:table-cell-properties fo:background-color="#C6EFCE"/>
      <style:text-properties fo:color="#006100"/>
    </style:style>
    <style:style style:name="Buena_32_6" style:display-name="Buena 6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60" style:display-name="Buena 60" style:family="table-cell" style:data-style-name="N0">
      <style:table-cell-properties fo:background-color="#C6EFCE"/>
      <style:text-properties fo:color="#006100"/>
    </style:style>
    <style:style style:name="Buena_32_61" style:display-name="Buena 61" style:family="table-cell" style:data-style-name="N0">
      <style:table-cell-properties fo:background-color="#C6EFCE"/>
      <style:text-properties fo:color="#006100"/>
    </style:style>
    <style:style style:name="Buena_32_62" style:display-name="Buena 62" style:family="table-cell" style:data-style-name="N0">
      <style:table-cell-properties fo:background-color="#C6EFCE"/>
      <style:text-properties fo:color="#006100"/>
    </style:style>
    <style:style style:name="Buena_32_63" style:display-name="Buena 63" style:family="table-cell" style:data-style-name="N0">
      <style:table-cell-properties fo:background-color="#C6EFCE"/>
      <style:text-properties fo:color="#006100"/>
    </style:style>
    <style:style style:name="Buena_32_64" style:display-name="Buena 64" style:family="table-cell" style:data-style-name="N0">
      <style:table-cell-properties fo:background-color="#C6EFCE"/>
      <style:text-properties fo:color="#006100"/>
    </style:style>
    <style:style style:name="Buena_32_65" style:display-name="Buena 65" style:family="table-cell" style:data-style-name="N0">
      <style:table-cell-properties fo:background-color="#C6EFCE"/>
      <style:text-properties fo:color="#006100"/>
    </style:style>
    <style:style style:name="Buena_32_66" style:display-name="Buena 66" style:family="table-cell" style:data-style-name="N0">
      <style:table-cell-properties fo:background-color="#C6EFCE"/>
      <style:text-properties fo:color="#006100"/>
    </style:style>
    <style:style style:name="Buena_32_67" style:display-name="Buena 67" style:family="table-cell" style:data-style-name="N0">
      <style:table-cell-properties fo:background-color="#C6EFCE"/>
      <style:text-properties fo:color="#006100"/>
    </style:style>
    <style:style style:name="Buena_32_68" style:display-name="Buena 68" style:family="table-cell" style:data-style-name="N0">
      <style:table-cell-properties fo:background-color="#C6EFCE"/>
      <style:text-properties fo:color="#006100"/>
    </style:style>
    <style:style style:name="Buena_32_69" style:display-name="Buena 69" style:family="table-cell" style:data-style-name="N0">
      <style:table-cell-properties fo:background-color="#C6EFCE"/>
      <style:text-properties fo:color="#006100"/>
    </style:style>
    <style:style style:name="Buena_32_7" style:display-name="Buena 7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70" style:display-name="Buena 70" style:family="table-cell" style:data-style-name="N0">
      <style:table-cell-properties fo:background-color="#C6EFCE"/>
      <style:text-properties fo:color="#006100"/>
    </style:style>
    <style:style style:name="Buena_32_71" style:display-name="Buena 71" style:family="table-cell" style:data-style-name="N0">
      <style:table-cell-properties fo:background-color="#C6EFCE"/>
      <style:text-properties fo:color="#006100"/>
    </style:style>
    <style:style style:name="Buena_32_72" style:display-name="Buena 72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72_32_2" style:display-name="Buena 72 2" style:family="table-cell" style:data-style-name="N0">
      <style:table-cell-properties fo:background-color="#C6EFCE"/>
      <style:text-properties fo:color="#006100"/>
    </style:style>
    <style:style style:name="Buena_32_72_32_3" style:display-name="Buena 72 3" style:family="table-cell" style:data-style-name="N0">
      <style:table-cell-properties fo:background-color="#C6EFCE"/>
      <style:text-properties fo:color="#006100"/>
    </style:style>
    <style:style style:name="Buena_32_73" style:display-name="Buena 73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73_32_2" style:display-name="Buena 73 2" style:family="table-cell" style:data-style-name="N0">
      <style:table-cell-properties fo:background-color="#C6EFCE"/>
      <style:text-properties fo:color="#006100"/>
    </style:style>
    <style:style style:name="Buena_32_74" style:display-name="Buena 74" style:family="table-cell" style:data-style-name="N0">
      <style:table-cell-properties fo:background-color="#C6EFCE"/>
      <style:text-properties style:font-name="Arial" style:font-name-asian="Arial" style:font-name-complex="Arial" fo:font-size="1pt" style:font-size-asian="1pt" style:font-size-complex="1pt"/>
    </style:style>
    <style:style style:name="Buena_32_74_32_2" style:display-name="Buena 74 2" style:family="table-cell" style:data-style-name="N0">
      <style:table-cell-properties fo:background-color="#C6EFCE"/>
      <style:text-properties fo:color="#006100"/>
    </style:style>
    <style:style style:name="Buena_32_8" style:display-name="Buena 8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Buena_32_9" style:display-name="Buena 9" style:family="table-cell" style:data-style-name="N0">
      <style:table-cell-properties fo:background-color="#C6EFCE"/>
      <style:text-properties fo:font-size="10pt" style:font-size-asian="10pt" style:font-size-complex="10pt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6" style:display-name="Cálculo 1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7" style:display-name="Cálculo 17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8" style:display-name="Cálculo 18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19" style:display-name="Cálculo 19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4" style:display-name="Cálculo 2 4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5" style:display-name="Cálculo 2 5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_32_6" style:display-name="Cálculo 2 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0" style:display-name="Cálculo 20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1" style:display-name="Cálculo 21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22" style:display-name="Cálculo 22" style:family="table-cell" style:data-style-name="N0">
      <style:table-cell-properties fo:border="thin solid #7F7F7F" fo:background-color="#F2F2F2"/>
      <style:text-properties fo:font-size="1pt" style:font-size-asian="1pt" style:font-size-complex="1pt"/>
    </style:style>
    <style:style style:name="C_225_lculo_32_23" style:display-name="Cálculo 23" style:family="table-cell" style:data-style-name="N0">
      <style:table-cell-properties fo:border="thin solid #7F7F7F" fo:background-color="#F2F2F2"/>
      <style:text-properties fo:font-size="1pt" style:font-size-asian="1pt" style:font-size-complex="1pt"/>
    </style:style>
    <style:style style:name="C_225_lculo_32_24" style:display-name="Cálculo 24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5" style:display-name="Cálculo 25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6" style:display-name="Cálculo 26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7" style:display-name="Cálculo 27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28" style:display-name="Cálculo 28" style:family="table-cell" style:data-style-name="N0">
      <style:table-cell-properties fo:border="thin solid #7F7F7F" fo:background-color="#F2F2F2"/>
      <style:text-properties fo:color="#FFFFFF"/>
    </style:style>
    <style:style style:name="C_225_lculo_32_29" style:display-name="Cálculo 29" style:family="table-cell" style:data-style-name="N0">
      <style:table-cell-properties fo:border="thin solid #7F7F7F" fo:background-color="#F2F2F2"/>
      <style:text-properties fo:color="#FFFFFF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30" style:display-name="Cálculo 30" style:family="table-cell" style:data-style-name="N0">
      <style:table-cell-properties fo:border="thin solid #7F7F7F" fo:background-color="#F2F2F2"/>
      <style:text-properties fo:color="#FFFFFF"/>
    </style:style>
    <style:style style:name="C_225_lculo_32_31" style:display-name="Cálculo 31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32" style:display-name="Cálculo 32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33" style:display-name="Cálculo 33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_225_lculo_32_34" style:display-name="Cálculo 3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5" style:display-name="Cálculo 3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6" style:display-name="Cálculo 3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7" style:display-name="Cálculo 3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8" style:display-name="Cálculo 3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9" style:display-name="Cálculo 3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40" style:display-name="Cálculo 4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1" style:display-name="Cálculo 4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2" style:display-name="Cálculo 4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3" style:display-name="Cálculo 4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4" style:display-name="Cálculo 4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5" style:display-name="Cálculo 4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6" style:display-name="Cálculo 4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7" style:display-name="Cálculo 4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8" style:display-name="Cálculo 4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9" style:display-name="Cálculo 4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50" style:display-name="Cálculo 5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1" style:display-name="Cálculo 5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2" style:display-name="Cálculo 5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3" style:display-name="Cálculo 5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4" style:display-name="Cálculo 5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5" style:display-name="Cálculo 5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6" style:display-name="Cálculo 5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57" style:display-name="Cálculo 5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8" style:display-name="Cálculo 5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9" style:display-name="Cálculo 5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60" style:display-name="Cálculo 6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1" style:display-name="Cálculo 6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2" style:display-name="Cálculo 6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3" style:display-name="Cálculo 6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4" style:display-name="Cálculo 6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5" style:display-name="Cálculo 6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6" style:display-name="Cálculo 6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7" style:display-name="Cálculo 6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8" style:display-name="Cálculo 6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9" style:display-name="Cálculo 6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70" style:display-name="Cálculo 7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1" style:display-name="Cálculo 7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2" style:display-name="Cálculo 72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72_32_2" style:display-name="Cálculo 7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2_32_3" style:display-name="Cálculo 7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3" style:display-name="Cálculo 7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73_32_2" style:display-name="Cálculo 7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4" style:display-name="Cálculo 74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pt" style:font-size-asian="1pt" style:font-size-complex="1pt"/>
    </style:style>
    <style:style style:name="C_225_lculo_32_74_32_2" style:display-name="Cálculo 7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font-size="10pt" style:font-size-asian="10pt" style:font-size-complex="10pt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6" style:display-name="Celda de comprobación 1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7" style:display-name="Celda de comprobación 17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8" style:display-name="Celda de comprobación 18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19" style:display-name="Celda de comprobación 19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3" style:display-name="Celda de comprobación 2 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4" style:display-name="Celda de comprobación 2 4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5" style:display-name="Celda de comprobación 2 5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_32_6" style:display-name="Celda de comprobación 2 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0" style:display-name="Celda de comprobación 20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1" style:display-name="Celda de comprobación 21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22" style:display-name="Celda de comprobación 22" style:family="table-cell" style:data-style-name="N0">
      <style:table-cell-properties fo:border="thin double #3F3F3F" fo:background-color="#A5A5A5"/>
      <style:text-properties fo:font-size="1pt" style:font-size-asian="1pt" style:font-size-complex="1pt"/>
    </style:style>
    <style:style style:name="Celda_32_de_32_comprobaci_243_n_32_23" style:display-name="Celda de comprobación 23" style:family="table-cell" style:data-style-name="N0">
      <style:table-cell-properties fo:border="thin double #3F3F3F" fo:background-color="#A5A5A5"/>
      <style:text-properties fo:font-size="1pt" style:font-size-asian="1pt" style:font-size-complex="1pt"/>
    </style:style>
    <style:style style:name="Celda_32_de_32_comprobaci_243_n_32_24" style:display-name="Celda de comprobación 24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5" style:display-name="Celda de comprobación 25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6" style:display-name="Celda de comprobación 26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7" style:display-name="Celda de comprobación 27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28" style:display-name="Celda de comprobación 28" style:family="table-cell" style:data-style-name="N0">
      <style:table-cell-properties fo:border="thin double #3F3F3F" fo:background-color="#A5A5A5"/>
      <style:text-properties fo:color="#FFFFFF"/>
    </style:style>
    <style:style style:name="Celda_32_de_32_comprobaci_243_n_32_29" style:display-name="Celda de comprobación 29" style:family="table-cell" style:data-style-name="N0">
      <style:table-cell-properties fo:border="thin double #3F3F3F" fo:background-color="#A5A5A5"/>
      <style:text-properties fo:color="#FFFFFF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30" style:display-name="Celda de comprobación 30" style:family="table-cell" style:data-style-name="N0">
      <style:table-cell-properties fo:border="thin double #3F3F3F" fo:background-color="#A5A5A5"/>
      <style:text-properties fo:color="#FFFFFF"/>
    </style:style>
    <style:style style:name="Celda_32_de_32_comprobaci_243_n_32_31" style:display-name="Celda de comprobación 31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32" style:display-name="Celda de comprobación 32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33" style:display-name="Celda de comprobación 33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fo:font-size="10pt" style:font-size-asian="10pt" style:font-size-complex="10pt"/>
    </style:style>
    <style:style style:name="Celda_32_de_32_comprobaci_243_n_32_34" style:display-name="Celda de comprobación 3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5" style:display-name="Celda de comprobación 3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6" style:display-name="Celda de comprobación 3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7" style:display-name="Celda de comprobación 3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8" style:display-name="Celda de comprobación 3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9" style:display-name="Celda de comprobación 3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40" style:display-name="Celda de comprobación 4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1" style:display-name="Celda de comprobación 4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2" style:display-name="Celda de comprobación 4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3" style:display-name="Celda de comprobación 4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4" style:display-name="Celda de comprobación 4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5" style:display-name="Celda de comprobación 4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6" style:display-name="Celda de comprobación 4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7" style:display-name="Celda de comprobación 4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8" style:display-name="Celda de comprobación 4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9" style:display-name="Celda de comprobación 4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50" style:display-name="Celda de comprobación 5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1" style:display-name="Celda de comprobación 5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2" style:display-name="Celda de comprobación 5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3" style:display-name="Celda de comprobación 5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4" style:display-name="Celda de comprobación 5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5" style:display-name="Celda de comprobación 5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6" style:display-name="Celda de comprobación 5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57" style:display-name="Celda de comprobación 5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8" style:display-name="Celda de comprobación 5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9" style:display-name="Celda de comprobación 5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60" style:display-name="Celda de comprobación 6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1" style:display-name="Celda de comprobación 6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2" style:display-name="Celda de comprobación 6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3" style:display-name="Celda de comprobación 6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4" style:display-name="Celda de comprobación 6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5" style:display-name="Celda de comprobación 6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6" style:display-name="Celda de comprobación 6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7" style:display-name="Celda de comprobación 6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8" style:display-name="Celda de comprobación 6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9" style:display-name="Celda de comprobación 6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70" style:display-name="Celda de comprobación 7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1" style:display-name="Celda de comprobación 7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2" style:display-name="Celda de comprobación 72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72_32_2" style:display-name="Celda de comprobación 7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2_32_3" style:display-name="Celda de comprobación 7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3" style:display-name="Celda de comprobación 7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73_32_2" style:display-name="Celda de comprobación 7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4" style:display-name="Celda de comprobación 74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pt" style:font-size-asian="1pt" style:font-size-complex="1pt"/>
    </style:style>
    <style:style style:name="Celda_32_de_32_comprobaci_243_n_32_74_32_2" style:display-name="Celda de comprobación 7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font-size="10pt" style:font-size-asian="10pt" style:font-size-complex="10pt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6" style:display-name="Celda vinculada 1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7" style:display-name="Celda vinculada 17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8" style:display-name="Celda vinculada 18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19" style:display-name="Celda vinculada 19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3" style:display-name="Celda vinculada 2 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4" style:display-name="Celda vinculada 2 4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5" style:display-name="Celda vinculada 2 5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_32_6" style:display-name="Celda vinculada 2 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0" style:display-name="Celda vinculada 20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1" style:display-name="Celda vinculada 21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22" style:display-name="Celda vinculada 22" style:family="table-cell" style:data-style-name="N0">
      <style:table-cell-properties fo:border-top="none" fo:border-bottom="thin double #FF8001" fo:border-left="none" fo:border-right="none"/>
      <style:text-properties fo:font-size="1pt" style:font-size-asian="1pt" style:font-size-complex="1pt"/>
    </style:style>
    <style:style style:name="Celda_32_vinculada_32_23" style:display-name="Celda vinculada 23" style:family="table-cell" style:data-style-name="N0">
      <style:table-cell-properties fo:border-top="none" fo:border-bottom="thin double #FF8001" fo:border-left="none" fo:border-right="none"/>
      <style:text-properties fo:font-size="1pt" style:font-size-asian="1pt" style:font-size-complex="1pt"/>
    </style:style>
    <style:style style:name="Celda_32_vinculada_32_24" style:display-name="Celda vinculada 24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5" style:display-name="Celda vinculada 25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6" style:display-name="Celda vinculada 26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7" style:display-name="Celda vinculada 27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28" style:display-name="Celda vinculada 28" style:family="table-cell" style:data-style-name="N0">
      <style:table-cell-properties fo:border-top="none" fo:border-bottom="thin double #FF8001" fo:border-left="none" fo:border-right="none"/>
      <style:text-properties fo:color="#FFFFFF"/>
    </style:style>
    <style:style style:name="Celda_32_vinculada_32_29" style:display-name="Celda vinculada 29" style:family="table-cell" style:data-style-name="N0">
      <style:table-cell-properties fo:border-top="none" fo:border-bottom="thin double #FF8001" fo:border-left="none" fo:border-right="none"/>
      <style:text-properties fo:color="#FFFFFF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30" style:display-name="Celda vinculada 30" style:family="table-cell" style:data-style-name="N0">
      <style:table-cell-properties fo:border-top="none" fo:border-bottom="thin double #FF8001" fo:border-left="none" fo:border-right="none"/>
      <style:text-properties fo:color="#FFFFFF"/>
    </style:style>
    <style:style style:name="Celda_32_vinculada_32_31" style:display-name="Celda vinculada 31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32" style:display-name="Celda vinculada 32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33" style:display-name="Celda vinculada 33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lda_32_vinculada_32_34" style:display-name="Celda vinculada 3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5" style:display-name="Celda vinculada 3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6" style:display-name="Celda vinculada 3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7" style:display-name="Celda vinculada 3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8" style:display-name="Celda vinculada 3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9" style:display-name="Celda vinculada 3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40" style:display-name="Celda vinculada 4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1" style:display-name="Celda vinculada 4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2" style:display-name="Celda vinculada 4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3" style:display-name="Celda vinculada 4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4" style:display-name="Celda vinculada 4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5" style:display-name="Celda vinculada 4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6" style:display-name="Celda vinculada 4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7" style:display-name="Celda vinculada 4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8" style:display-name="Celda vinculada 4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9" style:display-name="Celda vinculada 4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50" style:display-name="Celda vinculada 5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1" style:display-name="Celda vinculada 5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2" style:display-name="Celda vinculada 5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3" style:display-name="Celda vinculada 5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4" style:display-name="Celda vinculada 5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5" style:display-name="Celda vinculada 5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6" style:display-name="Celda vinculada 5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57" style:display-name="Celda vinculada 5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8" style:display-name="Celda vinculada 5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9" style:display-name="Celda vinculada 5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60" style:display-name="Celda vinculada 6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1" style:display-name="Celda vinculada 6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2" style:display-name="Celda vinculada 6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3" style:display-name="Celda vinculada 6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4" style:display-name="Celda vinculada 6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5" style:display-name="Celda vinculada 6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6" style:display-name="Celda vinculada 6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7" style:display-name="Celda vinculada 6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8" style:display-name="Celda vinculada 6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9" style:display-name="Celda vinculada 6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70" style:display-name="Celda vinculada 7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1" style:display-name="Celda vinculada 7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2" style:display-name="Celda vinculada 72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72_32_2" style:display-name="Celda vinculada 7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2_32_3" style:display-name="Celda vinculada 7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3" style:display-name="Celda vinculada 7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73_32_2" style:display-name="Celda vinculada 7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4" style:display-name="Celda vinculada 74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Celda_32_vinculada_32_74_32_2" style:display-name="Celda vinculada 7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font-size="10pt" style:font-size-asian="10pt" style:font-size-complex="10pt"/>
    </style:style>
    <style:style style:name="Encabezado_32_4_32_10" style:display-name="Encabezado 4 10" style:family="table-cell" style:data-style-name="N0">
      <style:text-properties fo:font-size="10pt" style:font-size-asian="10pt" style:font-size-complex="10pt"/>
    </style:style>
    <style:style style:name="Encabezado_32_4_32_11" style:display-name="Encabezado 4 11" style:family="table-cell" style:data-style-name="N0">
      <style:text-properties fo:font-size="10pt" style:font-size-asian="10pt" style:font-size-complex="10pt"/>
    </style:style>
    <style:style style:name="Encabezado_32_4_32_12" style:display-name="Encabezado 4 12" style:family="table-cell" style:data-style-name="N0">
      <style:text-properties fo:font-size="10pt" style:font-size-asian="10pt" style:font-size-complex="10pt"/>
    </style:style>
    <style:style style:name="Encabezado_32_4_32_13" style:display-name="Encabezado 4 13" style:family="table-cell" style:data-style-name="N0">
      <style:text-properties fo:font-size="10pt" style:font-size-asian="10pt" style:font-size-complex="10pt"/>
    </style:style>
    <style:style style:name="Encabezado_32_4_32_14" style:display-name="Encabezado 4 14" style:family="table-cell" style:data-style-name="N0">
      <style:text-properties fo:font-size="10pt" style:font-size-asian="10pt" style:font-size-complex="10pt"/>
    </style:style>
    <style:style style:name="Encabezado_32_4_32_15" style:display-name="Encabezado 4 1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6" style:display-name="Encabezado 4 1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7" style:display-name="Encabezado 4 17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8" style:display-name="Encabezado 4 18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19" style:display-name="Encabezado 4 19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" style:display-name="Encabezado 4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2" style:display-name="Encabezado 4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3" style:display-name="Encabezado 4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4" style:display-name="Encabezado 4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5" style:display-name="Encabezado 4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_32_6" style:display-name="Encabezado 4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0" style:display-name="Encabezado 4 20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1" style:display-name="Encabezado 4 21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22" style:display-name="Encabezado 4 22" style:family="table-cell" style:data-style-name="N0">
      <style:text-properties fo:font-size="1pt" style:font-size-asian="1pt" style:font-size-complex="1pt"/>
    </style:style>
    <style:style style:name="Encabezado_32_4_32_23" style:display-name="Encabezado 4 23" style:family="table-cell" style:data-style-name="N0">
      <style:text-properties fo:font-size="1pt" style:font-size-asian="1pt" style:font-size-complex="1pt"/>
    </style:style>
    <style:style style:name="Encabezado_32_4_32_24" style:display-name="Encabezado 4 2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5" style:display-name="Encabezado 4 2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6" style:display-name="Encabezado 4 2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7" style:display-name="Encabezado 4 2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28" style:display-name="Encabezado 4 28" style:family="table-cell" style:data-style-name="N0">
      <style:text-properties fo:color="#FFFFFF"/>
    </style:style>
    <style:style style:name="Encabezado_32_4_32_29" style:display-name="Encabezado 4 29" style:family="table-cell" style:data-style-name="N0">
      <style:text-properties fo:color="#FFFFFF"/>
    </style:style>
    <style:style style:name="Encabezado_32_4_32_3" style:display-name="Encabezado 4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30" style:display-name="Encabezado 4 30" style:family="table-cell" style:data-style-name="N0">
      <style:text-properties fo:color="#FFFFFF"/>
    </style:style>
    <style:style style:name="Encabezado_32_4_32_31" style:display-name="Encabezado 4 3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32" style:display-name="Encabezado 4 3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33" style:display-name="Encabezado 4 3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4_32_34" style:display-name="Encabezado 4 34" style:family="table-cell" style:data-style-name="N0">
      <style:text-properties fo:color="#1F497D" fo:font-weight="bold" style:font-weight-asian="bold" style:font-weight-complex="bold"/>
    </style:style>
    <style:style style:name="Encabezado_32_4_32_35" style:display-name="Encabezado 4 35" style:family="table-cell" style:data-style-name="N0">
      <style:text-properties fo:color="#1F497D" fo:font-weight="bold" style:font-weight-asian="bold" style:font-weight-complex="bold"/>
    </style:style>
    <style:style style:name="Encabezado_32_4_32_36" style:display-name="Encabezado 4 36" style:family="table-cell" style:data-style-name="N0">
      <style:text-properties fo:color="#1F497D" fo:font-weight="bold" style:font-weight-asian="bold" style:font-weight-complex="bold"/>
    </style:style>
    <style:style style:name="Encabezado_32_4_32_37" style:display-name="Encabezado 4 37" style:family="table-cell" style:data-style-name="N0">
      <style:text-properties fo:color="#1F497D" fo:font-weight="bold" style:font-weight-asian="bold" style:font-weight-complex="bold"/>
    </style:style>
    <style:style style:name="Encabezado_32_4_32_38" style:display-name="Encabezado 4 38" style:family="table-cell" style:data-style-name="N0">
      <style:text-properties fo:color="#1F497D" fo:font-weight="bold" style:font-weight-asian="bold" style:font-weight-complex="bold"/>
    </style:style>
    <style:style style:name="Encabezado_32_4_32_39" style:display-name="Encabezado 4 39" style:family="table-cell" style:data-style-name="N0">
      <style:text-properties fo:color="#1F497D" fo:font-weight="bold" style:font-weight-asian="bold" style:font-weight-complex="bold"/>
    </style:style>
    <style:style style:name="Encabezado_32_4_32_4" style:display-name="Encabezado 4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40" style:display-name="Encabezado 4 40" style:family="table-cell" style:data-style-name="N0">
      <style:text-properties fo:color="#1F497D" fo:font-weight="bold" style:font-weight-asian="bold" style:font-weight-complex="bold"/>
    </style:style>
    <style:style style:name="Encabezado_32_4_32_41" style:display-name="Encabezado 4 41" style:family="table-cell" style:data-style-name="N0">
      <style:text-properties fo:color="#1F497D" fo:font-weight="bold" style:font-weight-asian="bold" style:font-weight-complex="bold"/>
    </style:style>
    <style:style style:name="Encabezado_32_4_32_42" style:display-name="Encabezado 4 42" style:family="table-cell" style:data-style-name="N0">
      <style:text-properties fo:color="#1F497D" fo:font-weight="bold" style:font-weight-asian="bold" style:font-weight-complex="bold"/>
    </style:style>
    <style:style style:name="Encabezado_32_4_32_43" style:display-name="Encabezado 4 43" style:family="table-cell" style:data-style-name="N0">
      <style:text-properties fo:color="#1F497D" fo:font-weight="bold" style:font-weight-asian="bold" style:font-weight-complex="bold"/>
    </style:style>
    <style:style style:name="Encabezado_32_4_32_44" style:display-name="Encabezado 4 44" style:family="table-cell" style:data-style-name="N0">
      <style:text-properties fo:color="#1F497D" fo:font-weight="bold" style:font-weight-asian="bold" style:font-weight-complex="bold"/>
    </style:style>
    <style:style style:name="Encabezado_32_4_32_45" style:display-name="Encabezado 4 45" style:family="table-cell" style:data-style-name="N0">
      <style:text-properties fo:color="#1F497D" fo:font-weight="bold" style:font-weight-asian="bold" style:font-weight-complex="bold"/>
    </style:style>
    <style:style style:name="Encabezado_32_4_32_46" style:display-name="Encabezado 4 46" style:family="table-cell" style:data-style-name="N0">
      <style:text-properties fo:color="#1F497D" fo:font-weight="bold" style:font-weight-asian="bold" style:font-weight-complex="bold"/>
    </style:style>
    <style:style style:name="Encabezado_32_4_32_47" style:display-name="Encabezado 4 47" style:family="table-cell" style:data-style-name="N0">
      <style:text-properties fo:color="#1F497D" fo:font-weight="bold" style:font-weight-asian="bold" style:font-weight-complex="bold"/>
    </style:style>
    <style:style style:name="Encabezado_32_4_32_48" style:display-name="Encabezado 4 48" style:family="table-cell" style:data-style-name="N0">
      <style:text-properties fo:color="#1F497D" fo:font-weight="bold" style:font-weight-asian="bold" style:font-weight-complex="bold"/>
    </style:style>
    <style:style style:name="Encabezado_32_4_32_49" style:display-name="Encabezado 4 49" style:family="table-cell" style:data-style-name="N0">
      <style:text-properties fo:color="#1F497D" fo:font-weight="bold" style:font-weight-asian="bold" style:font-weight-complex="bold"/>
    </style:style>
    <style:style style:name="Encabezado_32_4_32_5" style:display-name="Encabezado 4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50" style:display-name="Encabezado 4 50" style:family="table-cell" style:data-style-name="N0">
      <style:text-properties fo:color="#1F497D" fo:font-weight="bold" style:font-weight-asian="bold" style:font-weight-complex="bold"/>
    </style:style>
    <style:style style:name="Encabezado_32_4_32_51" style:display-name="Encabezado 4 51" style:family="table-cell" style:data-style-name="N0">
      <style:text-properties fo:color="#1F497D" fo:font-weight="bold" style:font-weight-asian="bold" style:font-weight-complex="bold"/>
    </style:style>
    <style:style style:name="Encabezado_32_4_32_52" style:display-name="Encabezado 4 52" style:family="table-cell" style:data-style-name="N0">
      <style:text-properties fo:color="#1F497D" fo:font-weight="bold" style:font-weight-asian="bold" style:font-weight-complex="bold"/>
    </style:style>
    <style:style style:name="Encabezado_32_4_32_53" style:display-name="Encabezado 4 53" style:family="table-cell" style:data-style-name="N0">
      <style:text-properties fo:color="#1F497D" fo:font-weight="bold" style:font-weight-asian="bold" style:font-weight-complex="bold"/>
    </style:style>
    <style:style style:name="Encabezado_32_4_32_54" style:display-name="Encabezado 4 54" style:family="table-cell" style:data-style-name="N0">
      <style:text-properties fo:color="#1F497D" fo:font-weight="bold" style:font-weight-asian="bold" style:font-weight-complex="bold"/>
    </style:style>
    <style:style style:name="Encabezado_32_4_32_55" style:display-name="Encabezado 4 55" style:family="table-cell" style:data-style-name="N0">
      <style:text-properties fo:color="#1F497D" fo:font-weight="bold" style:font-weight-asian="bold" style:font-weight-complex="bold"/>
    </style:style>
    <style:style style:name="Encabezado_32_4_32_56" style:display-name="Encabezado 4 5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57" style:display-name="Encabezado 4 57" style:family="table-cell" style:data-style-name="N0">
      <style:text-properties fo:color="#1F497D" fo:font-weight="bold" style:font-weight-asian="bold" style:font-weight-complex="bold"/>
    </style:style>
    <style:style style:name="Encabezado_32_4_32_58" style:display-name="Encabezado 4 58" style:family="table-cell" style:data-style-name="N0">
      <style:text-properties fo:color="#1F497D" fo:font-weight="bold" style:font-weight-asian="bold" style:font-weight-complex="bold"/>
    </style:style>
    <style:style style:name="Encabezado_32_4_32_59" style:display-name="Encabezado 4 59" style:family="table-cell" style:data-style-name="N0">
      <style:text-properties fo:color="#1F497D" fo:font-weight="bold" style:font-weight-asian="bold" style:font-weight-complex="bold"/>
    </style:style>
    <style:style style:name="Encabezado_32_4_32_6" style:display-name="Encabezado 4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60" style:display-name="Encabezado 4 60" style:family="table-cell" style:data-style-name="N0">
      <style:text-properties fo:color="#1F497D" fo:font-weight="bold" style:font-weight-asian="bold" style:font-weight-complex="bold"/>
    </style:style>
    <style:style style:name="Encabezado_32_4_32_61" style:display-name="Encabezado 4 61" style:family="table-cell" style:data-style-name="N0">
      <style:text-properties fo:color="#1F497D" fo:font-weight="bold" style:font-weight-asian="bold" style:font-weight-complex="bold"/>
    </style:style>
    <style:style style:name="Encabezado_32_4_32_62" style:display-name="Encabezado 4 62" style:family="table-cell" style:data-style-name="N0">
      <style:text-properties fo:color="#1F497D" fo:font-weight="bold" style:font-weight-asian="bold" style:font-weight-complex="bold"/>
    </style:style>
    <style:style style:name="Encabezado_32_4_32_63" style:display-name="Encabezado 4 63" style:family="table-cell" style:data-style-name="N0">
      <style:text-properties fo:color="#1F497D" fo:font-weight="bold" style:font-weight-asian="bold" style:font-weight-complex="bold"/>
    </style:style>
    <style:style style:name="Encabezado_32_4_32_64" style:display-name="Encabezado 4 64" style:family="table-cell" style:data-style-name="N0">
      <style:text-properties fo:color="#1F497D" fo:font-weight="bold" style:font-weight-asian="bold" style:font-weight-complex="bold"/>
    </style:style>
    <style:style style:name="Encabezado_32_4_32_65" style:display-name="Encabezado 4 65" style:family="table-cell" style:data-style-name="N0">
      <style:text-properties fo:color="#1F497D" fo:font-weight="bold" style:font-weight-asian="bold" style:font-weight-complex="bold"/>
    </style:style>
    <style:style style:name="Encabezado_32_4_32_66" style:display-name="Encabezado 4 66" style:family="table-cell" style:data-style-name="N0">
      <style:text-properties fo:color="#1F497D" fo:font-weight="bold" style:font-weight-asian="bold" style:font-weight-complex="bold"/>
    </style:style>
    <style:style style:name="Encabezado_32_4_32_67" style:display-name="Encabezado 4 67" style:family="table-cell" style:data-style-name="N0">
      <style:text-properties fo:color="#1F497D" fo:font-weight="bold" style:font-weight-asian="bold" style:font-weight-complex="bold"/>
    </style:style>
    <style:style style:name="Encabezado_32_4_32_68" style:display-name="Encabezado 4 68" style:family="table-cell" style:data-style-name="N0">
      <style:text-properties fo:color="#1F497D" fo:font-weight="bold" style:font-weight-asian="bold" style:font-weight-complex="bold"/>
    </style:style>
    <style:style style:name="Encabezado_32_4_32_69" style:display-name="Encabezado 4 69" style:family="table-cell" style:data-style-name="N0">
      <style:text-properties fo:color="#1F497D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font-size="10pt" style:font-size-asian="10pt" style:font-size-complex="10pt"/>
    </style:style>
    <style:style style:name="Encabezado_32_4_32_70" style:display-name="Encabezado 4 70" style:family="table-cell" style:data-style-name="N0">
      <style:text-properties fo:color="#1F497D" fo:font-weight="bold" style:font-weight-asian="bold" style:font-weight-complex="bold"/>
    </style:style>
    <style:style style:name="Encabezado_32_4_32_71" style:display-name="Encabezado 4 71" style:family="table-cell" style:data-style-name="N0">
      <style:text-properties fo:color="#1F497D" fo:font-weight="bold" style:font-weight-asian="bold" style:font-weight-complex="bold"/>
    </style:style>
    <style:style style:name="Encabezado_32_4_32_72" style:display-name="Encabezado 4 7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72_32_2" style:display-name="Encabezado 4 72 2" style:family="table-cell" style:data-style-name="N0">
      <style:text-properties fo:color="#1F497D" fo:font-weight="bold" style:font-weight-asian="bold" style:font-weight-complex="bold"/>
    </style:style>
    <style:style style:name="Encabezado_32_4_32_72_32_3" style:display-name="Encabezado 4 72 3" style:family="table-cell" style:data-style-name="N0">
      <style:text-properties fo:color="#1F497D" fo:font-weight="bold" style:font-weight-asian="bold" style:font-weight-complex="bold"/>
    </style:style>
    <style:style style:name="Encabezado_32_4_32_73" style:display-name="Encabezado 4 7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73_32_2" style:display-name="Encabezado 4 73 2" style:family="table-cell" style:data-style-name="N0">
      <style:text-properties fo:color="#1F497D" fo:font-weight="bold" style:font-weight-asian="bold" style:font-weight-complex="bold"/>
    </style:style>
    <style:style style:name="Encabezado_32_4_32_74" style:display-name="Encabezado 4 7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Encabezado_32_4_32_74_32_2" style:display-name="Encabezado 4 74 2" style:family="table-cell" style:data-style-name="N0">
      <style:text-properties fo:color="#1F497D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font-size="10pt" style:font-size-asian="10pt" style:font-size-complex="10pt"/>
    </style:style>
    <style:style style:name="Encabezado_32_4_32_9" style:display-name="Encabezado 4 9" style:family="table-cell" style:data-style-name="N0">
      <style:text-properties fo:font-size="10pt" style:font-size-asian="10pt" style:font-size-complex="10pt"/>
    </style:style>
    <style:style style:name="_201_nfasis1_32_10" style:display-name="Énfasis1 10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1" style:display-name="Énfasis1 11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2" style:display-name="Énfasis1 12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3" style:display-name="Énfasis1 13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4" style:display-name="Énfasis1 14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15" style:display-name="Énfasis1 15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6" style:display-name="Énfasis1 1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7" style:display-name="Énfasis1 17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8" style:display-name="Énfasis1 18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19" style:display-name="Énfasis1 19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" style:display-name="Énfasis1 2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2" style:display-name="Énfasis1 2 2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3" style:display-name="Énfasis1 2 3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4" style:display-name="Énfasis1 2 4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5" style:display-name="Énfasis1 2 5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_32_6" style:display-name="Énfasis1 2 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0" style:display-name="Énfasis1 20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1" style:display-name="Énfasis1 21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22" style:display-name="Énfasis1 22" style:family="table-cell" style:data-style-name="N0">
      <style:table-cell-properties fo:background-color="#4F81BD"/>
      <style:text-properties fo:font-size="1pt" style:font-size-asian="1pt" style:font-size-complex="1pt"/>
    </style:style>
    <style:style style:name="_201_nfasis1_32_23" style:display-name="Énfasis1 23" style:family="table-cell" style:data-style-name="N0">
      <style:table-cell-properties fo:background-color="#4F81BD"/>
      <style:text-properties fo:font-size="1pt" style:font-size-asian="1pt" style:font-size-complex="1pt"/>
    </style:style>
    <style:style style:name="_201_nfasis1_32_24" style:display-name="Énfasis1 24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5" style:display-name="Énfasis1 25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6" style:display-name="Énfasis1 26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7" style:display-name="Énfasis1 27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28" style:display-name="Énfasis1 28" style:family="table-cell" style:data-style-name="N0">
      <style:table-cell-properties fo:background-color="#4F81BD"/>
      <style:text-properties fo:color="#FFFFFF"/>
    </style:style>
    <style:style style:name="_201_nfasis1_32_29" style:display-name="Énfasis1 29" style:family="table-cell" style:data-style-name="N0">
      <style:table-cell-properties fo:background-color="#4F81BD"/>
      <style:text-properties fo:color="#FFFFFF"/>
    </style:style>
    <style:style style:name="_201_nfasis1_32_3" style:display-name="Énfasis1 3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30" style:display-name="Énfasis1 30" style:family="table-cell" style:data-style-name="N0">
      <style:table-cell-properties fo:background-color="#4F81BD"/>
      <style:text-properties fo:color="#FFFFFF"/>
    </style:style>
    <style:style style:name="_201_nfasis1_32_31" style:display-name="Énfasis1 31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32" style:display-name="Énfasis1 32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33" style:display-name="Énfasis1 33" style:family="table-cell" style:data-style-name="N0">
      <style:table-cell-properties fo:background-color="#4F81B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1_32_34" style:display-name="Énfasis1 34" style:family="table-cell" style:data-style-name="N0">
      <style:table-cell-properties fo:background-color="#4F81BD"/>
      <style:text-properties fo:color="#FFFFFF"/>
    </style:style>
    <style:style style:name="_201_nfasis1_32_35" style:display-name="Énfasis1 35" style:family="table-cell" style:data-style-name="N0">
      <style:table-cell-properties fo:background-color="#4F81BD"/>
      <style:text-properties fo:color="#FFFFFF"/>
    </style:style>
    <style:style style:name="_201_nfasis1_32_36" style:display-name="Énfasis1 36" style:family="table-cell" style:data-style-name="N0">
      <style:table-cell-properties fo:background-color="#4F81BD"/>
      <style:text-properties fo:color="#FFFFFF"/>
    </style:style>
    <style:style style:name="_201_nfasis1_32_37" style:display-name="Énfasis1 37" style:family="table-cell" style:data-style-name="N0">
      <style:table-cell-properties fo:background-color="#4F81BD"/>
      <style:text-properties fo:color="#FFFFFF"/>
    </style:style>
    <style:style style:name="_201_nfasis1_32_38" style:display-name="Énfasis1 38" style:family="table-cell" style:data-style-name="N0">
      <style:table-cell-properties fo:background-color="#4F81BD"/>
      <style:text-properties fo:color="#FFFFFF"/>
    </style:style>
    <style:style style:name="_201_nfasis1_32_39" style:display-name="Énfasis1 39" style:family="table-cell" style:data-style-name="N0">
      <style:table-cell-properties fo:background-color="#4F81BD"/>
      <style:text-properties fo:color="#FFFFFF"/>
    </style:style>
    <style:style style:name="_201_nfasis1_32_4" style:display-name="Énfasis1 4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40" style:display-name="Énfasis1 40" style:family="table-cell" style:data-style-name="N0">
      <style:table-cell-properties fo:background-color="#4F81BD"/>
      <style:text-properties fo:color="#FFFFFF"/>
    </style:style>
    <style:style style:name="_201_nfasis1_32_41" style:display-name="Énfasis1 41" style:family="table-cell" style:data-style-name="N0">
      <style:table-cell-properties fo:background-color="#4F81BD"/>
      <style:text-properties fo:color="#FFFFFF"/>
    </style:style>
    <style:style style:name="_201_nfasis1_32_42" style:display-name="Énfasis1 42" style:family="table-cell" style:data-style-name="N0">
      <style:table-cell-properties fo:background-color="#4F81BD"/>
      <style:text-properties fo:color="#FFFFFF"/>
    </style:style>
    <style:style style:name="_201_nfasis1_32_43" style:display-name="Énfasis1 43" style:family="table-cell" style:data-style-name="N0">
      <style:table-cell-properties fo:background-color="#4F81BD"/>
      <style:text-properties fo:color="#FFFFFF"/>
    </style:style>
    <style:style style:name="_201_nfasis1_32_44" style:display-name="Énfasis1 44" style:family="table-cell" style:data-style-name="N0">
      <style:table-cell-properties fo:background-color="#4F81BD"/>
      <style:text-properties fo:color="#FFFFFF"/>
    </style:style>
    <style:style style:name="_201_nfasis1_32_45" style:display-name="Énfasis1 45" style:family="table-cell" style:data-style-name="N0">
      <style:table-cell-properties fo:background-color="#4F81BD"/>
      <style:text-properties fo:color="#FFFFFF"/>
    </style:style>
    <style:style style:name="_201_nfasis1_32_46" style:display-name="Énfasis1 46" style:family="table-cell" style:data-style-name="N0">
      <style:table-cell-properties fo:background-color="#4F81BD"/>
      <style:text-properties fo:color="#FFFFFF"/>
    </style:style>
    <style:style style:name="_201_nfasis1_32_47" style:display-name="Énfasis1 47" style:family="table-cell" style:data-style-name="N0">
      <style:table-cell-properties fo:background-color="#4F81BD"/>
      <style:text-properties fo:color="#FFFFFF"/>
    </style:style>
    <style:style style:name="_201_nfasis1_32_48" style:display-name="Énfasis1 48" style:family="table-cell" style:data-style-name="N0">
      <style:table-cell-properties fo:background-color="#4F81BD"/>
      <style:text-properties fo:color="#FFFFFF"/>
    </style:style>
    <style:style style:name="_201_nfasis1_32_49" style:display-name="Énfasis1 49" style:family="table-cell" style:data-style-name="N0">
      <style:table-cell-properties fo:background-color="#4F81BD"/>
      <style:text-properties fo:color="#FFFFFF"/>
    </style:style>
    <style:style style:name="_201_nfasis1_32_5" style:display-name="Énfasis1 5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50" style:display-name="Énfasis1 50" style:family="table-cell" style:data-style-name="N0">
      <style:table-cell-properties fo:background-color="#4F81BD"/>
      <style:text-properties fo:color="#FFFFFF"/>
    </style:style>
    <style:style style:name="_201_nfasis1_32_51" style:display-name="Énfasis1 51" style:family="table-cell" style:data-style-name="N0">
      <style:table-cell-properties fo:background-color="#4F81BD"/>
      <style:text-properties fo:color="#FFFFFF"/>
    </style:style>
    <style:style style:name="_201_nfasis1_32_52" style:display-name="Énfasis1 52" style:family="table-cell" style:data-style-name="N0">
      <style:table-cell-properties fo:background-color="#4F81BD"/>
      <style:text-properties fo:color="#FFFFFF"/>
    </style:style>
    <style:style style:name="_201_nfasis1_32_53" style:display-name="Énfasis1 53" style:family="table-cell" style:data-style-name="N0">
      <style:table-cell-properties fo:background-color="#4F81BD"/>
      <style:text-properties fo:color="#FFFFFF"/>
    </style:style>
    <style:style style:name="_201_nfasis1_32_54" style:display-name="Énfasis1 54" style:family="table-cell" style:data-style-name="N0">
      <style:table-cell-properties fo:background-color="#4F81BD"/>
      <style:text-properties fo:color="#FFFFFF"/>
    </style:style>
    <style:style style:name="_201_nfasis1_32_55" style:display-name="Énfasis1 55" style:family="table-cell" style:data-style-name="N0">
      <style:table-cell-properties fo:background-color="#4F81BD"/>
      <style:text-properties fo:color="#FFFFFF"/>
    </style:style>
    <style:style style:name="_201_nfasis1_32_56" style:display-name="Énfasis1 5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57" style:display-name="Énfasis1 57" style:family="table-cell" style:data-style-name="N0">
      <style:table-cell-properties fo:background-color="#4F81BD"/>
      <style:text-properties fo:color="#FFFFFF"/>
    </style:style>
    <style:style style:name="_201_nfasis1_32_58" style:display-name="Énfasis1 58" style:family="table-cell" style:data-style-name="N0">
      <style:table-cell-properties fo:background-color="#4F81BD"/>
      <style:text-properties fo:color="#FFFFFF"/>
    </style:style>
    <style:style style:name="_201_nfasis1_32_59" style:display-name="Énfasis1 59" style:family="table-cell" style:data-style-name="N0">
      <style:table-cell-properties fo:background-color="#4F81BD"/>
      <style:text-properties fo:color="#FFFFFF"/>
    </style:style>
    <style:style style:name="_201_nfasis1_32_6" style:display-name="Énfasis1 6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60" style:display-name="Énfasis1 60" style:family="table-cell" style:data-style-name="N0">
      <style:table-cell-properties fo:background-color="#4F81BD"/>
      <style:text-properties fo:color="#FFFFFF"/>
    </style:style>
    <style:style style:name="_201_nfasis1_32_61" style:display-name="Énfasis1 61" style:family="table-cell" style:data-style-name="N0">
      <style:table-cell-properties fo:background-color="#4F81BD"/>
      <style:text-properties fo:color="#FFFFFF"/>
    </style:style>
    <style:style style:name="_201_nfasis1_32_62" style:display-name="Énfasis1 62" style:family="table-cell" style:data-style-name="N0">
      <style:table-cell-properties fo:background-color="#4F81BD"/>
      <style:text-properties fo:color="#FFFFFF"/>
    </style:style>
    <style:style style:name="_201_nfasis1_32_63" style:display-name="Énfasis1 63" style:family="table-cell" style:data-style-name="N0">
      <style:table-cell-properties fo:background-color="#4F81BD"/>
      <style:text-properties fo:color="#FFFFFF"/>
    </style:style>
    <style:style style:name="_201_nfasis1_32_64" style:display-name="Énfasis1 64" style:family="table-cell" style:data-style-name="N0">
      <style:table-cell-properties fo:background-color="#4F81BD"/>
      <style:text-properties fo:color="#FFFFFF"/>
    </style:style>
    <style:style style:name="_201_nfasis1_32_65" style:display-name="Énfasis1 65" style:family="table-cell" style:data-style-name="N0">
      <style:table-cell-properties fo:background-color="#4F81BD"/>
      <style:text-properties fo:color="#FFFFFF"/>
    </style:style>
    <style:style style:name="_201_nfasis1_32_66" style:display-name="Énfasis1 66" style:family="table-cell" style:data-style-name="N0">
      <style:table-cell-properties fo:background-color="#4F81BD"/>
      <style:text-properties fo:color="#FFFFFF"/>
    </style:style>
    <style:style style:name="_201_nfasis1_32_67" style:display-name="Énfasis1 67" style:family="table-cell" style:data-style-name="N0">
      <style:table-cell-properties fo:background-color="#4F81BD"/>
      <style:text-properties fo:color="#FFFFFF"/>
    </style:style>
    <style:style style:name="_201_nfasis1_32_68" style:display-name="Énfasis1 68" style:family="table-cell" style:data-style-name="N0">
      <style:table-cell-properties fo:background-color="#4F81BD"/>
      <style:text-properties fo:color="#FFFFFF"/>
    </style:style>
    <style:style style:name="_201_nfasis1_32_69" style:display-name="Énfasis1 69" style:family="table-cell" style:data-style-name="N0">
      <style:table-cell-properties fo:background-color="#4F81BD"/>
      <style:text-properties fo:color="#FFFFFF"/>
    </style:style>
    <style:style style:name="_201_nfasis1_32_7" style:display-name="Énfasis1 7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70" style:display-name="Énfasis1 70" style:family="table-cell" style:data-style-name="N0">
      <style:table-cell-properties fo:background-color="#4F81BD"/>
      <style:text-properties fo:color="#FFFFFF"/>
    </style:style>
    <style:style style:name="_201_nfasis1_32_71" style:display-name="Énfasis1 71" style:family="table-cell" style:data-style-name="N0">
      <style:table-cell-properties fo:background-color="#4F81BD"/>
      <style:text-properties fo:color="#FFFFFF"/>
    </style:style>
    <style:style style:name="_201_nfasis1_32_72" style:display-name="Énfasis1 72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72_32_2" style:display-name="Énfasis1 72 2" style:family="table-cell" style:data-style-name="N0">
      <style:table-cell-properties fo:background-color="#4F81BD"/>
      <style:text-properties fo:color="#FFFFFF"/>
    </style:style>
    <style:style style:name="_201_nfasis1_32_72_32_3" style:display-name="Énfasis1 72 3" style:family="table-cell" style:data-style-name="N0">
      <style:table-cell-properties fo:background-color="#4F81BD"/>
      <style:text-properties fo:color="#FFFFFF"/>
    </style:style>
    <style:style style:name="_201_nfasis1_32_73" style:display-name="Énfasis1 73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73_32_2" style:display-name="Énfasis1 73 2" style:family="table-cell" style:data-style-name="N0">
      <style:table-cell-properties fo:background-color="#4F81BD"/>
      <style:text-properties fo:color="#FFFFFF"/>
    </style:style>
    <style:style style:name="_201_nfasis1_32_74" style:display-name="Énfasis1 74" style:family="table-cell" style:data-style-name="N0">
      <style:table-cell-properties fo:background-color="#4F81BD"/>
      <style:text-properties style:font-name="Arial" style:font-name-asian="Arial" style:font-name-complex="Arial" fo:font-size="1pt" style:font-size-asian="1pt" style:font-size-complex="1pt"/>
    </style:style>
    <style:style style:name="_201_nfasis1_32_74_32_2" style:display-name="Énfasis1 74 2" style:family="table-cell" style:data-style-name="N0">
      <style:table-cell-properties fo:background-color="#4F81BD"/>
      <style:text-properties fo:color="#FFFFFF"/>
    </style:style>
    <style:style style:name="_201_nfasis1_32_8" style:display-name="Énfasis1 8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1_32_9" style:display-name="Énfasis1 9" style:family="table-cell" style:data-style-name="N0">
      <style:table-cell-properties fo:background-color="#4F81BD"/>
      <style:text-properties fo:font-size="10pt" style:font-size-asian="10pt" style:font-size-complex="10pt"/>
    </style:style>
    <style:style style:name="_201_nfasis2_32_10" style:display-name="Énfasis2 10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1" style:display-name="Énfasis2 11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2" style:display-name="Énfasis2 12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3" style:display-name="Énfasis2 13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4" style:display-name="Énfasis2 14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15" style:display-name="Énfasis2 15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6" style:display-name="Énfasis2 1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7" style:display-name="Énfasis2 17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8" style:display-name="Énfasis2 18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19" style:display-name="Énfasis2 19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" style:display-name="Énfasis2 2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2" style:display-name="Énfasis2 2 2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3" style:display-name="Énfasis2 2 3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4" style:display-name="Énfasis2 2 4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5" style:display-name="Énfasis2 2 5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_32_6" style:display-name="Énfasis2 2 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0" style:display-name="Énfasis2 20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1" style:display-name="Énfasis2 21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22" style:display-name="Énfasis2 22" style:family="table-cell" style:data-style-name="N0">
      <style:table-cell-properties fo:background-color="#C0504D"/>
      <style:text-properties fo:font-size="1pt" style:font-size-asian="1pt" style:font-size-complex="1pt"/>
    </style:style>
    <style:style style:name="_201_nfasis2_32_23" style:display-name="Énfasis2 23" style:family="table-cell" style:data-style-name="N0">
      <style:table-cell-properties fo:background-color="#C0504D"/>
      <style:text-properties fo:font-size="1pt" style:font-size-asian="1pt" style:font-size-complex="1pt"/>
    </style:style>
    <style:style style:name="_201_nfasis2_32_24" style:display-name="Énfasis2 24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5" style:display-name="Énfasis2 25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6" style:display-name="Énfasis2 26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7" style:display-name="Énfasis2 27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28" style:display-name="Énfasis2 28" style:family="table-cell" style:data-style-name="N0">
      <style:table-cell-properties fo:background-color="#C0504D"/>
      <style:text-properties fo:color="#FFFFFF"/>
    </style:style>
    <style:style style:name="_201_nfasis2_32_29" style:display-name="Énfasis2 29" style:family="table-cell" style:data-style-name="N0">
      <style:table-cell-properties fo:background-color="#C0504D"/>
      <style:text-properties fo:color="#FFFFFF"/>
    </style:style>
    <style:style style:name="_201_nfasis2_32_3" style:display-name="Énfasis2 3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30" style:display-name="Énfasis2 30" style:family="table-cell" style:data-style-name="N0">
      <style:table-cell-properties fo:background-color="#C0504D"/>
      <style:text-properties fo:color="#FFFFFF"/>
    </style:style>
    <style:style style:name="_201_nfasis2_32_31" style:display-name="Énfasis2 31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32" style:display-name="Énfasis2 32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33" style:display-name="Énfasis2 33" style:family="table-cell" style:data-style-name="N0">
      <style:table-cell-properties fo:background-color="#C0504D"/>
      <style:text-properties fo:color="#000000" style:font-name="Arial" style:font-name-asian="Arial" style:font-name-complex="Arial" fo:font-size="10pt" style:font-size-asian="10pt" style:font-size-complex="10pt"/>
    </style:style>
    <style:style style:name="_201_nfasis2_32_34" style:display-name="Énfasis2 34" style:family="table-cell" style:data-style-name="N0">
      <style:table-cell-properties fo:background-color="#C0504D"/>
      <style:text-properties fo:color="#FFFFFF"/>
    </style:style>
    <style:style style:name="_201_nfasis2_32_35" style:display-name="Énfasis2 35" style:family="table-cell" style:data-style-name="N0">
      <style:table-cell-properties fo:background-color="#C0504D"/>
      <style:text-properties fo:color="#FFFFFF"/>
    </style:style>
    <style:style style:name="_201_nfasis2_32_36" style:display-name="Énfasis2 36" style:family="table-cell" style:data-style-name="N0">
      <style:table-cell-properties fo:background-color="#C0504D"/>
      <style:text-properties fo:color="#FFFFFF"/>
    </style:style>
    <style:style style:name="_201_nfasis2_32_37" style:display-name="Énfasis2 37" style:family="table-cell" style:data-style-name="N0">
      <style:table-cell-properties fo:background-color="#C0504D"/>
      <style:text-properties fo:color="#FFFFFF"/>
    </style:style>
    <style:style style:name="_201_nfasis2_32_38" style:display-name="Énfasis2 38" style:family="table-cell" style:data-style-name="N0">
      <style:table-cell-properties fo:background-color="#C0504D"/>
      <style:text-properties fo:color="#FFFFFF"/>
    </style:style>
    <style:style style:name="_201_nfasis2_32_39" style:display-name="Énfasis2 39" style:family="table-cell" style:data-style-name="N0">
      <style:table-cell-properties fo:background-color="#C0504D"/>
      <style:text-properties fo:color="#FFFFFF"/>
    </style:style>
    <style:style style:name="_201_nfasis2_32_4" style:display-name="Énfasis2 4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40" style:display-name="Énfasis2 40" style:family="table-cell" style:data-style-name="N0">
      <style:table-cell-properties fo:background-color="#C0504D"/>
      <style:text-properties fo:color="#FFFFFF"/>
    </style:style>
    <style:style style:name="_201_nfasis2_32_41" style:display-name="Énfasis2 41" style:family="table-cell" style:data-style-name="N0">
      <style:table-cell-properties fo:background-color="#C0504D"/>
      <style:text-properties fo:color="#FFFFFF"/>
    </style:style>
    <style:style style:name="_201_nfasis2_32_42" style:display-name="Énfasis2 42" style:family="table-cell" style:data-style-name="N0">
      <style:table-cell-properties fo:background-color="#C0504D"/>
      <style:text-properties fo:color="#FFFFFF"/>
    </style:style>
    <style:style style:name="_201_nfasis2_32_43" style:display-name="Énfasis2 43" style:family="table-cell" style:data-style-name="N0">
      <style:table-cell-properties fo:background-color="#C0504D"/>
      <style:text-properties fo:color="#FFFFFF"/>
    </style:style>
    <style:style style:name="_201_nfasis2_32_44" style:display-name="Énfasis2 44" style:family="table-cell" style:data-style-name="N0">
      <style:table-cell-properties fo:background-color="#C0504D"/>
      <style:text-properties fo:color="#FFFFFF"/>
    </style:style>
    <style:style style:name="_201_nfasis2_32_45" style:display-name="Énfasis2 45" style:family="table-cell" style:data-style-name="N0">
      <style:table-cell-properties fo:background-color="#C0504D"/>
      <style:text-properties fo:color="#FFFFFF"/>
    </style:style>
    <style:style style:name="_201_nfasis2_32_46" style:display-name="Énfasis2 46" style:family="table-cell" style:data-style-name="N0">
      <style:table-cell-properties fo:background-color="#C0504D"/>
      <style:text-properties fo:color="#FFFFFF"/>
    </style:style>
    <style:style style:name="_201_nfasis2_32_47" style:display-name="Énfasis2 47" style:family="table-cell" style:data-style-name="N0">
      <style:table-cell-properties fo:background-color="#C0504D"/>
      <style:text-properties fo:color="#FFFFFF"/>
    </style:style>
    <style:style style:name="_201_nfasis2_32_48" style:display-name="Énfasis2 48" style:family="table-cell" style:data-style-name="N0">
      <style:table-cell-properties fo:background-color="#C0504D"/>
      <style:text-properties fo:color="#FFFFFF"/>
    </style:style>
    <style:style style:name="_201_nfasis2_32_49" style:display-name="Énfasis2 49" style:family="table-cell" style:data-style-name="N0">
      <style:table-cell-properties fo:background-color="#C0504D"/>
      <style:text-properties fo:color="#FFFFFF"/>
    </style:style>
    <style:style style:name="_201_nfasis2_32_5" style:display-name="Énfasis2 5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50" style:display-name="Énfasis2 50" style:family="table-cell" style:data-style-name="N0">
      <style:table-cell-properties fo:background-color="#C0504D"/>
      <style:text-properties fo:color="#FFFFFF"/>
    </style:style>
    <style:style style:name="_201_nfasis2_32_51" style:display-name="Énfasis2 51" style:family="table-cell" style:data-style-name="N0">
      <style:table-cell-properties fo:background-color="#C0504D"/>
      <style:text-properties fo:color="#FFFFFF"/>
    </style:style>
    <style:style style:name="_201_nfasis2_32_52" style:display-name="Énfasis2 52" style:family="table-cell" style:data-style-name="N0">
      <style:table-cell-properties fo:background-color="#C0504D"/>
      <style:text-properties fo:color="#FFFFFF"/>
    </style:style>
    <style:style style:name="_201_nfasis2_32_53" style:display-name="Énfasis2 53" style:family="table-cell" style:data-style-name="N0">
      <style:table-cell-properties fo:background-color="#C0504D"/>
      <style:text-properties fo:color="#FFFFFF"/>
    </style:style>
    <style:style style:name="_201_nfasis2_32_54" style:display-name="Énfasis2 54" style:family="table-cell" style:data-style-name="N0">
      <style:table-cell-properties fo:background-color="#C0504D"/>
      <style:text-properties fo:color="#FFFFFF"/>
    </style:style>
    <style:style style:name="_201_nfasis2_32_55" style:display-name="Énfasis2 55" style:family="table-cell" style:data-style-name="N0">
      <style:table-cell-properties fo:background-color="#C0504D"/>
      <style:text-properties fo:color="#FFFFFF"/>
    </style:style>
    <style:style style:name="_201_nfasis2_32_56" style:display-name="Énfasis2 5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57" style:display-name="Énfasis2 57" style:family="table-cell" style:data-style-name="N0">
      <style:table-cell-properties fo:background-color="#C0504D"/>
      <style:text-properties fo:color="#FFFFFF"/>
    </style:style>
    <style:style style:name="_201_nfasis2_32_58" style:display-name="Énfasis2 58" style:family="table-cell" style:data-style-name="N0">
      <style:table-cell-properties fo:background-color="#C0504D"/>
      <style:text-properties fo:color="#FFFFFF"/>
    </style:style>
    <style:style style:name="_201_nfasis2_32_59" style:display-name="Énfasis2 59" style:family="table-cell" style:data-style-name="N0">
      <style:table-cell-properties fo:background-color="#C0504D"/>
      <style:text-properties fo:color="#FFFFFF"/>
    </style:style>
    <style:style style:name="_201_nfasis2_32_6" style:display-name="Énfasis2 6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60" style:display-name="Énfasis2 60" style:family="table-cell" style:data-style-name="N0">
      <style:table-cell-properties fo:background-color="#C0504D"/>
      <style:text-properties fo:color="#FFFFFF"/>
    </style:style>
    <style:style style:name="_201_nfasis2_32_61" style:display-name="Énfasis2 61" style:family="table-cell" style:data-style-name="N0">
      <style:table-cell-properties fo:background-color="#C0504D"/>
      <style:text-properties fo:color="#FFFFFF"/>
    </style:style>
    <style:style style:name="_201_nfasis2_32_62" style:display-name="Énfasis2 62" style:family="table-cell" style:data-style-name="N0">
      <style:table-cell-properties fo:background-color="#C0504D"/>
      <style:text-properties fo:color="#FFFFFF"/>
    </style:style>
    <style:style style:name="_201_nfasis2_32_63" style:display-name="Énfasis2 63" style:family="table-cell" style:data-style-name="N0">
      <style:table-cell-properties fo:background-color="#C0504D"/>
      <style:text-properties fo:color="#FFFFFF"/>
    </style:style>
    <style:style style:name="_201_nfasis2_32_64" style:display-name="Énfasis2 64" style:family="table-cell" style:data-style-name="N0">
      <style:table-cell-properties fo:background-color="#C0504D"/>
      <style:text-properties fo:color="#FFFFFF"/>
    </style:style>
    <style:style style:name="_201_nfasis2_32_65" style:display-name="Énfasis2 65" style:family="table-cell" style:data-style-name="N0">
      <style:table-cell-properties fo:background-color="#C0504D"/>
      <style:text-properties fo:color="#FFFFFF"/>
    </style:style>
    <style:style style:name="_201_nfasis2_32_66" style:display-name="Énfasis2 66" style:family="table-cell" style:data-style-name="N0">
      <style:table-cell-properties fo:background-color="#C0504D"/>
      <style:text-properties fo:color="#FFFFFF"/>
    </style:style>
    <style:style style:name="_201_nfasis2_32_67" style:display-name="Énfasis2 67" style:family="table-cell" style:data-style-name="N0">
      <style:table-cell-properties fo:background-color="#C0504D"/>
      <style:text-properties fo:color="#FFFFFF"/>
    </style:style>
    <style:style style:name="_201_nfasis2_32_68" style:display-name="Énfasis2 68" style:family="table-cell" style:data-style-name="N0">
      <style:table-cell-properties fo:background-color="#C0504D"/>
      <style:text-properties fo:color="#FFFFFF"/>
    </style:style>
    <style:style style:name="_201_nfasis2_32_69" style:display-name="Énfasis2 69" style:family="table-cell" style:data-style-name="N0">
      <style:table-cell-properties fo:background-color="#C0504D"/>
      <style:text-properties fo:color="#FFFFFF"/>
    </style:style>
    <style:style style:name="_201_nfasis2_32_7" style:display-name="Énfasis2 7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70" style:display-name="Énfasis2 70" style:family="table-cell" style:data-style-name="N0">
      <style:table-cell-properties fo:background-color="#C0504D"/>
      <style:text-properties fo:color="#FFFFFF"/>
    </style:style>
    <style:style style:name="_201_nfasis2_32_71" style:display-name="Énfasis2 71" style:family="table-cell" style:data-style-name="N0">
      <style:table-cell-properties fo:background-color="#C0504D"/>
      <style:text-properties fo:color="#FFFFFF"/>
    </style:style>
    <style:style style:name="_201_nfasis2_32_72" style:display-name="Énfasis2 72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72_32_2" style:display-name="Énfasis2 72 2" style:family="table-cell" style:data-style-name="N0">
      <style:table-cell-properties fo:background-color="#C0504D"/>
      <style:text-properties fo:color="#FFFFFF"/>
    </style:style>
    <style:style style:name="_201_nfasis2_32_72_32_3" style:display-name="Énfasis2 72 3" style:family="table-cell" style:data-style-name="N0">
      <style:table-cell-properties fo:background-color="#C0504D"/>
      <style:text-properties fo:color="#FFFFFF"/>
    </style:style>
    <style:style style:name="_201_nfasis2_32_73" style:display-name="Énfasis2 73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73_32_2" style:display-name="Énfasis2 73 2" style:family="table-cell" style:data-style-name="N0">
      <style:table-cell-properties fo:background-color="#C0504D"/>
      <style:text-properties fo:color="#FFFFFF"/>
    </style:style>
    <style:style style:name="_201_nfasis2_32_74" style:display-name="Énfasis2 74" style:family="table-cell" style:data-style-name="N0">
      <style:table-cell-properties fo:background-color="#C0504D"/>
      <style:text-properties style:font-name="Arial" style:font-name-asian="Arial" style:font-name-complex="Arial" fo:font-size="1pt" style:font-size-asian="1pt" style:font-size-complex="1pt"/>
    </style:style>
    <style:style style:name="_201_nfasis2_32_74_32_2" style:display-name="Énfasis2 74 2" style:family="table-cell" style:data-style-name="N0">
      <style:table-cell-properties fo:background-color="#C0504D"/>
      <style:text-properties fo:color="#FFFFFF"/>
    </style:style>
    <style:style style:name="_201_nfasis2_32_8" style:display-name="Énfasis2 8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2_32_9" style:display-name="Énfasis2 9" style:family="table-cell" style:data-style-name="N0">
      <style:table-cell-properties fo:background-color="#C0504D"/>
      <style:text-properties fo:font-size="10pt" style:font-size-asian="10pt" style:font-size-complex="10pt"/>
    </style:style>
    <style:style style:name="_201_nfasis3_32_10" style:display-name="Énfasis3 10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1" style:display-name="Énfasis3 11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2" style:display-name="Énfasis3 12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3" style:display-name="Énfasis3 13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4" style:display-name="Énfasis3 14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15" style:display-name="Énfasis3 15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6" style:display-name="Énfasis3 1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7" style:display-name="Énfasis3 17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8" style:display-name="Énfasis3 18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19" style:display-name="Énfasis3 19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" style:display-name="Énfasis3 2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2" style:display-name="Énfasis3 2 2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3" style:display-name="Énfasis3 2 3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4" style:display-name="Énfasis3 2 4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5" style:display-name="Énfasis3 2 5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_32_6" style:display-name="Énfasis3 2 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0" style:display-name="Énfasis3 20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1" style:display-name="Énfasis3 21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22" style:display-name="Énfasis3 22" style:family="table-cell" style:data-style-name="N0">
      <style:table-cell-properties fo:background-color="#9BBB59"/>
      <style:text-properties fo:font-size="1pt" style:font-size-asian="1pt" style:font-size-complex="1pt"/>
    </style:style>
    <style:style style:name="_201_nfasis3_32_23" style:display-name="Énfasis3 23" style:family="table-cell" style:data-style-name="N0">
      <style:table-cell-properties fo:background-color="#9BBB59"/>
      <style:text-properties fo:font-size="1pt" style:font-size-asian="1pt" style:font-size-complex="1pt"/>
    </style:style>
    <style:style style:name="_201_nfasis3_32_24" style:display-name="Énfasis3 24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5" style:display-name="Énfasis3 25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6" style:display-name="Énfasis3 26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7" style:display-name="Énfasis3 27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28" style:display-name="Énfasis3 28" style:family="table-cell" style:data-style-name="N0">
      <style:table-cell-properties fo:background-color="#9BBB59"/>
      <style:text-properties fo:color="#FFFFFF"/>
    </style:style>
    <style:style style:name="_201_nfasis3_32_29" style:display-name="Énfasis3 29" style:family="table-cell" style:data-style-name="N0">
      <style:table-cell-properties fo:background-color="#9BBB59"/>
      <style:text-properties fo:color="#FFFFFF"/>
    </style:style>
    <style:style style:name="_201_nfasis3_32_3" style:display-name="Énfasis3 3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30" style:display-name="Énfasis3 30" style:family="table-cell" style:data-style-name="N0">
      <style:table-cell-properties fo:background-color="#9BBB59"/>
      <style:text-properties fo:color="#FFFFFF"/>
    </style:style>
    <style:style style:name="_201_nfasis3_32_31" style:display-name="Énfasis3 31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32" style:display-name="Énfasis3 32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33" style:display-name="Énfasis3 33" style:family="table-cell" style:data-style-name="N0">
      <style:table-cell-properties fo:background-color="#9BBB59"/>
      <style:text-properties fo:color="#000000" style:font-name="Arial" style:font-name-asian="Arial" style:font-name-complex="Arial" fo:font-size="10pt" style:font-size-asian="10pt" style:font-size-complex="10pt"/>
    </style:style>
    <style:style style:name="_201_nfasis3_32_34" style:display-name="Énfasis3 34" style:family="table-cell" style:data-style-name="N0">
      <style:table-cell-properties fo:background-color="#9BBB59"/>
      <style:text-properties fo:color="#FFFFFF"/>
    </style:style>
    <style:style style:name="_201_nfasis3_32_35" style:display-name="Énfasis3 35" style:family="table-cell" style:data-style-name="N0">
      <style:table-cell-properties fo:background-color="#9BBB59"/>
      <style:text-properties fo:color="#FFFFFF"/>
    </style:style>
    <style:style style:name="_201_nfasis3_32_36" style:display-name="Énfasis3 36" style:family="table-cell" style:data-style-name="N0">
      <style:table-cell-properties fo:background-color="#9BBB59"/>
      <style:text-properties fo:color="#FFFFFF"/>
    </style:style>
    <style:style style:name="_201_nfasis3_32_37" style:display-name="Énfasis3 37" style:family="table-cell" style:data-style-name="N0">
      <style:table-cell-properties fo:background-color="#9BBB59"/>
      <style:text-properties fo:color="#FFFFFF"/>
    </style:style>
    <style:style style:name="_201_nfasis3_32_38" style:display-name="Énfasis3 38" style:family="table-cell" style:data-style-name="N0">
      <style:table-cell-properties fo:background-color="#9BBB59"/>
      <style:text-properties fo:color="#FFFFFF"/>
    </style:style>
    <style:style style:name="_201_nfasis3_32_39" style:display-name="Énfasis3 39" style:family="table-cell" style:data-style-name="N0">
      <style:table-cell-properties fo:background-color="#9BBB59"/>
      <style:text-properties fo:color="#FFFFFF"/>
    </style:style>
    <style:style style:name="_201_nfasis3_32_4" style:display-name="Énfasis3 4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40" style:display-name="Énfasis3 40" style:family="table-cell" style:data-style-name="N0">
      <style:table-cell-properties fo:background-color="#9BBB59"/>
      <style:text-properties fo:color="#FFFFFF"/>
    </style:style>
    <style:style style:name="_201_nfasis3_32_41" style:display-name="Énfasis3 41" style:family="table-cell" style:data-style-name="N0">
      <style:table-cell-properties fo:background-color="#9BBB59"/>
      <style:text-properties fo:color="#FFFFFF"/>
    </style:style>
    <style:style style:name="_201_nfasis3_32_42" style:display-name="Énfasis3 42" style:family="table-cell" style:data-style-name="N0">
      <style:table-cell-properties fo:background-color="#9BBB59"/>
      <style:text-properties fo:color="#FFFFFF"/>
    </style:style>
    <style:style style:name="_201_nfasis3_32_43" style:display-name="Énfasis3 43" style:family="table-cell" style:data-style-name="N0">
      <style:table-cell-properties fo:background-color="#9BBB59"/>
      <style:text-properties fo:color="#FFFFFF"/>
    </style:style>
    <style:style style:name="_201_nfasis3_32_44" style:display-name="Énfasis3 44" style:family="table-cell" style:data-style-name="N0">
      <style:table-cell-properties fo:background-color="#9BBB59"/>
      <style:text-properties fo:color="#FFFFFF"/>
    </style:style>
    <style:style style:name="_201_nfasis3_32_45" style:display-name="Énfasis3 45" style:family="table-cell" style:data-style-name="N0">
      <style:table-cell-properties fo:background-color="#9BBB59"/>
      <style:text-properties fo:color="#FFFFFF"/>
    </style:style>
    <style:style style:name="_201_nfasis3_32_46" style:display-name="Énfasis3 46" style:family="table-cell" style:data-style-name="N0">
      <style:table-cell-properties fo:background-color="#9BBB59"/>
      <style:text-properties fo:color="#FFFFFF"/>
    </style:style>
    <style:style style:name="_201_nfasis3_32_47" style:display-name="Énfasis3 47" style:family="table-cell" style:data-style-name="N0">
      <style:table-cell-properties fo:background-color="#9BBB59"/>
      <style:text-properties fo:color="#FFFFFF"/>
    </style:style>
    <style:style style:name="_201_nfasis3_32_48" style:display-name="Énfasis3 48" style:family="table-cell" style:data-style-name="N0">
      <style:table-cell-properties fo:background-color="#9BBB59"/>
      <style:text-properties fo:color="#FFFFFF"/>
    </style:style>
    <style:style style:name="_201_nfasis3_32_49" style:display-name="Énfasis3 49" style:family="table-cell" style:data-style-name="N0">
      <style:table-cell-properties fo:background-color="#9BBB59"/>
      <style:text-properties fo:color="#FFFFFF"/>
    </style:style>
    <style:style style:name="_201_nfasis3_32_5" style:display-name="Énfasis3 5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50" style:display-name="Énfasis3 50" style:family="table-cell" style:data-style-name="N0">
      <style:table-cell-properties fo:background-color="#9BBB59"/>
      <style:text-properties fo:color="#FFFFFF"/>
    </style:style>
    <style:style style:name="_201_nfasis3_32_51" style:display-name="Énfasis3 51" style:family="table-cell" style:data-style-name="N0">
      <style:table-cell-properties fo:background-color="#9BBB59"/>
      <style:text-properties fo:color="#FFFFFF"/>
    </style:style>
    <style:style style:name="_201_nfasis3_32_52" style:display-name="Énfasis3 52" style:family="table-cell" style:data-style-name="N0">
      <style:table-cell-properties fo:background-color="#9BBB59"/>
      <style:text-properties fo:color="#FFFFFF"/>
    </style:style>
    <style:style style:name="_201_nfasis3_32_53" style:display-name="Énfasis3 53" style:family="table-cell" style:data-style-name="N0">
      <style:table-cell-properties fo:background-color="#9BBB59"/>
      <style:text-properties fo:color="#FFFFFF"/>
    </style:style>
    <style:style style:name="_201_nfasis3_32_54" style:display-name="Énfasis3 54" style:family="table-cell" style:data-style-name="N0">
      <style:table-cell-properties fo:background-color="#9BBB59"/>
      <style:text-properties fo:color="#FFFFFF"/>
    </style:style>
    <style:style style:name="_201_nfasis3_32_55" style:display-name="Énfasis3 55" style:family="table-cell" style:data-style-name="N0">
      <style:table-cell-properties fo:background-color="#9BBB59"/>
      <style:text-properties fo:color="#FFFFFF"/>
    </style:style>
    <style:style style:name="_201_nfasis3_32_56" style:display-name="Énfasis3 5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57" style:display-name="Énfasis3 57" style:family="table-cell" style:data-style-name="N0">
      <style:table-cell-properties fo:background-color="#9BBB59"/>
      <style:text-properties fo:color="#FFFFFF"/>
    </style:style>
    <style:style style:name="_201_nfasis3_32_58" style:display-name="Énfasis3 58" style:family="table-cell" style:data-style-name="N0">
      <style:table-cell-properties fo:background-color="#9BBB59"/>
      <style:text-properties fo:color="#FFFFFF"/>
    </style:style>
    <style:style style:name="_201_nfasis3_32_59" style:display-name="Énfasis3 59" style:family="table-cell" style:data-style-name="N0">
      <style:table-cell-properties fo:background-color="#9BBB59"/>
      <style:text-properties fo:color="#FFFFFF"/>
    </style:style>
    <style:style style:name="_201_nfasis3_32_6" style:display-name="Énfasis3 6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60" style:display-name="Énfasis3 60" style:family="table-cell" style:data-style-name="N0">
      <style:table-cell-properties fo:background-color="#9BBB59"/>
      <style:text-properties fo:color="#FFFFFF"/>
    </style:style>
    <style:style style:name="_201_nfasis3_32_61" style:display-name="Énfasis3 61" style:family="table-cell" style:data-style-name="N0">
      <style:table-cell-properties fo:background-color="#9BBB59"/>
      <style:text-properties fo:color="#FFFFFF"/>
    </style:style>
    <style:style style:name="_201_nfasis3_32_62" style:display-name="Énfasis3 62" style:family="table-cell" style:data-style-name="N0">
      <style:table-cell-properties fo:background-color="#9BBB59"/>
      <style:text-properties fo:color="#FFFFFF"/>
    </style:style>
    <style:style style:name="_201_nfasis3_32_63" style:display-name="Énfasis3 63" style:family="table-cell" style:data-style-name="N0">
      <style:table-cell-properties fo:background-color="#9BBB59"/>
      <style:text-properties fo:color="#FFFFFF"/>
    </style:style>
    <style:style style:name="_201_nfasis3_32_64" style:display-name="Énfasis3 64" style:family="table-cell" style:data-style-name="N0">
      <style:table-cell-properties fo:background-color="#9BBB59"/>
      <style:text-properties fo:color="#FFFFFF"/>
    </style:style>
    <style:style style:name="_201_nfasis3_32_65" style:display-name="Énfasis3 65" style:family="table-cell" style:data-style-name="N0">
      <style:table-cell-properties fo:background-color="#9BBB59"/>
      <style:text-properties fo:color="#FFFFFF"/>
    </style:style>
    <style:style style:name="_201_nfasis3_32_66" style:display-name="Énfasis3 66" style:family="table-cell" style:data-style-name="N0">
      <style:table-cell-properties fo:background-color="#9BBB59"/>
      <style:text-properties fo:color="#FFFFFF"/>
    </style:style>
    <style:style style:name="_201_nfasis3_32_67" style:display-name="Énfasis3 67" style:family="table-cell" style:data-style-name="N0">
      <style:table-cell-properties fo:background-color="#9BBB59"/>
      <style:text-properties fo:color="#FFFFFF"/>
    </style:style>
    <style:style style:name="_201_nfasis3_32_68" style:display-name="Énfasis3 68" style:family="table-cell" style:data-style-name="N0">
      <style:table-cell-properties fo:background-color="#9BBB59"/>
      <style:text-properties fo:color="#FFFFFF"/>
    </style:style>
    <style:style style:name="_201_nfasis3_32_69" style:display-name="Énfasis3 69" style:family="table-cell" style:data-style-name="N0">
      <style:table-cell-properties fo:background-color="#9BBB59"/>
      <style:text-properties fo:color="#FFFFFF"/>
    </style:style>
    <style:style style:name="_201_nfasis3_32_7" style:display-name="Énfasis3 7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70" style:display-name="Énfasis3 70" style:family="table-cell" style:data-style-name="N0">
      <style:table-cell-properties fo:background-color="#9BBB59"/>
      <style:text-properties fo:color="#FFFFFF"/>
    </style:style>
    <style:style style:name="_201_nfasis3_32_71" style:display-name="Énfasis3 71" style:family="table-cell" style:data-style-name="N0">
      <style:table-cell-properties fo:background-color="#9BBB59"/>
      <style:text-properties fo:color="#FFFFFF"/>
    </style:style>
    <style:style style:name="_201_nfasis3_32_72" style:display-name="Énfasis3 72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72_32_2" style:display-name="Énfasis3 72 2" style:family="table-cell" style:data-style-name="N0">
      <style:table-cell-properties fo:background-color="#9BBB59"/>
      <style:text-properties fo:color="#FFFFFF"/>
    </style:style>
    <style:style style:name="_201_nfasis3_32_72_32_3" style:display-name="Énfasis3 72 3" style:family="table-cell" style:data-style-name="N0">
      <style:table-cell-properties fo:background-color="#9BBB59"/>
      <style:text-properties fo:color="#FFFFFF"/>
    </style:style>
    <style:style style:name="_201_nfasis3_32_73" style:display-name="Énfasis3 73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73_32_2" style:display-name="Énfasis3 73 2" style:family="table-cell" style:data-style-name="N0">
      <style:table-cell-properties fo:background-color="#9BBB59"/>
      <style:text-properties fo:color="#FFFFFF"/>
    </style:style>
    <style:style style:name="_201_nfasis3_32_74" style:display-name="Énfasis3 74" style:family="table-cell" style:data-style-name="N0">
      <style:table-cell-properties fo:background-color="#9BBB59"/>
      <style:text-properties style:font-name="Arial" style:font-name-asian="Arial" style:font-name-complex="Arial" fo:font-size="1pt" style:font-size-asian="1pt" style:font-size-complex="1pt"/>
    </style:style>
    <style:style style:name="_201_nfasis3_32_74_32_2" style:display-name="Énfasis3 74 2" style:family="table-cell" style:data-style-name="N0">
      <style:table-cell-properties fo:background-color="#9BBB59"/>
      <style:text-properties fo:color="#FFFFFF"/>
    </style:style>
    <style:style style:name="_201_nfasis3_32_8" style:display-name="Énfasis3 8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3_32_9" style:display-name="Énfasis3 9" style:family="table-cell" style:data-style-name="N0">
      <style:table-cell-properties fo:background-color="#9BBB59"/>
      <style:text-properties fo:font-size="10pt" style:font-size-asian="10pt" style:font-size-complex="10pt"/>
    </style:style>
    <style:style style:name="_201_nfasis4_32_10" style:display-name="Énfasis4 10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1" style:display-name="Énfasis4 11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2" style:display-name="Énfasis4 12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3" style:display-name="Énfasis4 13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4" style:display-name="Énfasis4 14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15" style:display-name="Énfasis4 15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6" style:display-name="Énfasis4 1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7" style:display-name="Énfasis4 17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8" style:display-name="Énfasis4 18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19" style:display-name="Énfasis4 19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" style:display-name="Énfasis4 2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2" style:display-name="Énfasis4 2 2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3" style:display-name="Énfasis4 2 3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4" style:display-name="Énfasis4 2 4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5" style:display-name="Énfasis4 2 5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_32_6" style:display-name="Énfasis4 2 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0" style:display-name="Énfasis4 20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1" style:display-name="Énfasis4 21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22" style:display-name="Énfasis4 22" style:family="table-cell" style:data-style-name="N0">
      <style:table-cell-properties fo:background-color="#8064A2"/>
      <style:text-properties fo:font-size="1pt" style:font-size-asian="1pt" style:font-size-complex="1pt"/>
    </style:style>
    <style:style style:name="_201_nfasis4_32_23" style:display-name="Énfasis4 23" style:family="table-cell" style:data-style-name="N0">
      <style:table-cell-properties fo:background-color="#8064A2"/>
      <style:text-properties fo:font-size="1pt" style:font-size-asian="1pt" style:font-size-complex="1pt"/>
    </style:style>
    <style:style style:name="_201_nfasis4_32_24" style:display-name="Énfasis4 24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5" style:display-name="Énfasis4 25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6" style:display-name="Énfasis4 26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7" style:display-name="Énfasis4 27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28" style:display-name="Énfasis4 28" style:family="table-cell" style:data-style-name="N0">
      <style:table-cell-properties fo:background-color="#8064A2"/>
      <style:text-properties fo:color="#FFFFFF"/>
    </style:style>
    <style:style style:name="_201_nfasis4_32_29" style:display-name="Énfasis4 29" style:family="table-cell" style:data-style-name="N0">
      <style:table-cell-properties fo:background-color="#8064A2"/>
      <style:text-properties fo:color="#FFFFFF"/>
    </style:style>
    <style:style style:name="_201_nfasis4_32_3" style:display-name="Énfasis4 3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30" style:display-name="Énfasis4 30" style:family="table-cell" style:data-style-name="N0">
      <style:table-cell-properties fo:background-color="#8064A2"/>
      <style:text-properties fo:color="#FFFFFF"/>
    </style:style>
    <style:style style:name="_201_nfasis4_32_31" style:display-name="Énfasis4 31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32" style:display-name="Énfasis4 32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33" style:display-name="Énfasis4 33" style:family="table-cell" style:data-style-name="N0">
      <style:table-cell-properties fo:background-color="#8064A2"/>
      <style:text-properties fo:color="#000000" style:font-name="Arial" style:font-name-asian="Arial" style:font-name-complex="Arial" fo:font-size="10pt" style:font-size-asian="10pt" style:font-size-complex="10pt"/>
    </style:style>
    <style:style style:name="_201_nfasis4_32_34" style:display-name="Énfasis4 34" style:family="table-cell" style:data-style-name="N0">
      <style:table-cell-properties fo:background-color="#8064A2"/>
      <style:text-properties fo:color="#FFFFFF"/>
    </style:style>
    <style:style style:name="_201_nfasis4_32_35" style:display-name="Énfasis4 35" style:family="table-cell" style:data-style-name="N0">
      <style:table-cell-properties fo:background-color="#8064A2"/>
      <style:text-properties fo:color="#FFFFFF"/>
    </style:style>
    <style:style style:name="_201_nfasis4_32_36" style:display-name="Énfasis4 36" style:family="table-cell" style:data-style-name="N0">
      <style:table-cell-properties fo:background-color="#8064A2"/>
      <style:text-properties fo:color="#FFFFFF"/>
    </style:style>
    <style:style style:name="_201_nfasis4_32_37" style:display-name="Énfasis4 37" style:family="table-cell" style:data-style-name="N0">
      <style:table-cell-properties fo:background-color="#8064A2"/>
      <style:text-properties fo:color="#FFFFFF"/>
    </style:style>
    <style:style style:name="_201_nfasis4_32_38" style:display-name="Énfasis4 38" style:family="table-cell" style:data-style-name="N0">
      <style:table-cell-properties fo:background-color="#8064A2"/>
      <style:text-properties fo:color="#FFFFFF"/>
    </style:style>
    <style:style style:name="_201_nfasis4_32_39" style:display-name="Énfasis4 39" style:family="table-cell" style:data-style-name="N0">
      <style:table-cell-properties fo:background-color="#8064A2"/>
      <style:text-properties fo:color="#FFFFFF"/>
    </style:style>
    <style:style style:name="_201_nfasis4_32_4" style:display-name="Énfasis4 4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40" style:display-name="Énfasis4 40" style:family="table-cell" style:data-style-name="N0">
      <style:table-cell-properties fo:background-color="#8064A2"/>
      <style:text-properties fo:color="#FFFFFF"/>
    </style:style>
    <style:style style:name="_201_nfasis4_32_41" style:display-name="Énfasis4 41" style:family="table-cell" style:data-style-name="N0">
      <style:table-cell-properties fo:background-color="#8064A2"/>
      <style:text-properties fo:color="#FFFFFF"/>
    </style:style>
    <style:style style:name="_201_nfasis4_32_42" style:display-name="Énfasis4 42" style:family="table-cell" style:data-style-name="N0">
      <style:table-cell-properties fo:background-color="#8064A2"/>
      <style:text-properties fo:color="#FFFFFF"/>
    </style:style>
    <style:style style:name="_201_nfasis4_32_43" style:display-name="Énfasis4 43" style:family="table-cell" style:data-style-name="N0">
      <style:table-cell-properties fo:background-color="#8064A2"/>
      <style:text-properties fo:color="#FFFFFF"/>
    </style:style>
    <style:style style:name="_201_nfasis4_32_44" style:display-name="Énfasis4 44" style:family="table-cell" style:data-style-name="N0">
      <style:table-cell-properties fo:background-color="#8064A2"/>
      <style:text-properties fo:color="#FFFFFF"/>
    </style:style>
    <style:style style:name="_201_nfasis4_32_45" style:display-name="Énfasis4 45" style:family="table-cell" style:data-style-name="N0">
      <style:table-cell-properties fo:background-color="#8064A2"/>
      <style:text-properties fo:color="#FFFFFF"/>
    </style:style>
    <style:style style:name="_201_nfasis4_32_46" style:display-name="Énfasis4 46" style:family="table-cell" style:data-style-name="N0">
      <style:table-cell-properties fo:background-color="#8064A2"/>
      <style:text-properties fo:color="#FFFFFF"/>
    </style:style>
    <style:style style:name="_201_nfasis4_32_47" style:display-name="Énfasis4 47" style:family="table-cell" style:data-style-name="N0">
      <style:table-cell-properties fo:background-color="#8064A2"/>
      <style:text-properties fo:color="#FFFFFF"/>
    </style:style>
    <style:style style:name="_201_nfasis4_32_48" style:display-name="Énfasis4 48" style:family="table-cell" style:data-style-name="N0">
      <style:table-cell-properties fo:background-color="#8064A2"/>
      <style:text-properties fo:color="#FFFFFF"/>
    </style:style>
    <style:style style:name="_201_nfasis4_32_49" style:display-name="Énfasis4 49" style:family="table-cell" style:data-style-name="N0">
      <style:table-cell-properties fo:background-color="#8064A2"/>
      <style:text-properties fo:color="#FFFFFF"/>
    </style:style>
    <style:style style:name="_201_nfasis4_32_5" style:display-name="Énfasis4 5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50" style:display-name="Énfasis4 50" style:family="table-cell" style:data-style-name="N0">
      <style:table-cell-properties fo:background-color="#8064A2"/>
      <style:text-properties fo:color="#FFFFFF"/>
    </style:style>
    <style:style style:name="_201_nfasis4_32_51" style:display-name="Énfasis4 51" style:family="table-cell" style:data-style-name="N0">
      <style:table-cell-properties fo:background-color="#8064A2"/>
      <style:text-properties fo:color="#FFFFFF"/>
    </style:style>
    <style:style style:name="_201_nfasis4_32_52" style:display-name="Énfasis4 52" style:family="table-cell" style:data-style-name="N0">
      <style:table-cell-properties fo:background-color="#8064A2"/>
      <style:text-properties fo:color="#FFFFFF"/>
    </style:style>
    <style:style style:name="_201_nfasis4_32_53" style:display-name="Énfasis4 53" style:family="table-cell" style:data-style-name="N0">
      <style:table-cell-properties fo:background-color="#8064A2"/>
      <style:text-properties fo:color="#FFFFFF"/>
    </style:style>
    <style:style style:name="_201_nfasis4_32_54" style:display-name="Énfasis4 54" style:family="table-cell" style:data-style-name="N0">
      <style:table-cell-properties fo:background-color="#8064A2"/>
      <style:text-properties fo:color="#FFFFFF"/>
    </style:style>
    <style:style style:name="_201_nfasis4_32_55" style:display-name="Énfasis4 55" style:family="table-cell" style:data-style-name="N0">
      <style:table-cell-properties fo:background-color="#8064A2"/>
      <style:text-properties fo:color="#FFFFFF"/>
    </style:style>
    <style:style style:name="_201_nfasis4_32_56" style:display-name="Énfasis4 5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57" style:display-name="Énfasis4 57" style:family="table-cell" style:data-style-name="N0">
      <style:table-cell-properties fo:background-color="#8064A2"/>
      <style:text-properties fo:color="#FFFFFF"/>
    </style:style>
    <style:style style:name="_201_nfasis4_32_58" style:display-name="Énfasis4 58" style:family="table-cell" style:data-style-name="N0">
      <style:table-cell-properties fo:background-color="#8064A2"/>
      <style:text-properties fo:color="#FFFFFF"/>
    </style:style>
    <style:style style:name="_201_nfasis4_32_59" style:display-name="Énfasis4 59" style:family="table-cell" style:data-style-name="N0">
      <style:table-cell-properties fo:background-color="#8064A2"/>
      <style:text-properties fo:color="#FFFFFF"/>
    </style:style>
    <style:style style:name="_201_nfasis4_32_6" style:display-name="Énfasis4 6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60" style:display-name="Énfasis4 60" style:family="table-cell" style:data-style-name="N0">
      <style:table-cell-properties fo:background-color="#8064A2"/>
      <style:text-properties fo:color="#FFFFFF"/>
    </style:style>
    <style:style style:name="_201_nfasis4_32_61" style:display-name="Énfasis4 61" style:family="table-cell" style:data-style-name="N0">
      <style:table-cell-properties fo:background-color="#8064A2"/>
      <style:text-properties fo:color="#FFFFFF"/>
    </style:style>
    <style:style style:name="_201_nfasis4_32_62" style:display-name="Énfasis4 62" style:family="table-cell" style:data-style-name="N0">
      <style:table-cell-properties fo:background-color="#8064A2"/>
      <style:text-properties fo:color="#FFFFFF"/>
    </style:style>
    <style:style style:name="_201_nfasis4_32_63" style:display-name="Énfasis4 63" style:family="table-cell" style:data-style-name="N0">
      <style:table-cell-properties fo:background-color="#8064A2"/>
      <style:text-properties fo:color="#FFFFFF"/>
    </style:style>
    <style:style style:name="_201_nfasis4_32_64" style:display-name="Énfasis4 64" style:family="table-cell" style:data-style-name="N0">
      <style:table-cell-properties fo:background-color="#8064A2"/>
      <style:text-properties fo:color="#FFFFFF"/>
    </style:style>
    <style:style style:name="_201_nfasis4_32_65" style:display-name="Énfasis4 65" style:family="table-cell" style:data-style-name="N0">
      <style:table-cell-properties fo:background-color="#8064A2"/>
      <style:text-properties fo:color="#FFFFFF"/>
    </style:style>
    <style:style style:name="_201_nfasis4_32_66" style:display-name="Énfasis4 66" style:family="table-cell" style:data-style-name="N0">
      <style:table-cell-properties fo:background-color="#8064A2"/>
      <style:text-properties fo:color="#FFFFFF"/>
    </style:style>
    <style:style style:name="_201_nfasis4_32_67" style:display-name="Énfasis4 67" style:family="table-cell" style:data-style-name="N0">
      <style:table-cell-properties fo:background-color="#8064A2"/>
      <style:text-properties fo:color="#FFFFFF"/>
    </style:style>
    <style:style style:name="_201_nfasis4_32_68" style:display-name="Énfasis4 68" style:family="table-cell" style:data-style-name="N0">
      <style:table-cell-properties fo:background-color="#8064A2"/>
      <style:text-properties fo:color="#FFFFFF"/>
    </style:style>
    <style:style style:name="_201_nfasis4_32_69" style:display-name="Énfasis4 69" style:family="table-cell" style:data-style-name="N0">
      <style:table-cell-properties fo:background-color="#8064A2"/>
      <style:text-properties fo:color="#FFFFFF"/>
    </style:style>
    <style:style style:name="_201_nfasis4_32_7" style:display-name="Énfasis4 7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70" style:display-name="Énfasis4 70" style:family="table-cell" style:data-style-name="N0">
      <style:table-cell-properties fo:background-color="#8064A2"/>
      <style:text-properties fo:color="#FFFFFF"/>
    </style:style>
    <style:style style:name="_201_nfasis4_32_71" style:display-name="Énfasis4 71" style:family="table-cell" style:data-style-name="N0">
      <style:table-cell-properties fo:background-color="#8064A2"/>
      <style:text-properties fo:color="#FFFFFF"/>
    </style:style>
    <style:style style:name="_201_nfasis4_32_72" style:display-name="Énfasis4 72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72_32_2" style:display-name="Énfasis4 72 2" style:family="table-cell" style:data-style-name="N0">
      <style:table-cell-properties fo:background-color="#8064A2"/>
      <style:text-properties fo:color="#FFFFFF"/>
    </style:style>
    <style:style style:name="_201_nfasis4_32_72_32_3" style:display-name="Énfasis4 72 3" style:family="table-cell" style:data-style-name="N0">
      <style:table-cell-properties fo:background-color="#8064A2"/>
      <style:text-properties fo:color="#FFFFFF"/>
    </style:style>
    <style:style style:name="_201_nfasis4_32_73" style:display-name="Énfasis4 73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73_32_2" style:display-name="Énfasis4 73 2" style:family="table-cell" style:data-style-name="N0">
      <style:table-cell-properties fo:background-color="#8064A2"/>
      <style:text-properties fo:color="#FFFFFF"/>
    </style:style>
    <style:style style:name="_201_nfasis4_32_74" style:display-name="Énfasis4 74" style:family="table-cell" style:data-style-name="N0">
      <style:table-cell-properties fo:background-color="#8064A2"/>
      <style:text-properties style:font-name="Arial" style:font-name-asian="Arial" style:font-name-complex="Arial" fo:font-size="1pt" style:font-size-asian="1pt" style:font-size-complex="1pt"/>
    </style:style>
    <style:style style:name="_201_nfasis4_32_74_32_2" style:display-name="Énfasis4 74 2" style:family="table-cell" style:data-style-name="N0">
      <style:table-cell-properties fo:background-color="#8064A2"/>
      <style:text-properties fo:color="#FFFFFF"/>
    </style:style>
    <style:style style:name="_201_nfasis4_32_8" style:display-name="Énfasis4 8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4_32_9" style:display-name="Énfasis4 9" style:family="table-cell" style:data-style-name="N0">
      <style:table-cell-properties fo:background-color="#8064A2"/>
      <style:text-properties fo:font-size="10pt" style:font-size-asian="10pt" style:font-size-complex="10pt"/>
    </style:style>
    <style:style style:name="_201_nfasis5_32_10" style:display-name="Énfasis5 10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1" style:display-name="Énfasis5 11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2" style:display-name="Énfasis5 12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3" style:display-name="Énfasis5 13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4" style:display-name="Énfasis5 14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15" style:display-name="Énfasis5 15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6" style:display-name="Énfasis5 1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7" style:display-name="Énfasis5 17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8" style:display-name="Énfasis5 18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19" style:display-name="Énfasis5 19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" style:display-name="Énfasis5 2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2" style:display-name="Énfasis5 2 2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3" style:display-name="Énfasis5 2 3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4" style:display-name="Énfasis5 2 4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5" style:display-name="Énfasis5 2 5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_32_6" style:display-name="Énfasis5 2 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0" style:display-name="Énfasis5 20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1" style:display-name="Énfasis5 21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22" style:display-name="Énfasis5 22" style:family="table-cell" style:data-style-name="N0">
      <style:table-cell-properties fo:background-color="#4BACC6"/>
      <style:text-properties fo:font-size="1pt" style:font-size-asian="1pt" style:font-size-complex="1pt"/>
    </style:style>
    <style:style style:name="_201_nfasis5_32_23" style:display-name="Énfasis5 23" style:family="table-cell" style:data-style-name="N0">
      <style:table-cell-properties fo:background-color="#4BACC6"/>
      <style:text-properties fo:font-size="1pt" style:font-size-asian="1pt" style:font-size-complex="1pt"/>
    </style:style>
    <style:style style:name="_201_nfasis5_32_24" style:display-name="Énfasis5 24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5" style:display-name="Énfasis5 25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6" style:display-name="Énfasis5 26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7" style:display-name="Énfasis5 27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28" style:display-name="Énfasis5 28" style:family="table-cell" style:data-style-name="N0">
      <style:table-cell-properties fo:background-color="#4BACC6"/>
      <style:text-properties fo:color="#FFFFFF"/>
    </style:style>
    <style:style style:name="_201_nfasis5_32_29" style:display-name="Énfasis5 29" style:family="table-cell" style:data-style-name="N0">
      <style:table-cell-properties fo:background-color="#4BACC6"/>
      <style:text-properties fo:color="#FFFFFF"/>
    </style:style>
    <style:style style:name="_201_nfasis5_32_3" style:display-name="Énfasis5 3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30" style:display-name="Énfasis5 30" style:family="table-cell" style:data-style-name="N0">
      <style:table-cell-properties fo:background-color="#4BACC6"/>
      <style:text-properties fo:color="#FFFFFF"/>
    </style:style>
    <style:style style:name="_201_nfasis5_32_31" style:display-name="Énfasis5 31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32" style:display-name="Énfasis5 32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33" style:display-name="Énfasis5 33" style:family="table-cell" style:data-style-name="N0">
      <style:table-cell-properties fo:background-color="#4BACC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5_32_34" style:display-name="Énfasis5 34" style:family="table-cell" style:data-style-name="N0">
      <style:table-cell-properties fo:background-color="#4BACC6"/>
      <style:text-properties fo:color="#FFFFFF"/>
    </style:style>
    <style:style style:name="_201_nfasis5_32_35" style:display-name="Énfasis5 35" style:family="table-cell" style:data-style-name="N0">
      <style:table-cell-properties fo:background-color="#4BACC6"/>
      <style:text-properties fo:color="#FFFFFF"/>
    </style:style>
    <style:style style:name="_201_nfasis5_32_36" style:display-name="Énfasis5 36" style:family="table-cell" style:data-style-name="N0">
      <style:table-cell-properties fo:background-color="#4BACC6"/>
      <style:text-properties fo:color="#FFFFFF"/>
    </style:style>
    <style:style style:name="_201_nfasis5_32_37" style:display-name="Énfasis5 37" style:family="table-cell" style:data-style-name="N0">
      <style:table-cell-properties fo:background-color="#4BACC6"/>
      <style:text-properties fo:color="#FFFFFF"/>
    </style:style>
    <style:style style:name="_201_nfasis5_32_38" style:display-name="Énfasis5 38" style:family="table-cell" style:data-style-name="N0">
      <style:table-cell-properties fo:background-color="#4BACC6"/>
      <style:text-properties fo:color="#FFFFFF"/>
    </style:style>
    <style:style style:name="_201_nfasis5_32_39" style:display-name="Énfasis5 39" style:family="table-cell" style:data-style-name="N0">
      <style:table-cell-properties fo:background-color="#4BACC6"/>
      <style:text-properties fo:color="#FFFFFF"/>
    </style:style>
    <style:style style:name="_201_nfasis5_32_4" style:display-name="Énfasis5 4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40" style:display-name="Énfasis5 40" style:family="table-cell" style:data-style-name="N0">
      <style:table-cell-properties fo:background-color="#4BACC6"/>
      <style:text-properties fo:color="#FFFFFF"/>
    </style:style>
    <style:style style:name="_201_nfasis5_32_41" style:display-name="Énfasis5 41" style:family="table-cell" style:data-style-name="N0">
      <style:table-cell-properties fo:background-color="#4BACC6"/>
      <style:text-properties fo:color="#FFFFFF"/>
    </style:style>
    <style:style style:name="_201_nfasis5_32_42" style:display-name="Énfasis5 42" style:family="table-cell" style:data-style-name="N0">
      <style:table-cell-properties fo:background-color="#4BACC6"/>
      <style:text-properties fo:color="#FFFFFF"/>
    </style:style>
    <style:style style:name="_201_nfasis5_32_43" style:display-name="Énfasis5 43" style:family="table-cell" style:data-style-name="N0">
      <style:table-cell-properties fo:background-color="#4BACC6"/>
      <style:text-properties fo:color="#FFFFFF"/>
    </style:style>
    <style:style style:name="_201_nfasis5_32_44" style:display-name="Énfasis5 44" style:family="table-cell" style:data-style-name="N0">
      <style:table-cell-properties fo:background-color="#4BACC6"/>
      <style:text-properties fo:color="#FFFFFF"/>
    </style:style>
    <style:style style:name="_201_nfasis5_32_45" style:display-name="Énfasis5 45" style:family="table-cell" style:data-style-name="N0">
      <style:table-cell-properties fo:background-color="#4BACC6"/>
      <style:text-properties fo:color="#FFFFFF"/>
    </style:style>
    <style:style style:name="_201_nfasis5_32_46" style:display-name="Énfasis5 46" style:family="table-cell" style:data-style-name="N0">
      <style:table-cell-properties fo:background-color="#4BACC6"/>
      <style:text-properties fo:color="#FFFFFF"/>
    </style:style>
    <style:style style:name="_201_nfasis5_32_47" style:display-name="Énfasis5 47" style:family="table-cell" style:data-style-name="N0">
      <style:table-cell-properties fo:background-color="#4BACC6"/>
      <style:text-properties fo:color="#FFFFFF"/>
    </style:style>
    <style:style style:name="_201_nfasis5_32_48" style:display-name="Énfasis5 48" style:family="table-cell" style:data-style-name="N0">
      <style:table-cell-properties fo:background-color="#4BACC6"/>
      <style:text-properties fo:color="#FFFFFF"/>
    </style:style>
    <style:style style:name="_201_nfasis5_32_49" style:display-name="Énfasis5 49" style:family="table-cell" style:data-style-name="N0">
      <style:table-cell-properties fo:background-color="#4BACC6"/>
      <style:text-properties fo:color="#FFFFFF"/>
    </style:style>
    <style:style style:name="_201_nfasis5_32_5" style:display-name="Énfasis5 5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50" style:display-name="Énfasis5 50" style:family="table-cell" style:data-style-name="N0">
      <style:table-cell-properties fo:background-color="#4BACC6"/>
      <style:text-properties fo:color="#FFFFFF"/>
    </style:style>
    <style:style style:name="_201_nfasis5_32_51" style:display-name="Énfasis5 51" style:family="table-cell" style:data-style-name="N0">
      <style:table-cell-properties fo:background-color="#4BACC6"/>
      <style:text-properties fo:color="#FFFFFF"/>
    </style:style>
    <style:style style:name="_201_nfasis5_32_52" style:display-name="Énfasis5 52" style:family="table-cell" style:data-style-name="N0">
      <style:table-cell-properties fo:background-color="#4BACC6"/>
      <style:text-properties fo:color="#FFFFFF"/>
    </style:style>
    <style:style style:name="_201_nfasis5_32_53" style:display-name="Énfasis5 53" style:family="table-cell" style:data-style-name="N0">
      <style:table-cell-properties fo:background-color="#4BACC6"/>
      <style:text-properties fo:color="#FFFFFF"/>
    </style:style>
    <style:style style:name="_201_nfasis5_32_54" style:display-name="Énfasis5 54" style:family="table-cell" style:data-style-name="N0">
      <style:table-cell-properties fo:background-color="#4BACC6"/>
      <style:text-properties fo:color="#FFFFFF"/>
    </style:style>
    <style:style style:name="_201_nfasis5_32_55" style:display-name="Énfasis5 55" style:family="table-cell" style:data-style-name="N0">
      <style:table-cell-properties fo:background-color="#4BACC6"/>
      <style:text-properties fo:color="#FFFFFF"/>
    </style:style>
    <style:style style:name="_201_nfasis5_32_56" style:display-name="Énfasis5 5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57" style:display-name="Énfasis5 57" style:family="table-cell" style:data-style-name="N0">
      <style:table-cell-properties fo:background-color="#4BACC6"/>
      <style:text-properties fo:color="#FFFFFF"/>
    </style:style>
    <style:style style:name="_201_nfasis5_32_58" style:display-name="Énfasis5 58" style:family="table-cell" style:data-style-name="N0">
      <style:table-cell-properties fo:background-color="#4BACC6"/>
      <style:text-properties fo:color="#FFFFFF"/>
    </style:style>
    <style:style style:name="_201_nfasis5_32_59" style:display-name="Énfasis5 59" style:family="table-cell" style:data-style-name="N0">
      <style:table-cell-properties fo:background-color="#4BACC6"/>
      <style:text-properties fo:color="#FFFFFF"/>
    </style:style>
    <style:style style:name="_201_nfasis5_32_6" style:display-name="Énfasis5 6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60" style:display-name="Énfasis5 60" style:family="table-cell" style:data-style-name="N0">
      <style:table-cell-properties fo:background-color="#4BACC6"/>
      <style:text-properties fo:color="#FFFFFF"/>
    </style:style>
    <style:style style:name="_201_nfasis5_32_61" style:display-name="Énfasis5 61" style:family="table-cell" style:data-style-name="N0">
      <style:table-cell-properties fo:background-color="#4BACC6"/>
      <style:text-properties fo:color="#FFFFFF"/>
    </style:style>
    <style:style style:name="_201_nfasis5_32_62" style:display-name="Énfasis5 62" style:family="table-cell" style:data-style-name="N0">
      <style:table-cell-properties fo:background-color="#4BACC6"/>
      <style:text-properties fo:color="#FFFFFF"/>
    </style:style>
    <style:style style:name="_201_nfasis5_32_63" style:display-name="Énfasis5 63" style:family="table-cell" style:data-style-name="N0">
      <style:table-cell-properties fo:background-color="#4BACC6"/>
      <style:text-properties fo:color="#FFFFFF"/>
    </style:style>
    <style:style style:name="_201_nfasis5_32_64" style:display-name="Énfasis5 64" style:family="table-cell" style:data-style-name="N0">
      <style:table-cell-properties fo:background-color="#4BACC6"/>
      <style:text-properties fo:color="#FFFFFF"/>
    </style:style>
    <style:style style:name="_201_nfasis5_32_65" style:display-name="Énfasis5 65" style:family="table-cell" style:data-style-name="N0">
      <style:table-cell-properties fo:background-color="#4BACC6"/>
      <style:text-properties fo:color="#FFFFFF"/>
    </style:style>
    <style:style style:name="_201_nfasis5_32_66" style:display-name="Énfasis5 66" style:family="table-cell" style:data-style-name="N0">
      <style:table-cell-properties fo:background-color="#4BACC6"/>
      <style:text-properties fo:color="#FFFFFF"/>
    </style:style>
    <style:style style:name="_201_nfasis5_32_67" style:display-name="Énfasis5 67" style:family="table-cell" style:data-style-name="N0">
      <style:table-cell-properties fo:background-color="#4BACC6"/>
      <style:text-properties fo:color="#FFFFFF"/>
    </style:style>
    <style:style style:name="_201_nfasis5_32_68" style:display-name="Énfasis5 68" style:family="table-cell" style:data-style-name="N0">
      <style:table-cell-properties fo:background-color="#4BACC6"/>
      <style:text-properties fo:color="#FFFFFF"/>
    </style:style>
    <style:style style:name="_201_nfasis5_32_69" style:display-name="Énfasis5 69" style:family="table-cell" style:data-style-name="N0">
      <style:table-cell-properties fo:background-color="#4BACC6"/>
      <style:text-properties fo:color="#FFFFFF"/>
    </style:style>
    <style:style style:name="_201_nfasis5_32_7" style:display-name="Énfasis5 7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70" style:display-name="Énfasis5 70" style:family="table-cell" style:data-style-name="N0">
      <style:table-cell-properties fo:background-color="#4BACC6"/>
      <style:text-properties fo:color="#FFFFFF"/>
    </style:style>
    <style:style style:name="_201_nfasis5_32_71" style:display-name="Énfasis5 71" style:family="table-cell" style:data-style-name="N0">
      <style:table-cell-properties fo:background-color="#4BACC6"/>
      <style:text-properties fo:color="#FFFFFF"/>
    </style:style>
    <style:style style:name="_201_nfasis5_32_72" style:display-name="Énfasis5 72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72_32_2" style:display-name="Énfasis5 72 2" style:family="table-cell" style:data-style-name="N0">
      <style:table-cell-properties fo:background-color="#4BACC6"/>
      <style:text-properties fo:color="#FFFFFF"/>
    </style:style>
    <style:style style:name="_201_nfasis5_32_72_32_3" style:display-name="Énfasis5 72 3" style:family="table-cell" style:data-style-name="N0">
      <style:table-cell-properties fo:background-color="#4BACC6"/>
      <style:text-properties fo:color="#FFFFFF"/>
    </style:style>
    <style:style style:name="_201_nfasis5_32_73" style:display-name="Énfasis5 73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73_32_2" style:display-name="Énfasis5 73 2" style:family="table-cell" style:data-style-name="N0">
      <style:table-cell-properties fo:background-color="#4BACC6"/>
      <style:text-properties fo:color="#FFFFFF"/>
    </style:style>
    <style:style style:name="_201_nfasis5_32_74" style:display-name="Énfasis5 74" style:family="table-cell" style:data-style-name="N0">
      <style:table-cell-properties fo:background-color="#4BACC6"/>
      <style:text-properties style:font-name="Arial" style:font-name-asian="Arial" style:font-name-complex="Arial" fo:font-size="1pt" style:font-size-asian="1pt" style:font-size-complex="1pt"/>
    </style:style>
    <style:style style:name="_201_nfasis5_32_74_32_2" style:display-name="Énfasis5 74 2" style:family="table-cell" style:data-style-name="N0">
      <style:table-cell-properties fo:background-color="#4BACC6"/>
      <style:text-properties fo:color="#FFFFFF"/>
    </style:style>
    <style:style style:name="_201_nfasis5_32_8" style:display-name="Énfasis5 8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5_32_9" style:display-name="Énfasis5 9" style:family="table-cell" style:data-style-name="N0">
      <style:table-cell-properties fo:background-color="#4BACC6"/>
      <style:text-properties fo:font-size="10pt" style:font-size-asian="10pt" style:font-size-complex="10pt"/>
    </style:style>
    <style:style style:name="_201_nfasis6_32_10" style:display-name="Énfasis6 10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1" style:display-name="Énfasis6 11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2" style:display-name="Énfasis6 12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3" style:display-name="Énfasis6 13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4" style:display-name="Énfasis6 14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15" style:display-name="Énfasis6 15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6" style:display-name="Énfasis6 1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7" style:display-name="Énfasis6 17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8" style:display-name="Énfasis6 18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19" style:display-name="Énfasis6 19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" style:display-name="Énfasis6 2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2" style:display-name="Énfasis6 2 2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3" style:display-name="Énfasis6 2 3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4" style:display-name="Énfasis6 2 4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5" style:display-name="Énfasis6 2 5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_32_6" style:display-name="Énfasis6 2 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0" style:display-name="Énfasis6 20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1" style:display-name="Énfasis6 21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22" style:display-name="Énfasis6 22" style:family="table-cell" style:data-style-name="N0">
      <style:table-cell-properties fo:background-color="#F79646"/>
      <style:text-properties fo:font-size="1pt" style:font-size-asian="1pt" style:font-size-complex="1pt"/>
    </style:style>
    <style:style style:name="_201_nfasis6_32_23" style:display-name="Énfasis6 23" style:family="table-cell" style:data-style-name="N0">
      <style:table-cell-properties fo:background-color="#F79646"/>
      <style:text-properties fo:font-size="1pt" style:font-size-asian="1pt" style:font-size-complex="1pt"/>
    </style:style>
    <style:style style:name="_201_nfasis6_32_24" style:display-name="Énfasis6 24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5" style:display-name="Énfasis6 25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6" style:display-name="Énfasis6 26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7" style:display-name="Énfasis6 27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28" style:display-name="Énfasis6 28" style:family="table-cell" style:data-style-name="N0">
      <style:table-cell-properties fo:background-color="#F79646"/>
      <style:text-properties fo:color="#FFFFFF"/>
    </style:style>
    <style:style style:name="_201_nfasis6_32_29" style:display-name="Énfasis6 29" style:family="table-cell" style:data-style-name="N0">
      <style:table-cell-properties fo:background-color="#F79646"/>
      <style:text-properties fo:color="#FFFFFF"/>
    </style:style>
    <style:style style:name="_201_nfasis6_32_3" style:display-name="Énfasis6 3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30" style:display-name="Énfasis6 30" style:family="table-cell" style:data-style-name="N0">
      <style:table-cell-properties fo:background-color="#F79646"/>
      <style:text-properties fo:color="#FFFFFF"/>
    </style:style>
    <style:style style:name="_201_nfasis6_32_31" style:display-name="Énfasis6 31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32" style:display-name="Énfasis6 32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33" style:display-name="Énfasis6 33" style:family="table-cell" style:data-style-name="N0">
      <style:table-cell-properties fo:background-color="#F79646"/>
      <style:text-properties fo:color="#000000" style:font-name="Arial" style:font-name-asian="Arial" style:font-name-complex="Arial" fo:font-size="10pt" style:font-size-asian="10pt" style:font-size-complex="10pt"/>
    </style:style>
    <style:style style:name="_201_nfasis6_32_34" style:display-name="Énfasis6 34" style:family="table-cell" style:data-style-name="N0">
      <style:table-cell-properties fo:background-color="#F79646"/>
      <style:text-properties fo:color="#FFFFFF"/>
    </style:style>
    <style:style style:name="_201_nfasis6_32_35" style:display-name="Énfasis6 35" style:family="table-cell" style:data-style-name="N0">
      <style:table-cell-properties fo:background-color="#F79646"/>
      <style:text-properties fo:color="#FFFFFF"/>
    </style:style>
    <style:style style:name="_201_nfasis6_32_36" style:display-name="Énfasis6 36" style:family="table-cell" style:data-style-name="N0">
      <style:table-cell-properties fo:background-color="#F79646"/>
      <style:text-properties fo:color="#FFFFFF"/>
    </style:style>
    <style:style style:name="_201_nfasis6_32_37" style:display-name="Énfasis6 37" style:family="table-cell" style:data-style-name="N0">
      <style:table-cell-properties fo:background-color="#F79646"/>
      <style:text-properties fo:color="#FFFFFF"/>
    </style:style>
    <style:style style:name="_201_nfasis6_32_38" style:display-name="Énfasis6 38" style:family="table-cell" style:data-style-name="N0">
      <style:table-cell-properties fo:background-color="#F79646"/>
      <style:text-properties fo:color="#FFFFFF"/>
    </style:style>
    <style:style style:name="_201_nfasis6_32_39" style:display-name="Énfasis6 39" style:family="table-cell" style:data-style-name="N0">
      <style:table-cell-properties fo:background-color="#F79646"/>
      <style:text-properties fo:color="#FFFFFF"/>
    </style:style>
    <style:style style:name="_201_nfasis6_32_4" style:display-name="Énfasis6 4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40" style:display-name="Énfasis6 40" style:family="table-cell" style:data-style-name="N0">
      <style:table-cell-properties fo:background-color="#F79646"/>
      <style:text-properties fo:color="#FFFFFF"/>
    </style:style>
    <style:style style:name="_201_nfasis6_32_41" style:display-name="Énfasis6 41" style:family="table-cell" style:data-style-name="N0">
      <style:table-cell-properties fo:background-color="#F79646"/>
      <style:text-properties fo:color="#FFFFFF"/>
    </style:style>
    <style:style style:name="_201_nfasis6_32_42" style:display-name="Énfasis6 42" style:family="table-cell" style:data-style-name="N0">
      <style:table-cell-properties fo:background-color="#F79646"/>
      <style:text-properties fo:color="#FFFFFF"/>
    </style:style>
    <style:style style:name="_201_nfasis6_32_43" style:display-name="Énfasis6 43" style:family="table-cell" style:data-style-name="N0">
      <style:table-cell-properties fo:background-color="#F79646"/>
      <style:text-properties fo:color="#FFFFFF"/>
    </style:style>
    <style:style style:name="_201_nfasis6_32_44" style:display-name="Énfasis6 44" style:family="table-cell" style:data-style-name="N0">
      <style:table-cell-properties fo:background-color="#F79646"/>
      <style:text-properties fo:color="#FFFFFF"/>
    </style:style>
    <style:style style:name="_201_nfasis6_32_45" style:display-name="Énfasis6 45" style:family="table-cell" style:data-style-name="N0">
      <style:table-cell-properties fo:background-color="#F79646"/>
      <style:text-properties fo:color="#FFFFFF"/>
    </style:style>
    <style:style style:name="_201_nfasis6_32_46" style:display-name="Énfasis6 46" style:family="table-cell" style:data-style-name="N0">
      <style:table-cell-properties fo:background-color="#F79646"/>
      <style:text-properties fo:color="#FFFFFF"/>
    </style:style>
    <style:style style:name="_201_nfasis6_32_47" style:display-name="Énfasis6 47" style:family="table-cell" style:data-style-name="N0">
      <style:table-cell-properties fo:background-color="#F79646"/>
      <style:text-properties fo:color="#FFFFFF"/>
    </style:style>
    <style:style style:name="_201_nfasis6_32_48" style:display-name="Énfasis6 48" style:family="table-cell" style:data-style-name="N0">
      <style:table-cell-properties fo:background-color="#F79646"/>
      <style:text-properties fo:color="#FFFFFF"/>
    </style:style>
    <style:style style:name="_201_nfasis6_32_49" style:display-name="Énfasis6 49" style:family="table-cell" style:data-style-name="N0">
      <style:table-cell-properties fo:background-color="#F79646"/>
      <style:text-properties fo:color="#FFFFFF"/>
    </style:style>
    <style:style style:name="_201_nfasis6_32_5" style:display-name="Énfasis6 5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50" style:display-name="Énfasis6 50" style:family="table-cell" style:data-style-name="N0">
      <style:table-cell-properties fo:background-color="#F79646"/>
      <style:text-properties fo:color="#FFFFFF"/>
    </style:style>
    <style:style style:name="_201_nfasis6_32_51" style:display-name="Énfasis6 51" style:family="table-cell" style:data-style-name="N0">
      <style:table-cell-properties fo:background-color="#F79646"/>
      <style:text-properties fo:color="#FFFFFF"/>
    </style:style>
    <style:style style:name="_201_nfasis6_32_52" style:display-name="Énfasis6 52" style:family="table-cell" style:data-style-name="N0">
      <style:table-cell-properties fo:background-color="#F79646"/>
      <style:text-properties fo:color="#FFFFFF"/>
    </style:style>
    <style:style style:name="_201_nfasis6_32_53" style:display-name="Énfasis6 53" style:family="table-cell" style:data-style-name="N0">
      <style:table-cell-properties fo:background-color="#F79646"/>
      <style:text-properties fo:color="#FFFFFF"/>
    </style:style>
    <style:style style:name="_201_nfasis6_32_54" style:display-name="Énfasis6 54" style:family="table-cell" style:data-style-name="N0">
      <style:table-cell-properties fo:background-color="#F79646"/>
      <style:text-properties fo:color="#FFFFFF"/>
    </style:style>
    <style:style style:name="_201_nfasis6_32_55" style:display-name="Énfasis6 55" style:family="table-cell" style:data-style-name="N0">
      <style:table-cell-properties fo:background-color="#F79646"/>
      <style:text-properties fo:color="#FFFFFF"/>
    </style:style>
    <style:style style:name="_201_nfasis6_32_56" style:display-name="Énfasis6 5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57" style:display-name="Énfasis6 57" style:family="table-cell" style:data-style-name="N0">
      <style:table-cell-properties fo:background-color="#F79646"/>
      <style:text-properties fo:color="#FFFFFF"/>
    </style:style>
    <style:style style:name="_201_nfasis6_32_58" style:display-name="Énfasis6 58" style:family="table-cell" style:data-style-name="N0">
      <style:table-cell-properties fo:background-color="#F79646"/>
      <style:text-properties fo:color="#FFFFFF"/>
    </style:style>
    <style:style style:name="_201_nfasis6_32_59" style:display-name="Énfasis6 59" style:family="table-cell" style:data-style-name="N0">
      <style:table-cell-properties fo:background-color="#F79646"/>
      <style:text-properties fo:color="#FFFFFF"/>
    </style:style>
    <style:style style:name="_201_nfasis6_32_6" style:display-name="Énfasis6 6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60" style:display-name="Énfasis6 60" style:family="table-cell" style:data-style-name="N0">
      <style:table-cell-properties fo:background-color="#F79646"/>
      <style:text-properties fo:color="#FFFFFF"/>
    </style:style>
    <style:style style:name="_201_nfasis6_32_61" style:display-name="Énfasis6 61" style:family="table-cell" style:data-style-name="N0">
      <style:table-cell-properties fo:background-color="#F79646"/>
      <style:text-properties fo:color="#FFFFFF"/>
    </style:style>
    <style:style style:name="_201_nfasis6_32_62" style:display-name="Énfasis6 62" style:family="table-cell" style:data-style-name="N0">
      <style:table-cell-properties fo:background-color="#F79646"/>
      <style:text-properties fo:color="#FFFFFF"/>
    </style:style>
    <style:style style:name="_201_nfasis6_32_63" style:display-name="Énfasis6 63" style:family="table-cell" style:data-style-name="N0">
      <style:table-cell-properties fo:background-color="#F79646"/>
      <style:text-properties fo:color="#FFFFFF"/>
    </style:style>
    <style:style style:name="_201_nfasis6_32_64" style:display-name="Énfasis6 64" style:family="table-cell" style:data-style-name="N0">
      <style:table-cell-properties fo:background-color="#F79646"/>
      <style:text-properties fo:color="#FFFFFF"/>
    </style:style>
    <style:style style:name="_201_nfasis6_32_65" style:display-name="Énfasis6 65" style:family="table-cell" style:data-style-name="N0">
      <style:table-cell-properties fo:background-color="#F79646"/>
      <style:text-properties fo:color="#FFFFFF"/>
    </style:style>
    <style:style style:name="_201_nfasis6_32_66" style:display-name="Énfasis6 66" style:family="table-cell" style:data-style-name="N0">
      <style:table-cell-properties fo:background-color="#F79646"/>
      <style:text-properties fo:color="#FFFFFF"/>
    </style:style>
    <style:style style:name="_201_nfasis6_32_67" style:display-name="Énfasis6 67" style:family="table-cell" style:data-style-name="N0">
      <style:table-cell-properties fo:background-color="#F79646"/>
      <style:text-properties fo:color="#FFFFFF"/>
    </style:style>
    <style:style style:name="_201_nfasis6_32_68" style:display-name="Énfasis6 68" style:family="table-cell" style:data-style-name="N0">
      <style:table-cell-properties fo:background-color="#F79646"/>
      <style:text-properties fo:color="#FFFFFF"/>
    </style:style>
    <style:style style:name="_201_nfasis6_32_69" style:display-name="Énfasis6 69" style:family="table-cell" style:data-style-name="N0">
      <style:table-cell-properties fo:background-color="#F79646"/>
      <style:text-properties fo:color="#FFFFFF"/>
    </style:style>
    <style:style style:name="_201_nfasis6_32_7" style:display-name="Énfasis6 7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70" style:display-name="Énfasis6 70" style:family="table-cell" style:data-style-name="N0">
      <style:table-cell-properties fo:background-color="#F79646"/>
      <style:text-properties fo:color="#FFFFFF"/>
    </style:style>
    <style:style style:name="_201_nfasis6_32_71" style:display-name="Énfasis6 71" style:family="table-cell" style:data-style-name="N0">
      <style:table-cell-properties fo:background-color="#F79646"/>
      <style:text-properties fo:color="#FFFFFF"/>
    </style:style>
    <style:style style:name="_201_nfasis6_32_72" style:display-name="Énfasis6 72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72_32_2" style:display-name="Énfasis6 72 2" style:family="table-cell" style:data-style-name="N0">
      <style:table-cell-properties fo:background-color="#F79646"/>
      <style:text-properties fo:color="#FFFFFF"/>
    </style:style>
    <style:style style:name="_201_nfasis6_32_72_32_3" style:display-name="Énfasis6 72 3" style:family="table-cell" style:data-style-name="N0">
      <style:table-cell-properties fo:background-color="#F79646"/>
      <style:text-properties fo:color="#FFFFFF"/>
    </style:style>
    <style:style style:name="_201_nfasis6_32_73" style:display-name="Énfasis6 73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73_32_2" style:display-name="Énfasis6 73 2" style:family="table-cell" style:data-style-name="N0">
      <style:table-cell-properties fo:background-color="#F79646"/>
      <style:text-properties fo:color="#FFFFFF"/>
    </style:style>
    <style:style style:name="_201_nfasis6_32_74" style:display-name="Énfasis6 74" style:family="table-cell" style:data-style-name="N0">
      <style:table-cell-properties fo:background-color="#F79646"/>
      <style:text-properties style:font-name="Arial" style:font-name-asian="Arial" style:font-name-complex="Arial" fo:font-size="1pt" style:font-size-asian="1pt" style:font-size-complex="1pt"/>
    </style:style>
    <style:style style:name="_201_nfasis6_32_74_32_2" style:display-name="Énfasis6 74 2" style:family="table-cell" style:data-style-name="N0">
      <style:table-cell-properties fo:background-color="#F79646"/>
      <style:text-properties fo:color="#FFFFFF"/>
    </style:style>
    <style:style style:name="_201_nfasis6_32_8" style:display-name="Énfasis6 8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_201_nfasis6_32_9" style:display-name="Énfasis6 9" style:family="table-cell" style:data-style-name="N0">
      <style:table-cell-properties fo:background-color="#F79646"/>
      <style:text-properties fo:font-size="10pt" style:font-size-asian="10pt" style:font-size-complex="10pt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6" style:display-name="Entrada 1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7" style:display-name="Entrada 17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8" style:display-name="Entrada 18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19" style:display-name="Entrada 19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4" style:display-name="Entrada 2 4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5" style:display-name="Entrada 2 5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_32_6" style:display-name="Entrada 2 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0" style:display-name="Entrada 20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1" style:display-name="Entrada 21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22" style:display-name="Entrada 22" style:family="table-cell" style:data-style-name="N0">
      <style:table-cell-properties fo:border="thin solid #7F7F7F" fo:background-color="#FFCC99"/>
      <style:text-properties fo:font-size="1pt" style:font-size-asian="1pt" style:font-size-complex="1pt"/>
    </style:style>
    <style:style style:name="Entrada_32_23" style:display-name="Entrada 23" style:family="table-cell" style:data-style-name="N0">
      <style:table-cell-properties fo:border="thin solid #7F7F7F" fo:background-color="#FFCC99"/>
      <style:text-properties fo:font-size="1pt" style:font-size-asian="1pt" style:font-size-complex="1pt"/>
    </style:style>
    <style:style style:name="Entrada_32_24" style:display-name="Entrada 24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5" style:display-name="Entrada 25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6" style:display-name="Entrada 26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7" style:display-name="Entrada 27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28" style:display-name="Entrada 28" style:family="table-cell" style:data-style-name="N0">
      <style:table-cell-properties fo:border="thin solid #7F7F7F" fo:background-color="#FFCC99"/>
      <style:text-properties fo:color="#FFFFFF"/>
    </style:style>
    <style:style style:name="Entrada_32_29" style:display-name="Entrada 29" style:family="table-cell" style:data-style-name="N0">
      <style:table-cell-properties fo:border="thin solid #7F7F7F" fo:background-color="#FFCC99"/>
      <style:text-properties fo:color="#FFFFFF"/>
    </style:style>
    <style:style style:name="Entrada_32_3" style:display-name="Entrada 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30" style:display-name="Entrada 30" style:family="table-cell" style:data-style-name="N0">
      <style:table-cell-properties fo:border="thin solid #7F7F7F" fo:background-color="#FFCC99"/>
      <style:text-properties fo:color="#FFFFFF"/>
    </style:style>
    <style:style style:name="Entrada_32_31" style:display-name="Entrada 31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32" style:display-name="Entrada 32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33" style:display-name="Entrada 33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fo:font-size="10pt" style:font-size-asian="10pt" style:font-size-complex="10pt"/>
    </style:style>
    <style:style style:name="Entrada_32_34" style:display-name="Entrada 34" style:family="table-cell" style:data-style-name="N0">
      <style:table-cell-properties fo:border="thin solid #7F7F7F" fo:background-color="#FFCC99"/>
      <style:text-properties fo:color="#3F3F76"/>
    </style:style>
    <style:style style:name="Entrada_32_35" style:display-name="Entrada 35" style:family="table-cell" style:data-style-name="N0">
      <style:table-cell-properties fo:border="thin solid #7F7F7F" fo:background-color="#FFCC99"/>
      <style:text-properties fo:color="#3F3F76"/>
    </style:style>
    <style:style style:name="Entrada_32_36" style:display-name="Entrada 36" style:family="table-cell" style:data-style-name="N0">
      <style:table-cell-properties fo:border="thin solid #7F7F7F" fo:background-color="#FFCC99"/>
      <style:text-properties fo:color="#3F3F76"/>
    </style:style>
    <style:style style:name="Entrada_32_37" style:display-name="Entrada 37" style:family="table-cell" style:data-style-name="N0">
      <style:table-cell-properties fo:border="thin solid #7F7F7F" fo:background-color="#FFCC99"/>
      <style:text-properties fo:color="#3F3F76"/>
    </style:style>
    <style:style style:name="Entrada_32_38" style:display-name="Entrada 38" style:family="table-cell" style:data-style-name="N0">
      <style:table-cell-properties fo:border="thin solid #7F7F7F" fo:background-color="#FFCC99"/>
      <style:text-properties fo:color="#3F3F76"/>
    </style:style>
    <style:style style:name="Entrada_32_39" style:display-name="Entrada 39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40" style:display-name="Entrada 40" style:family="table-cell" style:data-style-name="N0">
      <style:table-cell-properties fo:border="thin solid #7F7F7F" fo:background-color="#FFCC99"/>
      <style:text-properties fo:color="#3F3F76"/>
    </style:style>
    <style:style style:name="Entrada_32_41" style:display-name="Entrada 41" style:family="table-cell" style:data-style-name="N0">
      <style:table-cell-properties fo:border="thin solid #7F7F7F" fo:background-color="#FFCC99"/>
      <style:text-properties fo:color="#3F3F76"/>
    </style:style>
    <style:style style:name="Entrada_32_42" style:display-name="Entrada 42" style:family="table-cell" style:data-style-name="N0">
      <style:table-cell-properties fo:border="thin solid #7F7F7F" fo:background-color="#FFCC99"/>
      <style:text-properties fo:color="#3F3F76"/>
    </style:style>
    <style:style style:name="Entrada_32_43" style:display-name="Entrada 43" style:family="table-cell" style:data-style-name="N0">
      <style:table-cell-properties fo:border="thin solid #7F7F7F" fo:background-color="#FFCC99"/>
      <style:text-properties fo:color="#3F3F76"/>
    </style:style>
    <style:style style:name="Entrada_32_44" style:display-name="Entrada 44" style:family="table-cell" style:data-style-name="N0">
      <style:table-cell-properties fo:border="thin solid #7F7F7F" fo:background-color="#FFCC99"/>
      <style:text-properties fo:color="#3F3F76"/>
    </style:style>
    <style:style style:name="Entrada_32_45" style:display-name="Entrada 45" style:family="table-cell" style:data-style-name="N0">
      <style:table-cell-properties fo:border="thin solid #7F7F7F" fo:background-color="#FFCC99"/>
      <style:text-properties fo:color="#3F3F76"/>
    </style:style>
    <style:style style:name="Entrada_32_46" style:display-name="Entrada 46" style:family="table-cell" style:data-style-name="N0">
      <style:table-cell-properties fo:border="thin solid #7F7F7F" fo:background-color="#FFCC99"/>
      <style:text-properties fo:color="#3F3F76"/>
    </style:style>
    <style:style style:name="Entrada_32_47" style:display-name="Entrada 47" style:family="table-cell" style:data-style-name="N0">
      <style:table-cell-properties fo:border="thin solid #7F7F7F" fo:background-color="#FFCC99"/>
      <style:text-properties fo:color="#3F3F76"/>
    </style:style>
    <style:style style:name="Entrada_32_48" style:display-name="Entrada 48" style:family="table-cell" style:data-style-name="N0">
      <style:table-cell-properties fo:border="thin solid #7F7F7F" fo:background-color="#FFCC99"/>
      <style:text-properties fo:color="#3F3F76"/>
    </style:style>
    <style:style style:name="Entrada_32_49" style:display-name="Entrada 49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50" style:display-name="Entrada 50" style:family="table-cell" style:data-style-name="N0">
      <style:table-cell-properties fo:border="thin solid #7F7F7F" fo:background-color="#FFCC99"/>
      <style:text-properties fo:color="#3F3F76"/>
    </style:style>
    <style:style style:name="Entrada_32_51" style:display-name="Entrada 51" style:family="table-cell" style:data-style-name="N0">
      <style:table-cell-properties fo:border="thin solid #7F7F7F" fo:background-color="#FFCC99"/>
      <style:text-properties fo:color="#3F3F76"/>
    </style:style>
    <style:style style:name="Entrada_32_52" style:display-name="Entrada 52" style:family="table-cell" style:data-style-name="N0">
      <style:table-cell-properties fo:border="thin solid #7F7F7F" fo:background-color="#FFCC99"/>
      <style:text-properties fo:color="#3F3F76"/>
    </style:style>
    <style:style style:name="Entrada_32_53" style:display-name="Entrada 53" style:family="table-cell" style:data-style-name="N0">
      <style:table-cell-properties fo:border="thin solid #7F7F7F" fo:background-color="#FFCC99"/>
      <style:text-properties fo:color="#3F3F76"/>
    </style:style>
    <style:style style:name="Entrada_32_54" style:display-name="Entrada 54" style:family="table-cell" style:data-style-name="N0">
      <style:table-cell-properties fo:border="thin solid #7F7F7F" fo:background-color="#FFCC99"/>
      <style:text-properties fo:color="#3F3F76"/>
    </style:style>
    <style:style style:name="Entrada_32_55" style:display-name="Entrada 55" style:family="table-cell" style:data-style-name="N0">
      <style:table-cell-properties fo:border="thin solid #7F7F7F" fo:background-color="#FFCC99"/>
      <style:text-properties fo:color="#3F3F76"/>
    </style:style>
    <style:style style:name="Entrada_32_56" style:display-name="Entrada 5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57" style:display-name="Entrada 57" style:family="table-cell" style:data-style-name="N0">
      <style:table-cell-properties fo:border="thin solid #7F7F7F" fo:background-color="#FFCC99"/>
      <style:text-properties fo:color="#3F3F76"/>
    </style:style>
    <style:style style:name="Entrada_32_58" style:display-name="Entrada 58" style:family="table-cell" style:data-style-name="N0">
      <style:table-cell-properties fo:border="thin solid #7F7F7F" fo:background-color="#FFCC99"/>
      <style:text-properties fo:color="#3F3F76"/>
    </style:style>
    <style:style style:name="Entrada_32_59" style:display-name="Entrada 59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60" style:display-name="Entrada 60" style:family="table-cell" style:data-style-name="N0">
      <style:table-cell-properties fo:border="thin solid #7F7F7F" fo:background-color="#FFCC99"/>
      <style:text-properties fo:color="#3F3F76"/>
    </style:style>
    <style:style style:name="Entrada_32_61" style:display-name="Entrada 61" style:family="table-cell" style:data-style-name="N0">
      <style:table-cell-properties fo:border="thin solid #7F7F7F" fo:background-color="#FFCC99"/>
      <style:text-properties fo:color="#3F3F76"/>
    </style:style>
    <style:style style:name="Entrada_32_62" style:display-name="Entrada 62" style:family="table-cell" style:data-style-name="N0">
      <style:table-cell-properties fo:border="thin solid #7F7F7F" fo:background-color="#FFCC99"/>
      <style:text-properties fo:color="#3F3F76"/>
    </style:style>
    <style:style style:name="Entrada_32_63" style:display-name="Entrada 63" style:family="table-cell" style:data-style-name="N0">
      <style:table-cell-properties fo:border="thin solid #7F7F7F" fo:background-color="#FFCC99"/>
      <style:text-properties fo:color="#3F3F76"/>
    </style:style>
    <style:style style:name="Entrada_32_64" style:display-name="Entrada 64" style:family="table-cell" style:data-style-name="N0">
      <style:table-cell-properties fo:border="thin solid #7F7F7F" fo:background-color="#FFCC99"/>
      <style:text-properties fo:color="#3F3F76"/>
    </style:style>
    <style:style style:name="Entrada_32_65" style:display-name="Entrada 65" style:family="table-cell" style:data-style-name="N0">
      <style:table-cell-properties fo:border="thin solid #7F7F7F" fo:background-color="#FFCC99"/>
      <style:text-properties fo:color="#3F3F76"/>
    </style:style>
    <style:style style:name="Entrada_32_66" style:display-name="Entrada 66" style:family="table-cell" style:data-style-name="N0">
      <style:table-cell-properties fo:border="thin solid #7F7F7F" fo:background-color="#FFCC99"/>
      <style:text-properties fo:color="#3F3F76"/>
    </style:style>
    <style:style style:name="Entrada_32_67" style:display-name="Entrada 67" style:family="table-cell" style:data-style-name="N0">
      <style:table-cell-properties fo:border="thin solid #7F7F7F" fo:background-color="#FFCC99"/>
      <style:text-properties fo:color="#3F3F76"/>
    </style:style>
    <style:style style:name="Entrada_32_68" style:display-name="Entrada 68" style:family="table-cell" style:data-style-name="N0">
      <style:table-cell-properties fo:border="thin solid #7F7F7F" fo:background-color="#FFCC99"/>
      <style:text-properties fo:color="#3F3F76"/>
    </style:style>
    <style:style style:name="Entrada_32_69" style:display-name="Entrada 69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70" style:display-name="Entrada 70" style:family="table-cell" style:data-style-name="N0">
      <style:table-cell-properties fo:border="thin solid #7F7F7F" fo:background-color="#FFCC99"/>
      <style:text-properties fo:color="#3F3F76"/>
    </style:style>
    <style:style style:name="Entrada_32_71" style:display-name="Entrada 71" style:family="table-cell" style:data-style-name="N0">
      <style:table-cell-properties fo:border="thin solid #7F7F7F" fo:background-color="#FFCC99"/>
      <style:text-properties fo:color="#3F3F76"/>
    </style:style>
    <style:style style:name="Entrada_32_72" style:display-name="Entrada 72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72_32_2" style:display-name="Entrada 72 2" style:family="table-cell" style:data-style-name="N0">
      <style:table-cell-properties fo:border="thin solid #7F7F7F" fo:background-color="#FFCC99"/>
      <style:text-properties fo:color="#3F3F76"/>
    </style:style>
    <style:style style:name="Entrada_32_72_32_3" style:display-name="Entrada 72 3" style:family="table-cell" style:data-style-name="N0">
      <style:table-cell-properties fo:border="thin solid #7F7F7F" fo:background-color="#FFCC99"/>
      <style:text-properties fo:color="#3F3F76"/>
    </style:style>
    <style:style style:name="Entrada_32_73" style:display-name="Entrada 7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73_32_2" style:display-name="Entrada 73 2" style:family="table-cell" style:data-style-name="N0">
      <style:table-cell-properties fo:border="thin solid #7F7F7F" fo:background-color="#FFCC99"/>
      <style:text-properties fo:color="#3F3F76"/>
    </style:style>
    <style:style style:name="Entrada_32_74" style:display-name="Entrada 74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pt" style:font-size-asian="1pt" style:font-size-complex="1pt"/>
    </style:style>
    <style:style style:name="Entrada_32_74_32_2" style:display-name="Entrada 74 2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font-size="10pt" style:font-size-asian="10pt" style:font-size-complex="10pt"/>
    </style:style>
    <style:style style:name="Euro" style:family="table-cell" style:data-style-name="N36"/>
    <style:style style:name="Euro_32_10" style:display-name="Euro 10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4" style:display-name="Euro 4" style:family="table-cell" style:data-style-name="N36"/>
    <style:style style:name="Euro_32_5" style:display-name="Euro 5" style:family="table-cell" style:data-style-name="N36"/>
    <style:style style:name="Euro_32_6" style:display-name="Euro 6" style:family="table-cell" style:data-style-name="N36"/>
    <style:style style:name="Euro_32_7" style:display-name="Euro 7" style:family="table-cell" style:data-style-name="N36"/>
    <style:style style:name="Euro_32_8" style:display-name="Euro 8" style:family="table-cell" style:data-style-name="N36"/>
    <style:style style:name="Euro_32_9" style:display-name="Euro 9" style:family="table-cell" style:data-style-name="N36"/>
    <style:style style:name="Incorrecto_32_10" style:display-name="Incorrecto 10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1" style:display-name="Incorrecto 11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2" style:display-name="Incorrecto 12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3" style:display-name="Incorrecto 13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4" style:display-name="Incorrecto 14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15" style:display-name="Incorrecto 15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6" style:display-name="Incorrecto 1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7" style:display-name="Incorrecto 17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8" style:display-name="Incorrecto 18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19" style:display-name="Incorrecto 19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" style:display-name="Incorrecto 2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2" style:display-name="Incorrecto 2 2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3" style:display-name="Incorrecto 2 3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4" style:display-name="Incorrecto 2 4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5" style:display-name="Incorrecto 2 5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_32_6" style:display-name="Incorrecto 2 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0" style:display-name="Incorrecto 20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1" style:display-name="Incorrecto 21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22" style:display-name="Incorrecto 22" style:family="table-cell" style:data-style-name="N0">
      <style:table-cell-properties fo:background-color="#FFC7CE"/>
      <style:text-properties fo:font-size="1pt" style:font-size-asian="1pt" style:font-size-complex="1pt"/>
    </style:style>
    <style:style style:name="Incorrecto_32_23" style:display-name="Incorrecto 23" style:family="table-cell" style:data-style-name="N0">
      <style:table-cell-properties fo:background-color="#FFC7CE"/>
      <style:text-properties fo:font-size="1pt" style:font-size-asian="1pt" style:font-size-complex="1pt"/>
    </style:style>
    <style:style style:name="Incorrecto_32_24" style:display-name="Incorrecto 24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5" style:display-name="Incorrecto 25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6" style:display-name="Incorrecto 26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7" style:display-name="Incorrecto 27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28" style:display-name="Incorrecto 28" style:family="table-cell" style:data-style-name="N0">
      <style:table-cell-properties fo:background-color="#FFC7CE"/>
      <style:text-properties fo:color="#FFFFFF"/>
    </style:style>
    <style:style style:name="Incorrecto_32_29" style:display-name="Incorrecto 29" style:family="table-cell" style:data-style-name="N0">
      <style:table-cell-properties fo:background-color="#FFC7CE"/>
      <style:text-properties fo:color="#FFFFFF"/>
    </style:style>
    <style:style style:name="Incorrecto_32_3" style:display-name="Incorrecto 3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30" style:display-name="Incorrecto 30" style:family="table-cell" style:data-style-name="N0">
      <style:table-cell-properties fo:background-color="#FFC7CE"/>
      <style:text-properties fo:color="#FFFFFF"/>
    </style:style>
    <style:style style:name="Incorrecto_32_31" style:display-name="Incorrecto 31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32" style:display-name="Incorrecto 32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33" style:display-name="Incorrecto 33" style:family="table-cell" style:data-style-name="N0">
      <style:table-cell-properties fo:background-color="#FFC7CE"/>
      <style:text-properties fo:color="#000000" style:font-name="Arial" style:font-name-asian="Arial" style:font-name-complex="Arial" fo:font-size="10pt" style:font-size-asian="10pt" style:font-size-complex="10pt"/>
    </style:style>
    <style:style style:name="Incorrecto_32_34" style:display-name="Incorrecto 34" style:family="table-cell" style:data-style-name="N0">
      <style:table-cell-properties fo:background-color="#FFC7CE"/>
      <style:text-properties fo:color="#9C0006"/>
    </style:style>
    <style:style style:name="Incorrecto_32_35" style:display-name="Incorrecto 35" style:family="table-cell" style:data-style-name="N0">
      <style:table-cell-properties fo:background-color="#FFC7CE"/>
      <style:text-properties fo:color="#9C0006"/>
    </style:style>
    <style:style style:name="Incorrecto_32_36" style:display-name="Incorrecto 36" style:family="table-cell" style:data-style-name="N0">
      <style:table-cell-properties fo:background-color="#FFC7CE"/>
      <style:text-properties fo:color="#9C0006"/>
    </style:style>
    <style:style style:name="Incorrecto_32_37" style:display-name="Incorrecto 37" style:family="table-cell" style:data-style-name="N0">
      <style:table-cell-properties fo:background-color="#FFC7CE"/>
      <style:text-properties fo:color="#9C0006"/>
    </style:style>
    <style:style style:name="Incorrecto_32_38" style:display-name="Incorrecto 38" style:family="table-cell" style:data-style-name="N0">
      <style:table-cell-properties fo:background-color="#FFC7CE"/>
      <style:text-properties fo:color="#9C0006"/>
    </style:style>
    <style:style style:name="Incorrecto_32_39" style:display-name="Incorrecto 39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40" style:display-name="Incorrecto 40" style:family="table-cell" style:data-style-name="N0">
      <style:table-cell-properties fo:background-color="#FFC7CE"/>
      <style:text-properties fo:color="#9C0006"/>
    </style:style>
    <style:style style:name="Incorrecto_32_41" style:display-name="Incorrecto 41" style:family="table-cell" style:data-style-name="N0">
      <style:table-cell-properties fo:background-color="#FFC7CE"/>
      <style:text-properties fo:color="#9C0006"/>
    </style:style>
    <style:style style:name="Incorrecto_32_42" style:display-name="Incorrecto 42" style:family="table-cell" style:data-style-name="N0">
      <style:table-cell-properties fo:background-color="#FFC7CE"/>
      <style:text-properties fo:color="#9C0006"/>
    </style:style>
    <style:style style:name="Incorrecto_32_43" style:display-name="Incorrecto 43" style:family="table-cell" style:data-style-name="N0">
      <style:table-cell-properties fo:background-color="#FFC7CE"/>
      <style:text-properties fo:color="#9C0006"/>
    </style:style>
    <style:style style:name="Incorrecto_32_44" style:display-name="Incorrecto 44" style:family="table-cell" style:data-style-name="N0">
      <style:table-cell-properties fo:background-color="#FFC7CE"/>
      <style:text-properties fo:color="#9C0006"/>
    </style:style>
    <style:style style:name="Incorrecto_32_45" style:display-name="Incorrecto 45" style:family="table-cell" style:data-style-name="N0">
      <style:table-cell-properties fo:background-color="#FFC7CE"/>
      <style:text-properties fo:color="#9C0006"/>
    </style:style>
    <style:style style:name="Incorrecto_32_46" style:display-name="Incorrecto 46" style:family="table-cell" style:data-style-name="N0">
      <style:table-cell-properties fo:background-color="#FFC7CE"/>
      <style:text-properties fo:color="#9C0006"/>
    </style:style>
    <style:style style:name="Incorrecto_32_47" style:display-name="Incorrecto 47" style:family="table-cell" style:data-style-name="N0">
      <style:table-cell-properties fo:background-color="#FFC7CE"/>
      <style:text-properties fo:color="#9C0006"/>
    </style:style>
    <style:style style:name="Incorrecto_32_48" style:display-name="Incorrecto 48" style:family="table-cell" style:data-style-name="N0">
      <style:table-cell-properties fo:background-color="#FFC7CE"/>
      <style:text-properties fo:color="#9C0006"/>
    </style:style>
    <style:style style:name="Incorrecto_32_49" style:display-name="Incorrecto 49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50" style:display-name="Incorrecto 50" style:family="table-cell" style:data-style-name="N0">
      <style:table-cell-properties fo:background-color="#FFC7CE"/>
      <style:text-properties fo:color="#9C0006"/>
    </style:style>
    <style:style style:name="Incorrecto_32_51" style:display-name="Incorrecto 51" style:family="table-cell" style:data-style-name="N0">
      <style:table-cell-properties fo:background-color="#FFC7CE"/>
      <style:text-properties fo:color="#9C0006"/>
    </style:style>
    <style:style style:name="Incorrecto_32_52" style:display-name="Incorrecto 52" style:family="table-cell" style:data-style-name="N0">
      <style:table-cell-properties fo:background-color="#FFC7CE"/>
      <style:text-properties fo:color="#9C0006"/>
    </style:style>
    <style:style style:name="Incorrecto_32_53" style:display-name="Incorrecto 53" style:family="table-cell" style:data-style-name="N0">
      <style:table-cell-properties fo:background-color="#FFC7CE"/>
      <style:text-properties fo:color="#9C0006"/>
    </style:style>
    <style:style style:name="Incorrecto_32_54" style:display-name="Incorrecto 54" style:family="table-cell" style:data-style-name="N0">
      <style:table-cell-properties fo:background-color="#FFC7CE"/>
      <style:text-properties fo:color="#9C0006"/>
    </style:style>
    <style:style style:name="Incorrecto_32_55" style:display-name="Incorrecto 55" style:family="table-cell" style:data-style-name="N0">
      <style:table-cell-properties fo:background-color="#FFC7CE"/>
      <style:text-properties fo:color="#9C0006"/>
    </style:style>
    <style:style style:name="Incorrecto_32_56" style:display-name="Incorrecto 5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57" style:display-name="Incorrecto 57" style:family="table-cell" style:data-style-name="N0">
      <style:table-cell-properties fo:background-color="#FFC7CE"/>
      <style:text-properties fo:color="#9C0006"/>
    </style:style>
    <style:style style:name="Incorrecto_32_58" style:display-name="Incorrecto 58" style:family="table-cell" style:data-style-name="N0">
      <style:table-cell-properties fo:background-color="#FFC7CE"/>
      <style:text-properties fo:color="#9C0006"/>
    </style:style>
    <style:style style:name="Incorrecto_32_59" style:display-name="Incorrecto 59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60" style:display-name="Incorrecto 60" style:family="table-cell" style:data-style-name="N0">
      <style:table-cell-properties fo:background-color="#FFC7CE"/>
      <style:text-properties fo:color="#9C0006"/>
    </style:style>
    <style:style style:name="Incorrecto_32_61" style:display-name="Incorrecto 61" style:family="table-cell" style:data-style-name="N0">
      <style:table-cell-properties fo:background-color="#FFC7CE"/>
      <style:text-properties fo:color="#9C0006"/>
    </style:style>
    <style:style style:name="Incorrecto_32_62" style:display-name="Incorrecto 62" style:family="table-cell" style:data-style-name="N0">
      <style:table-cell-properties fo:background-color="#FFC7CE"/>
      <style:text-properties fo:color="#9C0006"/>
    </style:style>
    <style:style style:name="Incorrecto_32_63" style:display-name="Incorrecto 63" style:family="table-cell" style:data-style-name="N0">
      <style:table-cell-properties fo:background-color="#FFC7CE"/>
      <style:text-properties fo:color="#9C0006"/>
    </style:style>
    <style:style style:name="Incorrecto_32_64" style:display-name="Incorrecto 64" style:family="table-cell" style:data-style-name="N0">
      <style:table-cell-properties fo:background-color="#FFC7CE"/>
      <style:text-properties fo:color="#9C0006"/>
    </style:style>
    <style:style style:name="Incorrecto_32_65" style:display-name="Incorrecto 65" style:family="table-cell" style:data-style-name="N0">
      <style:table-cell-properties fo:background-color="#FFC7CE"/>
      <style:text-properties fo:color="#9C0006"/>
    </style:style>
    <style:style style:name="Incorrecto_32_66" style:display-name="Incorrecto 66" style:family="table-cell" style:data-style-name="N0">
      <style:table-cell-properties fo:background-color="#FFC7CE"/>
      <style:text-properties fo:color="#9C0006"/>
    </style:style>
    <style:style style:name="Incorrecto_32_67" style:display-name="Incorrecto 67" style:family="table-cell" style:data-style-name="N0">
      <style:table-cell-properties fo:background-color="#FFC7CE"/>
      <style:text-properties fo:color="#9C0006"/>
    </style:style>
    <style:style style:name="Incorrecto_32_68" style:display-name="Incorrecto 68" style:family="table-cell" style:data-style-name="N0">
      <style:table-cell-properties fo:background-color="#FFC7CE"/>
      <style:text-properties fo:color="#9C0006"/>
    </style:style>
    <style:style style:name="Incorrecto_32_69" style:display-name="Incorrecto 69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70" style:display-name="Incorrecto 70" style:family="table-cell" style:data-style-name="N0">
      <style:table-cell-properties fo:background-color="#FFC7CE"/>
      <style:text-properties fo:color="#9C0006"/>
    </style:style>
    <style:style style:name="Incorrecto_32_71" style:display-name="Incorrecto 71" style:family="table-cell" style:data-style-name="N0">
      <style:table-cell-properties fo:background-color="#FFC7CE"/>
      <style:text-properties fo:color="#9C0006"/>
    </style:style>
    <style:style style:name="Incorrecto_32_72" style:display-name="Incorrecto 72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72_32_2" style:display-name="Incorrecto 72 2" style:family="table-cell" style:data-style-name="N0">
      <style:table-cell-properties fo:background-color="#FFC7CE"/>
      <style:text-properties fo:color="#9C0006"/>
    </style:style>
    <style:style style:name="Incorrecto_32_72_32_3" style:display-name="Incorrecto 72 3" style:family="table-cell" style:data-style-name="N0">
      <style:table-cell-properties fo:background-color="#FFC7CE"/>
      <style:text-properties fo:color="#9C0006"/>
    </style:style>
    <style:style style:name="Incorrecto_32_73" style:display-name="Incorrecto 73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73_32_2" style:display-name="Incorrecto 73 2" style:family="table-cell" style:data-style-name="N0">
      <style:table-cell-properties fo:background-color="#FFC7CE"/>
      <style:text-properties fo:color="#9C0006"/>
    </style:style>
    <style:style style:name="Incorrecto_32_74" style:display-name="Incorrecto 74" style:family="table-cell" style:data-style-name="N0">
      <style:table-cell-properties fo:background-color="#FFC7CE"/>
      <style:text-properties style:font-name="Arial" style:font-name-asian="Arial" style:font-name-complex="Arial" fo:font-size="1pt" style:font-size-asian="1pt" style:font-size-complex="1pt"/>
    </style:style>
    <style:style style:name="Incorrecto_32_74_32_2" style:display-name="Incorrecto 74 2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Incorrecto_32_9" style:display-name="Incorrecto 9" style:family="table-cell" style:data-style-name="N0">
      <style:table-cell-properties fo:background-color="#FFC7CE"/>
      <style:text-properties fo:font-size="10pt" style:font-size-asian="10pt" style:font-size-complex="10pt"/>
    </style:style>
    <style:style style:name="Millares_32_10_32_10" style:display-name="Millares 10 10" style:family="table-cell" style:data-style-name="N35"/>
    <style:style style:name="Millares_32_10_32_2" style:display-name="Millares 10 2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0_32_6" style:display-name="Millares 10 6" style:family="table-cell" style:data-style-name="N35"/>
    <style:style style:name="Millares_32_10_32_7" style:display-name="Millares 10 7" style:family="table-cell" style:data-style-name="N35"/>
    <style:style style:name="Millares_32_10_32_8" style:display-name="Millares 10 8" style:family="table-cell" style:data-style-name="N35"/>
    <style:style style:name="Millares_32_10_32_9" style:display-name="Millares 10 9" style:family="table-cell" style:data-style-name="N35"/>
    <style:style style:name="Millares_32_102_32_2" style:display-name="Millares 102 2" style:family="table-cell" style:data-style-name="N35"/>
    <style:style style:name="Millares_32_102_32_3" style:display-name="Millares 102 3" style:family="table-cell" style:data-style-name="N35"/>
    <style:style style:name="Millares_32_102_32_4" style:display-name="Millares 102 4" style:family="table-cell" style:data-style-name="N35"/>
    <style:style style:name="Millares_32_102_32_5" style:display-name="Millares 102 5" style:family="table-cell" style:data-style-name="N35"/>
    <style:style style:name="Millares_32_103_32_2" style:display-name="Millares 103 2" style:family="table-cell" style:data-style-name="N35"/>
    <style:style style:name="Millares_32_107_32_2" style:display-name="Millares 107 2" style:family="table-cell" style:data-style-name="N35"/>
    <style:style style:name="Millares_32_11_32_10" style:display-name="Millares 11 10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_32_10" style:display-name="Millares 12 10" style:family="table-cell" style:data-style-name="N35"/>
    <style:style style:name="Millares_32_12_32_2" style:display-name="Millares 12 2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2_32_6" style:display-name="Millares 12 6" style:family="table-cell" style:data-style-name="N35"/>
    <style:style style:name="Millares_32_12_32_7" style:display-name="Millares 12 7" style:family="table-cell" style:data-style-name="N35"/>
    <style:style style:name="Millares_32_12_32_8" style:display-name="Millares 12 8" style:family="table-cell" style:data-style-name="N35"/>
    <style:style style:name="Millares_32_12_32_9" style:display-name="Millares 12 9" style:family="table-cell" style:data-style-name="N35"/>
    <style:style style:name="Millares_32_13_32_10" style:display-name="Millares 13 10" style:family="table-cell" style:data-style-name="N35"/>
    <style:style style:name="Millares_32_13_32_2" style:display-name="Millares 13 2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_32_10" style:display-name="Millares 14 10" style:family="table-cell" style:data-style-name="N35"/>
    <style:style style:name="Millares_32_14_32_2" style:display-name="Millares 14 2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4_32_6" style:display-name="Millares 14 6" style:family="table-cell" style:data-style-name="N35"/>
    <style:style style:name="Millares_32_14_32_7" style:display-name="Millares 14 7" style:family="table-cell" style:data-style-name="N35"/>
    <style:style style:name="Millares_32_14_32_8" style:display-name="Millares 14 8" style:family="table-cell" style:data-style-name="N35"/>
    <style:style style:name="Millares_32_14_32_9" style:display-name="Millares 14 9" style:family="table-cell" style:data-style-name="N35"/>
    <style:style style:name="Millares_32_15_32_10" style:display-name="Millares 15 10" style:family="table-cell" style:data-style-name="N35"/>
    <style:style style:name="Millares_32_15_32_2" style:display-name="Millares 15 2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5_32_6" style:display-name="Millares 15 6" style:family="table-cell" style:data-style-name="N35"/>
    <style:style style:name="Millares_32_15_32_7" style:display-name="Millares 15 7" style:family="table-cell" style:data-style-name="N35"/>
    <style:style style:name="Millares_32_15_32_8" style:display-name="Millares 15 8" style:family="table-cell" style:data-style-name="N35"/>
    <style:style style:name="Millares_32_15_32_9" style:display-name="Millares 15 9" style:family="table-cell" style:data-style-name="N35"/>
    <style:style style:name="Millares_32_16_32_10" style:display-name="Millares 16 10" style:family="table-cell" style:data-style-name="N35"/>
    <style:style style:name="Millares_32_16_32_2" style:display-name="Millares 16 2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6_32_6" style:display-name="Millares 16 6" style:family="table-cell" style:data-style-name="N35"/>
    <style:style style:name="Millares_32_16_32_7" style:display-name="Millares 16 7" style:family="table-cell" style:data-style-name="N35"/>
    <style:style style:name="Millares_32_16_32_8" style:display-name="Millares 16 8" style:family="table-cell" style:data-style-name="N35"/>
    <style:style style:name="Millares_32_16_32_9" style:display-name="Millares 16 9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7_32_5" style:display-name="Millares 17 5" style:family="table-cell" style:data-style-name="N35"/>
    <style:style style:name="Millares_32_17_32_6" style:display-name="Millares 17 6" style:family="table-cell" style:data-style-name="N35"/>
    <style:style style:name="Millares_32_17_32_7" style:display-name="Millares 17 7" style:family="table-cell" style:data-style-name="N35"/>
    <style:style style:name="Millares_32_17_32_8" style:display-name="Millares 17 8" style:family="table-cell" style:data-style-name="N35"/>
    <style:style style:name="Millares_32_17_32_9" style:display-name="Millares 17 9" style:family="table-cell" style:data-style-name="N35"/>
    <style:style style:name="Millares_32_19_32_2" style:display-name="Millares 19 2" style:family="table-cell" style:data-style-name="N35"/>
    <style:style style:name="Millares_32_19_32_3" style:display-name="Millares 19 3" style:family="table-cell" style:data-style-name="N35"/>
    <style:style style:name="Millares_32_19_32_4" style:display-name="Millares 19 4" style:family="table-cell" style:data-style-name="N35"/>
    <style:style style:name="Millares_32_19_32_5" style:display-name="Millares 19 5" style:family="table-cell" style:data-style-name="N35"/>
    <style:style style:name="Millares_32_19_32_6" style:display-name="Millares 19 6" style:family="table-cell" style:data-style-name="N35"/>
    <style:style style:name="Millares_32_19_32_7" style:display-name="Millares 19 7" style:family="table-cell" style:data-style-name="N35"/>
    <style:style style:name="Millares_32_19_32_8" style:display-name="Millares 19 8" style:family="table-cell" style:data-style-name="N35"/>
    <style:style style:name="Millares_32_19_32_9" style:display-name="Millares 19 9" style:family="table-cell" style:data-style-name="N35"/>
    <style:style style:name="Millares_32_2_32_10" style:display-name="Millares 2 10" style:family="table-cell" style:data-style-name="N35"/>
    <style:style style:name="Millares_32_2_32_11" style:display-name="Millares 2 11" style:family="table-cell" style:data-style-name="N35"/>
    <style:style style:name="Millares_32_2_32_12" style:display-name="Millares 2 12" style:family="table-cell" style:data-style-name="N35"/>
    <style:style style:name="Millares_32_2_32_13" style:display-name="Millares 2 13" style:family="table-cell" style:data-style-name="N35"/>
    <style:style style:name="Millares_32_2_32_14" style:display-name="Millares 2 1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18" style:display-name="Millares 2 18" style:family="table-cell" style:data-style-name="N35"/>
    <style:style style:name="Millares_32_2_32_19" style:display-name="Millares 2 19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7"/>
    <style:style style:name="Millares_32_2_32_2_32_2_32_2" style:display-name="Millares 2 2 2 2" style:family="table-cell" style:data-style-name="N35"/>
    <style:style style:name="Millares_32_2_32_2_32_2_32_2_32_2" style:display-name="Millares 2 2 2 2 2" style:family="table-cell" style:data-style-name="N37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7"/>
    <style:style style:name="Millares_32_2_32_2_32_2_32_2_32_2_32_2_32_3" style:display-name="Millares 2 2 2 2 2 2 3" style:family="table-cell" style:data-style-name="N37"/>
    <style:style style:name="Millares_32_2_32_2_32_2_32_2_32_2_32_2_32_4" style:display-name="Millares 2 2 2 2 2 2 4" style:family="table-cell" style:data-style-name="N37"/>
    <style:style style:name="Millares_32_2_32_2_32_2_32_2_32_2_32_2_32_5" style:display-name="Millares 2 2 2 2 2 2 5" style:family="table-cell" style:data-style-name="N37"/>
    <style:style style:name="Millares_32_2_32_2_32_2_32_2_32_2_32_3" style:display-name="Millares 2 2 2 2 2 3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3" style:display-name="Millares 2 2 2 2 3" style:family="table-cell" style:data-style-name="N37"/>
    <style:style style:name="Millares_32_2_32_2_32_2_32_2_32_4" style:display-name="Millares 2 2 2 2 4" style:family="table-cell" style:data-style-name="N37"/>
    <style:style style:name="Millares_32_2_32_2_32_2_32_2_32_5" style:display-name="Millares 2 2 2 2 5" style:family="table-cell" style:data-style-name="N37"/>
    <style:style style:name="Millares_32_2_32_2_32_2_32_2_32_6" style:display-name="Millares 2 2 2 2 6" style:family="table-cell" style:data-style-name="N37"/>
    <style:style style:name="Millares_32_2_32_2_32_2_32_3" style:display-name="Millares 2 2 2 3" style:family="table-cell" style:data-style-name="N37"/>
    <style:style style:name="Millares_32_2_32_2_32_2_32_3_32_2" style:display-name="Millares 2 2 2 3 2" style:family="table-cell" style:data-style-name="N35"/>
    <style:style style:name="Millares_32_2_32_2_32_2_32_4" style:display-name="Millares 2 2 2 4" style:family="table-cell" style:data-style-name="N35"/>
    <style:style style:name="Millares_32_2_32_2_32_2_32_5" style:display-name="Millares 2 2 2 5" style:family="table-cell" style:data-style-name="N35"/>
    <style:style style:name="Millares_32_2_32_2_32_2_32_6" style:display-name="Millares 2 2 2 6" style:family="table-cell" style:data-style-name="N35"/>
    <style:style style:name="Millares_32_2_32_2_32_3" style:display-name="Millares 2 2 3" style:family="table-cell" style:data-style-name="N35"/>
    <style:style style:name="Millares_32_2_32_2_32_3_32_2" style:display-name="Millares 2 2 3 2" style:family="table-cell" style:data-style-name="N37"/>
    <style:style style:name="Millares_32_2_32_2_32_4" style:display-name="Millares 2 2 4" style:family="table-cell" style:data-style-name="N37"/>
    <style:style style:name="Millares_32_2_32_2_32_5" style:display-name="Millares 2 2 5" style:family="table-cell" style:data-style-name="N37"/>
    <style:style style:name="Millares_32_2_32_2_32_6" style:display-name="Millares 2 2 6" style:family="table-cell" style:data-style-name="N37"/>
    <style:style style:name="Millares_32_2_32_20" style:display-name="Millares 2 20" style:family="table-cell" style:data-style-name="N35"/>
    <style:style style:name="Millares_32_2_32_21" style:display-name="Millares 2 21" style:family="table-cell" style:data-style-name="N35"/>
    <style:style style:name="Millares_32_2_32_22" style:display-name="Millares 2 22" style:family="table-cell" style:data-style-name="N35"/>
    <style:style style:name="Millares_32_2_32_23" style:display-name="Millares 2 23" style:family="table-cell" style:data-style-name="N35"/>
    <style:style style:name="Millares_32_2_32_24" style:display-name="Millares 2 24" style:family="table-cell" style:data-style-name="N35"/>
    <style:style style:name="Millares_32_2_32_25" style:display-name="Millares 2 25" style:family="table-cell" style:data-style-name="N35"/>
    <style:style style:name="Millares_32_2_32_26" style:display-name="Millares 2 26" style:family="table-cell" style:data-style-name="N35"/>
    <style:style style:name="Millares_32_2_32_27" style:display-name="Millares 2 27" style:family="table-cell" style:data-style-name="N35"/>
    <style:style style:name="Millares_32_2_32_28" style:display-name="Millares 2 28" style:family="table-cell" style:data-style-name="N35"/>
    <style:style style:name="Millares_32_2_32_29" style:display-name="Millares 2 29" style:family="table-cell" style:data-style-name="N35"/>
    <style:style style:name="Millares_32_2_32_3" style:display-name="Millares 2 3" style:family="table-cell" style:data-style-name="N37"/>
    <style:style style:name="Millares_32_2_32_30" style:display-name="Millares 2 30" style:family="table-cell" style:data-style-name="N35"/>
    <style:style style:name="Millares_32_2_32_31" style:display-name="Millares 2 31" style:family="table-cell" style:data-style-name="N35"/>
    <style:style style:name="Millares_32_2_32_32" style:display-name="Millares 2 32" style:family="table-cell" style:data-style-name="N35"/>
    <style:style style:name="Millares_32_2_32_33" style:display-name="Millares 2 33" style:family="table-cell" style:data-style-name="N35"/>
    <style:style style:name="Millares_32_2_32_34" style:display-name="Millares 2 34" style:family="table-cell" style:data-style-name="N35"/>
    <style:style style:name="Millares_32_2_32_35" style:display-name="Millares 2 35" style:family="table-cell" style:data-style-name="N35"/>
    <style:style style:name="Millares_32_2_32_36" style:display-name="Millares 2 36" style:family="table-cell" style:data-style-name="N35"/>
    <style:style style:name="Millares_32_2_32_37" style:display-name="Millares 2 37" style:family="table-cell" style:data-style-name="N35"/>
    <style:style style:name="Millares_32_2_32_38" style:display-name="Millares 2 38" style:family="table-cell" style:data-style-name="N35"/>
    <style:style style:name="Millares_32_2_32_39" style:display-name="Millares 2 39" style:family="table-cell" style:data-style-name="N35"/>
    <style:style style:name="Millares_32_2_32_4" style:display-name="Millares 2 4" style:family="table-cell" style:data-style-name="N37"/>
    <style:style style:name="Millares_32_2_32_40" style:display-name="Millares 2 40" style:family="table-cell" style:data-style-name="N35"/>
    <style:style style:name="Millares_32_2_32_41" style:display-name="Millares 2 41" style:family="table-cell" style:data-style-name="N35"/>
    <style:style style:name="Millares_32_2_32_42" style:display-name="Millares 2 42" style:family="table-cell" style:data-style-name="N35"/>
    <style:style style:name="Millares_32_2_32_43" style:display-name="Millares 2 43" style:family="table-cell" style:data-style-name="N35"/>
    <style:style style:name="Millares_32_2_32_44" style:display-name="Millares 2 44" style:family="table-cell" style:data-style-name="N37"/>
    <style:style style:name="Millares_32_2_32_44_32_2" style:display-name="Millares 2 44 2" style:family="table-cell" style:data-style-name="N35"/>
    <style:style style:name="Millares_32_2_32_45" style:display-name="Millares 2 45" style:family="table-cell" style:data-style-name="N35"/>
    <style:style style:name="Millares_32_2_32_46" style:display-name="Millares 2 46" style:family="table-cell" style:data-style-name="N35"/>
    <style:style style:name="Millares_32_2_32_47" style:display-name="Millares 2 47" style:family="table-cell" style:data-style-name="N35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3_32_2" style:display-name="Millares 23 2" style:family="table-cell" style:data-style-name="N35"/>
    <style:style style:name="Millares_32_24_32_2" style:display-name="Millares 24 2" style:family="table-cell" style:data-style-name="N35"/>
    <style:style style:name="Millares_32_28_32_2" style:display-name="Millares 28 2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3_32_9" style:display-name="Millares 3 9" style:family="table-cell" style:data-style-name="N35"/>
    <style:style style:name="Millares_32_38_32_2" style:display-name="Millares 38 2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1" style:display-name="Millares 4 11" style:family="table-cell" style:data-style-name="N35"/>
    <style:style style:name="Millares_32_4_32_12" style:display-name="Millares 4 12" style:family="table-cell" style:data-style-name="N35"/>
    <style:style style:name="Millares_32_4_32_13" style:display-name="Millares 4 13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17" style:display-name="Millares 4 17" style:family="table-cell" style:data-style-name="N35"/>
    <style:style style:name="Millares_32_4_32_18" style:display-name="Millares 4 18" style:family="table-cell" style:data-style-name="N35"/>
    <style:style style:name="Millares_32_4_32_19" style:display-name="Millares 4 19" style:family="table-cell" style:data-style-name="N35"/>
    <style:style style:name="Millares_32_4_32_2" style:display-name="Millares 4 2" style:family="table-cell" style:data-style-name="N35"/>
    <style:style style:name="Millares_32_4_32_20" style:display-name="Millares 4 20" style:family="table-cell" style:data-style-name="N35"/>
    <style:style style:name="Millares_32_4_32_21" style:display-name="Millares 4 21" style:family="table-cell" style:data-style-name="N35"/>
    <style:style style:name="Millares_32_4_32_22" style:display-name="Millares 4 22" style:family="table-cell" style:data-style-name="N35"/>
    <style:style style:name="Millares_32_4_32_23" style:display-name="Millares 4 23" style:family="table-cell" style:data-style-name="N35"/>
    <style:style style:name="Millares_32_4_32_24" style:display-name="Millares 4 24" style:family="table-cell" style:data-style-name="N35"/>
    <style:style style:name="Millares_32_4_32_25" style:display-name="Millares 4 25" style:family="table-cell" style:data-style-name="N35"/>
    <style:style style:name="Millares_32_4_32_26" style:display-name="Millares 4 26" style:family="table-cell" style:data-style-name="N35"/>
    <style:style style:name="Millares_32_4_32_27" style:display-name="Millares 4 27" style:family="table-cell" style:data-style-name="N35"/>
    <style:style style:name="Millares_32_4_32_28" style:display-name="Millares 4 28" style:family="table-cell" style:data-style-name="N35"/>
    <style:style style:name="Millares_32_4_32_29" style:display-name="Millares 4 29" style:family="table-cell" style:data-style-name="N35"/>
    <style:style style:name="Millares_32_4_32_3" style:display-name="Millares 4 3" style:family="table-cell" style:data-style-name="N35"/>
    <style:style style:name="Millares_32_4_32_30" style:display-name="Millares 4 30" style:family="table-cell" style:data-style-name="N35"/>
    <style:style style:name="Millares_32_4_32_31" style:display-name="Millares 4 31" style:family="table-cell" style:data-style-name="N35"/>
    <style:style style:name="Millares_32_4_32_32" style:display-name="Millares 4 32" style:family="table-cell" style:data-style-name="N35"/>
    <style:style style:name="Millares_32_4_32_33" style:display-name="Millares 4 33" style:family="table-cell" style:data-style-name="N35"/>
    <style:style style:name="Millares_32_4_32_34" style:display-name="Millares 4 34" style:family="table-cell" style:data-style-name="N35"/>
    <style:style style:name="Millares_32_4_32_35" style:display-name="Millares 4 35" style:family="table-cell" style:data-style-name="N35"/>
    <style:style style:name="Millares_32_4_32_36" style:display-name="Millares 4 36" style:family="table-cell" style:data-style-name="N35"/>
    <style:style style:name="Millares_32_4_32_37" style:display-name="Millares 4 37" style:family="table-cell" style:data-style-name="N35"/>
    <style:style style:name="Millares_32_4_32_38" style:display-name="Millares 4 38" style:family="table-cell" style:data-style-name="N35"/>
    <style:style style:name="Millares_32_4_32_39" style:display-name="Millares 4 39" style:family="table-cell" style:data-style-name="N35"/>
    <style:style style:name="Millares_32_4_32_4" style:display-name="Millares 4 4" style:family="table-cell" style:data-style-name="N35"/>
    <style:style style:name="Millares_32_4_32_40" style:display-name="Millares 4 40" style:family="table-cell" style:data-style-name="N35"/>
    <style:style style:name="Millares_32_4_32_41" style:display-name="Millares 4 41" style:family="table-cell" style:data-style-name="N35"/>
    <style:style style:name="Millares_32_4_32_42" style:display-name="Millares 4 42" style:family="table-cell" style:data-style-name="N35"/>
    <style:style style:name="Millares_32_4_32_43" style:display-name="Millares 4 43" style:family="table-cell" style:data-style-name="N37"/>
    <style:style style:name="Millares_32_4_32_5" style:display-name="Millares 4 5" style:family="table-cell" style:data-style-name="N35"/>
    <style:style style:name="Millares_32_4_32_6" style:display-name="Millares 4 6" style:family="table-cell" style:data-style-name="N35"/>
    <style:style style:name="Millares_32_4_32_7" style:display-name="Millares 4 7" style:family="table-cell" style:data-style-name="N35"/>
    <style:style style:name="Millares_32_4_32_8" style:display-name="Millares 4 8" style:family="table-cell" style:data-style-name="N35"/>
    <style:style style:name="Millares_32_4_32_9" style:display-name="Millares 4 9" style:family="table-cell" style:data-style-name="N35"/>
    <style:style style:name="Millares_32_40_32_2" style:display-name="Millares 40 2" style:family="table-cell" style:data-style-name="N35"/>
    <style:style style:name="Millares_32_41_32_2" style:display-name="Millares 41 2" style:family="table-cell" style:data-style-name="N35"/>
    <style:style style:name="Millares_32_43_32_2" style:display-name="Millares 43 2" style:family="table-cell" style:data-style-name="N35"/>
    <style:style style:name="Millares_32_45_32_2" style:display-name="Millares 45 2" style:family="table-cell" style:data-style-name="N35"/>
    <style:style style:name="Millares_32_47_32_2" style:display-name="Millares 47 2" style:family="table-cell" style:data-style-name="N35"/>
    <style:style style:name="Millares_32_49_32_2" style:display-name="Millares 49 2" style:family="table-cell" style:data-style-name="N35"/>
    <style:style style:name="Millares_32_5" style:display-name="Millares 5" style:family="table-cell" style:data-style-name="N37"/>
    <style:style style:name="Millares_32_5_32_2" style:display-name="Millares 5 2" style:family="table-cell" style:data-style-name="N35"/>
    <style:style style:name="Millares_32_5_32_3" style:display-name="Millares 5 3" style:family="table-cell" style:data-style-name="N35"/>
    <style:style style:name="Millares_32_5_32_4" style:display-name="Millares 5 4" style:family="table-cell" style:data-style-name="N35"/>
    <style:style style:name="Millares_32_5_32_5" style:display-name="Millares 5 5" style:family="table-cell" style:data-style-name="N35"/>
    <style:style style:name="Millares_32_5_32_6" style:display-name="Millares 5 6" style:family="table-cell" style:data-style-name="N35"/>
    <style:style style:name="Millares_32_5_32_7" style:display-name="Millares 5 7" style:family="table-cell" style:data-style-name="N35"/>
    <style:style style:name="Millares_32_5_32_8" style:display-name="Millares 5 8" style:family="table-cell" style:data-style-name="N35"/>
    <style:style style:name="Millares_32_5_32_9" style:display-name="Millares 5 9" style:family="table-cell" style:data-style-name="N35"/>
    <style:style style:name="Millares_32_50_32_2" style:display-name="Millares 50 2" style:family="table-cell" style:data-style-name="N35"/>
    <style:style style:name="Millares_32_6" style:display-name="Millares 6" style:family="table-cell" style:data-style-name="N37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6_32_8" style:display-name="Millares 6 8" style:family="table-cell" style:data-style-name="N35"/>
    <style:style style:name="Millares_32_6_32_9" style:display-name="Millares 6 9" style:family="table-cell" style:data-style-name="N35"/>
    <style:style style:name="Millares_32_64_32_2" style:display-name="Millares 64 2" style:family="table-cell" style:data-style-name="N35"/>
    <style:style style:name="Millares_32_68_32_2" style:display-name="Millares 68 2" style:family="table-cell" style:data-style-name="N35"/>
    <style:style style:name="Millares_32_69_32_2" style:display-name="Millares 69 2" style:family="table-cell" style:data-style-name="N35"/>
    <style:style style:name="Millares_32_7" style:display-name="Millares 7" style:family="table-cell" style:data-style-name="N37"/>
    <style:style style:name="Millares_32_7_32_2" style:display-name="Millares 7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7_32_9" style:display-name="Millares 7 9" style:family="table-cell" style:data-style-name="N35"/>
    <style:style style:name="Millares_32_70_32_2" style:display-name="Millares 70 2" style:family="table-cell" style:data-style-name="N35"/>
    <style:style style:name="Millares_32_71_32_2" style:display-name="Millares 71 2" style:family="table-cell" style:data-style-name="N35"/>
    <style:style style:name="Millares_32_72_32_2" style:display-name="Millares 72 2" style:family="table-cell" style:data-style-name="N35"/>
    <style:style style:name="Millares_32_73_32_2" style:display-name="Millares 73 2" style:family="table-cell" style:data-style-name="N35"/>
    <style:style style:name="Millares_32_74_32_2" style:display-name="Millares 74 2" style:family="table-cell" style:data-style-name="N35"/>
    <style:style style:name="Millares_32_75_32_2" style:display-name="Millares 75 2" style:family="table-cell" style:data-style-name="N35"/>
    <style:style style:name="Millares_32_76_32_2" style:display-name="Millares 76 2" style:family="table-cell" style:data-style-name="N35"/>
    <style:style style:name="Millares_32_77_32_2" style:display-name="Millares 77 2" style:family="table-cell" style:data-style-name="N35"/>
    <style:style style:name="Millares_32_8_32_2" style:display-name="Millares 8 2" style:family="table-cell" style:data-style-name="N35"/>
    <style:style style:name="Millares_32_8_32_3" style:display-name="Millares 8 3" style:family="table-cell" style:data-style-name="N35"/>
    <style:style style:name="Millares_32_8_32_4" style:display-name="Millares 8 4" style:family="table-cell" style:data-style-name="N35"/>
    <style:style style:name="Millares_32_8_32_5" style:display-name="Millares 8 5" style:family="table-cell" style:data-style-name="N35"/>
    <style:style style:name="Millares_32_8_32_6" style:display-name="Millares 8 6" style:family="table-cell" style:data-style-name="N35"/>
    <style:style style:name="Millares_32_8_32_7" style:display-name="Millares 8 7" style:family="table-cell" style:data-style-name="N35"/>
    <style:style style:name="Millares_32_8_32_8" style:display-name="Millares 8 8" style:family="table-cell" style:data-style-name="N35"/>
    <style:style style:name="Millares_32_8_32_9" style:display-name="Millares 8 9" style:family="table-cell" style:data-style-name="N35"/>
    <style:style style:name="Millares_32_80_32_2" style:display-name="Millares 80 2" style:family="table-cell" style:data-style-name="N35"/>
    <style:style style:name="Millares_32_81_32_2" style:display-name="Millares 81 2" style:family="table-cell" style:data-style-name="N35"/>
    <style:style style:name="Millares_32_9_32_2" style:display-name="Millares 9 2" style:family="table-cell" style:data-style-name="N35"/>
    <style:style style:name="Millares_32_9_32_3" style:display-name="Millares 9 3" style:family="table-cell" style:data-style-name="N35"/>
    <style:style style:name="Millares_32_9_32_4" style:display-name="Millares 9 4" style:family="table-cell" style:data-style-name="N35"/>
    <style:style style:name="Millares_32_9_32_5" style:display-name="Millares 9 5" style:family="table-cell" style:data-style-name="N35"/>
    <style:style style:name="Millares_32_9_32_6" style:display-name="Millares 9 6" style:family="table-cell" style:data-style-name="N35"/>
    <style:style style:name="Millares_32_9_32_7" style:display-name="Millares 9 7" style:family="table-cell" style:data-style-name="N35"/>
    <style:style style:name="Millares_32_9_32_8" style:display-name="Millares 9 8" style:family="table-cell" style:data-style-name="N35"/>
    <style:style style:name="Millares_32_9_32_9" style:display-name="Millares 9 9" style:family="table-cell" style:data-style-name="N35"/>
    <style:style style:name="Neutral_32_10" style:display-name="Neutral 10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1" style:display-name="Neutral 11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2" style:display-name="Neutral 12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3" style:display-name="Neutral 13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4" style:display-name="Neutral 14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15" style:display-name="Neutral 15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6" style:display-name="Neutral 1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7" style:display-name="Neutral 17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8" style:display-name="Neutral 18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19" style:display-name="Neutral 19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" style:display-name="Neutral 2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2" style:display-name="Neutral 2 2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3" style:display-name="Neutral 2 3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4" style:display-name="Neutral 2 4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5" style:display-name="Neutral 2 5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_32_6" style:display-name="Neutral 2 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0" style:display-name="Neutral 20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1" style:display-name="Neutral 21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22" style:display-name="Neutral 22" style:family="table-cell" style:data-style-name="N0">
      <style:table-cell-properties fo:background-color="#FFEB9C"/>
      <style:text-properties fo:font-size="1pt" style:font-size-asian="1pt" style:font-size-complex="1pt"/>
    </style:style>
    <style:style style:name="Neutral_32_23" style:display-name="Neutral 23" style:family="table-cell" style:data-style-name="N0">
      <style:table-cell-properties fo:background-color="#FFEB9C"/>
      <style:text-properties fo:font-size="1pt" style:font-size-asian="1pt" style:font-size-complex="1pt"/>
    </style:style>
    <style:style style:name="Neutral_32_24" style:display-name="Neutral 24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5" style:display-name="Neutral 25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6" style:display-name="Neutral 26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7" style:display-name="Neutral 27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8" style:display-name="Neutral 28" style:family="table-cell" style:data-style-name="N0">
      <style:table-cell-properties fo:background-color="#FFEB9C"/>
      <style:text-properties fo:color="#FFFFFF"/>
    </style:style>
    <style:style style:name="Neutral_32_29" style:display-name="Neutral 29" style:family="table-cell" style:data-style-name="N0">
      <style:table-cell-properties fo:background-color="#FFEB9C"/>
      <style:text-properties fo:color="#FFFFFF"/>
    </style:style>
    <style:style style:name="Neutral_32_3" style:display-name="Neutral 3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30" style:display-name="Neutral 30" style:family="table-cell" style:data-style-name="N0">
      <style:table-cell-properties fo:background-color="#FFEB9C"/>
      <style:text-properties fo:color="#FFFFFF"/>
    </style:style>
    <style:style style:name="Neutral_32_31" style:display-name="Neutral 31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32" style:display-name="Neutral 32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33" style:display-name="Neutral 33" style:family="table-cell" style:data-style-name="N0">
      <style:table-cell-properties fo:background-color="#FFEB9C"/>
      <style:text-properties fo:color="#000000" style:font-name="Arial" style:font-name-asian="Arial" style:font-name-complex="Arial" fo:font-size="10pt" style:font-size-asian="10pt" style:font-size-complex="10pt"/>
    </style:style>
    <style:style style:name="Neutral_32_34" style:display-name="Neutral 34" style:family="table-cell" style:data-style-name="N0">
      <style:table-cell-properties fo:background-color="#FFEB9C"/>
      <style:text-properties fo:color="#9C6500"/>
    </style:style>
    <style:style style:name="Neutral_32_35" style:display-name="Neutral 35" style:family="table-cell" style:data-style-name="N0">
      <style:table-cell-properties fo:background-color="#FFEB9C"/>
      <style:text-properties fo:color="#9C6500"/>
    </style:style>
    <style:style style:name="Neutral_32_36" style:display-name="Neutral 36" style:family="table-cell" style:data-style-name="N0">
      <style:table-cell-properties fo:background-color="#FFEB9C"/>
      <style:text-properties fo:color="#9C6500"/>
    </style:style>
    <style:style style:name="Neutral_32_37" style:display-name="Neutral 37" style:family="table-cell" style:data-style-name="N0">
      <style:table-cell-properties fo:background-color="#FFEB9C"/>
      <style:text-properties fo:color="#9C6500"/>
    </style:style>
    <style:style style:name="Neutral_32_38" style:display-name="Neutral 38" style:family="table-cell" style:data-style-name="N0">
      <style:table-cell-properties fo:background-color="#FFEB9C"/>
      <style:text-properties fo:color="#9C6500"/>
    </style:style>
    <style:style style:name="Neutral_32_39" style:display-name="Neutral 39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40" style:display-name="Neutral 40" style:family="table-cell" style:data-style-name="N0">
      <style:table-cell-properties fo:background-color="#FFEB9C"/>
      <style:text-properties fo:color="#9C6500"/>
    </style:style>
    <style:style style:name="Neutral_32_41" style:display-name="Neutral 41" style:family="table-cell" style:data-style-name="N0">
      <style:table-cell-properties fo:background-color="#FFEB9C"/>
      <style:text-properties fo:color="#9C6500"/>
    </style:style>
    <style:style style:name="Neutral_32_42" style:display-name="Neutral 42" style:family="table-cell" style:data-style-name="N0">
      <style:table-cell-properties fo:background-color="#FFEB9C"/>
      <style:text-properties fo:color="#9C6500"/>
    </style:style>
    <style:style style:name="Neutral_32_43" style:display-name="Neutral 43" style:family="table-cell" style:data-style-name="N0">
      <style:table-cell-properties fo:background-color="#FFEB9C"/>
      <style:text-properties fo:color="#9C6500"/>
    </style:style>
    <style:style style:name="Neutral_32_44" style:display-name="Neutral 44" style:family="table-cell" style:data-style-name="N0">
      <style:table-cell-properties fo:background-color="#FFEB9C"/>
      <style:text-properties fo:color="#9C6500"/>
    </style:style>
    <style:style style:name="Neutral_32_45" style:display-name="Neutral 45" style:family="table-cell" style:data-style-name="N0">
      <style:table-cell-properties fo:background-color="#FFEB9C"/>
      <style:text-properties fo:color="#9C6500"/>
    </style:style>
    <style:style style:name="Neutral_32_46" style:display-name="Neutral 46" style:family="table-cell" style:data-style-name="N0">
      <style:table-cell-properties fo:background-color="#FFEB9C"/>
      <style:text-properties fo:color="#9C6500"/>
    </style:style>
    <style:style style:name="Neutral_32_47" style:display-name="Neutral 47" style:family="table-cell" style:data-style-name="N0">
      <style:table-cell-properties fo:background-color="#FFEB9C"/>
      <style:text-properties fo:color="#9C6500"/>
    </style:style>
    <style:style style:name="Neutral_32_48" style:display-name="Neutral 48" style:family="table-cell" style:data-style-name="N0">
      <style:table-cell-properties fo:background-color="#FFEB9C"/>
      <style:text-properties fo:color="#9C6500"/>
    </style:style>
    <style:style style:name="Neutral_32_49" style:display-name="Neutral 49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50" style:display-name="Neutral 50" style:family="table-cell" style:data-style-name="N0">
      <style:table-cell-properties fo:background-color="#FFEB9C"/>
      <style:text-properties fo:color="#9C6500"/>
    </style:style>
    <style:style style:name="Neutral_32_51" style:display-name="Neutral 51" style:family="table-cell" style:data-style-name="N0">
      <style:table-cell-properties fo:background-color="#FFEB9C"/>
      <style:text-properties fo:color="#9C6500"/>
    </style:style>
    <style:style style:name="Neutral_32_52" style:display-name="Neutral 52" style:family="table-cell" style:data-style-name="N0">
      <style:table-cell-properties fo:background-color="#FFEB9C"/>
      <style:text-properties fo:color="#9C6500"/>
    </style:style>
    <style:style style:name="Neutral_32_53" style:display-name="Neutral 53" style:family="table-cell" style:data-style-name="N0">
      <style:table-cell-properties fo:background-color="#FFEB9C"/>
      <style:text-properties fo:color="#9C6500"/>
    </style:style>
    <style:style style:name="Neutral_32_54" style:display-name="Neutral 54" style:family="table-cell" style:data-style-name="N0">
      <style:table-cell-properties fo:background-color="#FFEB9C"/>
      <style:text-properties fo:color="#9C6500"/>
    </style:style>
    <style:style style:name="Neutral_32_55" style:display-name="Neutral 55" style:family="table-cell" style:data-style-name="N0">
      <style:table-cell-properties fo:background-color="#FFEB9C"/>
      <style:text-properties fo:color="#9C6500"/>
    </style:style>
    <style:style style:name="Neutral_32_56" style:display-name="Neutral 5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57" style:display-name="Neutral 57" style:family="table-cell" style:data-style-name="N0">
      <style:table-cell-properties fo:background-color="#FFEB9C"/>
      <style:text-properties fo:color="#9C6500"/>
    </style:style>
    <style:style style:name="Neutral_32_58" style:display-name="Neutral 58" style:family="table-cell" style:data-style-name="N0">
      <style:table-cell-properties fo:background-color="#FFEB9C"/>
      <style:text-properties fo:color="#9C6500"/>
    </style:style>
    <style:style style:name="Neutral_32_59" style:display-name="Neutral 59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60" style:display-name="Neutral 60" style:family="table-cell" style:data-style-name="N0">
      <style:table-cell-properties fo:background-color="#FFEB9C"/>
      <style:text-properties fo:color="#9C6500"/>
    </style:style>
    <style:style style:name="Neutral_32_61" style:display-name="Neutral 61" style:family="table-cell" style:data-style-name="N0">
      <style:table-cell-properties fo:background-color="#FFEB9C"/>
      <style:text-properties fo:color="#9C6500"/>
    </style:style>
    <style:style style:name="Neutral_32_62" style:display-name="Neutral 62" style:family="table-cell" style:data-style-name="N0">
      <style:table-cell-properties fo:background-color="#FFEB9C"/>
      <style:text-properties fo:color="#9C6500"/>
    </style:style>
    <style:style style:name="Neutral_32_63" style:display-name="Neutral 63" style:family="table-cell" style:data-style-name="N0">
      <style:table-cell-properties fo:background-color="#FFEB9C"/>
      <style:text-properties fo:color="#9C6500"/>
    </style:style>
    <style:style style:name="Neutral_32_64" style:display-name="Neutral 64" style:family="table-cell" style:data-style-name="N0">
      <style:table-cell-properties fo:background-color="#FFEB9C"/>
      <style:text-properties fo:color="#9C6500"/>
    </style:style>
    <style:style style:name="Neutral_32_65" style:display-name="Neutral 65" style:family="table-cell" style:data-style-name="N0">
      <style:table-cell-properties fo:background-color="#FFEB9C"/>
      <style:text-properties fo:color="#9C6500"/>
    </style:style>
    <style:style style:name="Neutral_32_66" style:display-name="Neutral 66" style:family="table-cell" style:data-style-name="N0">
      <style:table-cell-properties fo:background-color="#FFEB9C"/>
      <style:text-properties fo:color="#9C6500"/>
    </style:style>
    <style:style style:name="Neutral_32_67" style:display-name="Neutral 67" style:family="table-cell" style:data-style-name="N0">
      <style:table-cell-properties fo:background-color="#FFEB9C"/>
      <style:text-properties fo:color="#9C6500"/>
    </style:style>
    <style:style style:name="Neutral_32_68" style:display-name="Neutral 68" style:family="table-cell" style:data-style-name="N0">
      <style:table-cell-properties fo:background-color="#FFEB9C"/>
      <style:text-properties fo:color="#9C6500"/>
    </style:style>
    <style:style style:name="Neutral_32_69" style:display-name="Neutral 69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70" style:display-name="Neutral 70" style:family="table-cell" style:data-style-name="N0">
      <style:table-cell-properties fo:background-color="#FFEB9C"/>
      <style:text-properties fo:color="#9C6500"/>
    </style:style>
    <style:style style:name="Neutral_32_71" style:display-name="Neutral 71" style:family="table-cell" style:data-style-name="N0">
      <style:table-cell-properties fo:background-color="#FFEB9C"/>
      <style:text-properties fo:color="#9C6500"/>
    </style:style>
    <style:style style:name="Neutral_32_72" style:display-name="Neutral 72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72_32_2" style:display-name="Neutral 72 2" style:family="table-cell" style:data-style-name="N0">
      <style:table-cell-properties fo:background-color="#FFEB9C"/>
      <style:text-properties fo:color="#9C6500"/>
    </style:style>
    <style:style style:name="Neutral_32_72_32_3" style:display-name="Neutral 72 3" style:family="table-cell" style:data-style-name="N0">
      <style:table-cell-properties fo:background-color="#FFEB9C"/>
      <style:text-properties fo:color="#9C6500"/>
    </style:style>
    <style:style style:name="Neutral_32_73" style:display-name="Neutral 73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73_32_2" style:display-name="Neutral 73 2" style:family="table-cell" style:data-style-name="N0">
      <style:table-cell-properties fo:background-color="#FFEB9C"/>
      <style:text-properties fo:color="#9C6500"/>
    </style:style>
    <style:style style:name="Neutral_32_74" style:display-name="Neutral 74" style:family="table-cell" style:data-style-name="N0">
      <style:table-cell-properties fo:background-color="#FFEB9C"/>
      <style:text-properties style:font-name="Arial" style:font-name-asian="Arial" style:font-name-complex="Arial" fo:font-size="1pt" style:font-size-asian="1pt" style:font-size-complex="1pt"/>
    </style:style>
    <style:style style:name="Neutral_32_74_32_2" style:display-name="Neutral 74 2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Neutral_32_9" style:display-name="Neutral 9" style:family="table-cell" style:data-style-name="N0">
      <style:table-cell-properties fo:background-color="#FFEB9C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5_32_2" style:display-name="Normal 1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36" style:display-name="Normal 4 36" style:family="table-cell" style:data-style-name="N0">
      <style:table-cell-properties style:vertical-align="automatic" fo:background-color="transparent"/>
    </style:style>
    <style:style style:name="Normal_32_4_32_36_32_2" style:display-name="Normal 4 36 2" style:family="table-cell" style:data-style-name="N0">
      <style:table-cell-properties style:vertical-align="automatic" fo:background-color="transparent"/>
    </style:style>
    <style:style style:name="Normal_32_4_32_37" style:display-name="Normal 4 3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pt" style:font-size-asian="1pt" style:font-size-complex="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00" style:display-name="Notas 100" style:family="table-cell" style:data-style-name="N0">
      <style:table-cell-properties fo:border="thin solid #B2B2B2" fo:background-color="#FFFFCC"/>
    </style:style>
    <style:style style:name="Notas_32_100_32_2" style:display-name="Notas 100 2" style:family="table-cell" style:data-style-name="N0">
      <style:table-cell-properties fo:border="thin solid #B2B2B2" fo:background-color="#FFFFCC"/>
    </style:style>
    <style:style style:name="Notas_32_101" style:display-name="Notas 101" style:family="table-cell" style:data-style-name="N0">
      <style:table-cell-properties fo:border="thin solid #B2B2B2" fo:background-color="#FFFFCC"/>
    </style:style>
    <style:style style:name="Notas_32_101_32_2" style:display-name="Notas 101 2" style:family="table-cell" style:data-style-name="N0">
      <style:table-cell-properties fo:border="thin solid #B2B2B2" fo:background-color="#FFFFCC"/>
    </style:style>
    <style:style style:name="Notas_32_102" style:display-name="Notas 102" style:family="table-cell" style:data-style-name="N0">
      <style:table-cell-properties fo:border="thin solid #B2B2B2" fo:background-color="#FFFFCC"/>
    </style:style>
    <style:style style:name="Notas_32_102_32_2" style:display-name="Notas 102 2" style:family="table-cell" style:data-style-name="N0">
      <style:table-cell-properties fo:border="thin solid #B2B2B2" fo:background-color="#FFFFCC"/>
    </style:style>
    <style:style style:name="Notas_32_103" style:display-name="Notas 103" style:family="table-cell" style:data-style-name="N0">
      <style:table-cell-properties fo:border="thin solid #B2B2B2" fo:background-color="#FFFFCC"/>
    </style:style>
    <style:style style:name="Notas_32_103_32_2" style:display-name="Notas 103 2" style:family="table-cell" style:data-style-name="N0">
      <style:table-cell-properties fo:border="thin solid #B2B2B2" fo:background-color="#FFFFCC"/>
    </style:style>
    <style:style style:name="Notas_32_104" style:display-name="Notas 104" style:family="table-cell" style:data-style-name="N0">
      <style:table-cell-properties fo:border="thin solid #B2B2B2" fo:background-color="#FFFFCC"/>
    </style:style>
    <style:style style:name="Notas_32_104_32_2" style:display-name="Notas 104 2" style:family="table-cell" style:data-style-name="N0">
      <style:table-cell-properties fo:border="thin solid #B2B2B2" fo:background-color="#FFFFCC"/>
    </style:style>
    <style:style style:name="Notas_32_105" style:display-name="Notas 105" style:family="table-cell" style:data-style-name="N0">
      <style:table-cell-properties fo:border="thin solid #B2B2B2" fo:background-color="#FFFFCC"/>
    </style:style>
    <style:style style:name="Notas_32_105_32_2" style:display-name="Notas 105 2" style:family="table-cell" style:data-style-name="N0">
      <style:table-cell-properties fo:border="thin solid #B2B2B2" fo:background-color="#FFFFCC"/>
    </style:style>
    <style:style style:name="Notas_32_106" style:display-name="Notas 106" style:family="table-cell" style:data-style-name="N0">
      <style:table-cell-properties fo:border="thin solid #B2B2B2" fo:background-color="#FFFFCC"/>
    </style:style>
    <style:style style:name="Notas_32_106_32_2" style:display-name="Notas 106 2" style:family="table-cell" style:data-style-name="N0">
      <style:table-cell-properties fo:border="thin solid #B2B2B2" fo:background-color="#FFFFCC"/>
    </style:style>
    <style:style style:name="Notas_32_107" style:display-name="Notas 107" style:family="table-cell" style:data-style-name="N0">
      <style:table-cell-properties fo:border="thin solid #B2B2B2" fo:background-color="#FFFFCC"/>
    </style:style>
    <style:style style:name="Notas_32_107_32_2" style:display-name="Notas 107 2" style:family="table-cell" style:data-style-name="N0">
      <style:table-cell-properties fo:border="thin solid #B2B2B2" fo:background-color="#FFFFCC"/>
    </style:style>
    <style:style style:name="Notas_32_108" style:display-name="Notas 108" style:family="table-cell" style:data-style-name="N0">
      <style:table-cell-properties fo:border="thin solid #B2B2B2" fo:background-color="#FFFFCC"/>
    </style:style>
    <style:style style:name="Notas_32_108_32_2" style:display-name="Notas 108 2" style:family="table-cell" style:data-style-name="N0">
      <style:table-cell-properties fo:border="thin solid #B2B2B2" fo:background-color="#FFFFCC"/>
    </style:style>
    <style:style style:name="Notas_32_109" style:display-name="Notas 109" style:family="table-cell" style:data-style-name="N0">
      <style:table-cell-properties fo:border="thin solid #B2B2B2" fo:background-color="#FFFFCC"/>
    </style:style>
    <style:style style:name="Notas_32_109_32_2" style:display-name="Notas 109 2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110" style:display-name="Notas 110" style:family="table-cell" style:data-style-name="N0">
      <style:table-cell-properties fo:border="thin solid #B2B2B2" fo:background-color="#FFFFCC"/>
    </style:style>
    <style:style style:name="Notas_32_110_32_2" style:display-name="Notas 110 2" style:family="table-cell" style:data-style-name="N0">
      <style:table-cell-properties fo:border="thin solid #B2B2B2" fo:background-color="#FFFFCC"/>
    </style:style>
    <style:style style:name="Notas_32_111" style:display-name="Notas 111" style:family="table-cell" style:data-style-name="N0">
      <style:table-cell-properties fo:border="thin solid #B2B2B2" fo:background-color="#FFFFCC"/>
    </style:style>
    <style:style style:name="Notas_32_111_32_2" style:display-name="Notas 111 2" style:family="table-cell" style:data-style-name="N0">
      <style:table-cell-properties fo:border="thin solid #B2B2B2" fo:background-color="#FFFFCC"/>
    </style:style>
    <style:style style:name="Notas_32_112" style:display-name="Notas 112" style:family="table-cell" style:data-style-name="N0">
      <style:table-cell-properties fo:border="thin solid #B2B2B2" fo:background-color="#FFFFCC"/>
    </style:style>
    <style:style style:name="Notas_32_112_32_2" style:display-name="Notas 112 2" style:family="table-cell" style:data-style-name="N0">
      <style:table-cell-properties fo:border="thin solid #B2B2B2" fo:background-color="#FFFFCC"/>
    </style:style>
    <style:style style:name="Notas_32_113" style:display-name="Notas 113" style:family="table-cell" style:data-style-name="N0">
      <style:table-cell-properties fo:border="thin solid #B2B2B2" fo:background-color="#FFFFCC"/>
    </style:style>
    <style:style style:name="Notas_32_113_32_2" style:display-name="Notas 113 2" style:family="table-cell" style:data-style-name="N0">
      <style:table-cell-properties fo:border="thin solid #B2B2B2" fo:background-color="#FFFFCC"/>
    </style:style>
    <style:style style:name="Notas_32_114" style:display-name="Notas 114" style:family="table-cell" style:data-style-name="N0">
      <style:table-cell-properties fo:border="thin solid #B2B2B2" fo:background-color="#FFFFCC"/>
    </style:style>
    <style:style style:name="Notas_32_114_32_2" style:display-name="Notas 114 2" style:family="table-cell" style:data-style-name="N0">
      <style:table-cell-properties fo:border="thin solid #B2B2B2" fo:background-color="#FFFFCC"/>
    </style:style>
    <style:style style:name="Notas_32_115" style:display-name="Notas 115" style:family="table-cell" style:data-style-name="N0">
      <style:table-cell-properties fo:border="thin solid #B2B2B2" fo:background-color="#FFFFCC"/>
    </style:style>
    <style:style style:name="Notas_32_115_32_2" style:display-name="Notas 115 2" style:family="table-cell" style:data-style-name="N0">
      <style:table-cell-properties fo:border="thin solid #B2B2B2" fo:background-color="#FFFFCC"/>
    </style:style>
    <style:style style:name="Notas_32_116" style:display-name="Notas 116" style:family="table-cell" style:data-style-name="N0">
      <style:table-cell-properties fo:border="thin solid #B2B2B2" fo:background-color="#FFFFCC"/>
    </style:style>
    <style:style style:name="Notas_32_116_32_2" style:display-name="Notas 116 2" style:family="table-cell" style:data-style-name="N0">
      <style:table-cell-properties fo:border="thin solid #B2B2B2" fo:background-color="#FFFFCC"/>
    </style:style>
    <style:style style:name="Notas_32_117" style:display-name="Notas 117" style:family="table-cell" style:data-style-name="N0">
      <style:table-cell-properties fo:border="thin solid #B2B2B2" fo:background-color="#FFFFCC"/>
    </style:style>
    <style:style style:name="Notas_32_117_32_2" style:display-name="Notas 117 2" style:family="table-cell" style:data-style-name="N0">
      <style:table-cell-properties fo:border="thin solid #B2B2B2" fo:background-color="#FFFFCC"/>
    </style:style>
    <style:style style:name="Notas_32_118" style:display-name="Notas 118" style:family="table-cell" style:data-style-name="N0">
      <style:table-cell-properties fo:border="thin solid #B2B2B2" fo:background-color="#FFFFCC"/>
    </style:style>
    <style:style style:name="Notas_32_118_32_2" style:display-name="Notas 118 2" style:family="table-cell" style:data-style-name="N0">
      <style:table-cell-properties fo:border="thin solid #B2B2B2" fo:background-color="#FFFFCC"/>
    </style:style>
    <style:style style:name="Notas_32_119" style:display-name="Notas 119" style:family="table-cell" style:data-style-name="N0">
      <style:table-cell-properties fo:border="thin solid #B2B2B2" fo:background-color="#FFFFCC"/>
    </style:style>
    <style:style style:name="Notas_32_119_32_2" style:display-name="Notas 119 2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2_32_2" style:display-name="Notas 12 2" style:family="table-cell" style:data-style-name="N0">
      <style:table-cell-properties fo:border="thin solid #B2B2B2" fo:background-color="#FFFFCC"/>
    </style:style>
    <style:style style:name="Notas_32_120" style:display-name="Notas 120" style:family="table-cell" style:data-style-name="N0">
      <style:table-cell-properties fo:border="thin solid #B2B2B2" fo:background-color="#FFFFCC"/>
    </style:style>
    <style:style style:name="Notas_32_120_32_2" style:display-name="Notas 120 2" style:family="table-cell" style:data-style-name="N0">
      <style:table-cell-properties fo:border="thin solid #B2B2B2" fo:background-color="#FFFFCC"/>
    </style:style>
    <style:style style:name="Notas_32_121" style:display-name="Notas 121" style:family="table-cell" style:data-style-name="N0">
      <style:table-cell-properties fo:border="thin solid #B2B2B2" fo:background-color="#FFFFCC"/>
    </style:style>
    <style:style style:name="Notas_32_121_32_2" style:display-name="Notas 121 2" style:family="table-cell" style:data-style-name="N0">
      <style:table-cell-properties fo:border="thin solid #B2B2B2" fo:background-color="#FFFFCC"/>
    </style:style>
    <style:style style:name="Notas_32_122" style:display-name="Notas 122" style:family="table-cell" style:data-style-name="N0">
      <style:table-cell-properties fo:border="thin solid #B2B2B2" fo:background-color="#FFFFCC"/>
    </style:style>
    <style:style style:name="Notas_32_122_32_2" style:display-name="Notas 122 2" style:family="table-cell" style:data-style-name="N0">
      <style:table-cell-properties fo:border="thin solid #B2B2B2" fo:background-color="#FFFFCC"/>
    </style:style>
    <style:style style:name="Notas_32_123" style:display-name="Notas 123" style:family="table-cell" style:data-style-name="N0">
      <style:table-cell-properties fo:border="thin solid #B2B2B2" fo:background-color="#FFFFCC"/>
    </style:style>
    <style:style style:name="Notas_32_123_32_2" style:display-name="Notas 123 2" style:family="table-cell" style:data-style-name="N0">
      <style:table-cell-properties fo:border="thin solid #B2B2B2" fo:background-color="#FFFFCC"/>
    </style:style>
    <style:style style:name="Notas_32_124" style:display-name="Notas 124" style:family="table-cell" style:data-style-name="N0">
      <style:table-cell-properties fo:border="thin solid #B2B2B2" fo:background-color="#FFFFCC"/>
    </style:style>
    <style:style style:name="Notas_32_124_32_2" style:display-name="Notas 124 2" style:family="table-cell" style:data-style-name="N0">
      <style:table-cell-properties fo:border="thin solid #B2B2B2" fo:background-color="#FFFFCC"/>
    </style:style>
    <style:style style:name="Notas_32_125" style:display-name="Notas 125" style:family="table-cell" style:data-style-name="N0">
      <style:table-cell-properties fo:border="thin solid #B2B2B2" fo:background-color="#FFFFCC"/>
    </style:style>
    <style:style style:name="Notas_32_125_32_2" style:display-name="Notas 125 2" style:family="table-cell" style:data-style-name="N0">
      <style:table-cell-properties fo:border="thin solid #B2B2B2" fo:background-color="#FFFFCC"/>
    </style:style>
    <style:style style:name="Notas_32_126" style:display-name="Notas 126" style:family="table-cell" style:data-style-name="N0">
      <style:table-cell-properties fo:border="thin solid #B2B2B2" fo:background-color="#FFFFCC"/>
    </style:style>
    <style:style style:name="Notas_32_126_32_2" style:display-name="Notas 126 2" style:family="table-cell" style:data-style-name="N0">
      <style:table-cell-properties fo:border="thin solid #B2B2B2" fo:background-color="#FFFFCC"/>
    </style:style>
    <style:style style:name="Notas_32_127" style:display-name="Notas 127" style:family="table-cell" style:data-style-name="N0">
      <style:table-cell-properties fo:border="thin solid #B2B2B2" fo:background-color="#FFFFCC"/>
    </style:style>
    <style:style style:name="Notas_32_127_32_2" style:display-name="Notas 127 2" style:family="table-cell" style:data-style-name="N0">
      <style:table-cell-properties fo:border="thin solid #B2B2B2" fo:background-color="#FFFFCC"/>
    </style:style>
    <style:style style:name="Notas_32_128" style:display-name="Notas 128" style:family="table-cell" style:data-style-name="N0">
      <style:table-cell-properties fo:border="thin solid #B2B2B2" fo:background-color="#FFFFCC"/>
    </style:style>
    <style:style style:name="Notas_32_128_32_2" style:display-name="Notas 128 2" style:family="table-cell" style:data-style-name="N0">
      <style:table-cell-properties fo:border="thin solid #B2B2B2" fo:background-color="#FFFFCC"/>
    </style:style>
    <style:style style:name="Notas_32_129" style:display-name="Notas 129" style:family="table-cell" style:data-style-name="N0">
      <style:table-cell-properties fo:border="thin solid #B2B2B2" fo:background-color="#FFFFCC"/>
    </style:style>
    <style:style style:name="Notas_32_129_32_2" style:display-name="Notas 129 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3_32_2" style:display-name="Notas 13 2" style:family="table-cell" style:data-style-name="N0">
      <style:table-cell-properties fo:border="thin solid #B2B2B2" fo:background-color="#FFFFCC"/>
    </style:style>
    <style:style style:name="Notas_32_130" style:display-name="Notas 130" style:family="table-cell" style:data-style-name="N0">
      <style:table-cell-properties fo:border="thin solid #B2B2B2" fo:background-color="#FFFFCC"/>
    </style:style>
    <style:style style:name="Notas_32_130_32_2" style:display-name="Notas 130 2" style:family="table-cell" style:data-style-name="N0">
      <style:table-cell-properties fo:border="thin solid #B2B2B2" fo:background-color="#FFFFCC"/>
    </style:style>
    <style:style style:name="Notas_32_131" style:display-name="Notas 131" style:family="table-cell" style:data-style-name="N0">
      <style:table-cell-properties fo:border="thin solid #B2B2B2" fo:background-color="#FFFFCC"/>
    </style:style>
    <style:style style:name="Notas_32_131_32_2" style:display-name="Notas 131 2" style:family="table-cell" style:data-style-name="N0">
      <style:table-cell-properties fo:border="thin solid #B2B2B2" fo:background-color="#FFFFCC"/>
    </style:style>
    <style:style style:name="Notas_32_132" style:display-name="Notas 132" style:family="table-cell" style:data-style-name="N0">
      <style:table-cell-properties fo:border="thin solid #B2B2B2" fo:background-color="#FFFFCC"/>
    </style:style>
    <style:style style:name="Notas_32_132_32_2" style:display-name="Notas 132 2" style:family="table-cell" style:data-style-name="N0">
      <style:table-cell-properties fo:border="thin solid #B2B2B2" fo:background-color="#FFFFCC"/>
    </style:style>
    <style:style style:name="Notas_32_133" style:display-name="Notas 133" style:family="table-cell" style:data-style-name="N0">
      <style:table-cell-properties fo:border="thin solid #B2B2B2" fo:background-color="#FFFFCC"/>
    </style:style>
    <style:style style:name="Notas_32_133_32_2" style:display-name="Notas 133 2" style:family="table-cell" style:data-style-name="N0">
      <style:table-cell-properties fo:border="thin solid #B2B2B2" fo:background-color="#FFFFCC"/>
    </style:style>
    <style:style style:name="Notas_32_134" style:display-name="Notas 134" style:family="table-cell" style:data-style-name="N0">
      <style:table-cell-properties fo:border="thin solid #B2B2B2" fo:background-color="#FFFFCC"/>
    </style:style>
    <style:style style:name="Notas_32_134_32_2" style:display-name="Notas 134 2" style:family="table-cell" style:data-style-name="N0">
      <style:table-cell-properties fo:border="thin solid #B2B2B2" fo:background-color="#FFFFCC"/>
    </style:style>
    <style:style style:name="Notas_32_135" style:display-name="Notas 135" style:family="table-cell" style:data-style-name="N0">
      <style:table-cell-properties fo:border="thin solid #B2B2B2" fo:background-color="#FFFFCC"/>
    </style:style>
    <style:style style:name="Notas_32_135_32_2" style:display-name="Notas 135 2" style:family="table-cell" style:data-style-name="N0">
      <style:table-cell-properties fo:border="thin solid #B2B2B2" fo:background-color="#FFFFCC"/>
    </style:style>
    <style:style style:name="Notas_32_136" style:display-name="Notas 136" style:family="table-cell" style:data-style-name="N0">
      <style:table-cell-properties fo:border="thin solid #B2B2B2" fo:background-color="#FFFFCC"/>
    </style:style>
    <style:style style:name="Notas_32_136_32_2" style:display-name="Notas 136 2" style:family="table-cell" style:data-style-name="N0">
      <style:table-cell-properties fo:border="thin solid #B2B2B2" fo:background-color="#FFFFCC"/>
    </style:style>
    <style:style style:name="Notas_32_137" style:display-name="Notas 137" style:family="table-cell" style:data-style-name="N0">
      <style:table-cell-properties fo:border="thin solid #B2B2B2" fo:background-color="#FFFFCC"/>
    </style:style>
    <style:style style:name="Notas_32_137_32_2" style:display-name="Notas 137 2" style:family="table-cell" style:data-style-name="N0">
      <style:table-cell-properties fo:border="thin solid #B2B2B2" fo:background-color="#FFFFCC"/>
    </style:style>
    <style:style style:name="Notas_32_138" style:display-name="Notas 138" style:family="table-cell" style:data-style-name="N0">
      <style:table-cell-properties fo:border="thin solid #B2B2B2" fo:background-color="#FFFFCC"/>
    </style:style>
    <style:style style:name="Notas_32_138_32_2" style:display-name="Notas 138 2" style:family="table-cell" style:data-style-name="N0">
      <style:table-cell-properties fo:border="thin solid #B2B2B2" fo:background-color="#FFFFCC"/>
    </style:style>
    <style:style style:name="Notas_32_139" style:display-name="Notas 139" style:family="table-cell" style:data-style-name="N0">
      <style:table-cell-properties fo:border="thin solid #B2B2B2" fo:background-color="#FFFFCC"/>
    </style:style>
    <style:style style:name="Notas_32_139_32_2" style:display-name="Notas 139 2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4_32_2" style:display-name="Notas 14 2" style:family="table-cell" style:data-style-name="N0">
      <style:table-cell-properties fo:border="thin solid #B2B2B2" fo:background-color="#FFFFCC"/>
    </style:style>
    <style:style style:name="Notas_32_140" style:display-name="Notas 140" style:family="table-cell" style:data-style-name="N0">
      <style:table-cell-properties fo:border="thin solid #B2B2B2" fo:background-color="#FFFFCC"/>
    </style:style>
    <style:style style:name="Notas_32_141" style:display-name="Notas 141" style:family="table-cell" style:data-style-name="N0">
      <style:table-cell-properties fo:border="thin solid #B2B2B2" fo:background-color="#FFFFCC"/>
    </style:style>
    <style:style style:name="Notas_32_142" style:display-name="Notas 142" style:family="table-cell" style:data-style-name="N0">
      <style:table-cell-properties fo:border="thin solid #B2B2B2" fo:background-color="#FFFFCC"/>
    </style:style>
    <style:style style:name="Notas_32_143" style:display-name="Notas 143" style:family="table-cell" style:data-style-name="N0">
      <style:table-cell-properties fo:border="thin solid #B2B2B2" fo:background-color="#FFFFCC"/>
    </style:style>
    <style:style style:name="Notas_32_144" style:display-name="Notas 144" style:family="table-cell" style:data-style-name="N0">
      <style:table-cell-properties fo:border="thin solid #B2B2B2" fo:background-color="#FFFFCC"/>
    </style:style>
    <style:style style:name="Notas_32_145" style:display-name="Notas 145" style:family="table-cell" style:data-style-name="N0">
      <style:table-cell-properties fo:border="thin solid #B2B2B2" fo:background-color="#FFFFCC"/>
    </style:style>
    <style:style style:name="Notas_32_146" style:display-name="Notas 146" style:family="table-cell" style:data-style-name="N0">
      <style:table-cell-properties fo:border="thin solid #B2B2B2" fo:background-color="#FFFFCC"/>
    </style:style>
    <style:style style:name="Notas_32_147" style:display-name="Notas 147" style:family="table-cell" style:data-style-name="N0">
      <style:table-cell-properties fo:border="thin solid #B2B2B2" fo:background-color="#FFFFCC"/>
    </style:style>
    <style:style style:name="Notas_32_148" style:display-name="Notas 148" style:family="table-cell" style:data-style-name="N0">
      <style:table-cell-properties fo:border="thin solid #B2B2B2" fo:background-color="#FFFFCC"/>
    </style:style>
    <style:style style:name="Notas_32_149" style:display-name="Notas 149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5_32_2" style:display-name="Notas 15 2" style:family="table-cell" style:data-style-name="N0">
      <style:table-cell-properties fo:border="thin solid #B2B2B2" fo:background-color="#FFFFCC"/>
    </style:style>
    <style:style style:name="Notas_32_150" style:display-name="Notas 150" style:family="table-cell" style:data-style-name="N0">
      <style:table-cell-properties fo:border="thin solid #B2B2B2" fo:background-color="#FFFFCC"/>
    </style:style>
    <style:style style:name="Notas_32_151" style:display-name="Notas 151" style:family="table-cell" style:data-style-name="N0">
      <style:table-cell-properties fo:border="thin solid #B2B2B2" fo:background-color="#FFFFCC"/>
    </style:style>
    <style:style style:name="Notas_32_152" style:display-name="Notas 152" style:family="table-cell" style:data-style-name="N0">
      <style:table-cell-properties fo:border="thin solid #B2B2B2" fo:background-color="#FFFFCC"/>
    </style:style>
    <style:style style:name="Notas_32_153" style:display-name="Notas 153" style:family="table-cell" style:data-style-name="N0">
      <style:table-cell-properties fo:border="thin solid #B2B2B2" fo:background-color="#FFFFCC"/>
    </style:style>
    <style:style style:name="Notas_32_154" style:display-name="Notas 154" style:family="table-cell" style:data-style-name="N0">
      <style:table-cell-properties fo:border="thin solid #B2B2B2" fo:background-color="#FFFFCC"/>
    </style:style>
    <style:style style:name="Notas_32_155" style:display-name="Notas 155" style:family="table-cell" style:data-style-name="N0">
      <style:table-cell-properties fo:border="thin solid #B2B2B2" fo:background-color="#FFFFCC"/>
    </style:style>
    <style:style style:name="Notas_32_156" style:display-name="Notas 156" style:family="table-cell" style:data-style-name="N0">
      <style:table-cell-properties fo:border="thin solid #B2B2B2" fo:background-color="#FFFFCC"/>
    </style:style>
    <style:style style:name="Notas_32_157" style:display-name="Notas 157" style:family="table-cell" style:data-style-name="N0">
      <style:table-cell-properties fo:border="thin solid #B2B2B2" fo:background-color="#FFFFCC"/>
    </style:style>
    <style:style style:name="Notas_32_158" style:display-name="Notas 158" style:family="table-cell" style:data-style-name="N0">
      <style:table-cell-properties fo:border="thin solid #B2B2B2" fo:background-color="#FFFFCC"/>
    </style:style>
    <style:style style:name="Notas_32_159" style:display-name="Notas 159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16_32_2" style:display-name="Notas 16 2" style:family="table-cell" style:data-style-name="N0">
      <style:table-cell-properties fo:border="thin solid #B2B2B2" fo:background-color="#FFFFCC"/>
    </style:style>
    <style:style style:name="Notas_32_160" style:display-name="Notas 160" style:family="table-cell" style:data-style-name="N0">
      <style:table-cell-properties fo:border="thin solid #B2B2B2" fo:background-color="#FFFFCC"/>
    </style:style>
    <style:style style:name="Notas_32_161" style:display-name="Notas 161" style:family="table-cell" style:data-style-name="N0">
      <style:table-cell-properties fo:border="thin solid #B2B2B2" fo:background-color="#FFFFCC"/>
    </style:style>
    <style:style style:name="Notas_32_162" style:display-name="Notas 162" style:family="table-cell" style:data-style-name="N0">
      <style:table-cell-properties fo:border="thin solid #B2B2B2" fo:background-color="#FFFFCC"/>
    </style:style>
    <style:style style:name="Notas_32_163" style:display-name="Notas 163" style:family="table-cell" style:data-style-name="N0">
      <style:table-cell-properties fo:border="thin solid #B2B2B2" fo:background-color="#FFFFCC"/>
    </style:style>
    <style:style style:name="Notas_32_164" style:display-name="Notas 164" style:family="table-cell" style:data-style-name="N0">
      <style:table-cell-properties fo:border="thin solid #B2B2B2" fo:background-color="#FFFFCC"/>
    </style:style>
    <style:style style:name="Notas_32_165" style:display-name="Notas 165" style:family="table-cell" style:data-style-name="N0">
      <style:table-cell-properties fo:border="thin solid #B2B2B2" fo:background-color="#FFFFCC"/>
    </style:style>
    <style:style style:name="Notas_32_166" style:display-name="Notas 166" style:family="table-cell" style:data-style-name="N0">
      <style:table-cell-properties fo:border="thin solid #B2B2B2" fo:background-color="#FFFFCC"/>
    </style:style>
    <style:style style:name="Notas_32_167" style:display-name="Notas 167" style:family="table-cell" style:data-style-name="N0">
      <style:table-cell-properties fo:border="thin solid #B2B2B2" fo:background-color="#FFFFCC"/>
    </style:style>
    <style:style style:name="Notas_32_168" style:display-name="Notas 168" style:family="table-cell" style:data-style-name="N0">
      <style:table-cell-properties fo:border="thin solid #B2B2B2" fo:background-color="#FFFFCC"/>
    </style:style>
    <style:style style:name="Notas_32_169" style:display-name="Notas 169" style:family="table-cell" style:data-style-name="N0">
      <style:table-cell-properties fo:border="thin solid #B2B2B2" fo:background-color="#FFFFCC"/>
    </style:style>
    <style:style style:name="Notas_32_17" style:display-name="Notas 17" style:family="table-cell" style:data-style-name="N0">
      <style:table-cell-properties fo:border="thin solid #B2B2B2" fo:background-color="#FFFFCC"/>
    </style:style>
    <style:style style:name="Notas_32_17_32_2" style:display-name="Notas 17 2" style:family="table-cell" style:data-style-name="N0">
      <style:table-cell-properties fo:border="thin solid #B2B2B2" fo:background-color="#FFFFCC"/>
    </style:style>
    <style:style style:name="Notas_32_170" style:display-name="Notas 170" style:family="table-cell" style:data-style-name="N0">
      <style:table-cell-properties fo:border="thin solid #B2B2B2" fo:background-color="#FFFFCC"/>
    </style:style>
    <style:style style:name="Notas_32_171" style:display-name="Notas 171" style:family="table-cell" style:data-style-name="N0">
      <style:table-cell-properties fo:border="thin solid #B2B2B2" fo:background-color="#FFFFCC"/>
    </style:style>
    <style:style style:name="Notas_32_172" style:display-name="Notas 172" style:family="table-cell" style:data-style-name="N0">
      <style:table-cell-properties fo:border="thin solid #B2B2B2" fo:background-color="#FFFFCC"/>
    </style:style>
    <style:style style:name="Notas_32_173" style:display-name="Notas 173" style:family="table-cell" style:data-style-name="N0">
      <style:table-cell-properties fo:border="thin solid #B2B2B2" fo:background-color="#FFFFCC"/>
    </style:style>
    <style:style style:name="Notas_32_174" style:display-name="Notas 174" style:family="table-cell" style:data-style-name="N0">
      <style:table-cell-properties fo:border="thin solid #B2B2B2" fo:background-color="#FFFFCC"/>
    </style:style>
    <style:style style:name="Notas_32_175" style:display-name="Notas 175" style:family="table-cell" style:data-style-name="N0">
      <style:table-cell-properties fo:border="thin solid #B2B2B2" fo:background-color="#FFFFCC"/>
    </style:style>
    <style:style style:name="Notas_32_176" style:display-name="Notas 176" style:family="table-cell" style:data-style-name="N0">
      <style:table-cell-properties fo:border="thin solid #B2B2B2" fo:background-color="#FFFFCC"/>
    </style:style>
    <style:style style:name="Notas_32_177" style:display-name="Notas 177" style:family="table-cell" style:data-style-name="N0">
      <style:table-cell-properties fo:border="thin solid #B2B2B2" fo:background-color="#FFFFCC"/>
    </style:style>
    <style:style style:name="Notas_32_178" style:display-name="Notas 178" style:family="table-cell" style:data-style-name="N0">
      <style:table-cell-properties fo:border="thin solid #B2B2B2" fo:background-color="#FFFFCC"/>
    </style:style>
    <style:style style:name="Notas_32_179" style:display-name="Notas 179" style:family="table-cell" style:data-style-name="N0">
      <style:table-cell-properties fo:border="thin solid #B2B2B2" fo:background-color="#FFFFCC"/>
    </style:style>
    <style:style style:name="Notas_32_18" style:display-name="Notas 18" style:family="table-cell" style:data-style-name="N0">
      <style:table-cell-properties fo:border="thin solid #B2B2B2" fo:background-color="#FFFFCC"/>
    </style:style>
    <style:style style:name="Notas_32_18_32_2" style:display-name="Notas 18 2" style:family="table-cell" style:data-style-name="N0">
      <style:table-cell-properties fo:border="thin solid #B2B2B2" fo:background-color="#FFFFCC"/>
    </style:style>
    <style:style style:name="Notas_32_180" style:display-name="Notas 180" style:family="table-cell" style:data-style-name="N0">
      <style:table-cell-properties fo:border="thin solid #B2B2B2" fo:background-color="#FFFFCC"/>
    </style:style>
    <style:style style:name="Notas_32_181" style:display-name="Notas 181" style:family="table-cell" style:data-style-name="N0">
      <style:table-cell-properties fo:border="thin solid #B2B2B2" fo:background-color="#FFFFCC"/>
    </style:style>
    <style:style style:name="Notas_32_182" style:display-name="Notas 182" style:family="table-cell" style:data-style-name="N0">
      <style:table-cell-properties fo:border="thin solid #B2B2B2" fo:background-color="#FFFFCC"/>
    </style:style>
    <style:style style:name="Notas_32_182_32_2" style:display-name="Notas 182 2" style:family="table-cell" style:data-style-name="N0">
      <style:table-cell-properties fo:border="thin solid #B2B2B2" fo:background-color="#FFFFCC"/>
    </style:style>
    <style:style style:name="Notas_32_182_32_2_32_2" style:display-name="Notas 182 2 2" style:family="table-cell" style:data-style-name="N0">
      <style:table-cell-properties fo:border="thin solid #B2B2B2" fo:background-color="#FFFFCC"/>
    </style:style>
    <style:style style:name="Notas_32_182_32_3" style:display-name="Notas 182 3" style:family="table-cell" style:data-style-name="N0">
      <style:table-cell-properties fo:border="thin solid #B2B2B2" fo:background-color="#FFFFCC"/>
    </style:style>
    <style:style style:name="Notas_32_183" style:display-name="Notas 183" style:family="table-cell" style:data-style-name="N0">
      <style:table-cell-properties fo:border="thin solid #B2B2B2" fo:background-color="#FFFFCC"/>
    </style:style>
    <style:style style:name="Notas_32_183_32_2" style:display-name="Notas 183 2" style:family="table-cell" style:data-style-name="N0">
      <style:table-cell-properties fo:border="thin solid #B2B2B2" fo:background-color="#FFFFCC"/>
    </style:style>
    <style:style style:name="Notas_32_183_32_2_32_2" style:display-name="Notas 183 2 2" style:family="table-cell" style:data-style-name="N0">
      <style:table-cell-properties fo:border="thin solid #B2B2B2" fo:background-color="#FFFFCC"/>
    </style:style>
    <style:style style:name="Notas_32_183_32_3" style:display-name="Notas 183 3" style:family="table-cell" style:data-style-name="N0">
      <style:table-cell-properties fo:border="thin solid #B2B2B2" fo:background-color="#FFFFCC"/>
    </style:style>
    <style:style style:name="Notas_32_184" style:display-name="Notas 184" style:family="table-cell" style:data-style-name="N0">
      <style:table-cell-properties fo:border="thin solid #B2B2B2" fo:background-color="#FFFFCC"/>
    </style:style>
    <style:style style:name="Notas_32_184_32_2" style:display-name="Notas 184 2" style:family="table-cell" style:data-style-name="N0">
      <style:table-cell-properties fo:border="thin solid #B2B2B2" fo:background-color="#FFFFCC"/>
    </style:style>
    <style:style style:name="Notas_32_185" style:display-name="Notas 185" style:family="table-cell" style:data-style-name="N0">
      <style:table-cell-properties fo:border="thin solid #B2B2B2" fo:background-color="#FFFFCC"/>
    </style:style>
    <style:style style:name="Notas_32_185_32_2" style:display-name="Notas 185 2" style:family="table-cell" style:data-style-name="N0">
      <style:table-cell-properties fo:border="thin solid #B2B2B2" fo:background-color="#FFFFCC"/>
    </style:style>
    <style:style style:name="Notas_32_186" style:display-name="Notas 186" style:family="table-cell" style:data-style-name="N0">
      <style:table-cell-properties fo:border="thin solid #B2B2B2" fo:background-color="#FFFFCC"/>
    </style:style>
    <style:style style:name="Notas_32_186_32_2" style:display-name="Notas 186 2" style:family="table-cell" style:data-style-name="N0">
      <style:table-cell-properties fo:border="thin solid #B2B2B2" fo:background-color="#FFFFCC"/>
    </style:style>
    <style:style style:name="Notas_32_187" style:display-name="Notas 187" style:family="table-cell" style:data-style-name="N0">
      <style:table-cell-properties fo:border="thin solid #B2B2B2" fo:background-color="#FFFFCC"/>
    </style:style>
    <style:style style:name="Notas_32_187_32_2" style:display-name="Notas 187 2" style:family="table-cell" style:data-style-name="N0">
      <style:table-cell-properties fo:border="thin solid #B2B2B2" fo:background-color="#FFFFCC"/>
    </style:style>
    <style:style style:name="Notas_32_188" style:display-name="Notas 188" style:family="table-cell" style:data-style-name="N0">
      <style:table-cell-properties fo:border="thin solid #B2B2B2" fo:background-color="#FFFFCC"/>
    </style:style>
    <style:style style:name="Notas_32_188_32_2" style:display-name="Notas 188 2" style:family="table-cell" style:data-style-name="N0">
      <style:table-cell-properties fo:border="thin solid #B2B2B2" fo:background-color="#FFFFCC"/>
    </style:style>
    <style:style style:name="Notas_32_189" style:display-name="Notas 189" style:family="table-cell" style:data-style-name="N0">
      <style:table-cell-properties fo:border="thin solid #B2B2B2" fo:background-color="#FFFFCC"/>
    </style:style>
    <style:style style:name="Notas_32_189_32_2" style:display-name="Notas 189 2" style:family="table-cell" style:data-style-name="N0">
      <style:table-cell-properties fo:border="thin solid #B2B2B2" fo:background-color="#FFFFCC"/>
    </style:style>
    <style:style style:name="Notas_32_19" style:display-name="Notas 19" style:family="table-cell" style:data-style-name="N0">
      <style:table-cell-properties fo:border="thin solid #B2B2B2" fo:background-color="#FFFFCC"/>
    </style:style>
    <style:style style:name="Notas_32_19_32_2" style:display-name="Notas 19 2" style:family="table-cell" style:data-style-name="N0">
      <style:table-cell-properties fo:border="thin solid #B2B2B2" fo:background-color="#FFFFCC"/>
    </style:style>
    <style:style style:name="Notas_32_190" style:display-name="Notas 190" style:family="table-cell" style:data-style-name="N0">
      <style:table-cell-properties fo:border="thin solid #B2B2B2" fo:background-color="#FFFFCC"/>
    </style:style>
    <style:style style:name="Notas_32_190_32_2" style:display-name="Notas 190 2" style:family="table-cell" style:data-style-name="N0">
      <style:table-cell-properties fo:border="thin solid #B2B2B2" fo:background-color="#FFFFCC"/>
    </style:style>
    <style:style style:name="Notas_32_191" style:display-name="Notas 191" style:family="table-cell" style:data-style-name="N0">
      <style:table-cell-properties fo:border="thin solid #B2B2B2" fo:background-color="#FFFFCC"/>
    </style:style>
    <style:style style:name="Notas_32_191_32_2" style:display-name="Notas 191 2" style:family="table-cell" style:data-style-name="N0">
      <style:table-cell-properties fo:border="thin solid #B2B2B2" fo:background-color="#FFFFCC"/>
    </style:style>
    <style:style style:name="Notas_32_192" style:display-name="Notas 192" style:family="table-cell" style:data-style-name="N0">
      <style:table-cell-properties fo:border="thin solid #B2B2B2" fo:background-color="#FFFFCC"/>
    </style:style>
    <style:style style:name="Notas_32_192_32_2" style:display-name="Notas 192 2" style:family="table-cell" style:data-style-name="N0">
      <style:table-cell-properties fo:border="thin solid #B2B2B2" fo:background-color="#FFFFCC"/>
    </style:style>
    <style:style style:name="Notas_32_193" style:display-name="Notas 193" style:family="table-cell" style:data-style-name="N0">
      <style:table-cell-properties fo:border="thin solid #B2B2B2" fo:background-color="#FFFFCC"/>
    </style:style>
    <style:style style:name="Notas_32_193_32_2" style:display-name="Notas 193 2" style:family="table-cell" style:data-style-name="N0">
      <style:table-cell-properties fo:border="thin solid #B2B2B2" fo:background-color="#FFFFCC"/>
    </style:style>
    <style:style style:name="Notas_32_194" style:display-name="Notas 194" style:family="table-cell" style:data-style-name="N0">
      <style:table-cell-properties fo:border="thin solid #B2B2B2" fo:background-color="#FFFFCC"/>
    </style:style>
    <style:style style:name="Notas_32_194_32_2" style:display-name="Notas 194 2" style:family="table-cell" style:data-style-name="N0">
      <style:table-cell-properties fo:border="thin solid #B2B2B2" fo:background-color="#FFFFCC"/>
    </style:style>
    <style:style style:name="Notas_32_195" style:display-name="Notas 195" style:family="table-cell" style:data-style-name="N0">
      <style:table-cell-properties fo:border="thin solid #B2B2B2" fo:background-color="#FFFFCC"/>
    </style:style>
    <style:style style:name="Notas_32_195_32_2" style:display-name="Notas 195 2" style:family="table-cell" style:data-style-name="N0">
      <style:table-cell-properties fo:border="thin solid #B2B2B2" fo:background-color="#FFFFCC"/>
    </style:style>
    <style:style style:name="Notas_32_196" style:display-name="Notas 196" style:family="table-cell" style:data-style-name="N0">
      <style:table-cell-properties fo:border="thin solid #B2B2B2" fo:background-color="#FFFFCC"/>
    </style:style>
    <style:style style:name="Notas_32_196_32_2" style:display-name="Notas 196 2" style:family="table-cell" style:data-style-name="N0">
      <style:table-cell-properties fo:border="thin solid #B2B2B2" fo:background-color="#FFFFCC"/>
    </style:style>
    <style:style style:name="Notas_32_197" style:display-name="Notas 197" style:family="table-cell" style:data-style-name="N0">
      <style:table-cell-properties fo:border="thin solid #B2B2B2" fo:background-color="#FFFFCC"/>
    </style:style>
    <style:style style:name="Notas_32_197_32_2" style:display-name="Notas 197 2" style:family="table-cell" style:data-style-name="N0">
      <style:table-cell-properties fo:border="thin solid #B2B2B2" fo:background-color="#FFFFCC"/>
    </style:style>
    <style:style style:name="Notas_32_198" style:display-name="Notas 198" style:family="table-cell" style:data-style-name="N0">
      <style:table-cell-properties fo:border="thin solid #B2B2B2" fo:background-color="#FFFFCC"/>
    </style:style>
    <style:style style:name="Notas_32_198_32_2" style:display-name="Notas 198 2" style:family="table-cell" style:data-style-name="N0">
      <style:table-cell-properties fo:border="thin solid #B2B2B2" fo:background-color="#FFFFCC"/>
    </style:style>
    <style:style style:name="Notas_32_199" style:display-name="Notas 199" style:family="table-cell" style:data-style-name="N0">
      <style:table-cell-properties fo:border="thin solid #B2B2B2" fo:background-color="#FFFFCC"/>
    </style:style>
    <style:style style:name="Notas_32_199_32_2" style:display-name="Notas 199 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0" style:display-name="Notas 20" style:family="table-cell" style:data-style-name="N0">
      <style:table-cell-properties fo:border="thin solid #B2B2B2" fo:background-color="#FFFFCC"/>
    </style:style>
    <style:style style:name="Notas_32_20_32_2" style:display-name="Notas 20 2" style:family="table-cell" style:data-style-name="N0">
      <style:table-cell-properties fo:border="thin solid #B2B2B2" fo:background-color="#FFFFCC"/>
    </style:style>
    <style:style style:name="Notas_32_200" style:display-name="Notas 200" style:family="table-cell" style:data-style-name="N0">
      <style:table-cell-properties fo:border="thin solid #B2B2B2" fo:background-color="#FFFFCC"/>
    </style:style>
    <style:style style:name="Notas_32_200_32_2" style:display-name="Notas 200 2" style:family="table-cell" style:data-style-name="N0">
      <style:table-cell-properties fo:border="thin solid #B2B2B2" fo:background-color="#FFFFCC"/>
    </style:style>
    <style:style style:name="Notas_32_201" style:display-name="Notas 201" style:family="table-cell" style:data-style-name="N0">
      <style:table-cell-properties fo:border="thin solid #B2B2B2" fo:background-color="#FFFFCC"/>
    </style:style>
    <style:style style:name="Notas_32_201_32_2" style:display-name="Notas 201 2" style:family="table-cell" style:data-style-name="N0">
      <style:table-cell-properties fo:border="thin solid #B2B2B2" fo:background-color="#FFFFCC"/>
    </style:style>
    <style:style style:name="Notas_32_202" style:display-name="Notas 202" style:family="table-cell" style:data-style-name="N0">
      <style:table-cell-properties fo:border="thin solid #B2B2B2" fo:background-color="#FFFFCC"/>
    </style:style>
    <style:style style:name="Notas_32_202_32_2" style:display-name="Notas 202 2" style:family="table-cell" style:data-style-name="N0">
      <style:table-cell-properties fo:border="thin solid #B2B2B2" fo:background-color="#FFFFCC"/>
    </style:style>
    <style:style style:name="Notas_32_203" style:display-name="Notas 203" style:family="table-cell" style:data-style-name="N0">
      <style:table-cell-properties fo:border="thin solid #B2B2B2" fo:background-color="#FFFFCC"/>
    </style:style>
    <style:style style:name="Notas_32_203_32_2" style:display-name="Notas 203 2" style:family="table-cell" style:data-style-name="N0">
      <style:table-cell-properties fo:border="thin solid #B2B2B2" fo:background-color="#FFFFCC"/>
    </style:style>
    <style:style style:name="Notas_32_204" style:display-name="Notas 204" style:family="table-cell" style:data-style-name="N0">
      <style:table-cell-properties fo:border="thin solid #B2B2B2" fo:background-color="#FFFFCC"/>
    </style:style>
    <style:style style:name="Notas_32_205" style:display-name="Notas 205" style:family="table-cell" style:data-style-name="N0">
      <style:table-cell-properties fo:border="thin solid #B2B2B2" fo:background-color="#FFFFCC"/>
    </style:style>
    <style:style style:name="Notas_32_206" style:display-name="Notas 206" style:family="table-cell" style:data-style-name="N0">
      <style:table-cell-properties fo:border="thin solid #B2B2B2" fo:background-color="#FFFFCC"/>
    </style:style>
    <style:style style:name="Notas_32_207" style:display-name="Notas 207" style:family="table-cell" style:data-style-name="N0">
      <style:table-cell-properties fo:border="thin solid #B2B2B2" fo:background-color="#FFFFCC"/>
    </style:style>
    <style:style style:name="Notas_32_208" style:display-name="Notas 208" style:family="table-cell" style:data-style-name="N0">
      <style:table-cell-properties fo:border="thin solid #B2B2B2" fo:background-color="#FFFFCC"/>
    </style:style>
    <style:style style:name="Notas_32_209" style:display-name="Notas 209" style:family="table-cell" style:data-style-name="N0">
      <style:table-cell-properties fo:border="thin solid #B2B2B2" fo:background-color="#FFFFCC"/>
    </style:style>
    <style:style style:name="Notas_32_21" style:display-name="Notas 21" style:family="table-cell" style:data-style-name="N0">
      <style:table-cell-properties fo:border="thin solid #B2B2B2" fo:background-color="#FFFFCC"/>
    </style:style>
    <style:style style:name="Notas_32_21_32_2" style:display-name="Notas 21 2" style:family="table-cell" style:data-style-name="N0">
      <style:table-cell-properties fo:border="thin solid #B2B2B2" fo:background-color="#FFFFCC"/>
    </style:style>
    <style:style style:name="Notas_32_210" style:display-name="Notas 210" style:family="table-cell" style:data-style-name="N0">
      <style:table-cell-properties fo:border="thin solid #B2B2B2" fo:background-color="#FFFFCC"/>
    </style:style>
    <style:style style:name="Notas_32_211" style:display-name="Notas 211" style:family="table-cell" style:data-style-name="N0">
      <style:table-cell-properties fo:border="thin solid #B2B2B2" fo:background-color="#FFFFCC"/>
    </style:style>
    <style:style style:name="Notas_32_212" style:display-name="Notas 212" style:family="table-cell" style:data-style-name="N0">
      <style:table-cell-properties fo:border="thin solid #B2B2B2" fo:background-color="#FFFFCC"/>
    </style:style>
    <style:style style:name="Notas_32_213" style:display-name="Notas 213" style:family="table-cell" style:data-style-name="N0">
      <style:table-cell-properties fo:border="thin solid #B2B2B2" fo:background-color="#FFFFCC"/>
    </style:style>
    <style:style style:name="Notas_32_214" style:display-name="Notas 214" style:family="table-cell" style:data-style-name="N0">
      <style:table-cell-properties fo:border="thin solid #B2B2B2" fo:background-color="#FFFFCC"/>
    </style:style>
    <style:style style:name="Notas_32_215" style:display-name="Notas 215" style:family="table-cell" style:data-style-name="N0">
      <style:table-cell-properties fo:border="thin solid #B2B2B2" fo:background-color="#FFFFCC"/>
    </style:style>
    <style:style style:name="Notas_32_216" style:display-name="Notas 216" style:family="table-cell" style:data-style-name="N0">
      <style:table-cell-properties fo:border="thin solid #B2B2B2" fo:background-color="#FFFFCC"/>
    </style:style>
    <style:style style:name="Notas_32_217" style:display-name="Notas 217" style:family="table-cell" style:data-style-name="N0">
      <style:table-cell-properties fo:border="thin solid #B2B2B2" fo:background-color="#FFFFCC"/>
    </style:style>
    <style:style style:name="Notas_32_218" style:display-name="Notas 218" style:family="table-cell" style:data-style-name="N0">
      <style:table-cell-properties fo:border="thin solid #B2B2B2" fo:background-color="#FFFFCC"/>
    </style:style>
    <style:style style:name="Notas_32_219" style:display-name="Notas 219" style:family="table-cell" style:data-style-name="N0">
      <style:table-cell-properties fo:border="thin solid #B2B2B2" fo:background-color="#FFFFCC"/>
    </style:style>
    <style:style style:name="Notas_32_22" style:display-name="Notas 22" style:family="table-cell" style:data-style-name="N0">
      <style:table-cell-properties fo:border="thin solid #B2B2B2" fo:background-color="#FFFFCC"/>
    </style:style>
    <style:style style:name="Notas_32_22_32_2" style:display-name="Notas 22 2" style:family="table-cell" style:data-style-name="N0">
      <style:table-cell-properties fo:border="thin solid #B2B2B2" fo:background-color="#FFFFCC"/>
    </style:style>
    <style:style style:name="Notas_32_220" style:display-name="Notas 220" style:family="table-cell" style:data-style-name="N0">
      <style:table-cell-properties fo:border="thin solid #B2B2B2" fo:background-color="#FFFFCC"/>
    </style:style>
    <style:style style:name="Notas_32_221" style:display-name="Notas 221" style:family="table-cell" style:data-style-name="N0">
      <style:table-cell-properties fo:border="thin solid #B2B2B2" fo:background-color="#FFFFCC"/>
    </style:style>
    <style:style style:name="Notas_32_23" style:display-name="Notas 23" style:family="table-cell" style:data-style-name="N0">
      <style:table-cell-properties fo:border="thin solid #B2B2B2" fo:background-color="#FFFFCC"/>
    </style:style>
    <style:style style:name="Notas_32_23_32_2" style:display-name="Notas 23 2" style:family="table-cell" style:data-style-name="N0">
      <style:table-cell-properties fo:border="thin solid #B2B2B2" fo:background-color="#FFFFCC"/>
    </style:style>
    <style:style style:name="Notas_32_24" style:display-name="Notas 24" style:family="table-cell" style:data-style-name="N0">
      <style:table-cell-properties fo:border="thin solid #B2B2B2" fo:background-color="#FFFFCC"/>
    </style:style>
    <style:style style:name="Notas_32_24_32_2" style:display-name="Notas 24 2" style:family="table-cell" style:data-style-name="N0">
      <style:table-cell-properties fo:border="thin solid #B2B2B2" fo:background-color="#FFFFCC"/>
    </style:style>
    <style:style style:name="Notas_32_25" style:display-name="Notas 25" style:family="table-cell" style:data-style-name="N0">
      <style:table-cell-properties fo:border="thin solid #B2B2B2" fo:background-color="#FFFFCC"/>
    </style:style>
    <style:style style:name="Notas_32_25_32_2" style:display-name="Notas 25 2" style:family="table-cell" style:data-style-name="N0">
      <style:table-cell-properties fo:border="thin solid #B2B2B2" fo:background-color="#FFFFCC"/>
    </style:style>
    <style:style style:name="Notas_32_26" style:display-name="Notas 26" style:family="table-cell" style:data-style-name="N0">
      <style:table-cell-properties fo:border="thin solid #B2B2B2" fo:background-color="#FFFFCC"/>
    </style:style>
    <style:style style:name="Notas_32_26_32_2" style:display-name="Notas 26 2" style:family="table-cell" style:data-style-name="N0">
      <style:table-cell-properties fo:border="thin solid #B2B2B2" fo:background-color="#FFFFCC"/>
    </style:style>
    <style:style style:name="Notas_32_27" style:display-name="Notas 27" style:family="table-cell" style:data-style-name="N0">
      <style:table-cell-properties fo:border="thin solid #B2B2B2" fo:background-color="#FFFFCC"/>
    </style:style>
    <style:style style:name="Notas_32_27_32_2" style:display-name="Notas 27 2" style:family="table-cell" style:data-style-name="N0">
      <style:table-cell-properties fo:border="thin solid #B2B2B2" fo:background-color="#FFFFCC"/>
    </style:style>
    <style:style style:name="Notas_32_28" style:display-name="Notas 28" style:family="table-cell" style:data-style-name="N0">
      <style:table-cell-properties fo:border="thin solid #B2B2B2" fo:background-color="#FFFFCC"/>
    </style:style>
    <style:style style:name="Notas_32_28_32_2" style:display-name="Notas 28 2" style:family="table-cell" style:data-style-name="N0">
      <style:table-cell-properties fo:border="thin solid #B2B2B2" fo:background-color="#FFFFCC"/>
    </style:style>
    <style:style style:name="Notas_32_29" style:display-name="Notas 29" style:family="table-cell" style:data-style-name="N0">
      <style:table-cell-properties fo:border="thin solid #B2B2B2" fo:background-color="#FFFFCC"/>
    </style:style>
    <style:style style:name="Notas_32_29_32_2" style:display-name="Notas 29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0" style:display-name="Notas 30" style:family="table-cell" style:data-style-name="N0">
      <style:table-cell-properties fo:border="thin solid #B2B2B2" fo:background-color="#FFFFCC"/>
    </style:style>
    <style:style style:name="Notas_32_30_32_2" style:display-name="Notas 30 2" style:family="table-cell" style:data-style-name="N0">
      <style:table-cell-properties fo:border="thin solid #B2B2B2" fo:background-color="#FFFFCC"/>
    </style:style>
    <style:style style:name="Notas_32_31" style:display-name="Notas 31" style:family="table-cell" style:data-style-name="N0">
      <style:table-cell-properties fo:border="thin solid #B2B2B2" fo:background-color="#FFFFCC"/>
    </style:style>
    <style:style style:name="Notas_32_31_32_2" style:display-name="Notas 31 2" style:family="table-cell" style:data-style-name="N0">
      <style:table-cell-properties fo:border="thin solid #B2B2B2" fo:background-color="#FFFFCC"/>
    </style:style>
    <style:style style:name="Notas_32_32" style:display-name="Notas 32" style:family="table-cell" style:data-style-name="N0">
      <style:table-cell-properties fo:border="thin solid #B2B2B2" fo:background-color="#FFFFCC"/>
    </style:style>
    <style:style style:name="Notas_32_32_32_2" style:display-name="Notas 32 2" style:family="table-cell" style:data-style-name="N0">
      <style:table-cell-properties fo:border="thin solid #B2B2B2" fo:background-color="#FFFFCC"/>
    </style:style>
    <style:style style:name="Notas_32_33" style:display-name="Notas 33" style:family="table-cell" style:data-style-name="N0">
      <style:table-cell-properties fo:border="thin solid #B2B2B2" fo:background-color="#FFFFCC"/>
    </style:style>
    <style:style style:name="Notas_32_33_32_2" style:display-name="Notas 33 2" style:family="table-cell" style:data-style-name="N0">
      <style:table-cell-properties fo:border="thin solid #B2B2B2" fo:background-color="#FFFFCC"/>
    </style:style>
    <style:style style:name="Notas_32_34" style:display-name="Notas 34" style:family="table-cell" style:data-style-name="N0">
      <style:table-cell-properties fo:border="thin solid #B2B2B2" fo:background-color="#FFFFCC"/>
    </style:style>
    <style:style style:name="Notas_32_34_32_2" style:display-name="Notas 34 2" style:family="table-cell" style:data-style-name="N0">
      <style:table-cell-properties fo:border="thin solid #B2B2B2" fo:background-color="#FFFFCC"/>
    </style:style>
    <style:style style:name="Notas_32_35" style:display-name="Notas 35" style:family="table-cell" style:data-style-name="N0">
      <style:table-cell-properties fo:border="thin solid #B2B2B2" fo:background-color="#FFFFCC"/>
    </style:style>
    <style:style style:name="Notas_32_35_32_2" style:display-name="Notas 35 2" style:family="table-cell" style:data-style-name="N0">
      <style:table-cell-properties fo:border="thin solid #B2B2B2" fo:background-color="#FFFFCC"/>
    </style:style>
    <style:style style:name="Notas_32_36" style:display-name="Notas 36" style:family="table-cell" style:data-style-name="N0">
      <style:table-cell-properties fo:border="thin solid #B2B2B2" fo:background-color="#FFFFCC"/>
    </style:style>
    <style:style style:name="Notas_32_36_32_2" style:display-name="Notas 36 2" style:family="table-cell" style:data-style-name="N0">
      <style:table-cell-properties fo:border="thin solid #B2B2B2" fo:background-color="#FFFFCC"/>
    </style:style>
    <style:style style:name="Notas_32_37" style:display-name="Notas 37" style:family="table-cell" style:data-style-name="N0">
      <style:table-cell-properties fo:border="thin solid #B2B2B2" fo:background-color="#FFFFCC"/>
    </style:style>
    <style:style style:name="Notas_32_37_32_2" style:display-name="Notas 37 2" style:family="table-cell" style:data-style-name="N0">
      <style:table-cell-properties fo:border="thin solid #B2B2B2" fo:background-color="#FFFFCC"/>
    </style:style>
    <style:style style:name="Notas_32_38" style:display-name="Notas 38" style:family="table-cell" style:data-style-name="N0">
      <style:table-cell-properties fo:border="thin solid #B2B2B2" fo:background-color="#FFFFCC"/>
    </style:style>
    <style:style style:name="Notas_32_38_32_2" style:display-name="Notas 38 2" style:family="table-cell" style:data-style-name="N0">
      <style:table-cell-properties fo:border="thin solid #B2B2B2" fo:background-color="#FFFFCC"/>
    </style:style>
    <style:style style:name="Notas_32_39" style:display-name="Notas 39" style:family="table-cell" style:data-style-name="N0">
      <style:table-cell-properties fo:border="thin solid #B2B2B2" fo:background-color="#FFFFCC"/>
    </style:style>
    <style:style style:name="Notas_32_39_32_2" style:display-name="Notas 39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0" style:display-name="Notas 40" style:family="table-cell" style:data-style-name="N0">
      <style:table-cell-properties fo:border="thin solid #B2B2B2" fo:background-color="#FFFFCC"/>
    </style:style>
    <style:style style:name="Notas_32_40_32_2" style:display-name="Notas 40 2" style:family="table-cell" style:data-style-name="N0">
      <style:table-cell-properties fo:border="thin solid #B2B2B2" fo:background-color="#FFFFCC"/>
    </style:style>
    <style:style style:name="Notas_32_41" style:display-name="Notas 41" style:family="table-cell" style:data-style-name="N0">
      <style:table-cell-properties fo:border="thin solid #B2B2B2" fo:background-color="#FFFFCC"/>
    </style:style>
    <style:style style:name="Notas_32_41_32_2" style:display-name="Notas 41 2" style:family="table-cell" style:data-style-name="N0">
      <style:table-cell-properties fo:border="thin solid #B2B2B2" fo:background-color="#FFFFCC"/>
    </style:style>
    <style:style style:name="Notas_32_42" style:display-name="Notas 42" style:family="table-cell" style:data-style-name="N0">
      <style:table-cell-properties fo:border="thin solid #B2B2B2" fo:background-color="#FFFFCC"/>
    </style:style>
    <style:style style:name="Notas_32_42_32_2" style:display-name="Notas 42 2" style:family="table-cell" style:data-style-name="N0">
      <style:table-cell-properties fo:border="thin solid #B2B2B2" fo:background-color="#FFFFCC"/>
    </style:style>
    <style:style style:name="Notas_32_43" style:display-name="Notas 43" style:family="table-cell" style:data-style-name="N0">
      <style:table-cell-properties fo:border="thin solid #B2B2B2" fo:background-color="#FFFFCC"/>
    </style:style>
    <style:style style:name="Notas_32_43_32_2" style:display-name="Notas 43 2" style:family="table-cell" style:data-style-name="N0">
      <style:table-cell-properties fo:border="thin solid #B2B2B2" fo:background-color="#FFFFCC"/>
    </style:style>
    <style:style style:name="Notas_32_44" style:display-name="Notas 44" style:family="table-cell" style:data-style-name="N0">
      <style:table-cell-properties fo:border="thin solid #B2B2B2" fo:background-color="#FFFFCC"/>
    </style:style>
    <style:style style:name="Notas_32_44_32_2" style:display-name="Notas 44 2" style:family="table-cell" style:data-style-name="N0">
      <style:table-cell-properties fo:border="thin solid #B2B2B2" fo:background-color="#FFFFCC"/>
    </style:style>
    <style:style style:name="Notas_32_45" style:display-name="Notas 45" style:family="table-cell" style:data-style-name="N0">
      <style:table-cell-properties fo:border="thin solid #B2B2B2" fo:background-color="#FFFFCC"/>
    </style:style>
    <style:style style:name="Notas_32_45_32_2" style:display-name="Notas 45 2" style:family="table-cell" style:data-style-name="N0">
      <style:table-cell-properties fo:border="thin solid #B2B2B2" fo:background-color="#FFFFCC"/>
    </style:style>
    <style:style style:name="Notas_32_46" style:display-name="Notas 46" style:family="table-cell" style:data-style-name="N0">
      <style:table-cell-properties fo:border="thin solid #B2B2B2" fo:background-color="#FFFFCC"/>
    </style:style>
    <style:style style:name="Notas_32_46_32_2" style:display-name="Notas 46 2" style:family="table-cell" style:data-style-name="N0">
      <style:table-cell-properties fo:border="thin solid #B2B2B2" fo:background-color="#FFFFCC"/>
    </style:style>
    <style:style style:name="Notas_32_47" style:display-name="Notas 47" style:family="table-cell" style:data-style-name="N0">
      <style:table-cell-properties fo:border="thin solid #B2B2B2" fo:background-color="#FFFFCC"/>
    </style:style>
    <style:style style:name="Notas_32_47_32_2" style:display-name="Notas 47 2" style:family="table-cell" style:data-style-name="N0">
      <style:table-cell-properties fo:border="thin solid #B2B2B2" fo:background-color="#FFFFCC"/>
    </style:style>
    <style:style style:name="Notas_32_48" style:display-name="Notas 48" style:family="table-cell" style:data-style-name="N0">
      <style:table-cell-properties fo:border="thin solid #B2B2B2" fo:background-color="#FFFFCC"/>
    </style:style>
    <style:style style:name="Notas_32_48_32_2" style:display-name="Notas 48 2" style:family="table-cell" style:data-style-name="N0">
      <style:table-cell-properties fo:border="thin solid #B2B2B2" fo:background-color="#FFFFCC"/>
    </style:style>
    <style:style style:name="Notas_32_49" style:display-name="Notas 49" style:family="table-cell" style:data-style-name="N0">
      <style:table-cell-properties fo:border="thin solid #B2B2B2" fo:background-color="#FFFFCC"/>
    </style:style>
    <style:style style:name="Notas_32_49_32_2" style:display-name="Notas 49 2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50" style:display-name="Notas 50" style:family="table-cell" style:data-style-name="N0">
      <style:table-cell-properties fo:border="thin solid #B2B2B2" fo:background-color="#FFFFCC"/>
    </style:style>
    <style:style style:name="Notas_32_50_32_2" style:display-name="Notas 50 2" style:family="table-cell" style:data-style-name="N0">
      <style:table-cell-properties fo:border="thin solid #B2B2B2" fo:background-color="#FFFFCC"/>
    </style:style>
    <style:style style:name="Notas_32_51" style:display-name="Notas 51" style:family="table-cell" style:data-style-name="N0">
      <style:table-cell-properties fo:border="thin solid #B2B2B2" fo:background-color="#FFFFCC"/>
    </style:style>
    <style:style style:name="Notas_32_51_32_2" style:display-name="Notas 51 2" style:family="table-cell" style:data-style-name="N0">
      <style:table-cell-properties fo:border="thin solid #B2B2B2" fo:background-color="#FFFFCC"/>
    </style:style>
    <style:style style:name="Notas_32_52" style:display-name="Notas 52" style:family="table-cell" style:data-style-name="N0">
      <style:table-cell-properties fo:border="thin solid #B2B2B2" fo:background-color="#FFFFCC"/>
    </style:style>
    <style:style style:name="Notas_32_52_32_2" style:display-name="Notas 52 2" style:family="table-cell" style:data-style-name="N0">
      <style:table-cell-properties fo:border="thin solid #B2B2B2" fo:background-color="#FFFFCC"/>
    </style:style>
    <style:style style:name="Notas_32_53" style:display-name="Notas 53" style:family="table-cell" style:data-style-name="N0">
      <style:table-cell-properties fo:border="thin solid #B2B2B2" fo:background-color="#FFFFCC"/>
    </style:style>
    <style:style style:name="Notas_32_53_32_2" style:display-name="Notas 53 2" style:family="table-cell" style:data-style-name="N0">
      <style:table-cell-properties fo:border="thin solid #B2B2B2" fo:background-color="#FFFFCC"/>
    </style:style>
    <style:style style:name="Notas_32_54" style:display-name="Notas 54" style:family="table-cell" style:data-style-name="N0">
      <style:table-cell-properties fo:border="thin solid #B2B2B2" fo:background-color="#FFFFCC"/>
    </style:style>
    <style:style style:name="Notas_32_54_32_2" style:display-name="Notas 54 2" style:family="table-cell" style:data-style-name="N0">
      <style:table-cell-properties fo:border="thin solid #B2B2B2" fo:background-color="#FFFFCC"/>
    </style:style>
    <style:style style:name="Notas_32_55" style:display-name="Notas 55" style:family="table-cell" style:data-style-name="N0">
      <style:table-cell-properties fo:border="thin solid #B2B2B2" fo:background-color="#FFFFCC"/>
    </style:style>
    <style:style style:name="Notas_32_55_32_2" style:display-name="Notas 55 2" style:family="table-cell" style:data-style-name="N0">
      <style:table-cell-properties fo:border="thin solid #B2B2B2" fo:background-color="#FFFFCC"/>
    </style:style>
    <style:style style:name="Notas_32_56" style:display-name="Notas 56" style:family="table-cell" style:data-style-name="N0">
      <style:table-cell-properties fo:border="thin solid #B2B2B2" fo:background-color="#FFFFCC"/>
    </style:style>
    <style:style style:name="Notas_32_56_32_2" style:display-name="Notas 56 2" style:family="table-cell" style:data-style-name="N0">
      <style:table-cell-properties fo:border="thin solid #B2B2B2" fo:background-color="#FFFFCC"/>
    </style:style>
    <style:style style:name="Notas_32_57" style:display-name="Notas 57" style:family="table-cell" style:data-style-name="N0">
      <style:table-cell-properties fo:border="thin solid #B2B2B2" fo:background-color="#FFFFCC"/>
    </style:style>
    <style:style style:name="Notas_32_57_32_2" style:display-name="Notas 57 2" style:family="table-cell" style:data-style-name="N0">
      <style:table-cell-properties fo:border="thin solid #B2B2B2" fo:background-color="#FFFFCC"/>
    </style:style>
    <style:style style:name="Notas_32_58" style:display-name="Notas 58" style:family="table-cell" style:data-style-name="N0">
      <style:table-cell-properties fo:border="thin solid #B2B2B2" fo:background-color="#FFFFCC"/>
    </style:style>
    <style:style style:name="Notas_32_58_32_2" style:display-name="Notas 58 2" style:family="table-cell" style:data-style-name="N0">
      <style:table-cell-properties fo:border="thin solid #B2B2B2" fo:background-color="#FFFFCC"/>
    </style:style>
    <style:style style:name="Notas_32_59" style:display-name="Notas 59" style:family="table-cell" style:data-style-name="N0">
      <style:table-cell-properties fo:border="thin solid #B2B2B2" fo:background-color="#FFFFCC"/>
    </style:style>
    <style:style style:name="Notas_32_59_32_2" style:display-name="Notas 59 2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60" style:display-name="Notas 60" style:family="table-cell" style:data-style-name="N0">
      <style:table-cell-properties fo:border="thin solid #B2B2B2" fo:background-color="#FFFFCC"/>
    </style:style>
    <style:style style:name="Notas_32_60_32_2" style:display-name="Notas 60 2" style:family="table-cell" style:data-style-name="N0">
      <style:table-cell-properties fo:border="thin solid #B2B2B2" fo:background-color="#FFFFCC"/>
    </style:style>
    <style:style style:name="Notas_32_61" style:display-name="Notas 61" style:family="table-cell" style:data-style-name="N0">
      <style:table-cell-properties fo:border="thin solid #B2B2B2" fo:background-color="#FFFFCC"/>
    </style:style>
    <style:style style:name="Notas_32_61_32_2" style:display-name="Notas 61 2" style:family="table-cell" style:data-style-name="N0">
      <style:table-cell-properties fo:border="thin solid #B2B2B2" fo:background-color="#FFFFCC"/>
    </style:style>
    <style:style style:name="Notas_32_62" style:display-name="Notas 62" style:family="table-cell" style:data-style-name="N0">
      <style:table-cell-properties fo:border="thin solid #B2B2B2" fo:background-color="#FFFFCC"/>
    </style:style>
    <style:style style:name="Notas_32_62_32_2" style:display-name="Notas 62 2" style:family="table-cell" style:data-style-name="N0">
      <style:table-cell-properties fo:border="thin solid #B2B2B2" fo:background-color="#FFFFCC"/>
    </style:style>
    <style:style style:name="Notas_32_63" style:display-name="Notas 63" style:family="table-cell" style:data-style-name="N0">
      <style:table-cell-properties fo:border="thin solid #B2B2B2" fo:background-color="#FFFFCC"/>
    </style:style>
    <style:style style:name="Notas_32_63_32_2" style:display-name="Notas 63 2" style:family="table-cell" style:data-style-name="N0">
      <style:table-cell-properties fo:border="thin solid #B2B2B2" fo:background-color="#FFFFCC"/>
    </style:style>
    <style:style style:name="Notas_32_64" style:display-name="Notas 64" style:family="table-cell" style:data-style-name="N0">
      <style:table-cell-properties fo:border="thin solid #B2B2B2" fo:background-color="#FFFFCC"/>
    </style:style>
    <style:style style:name="Notas_32_64_32_2" style:display-name="Notas 64 2" style:family="table-cell" style:data-style-name="N0">
      <style:table-cell-properties fo:border="thin solid #B2B2B2" fo:background-color="#FFFFCC"/>
    </style:style>
    <style:style style:name="Notas_32_65" style:display-name="Notas 65" style:family="table-cell" style:data-style-name="N0">
      <style:table-cell-properties fo:border="thin solid #B2B2B2" fo:background-color="#FFFFCC"/>
    </style:style>
    <style:style style:name="Notas_32_65_32_2" style:display-name="Notas 65 2" style:family="table-cell" style:data-style-name="N0">
      <style:table-cell-properties fo:border="thin solid #B2B2B2" fo:background-color="#FFFFCC"/>
    </style:style>
    <style:style style:name="Notas_32_66" style:display-name="Notas 66" style:family="table-cell" style:data-style-name="N0">
      <style:table-cell-properties fo:border="thin solid #B2B2B2" fo:background-color="#FFFFCC"/>
    </style:style>
    <style:style style:name="Notas_32_66_32_2" style:display-name="Notas 66 2" style:family="table-cell" style:data-style-name="N0">
      <style:table-cell-properties fo:border="thin solid #B2B2B2" fo:background-color="#FFFFCC"/>
    </style:style>
    <style:style style:name="Notas_32_67" style:display-name="Notas 67" style:family="table-cell" style:data-style-name="N0">
      <style:table-cell-properties fo:border="thin solid #B2B2B2" fo:background-color="#FFFFCC"/>
    </style:style>
    <style:style style:name="Notas_32_67_32_2" style:display-name="Notas 67 2" style:family="table-cell" style:data-style-name="N0">
      <style:table-cell-properties fo:border="thin solid #B2B2B2" fo:background-color="#FFFFCC"/>
    </style:style>
    <style:style style:name="Notas_32_68" style:display-name="Notas 68" style:family="table-cell" style:data-style-name="N0">
      <style:table-cell-properties fo:border="thin solid #B2B2B2" fo:background-color="#FFFFCC"/>
    </style:style>
    <style:style style:name="Notas_32_68_32_2" style:display-name="Notas 68 2" style:family="table-cell" style:data-style-name="N0">
      <style:table-cell-properties fo:border="thin solid #B2B2B2" fo:background-color="#FFFFCC"/>
    </style:style>
    <style:style style:name="Notas_32_69" style:display-name="Notas 69" style:family="table-cell" style:data-style-name="N0">
      <style:table-cell-properties fo:border="thin solid #B2B2B2" fo:background-color="#FFFFCC"/>
    </style:style>
    <style:style style:name="Notas_32_69_32_2" style:display-name="Notas 69 2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70" style:display-name="Notas 70" style:family="table-cell" style:data-style-name="N0">
      <style:table-cell-properties fo:border="thin solid #B2B2B2" fo:background-color="#FFFFCC"/>
    </style:style>
    <style:style style:name="Notas_32_70_32_2" style:display-name="Notas 70 2" style:family="table-cell" style:data-style-name="N0">
      <style:table-cell-properties fo:border="thin solid #B2B2B2" fo:background-color="#FFFFCC"/>
    </style:style>
    <style:style style:name="Notas_32_71" style:display-name="Notas 71" style:family="table-cell" style:data-style-name="N0">
      <style:table-cell-properties fo:border="thin solid #B2B2B2" fo:background-color="#FFFFCC"/>
    </style:style>
    <style:style style:name="Notas_32_71_32_2" style:display-name="Notas 71 2" style:family="table-cell" style:data-style-name="N0">
      <style:table-cell-properties fo:border="thin solid #B2B2B2" fo:background-color="#FFFFCC"/>
    </style:style>
    <style:style style:name="Notas_32_72" style:display-name="Notas 72" style:family="table-cell" style:data-style-name="N0">
      <style:table-cell-properties fo:border="thin solid #B2B2B2" fo:background-color="#FFFFCC"/>
    </style:style>
    <style:style style:name="Notas_32_72_32_2" style:display-name="Notas 72 2" style:family="table-cell" style:data-style-name="N0">
      <style:table-cell-properties fo:border="thin solid #B2B2B2" fo:background-color="#FFFFCC"/>
    </style:style>
    <style:style style:name="Notas_32_73" style:display-name="Notas 73" style:family="table-cell" style:data-style-name="N0">
      <style:table-cell-properties fo:border="thin solid #B2B2B2" fo:background-color="#FFFFCC"/>
    </style:style>
    <style:style style:name="Notas_32_73_32_2" style:display-name="Notas 73 2" style:family="table-cell" style:data-style-name="N0">
      <style:table-cell-properties fo:border="thin solid #B2B2B2" fo:background-color="#FFFFCC"/>
    </style:style>
    <style:style style:name="Notas_32_74" style:display-name="Notas 74" style:family="table-cell" style:data-style-name="N0">
      <style:table-cell-properties fo:border="thin solid #B2B2B2" fo:background-color="#FFFFCC"/>
    </style:style>
    <style:style style:name="Notas_32_74_32_2" style:display-name="Notas 74 2" style:family="table-cell" style:data-style-name="N0">
      <style:table-cell-properties fo:border="thin solid #B2B2B2" fo:background-color="#FFFFCC"/>
    </style:style>
    <style:style style:name="Notas_32_75" style:display-name="Notas 75" style:family="table-cell" style:data-style-name="N0">
      <style:table-cell-properties fo:border="thin solid #B2B2B2" fo:background-color="#FFFFCC"/>
    </style:style>
    <style:style style:name="Notas_32_75_32_2" style:display-name="Notas 75 2" style:family="table-cell" style:data-style-name="N0">
      <style:table-cell-properties fo:border="thin solid #B2B2B2" fo:background-color="#FFFFCC"/>
    </style:style>
    <style:style style:name="Notas_32_76" style:display-name="Notas 76" style:family="table-cell" style:data-style-name="N0">
      <style:table-cell-properties fo:border="thin solid #B2B2B2" fo:background-color="#FFFFCC"/>
    </style:style>
    <style:style style:name="Notas_32_76_32_2" style:display-name="Notas 76 2" style:family="table-cell" style:data-style-name="N0">
      <style:table-cell-properties fo:border="thin solid #B2B2B2" fo:background-color="#FFFFCC"/>
    </style:style>
    <style:style style:name="Notas_32_77" style:display-name="Notas 77" style:family="table-cell" style:data-style-name="N0">
      <style:table-cell-properties fo:border="thin solid #B2B2B2" fo:background-color="#FFFFCC"/>
    </style:style>
    <style:style style:name="Notas_32_77_32_2" style:display-name="Notas 77 2" style:family="table-cell" style:data-style-name="N0">
      <style:table-cell-properties fo:border="thin solid #B2B2B2" fo:background-color="#FFFFCC"/>
    </style:style>
    <style:style style:name="Notas_32_78" style:display-name="Notas 78" style:family="table-cell" style:data-style-name="N0">
      <style:table-cell-properties fo:border="thin solid #B2B2B2" fo:background-color="#FFFFCC"/>
    </style:style>
    <style:style style:name="Notas_32_78_32_2" style:display-name="Notas 78 2" style:family="table-cell" style:data-style-name="N0">
      <style:table-cell-properties fo:border="thin solid #B2B2B2" fo:background-color="#FFFFCC"/>
    </style:style>
    <style:style style:name="Notas_32_79" style:display-name="Notas 79" style:family="table-cell" style:data-style-name="N0">
      <style:table-cell-properties fo:border="thin solid #B2B2B2" fo:background-color="#FFFFCC"/>
    </style:style>
    <style:style style:name="Notas_32_79_32_2" style:display-name="Notas 79 2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80" style:display-name="Notas 80" style:family="table-cell" style:data-style-name="N0">
      <style:table-cell-properties fo:border="thin solid #B2B2B2" fo:background-color="#FFFFCC"/>
    </style:style>
    <style:style style:name="Notas_32_80_32_2" style:display-name="Notas 80 2" style:family="table-cell" style:data-style-name="N0">
      <style:table-cell-properties fo:border="thin solid #B2B2B2" fo:background-color="#FFFFCC"/>
    </style:style>
    <style:style style:name="Notas_32_81" style:display-name="Notas 81" style:family="table-cell" style:data-style-name="N0">
      <style:table-cell-properties fo:border="thin solid #B2B2B2" fo:background-color="#FFFFCC"/>
    </style:style>
    <style:style style:name="Notas_32_81_32_2" style:display-name="Notas 81 2" style:family="table-cell" style:data-style-name="N0">
      <style:table-cell-properties fo:border="thin solid #B2B2B2" fo:background-color="#FFFFCC"/>
    </style:style>
    <style:style style:name="Notas_32_82" style:display-name="Notas 82" style:family="table-cell" style:data-style-name="N0">
      <style:table-cell-properties fo:border="thin solid #B2B2B2" fo:background-color="#FFFFCC"/>
    </style:style>
    <style:style style:name="Notas_32_82_32_2" style:display-name="Notas 82 2" style:family="table-cell" style:data-style-name="N0">
      <style:table-cell-properties fo:border="thin solid #B2B2B2" fo:background-color="#FFFFCC"/>
    </style:style>
    <style:style style:name="Notas_32_83" style:display-name="Notas 83" style:family="table-cell" style:data-style-name="N0">
      <style:table-cell-properties fo:border="thin solid #B2B2B2" fo:background-color="#FFFFCC"/>
    </style:style>
    <style:style style:name="Notas_32_83_32_2" style:display-name="Notas 83 2" style:family="table-cell" style:data-style-name="N0">
      <style:table-cell-properties fo:border="thin solid #B2B2B2" fo:background-color="#FFFFCC"/>
    </style:style>
    <style:style style:name="Notas_32_84" style:display-name="Notas 84" style:family="table-cell" style:data-style-name="N0">
      <style:table-cell-properties fo:border="thin solid #B2B2B2" fo:background-color="#FFFFCC"/>
    </style:style>
    <style:style style:name="Notas_32_84_32_2" style:display-name="Notas 84 2" style:family="table-cell" style:data-style-name="N0">
      <style:table-cell-properties fo:border="thin solid #B2B2B2" fo:background-color="#FFFFCC"/>
    </style:style>
    <style:style style:name="Notas_32_85" style:display-name="Notas 85" style:family="table-cell" style:data-style-name="N0">
      <style:table-cell-properties fo:border="thin solid #B2B2B2" fo:background-color="#FFFFCC"/>
    </style:style>
    <style:style style:name="Notas_32_85_32_2" style:display-name="Notas 85 2" style:family="table-cell" style:data-style-name="N0">
      <style:table-cell-properties fo:border="thin solid #B2B2B2" fo:background-color="#FFFFCC"/>
    </style:style>
    <style:style style:name="Notas_32_86" style:display-name="Notas 86" style:family="table-cell" style:data-style-name="N0">
      <style:table-cell-properties fo:border="thin solid #B2B2B2" fo:background-color="#FFFFCC"/>
    </style:style>
    <style:style style:name="Notas_32_86_32_2" style:display-name="Notas 86 2" style:family="table-cell" style:data-style-name="N0">
      <style:table-cell-properties fo:border="thin solid #B2B2B2" fo:background-color="#FFFFCC"/>
    </style:style>
    <style:style style:name="Notas_32_87" style:display-name="Notas 87" style:family="table-cell" style:data-style-name="N0">
      <style:table-cell-properties fo:border="thin solid #B2B2B2" fo:background-color="#FFFFCC"/>
    </style:style>
    <style:style style:name="Notas_32_87_32_2" style:display-name="Notas 87 2" style:family="table-cell" style:data-style-name="N0">
      <style:table-cell-properties fo:border="thin solid #B2B2B2" fo:background-color="#FFFFCC"/>
    </style:style>
    <style:style style:name="Notas_32_88" style:display-name="Notas 88" style:family="table-cell" style:data-style-name="N0">
      <style:table-cell-properties fo:border="thin solid #B2B2B2" fo:background-color="#FFFFCC"/>
    </style:style>
    <style:style style:name="Notas_32_88_32_2" style:display-name="Notas 88 2" style:family="table-cell" style:data-style-name="N0">
      <style:table-cell-properties fo:border="thin solid #B2B2B2" fo:background-color="#FFFFCC"/>
    </style:style>
    <style:style style:name="Notas_32_89" style:display-name="Notas 89" style:family="table-cell" style:data-style-name="N0">
      <style:table-cell-properties fo:border="thin solid #B2B2B2" fo:background-color="#FFFFCC"/>
    </style:style>
    <style:style style:name="Notas_32_89_32_2" style:display-name="Notas 89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Notas_32_90" style:display-name="Notas 90" style:family="table-cell" style:data-style-name="N0">
      <style:table-cell-properties fo:border="thin solid #B2B2B2" fo:background-color="#FFFFCC"/>
    </style:style>
    <style:style style:name="Notas_32_90_32_2" style:display-name="Notas 90 2" style:family="table-cell" style:data-style-name="N0">
      <style:table-cell-properties fo:border="thin solid #B2B2B2" fo:background-color="#FFFFCC"/>
    </style:style>
    <style:style style:name="Notas_32_91" style:display-name="Notas 91" style:family="table-cell" style:data-style-name="N0">
      <style:table-cell-properties fo:border="thin solid #B2B2B2" fo:background-color="#FFFFCC"/>
    </style:style>
    <style:style style:name="Notas_32_91_32_2" style:display-name="Notas 91 2" style:family="table-cell" style:data-style-name="N0">
      <style:table-cell-properties fo:border="thin solid #B2B2B2" fo:background-color="#FFFFCC"/>
    </style:style>
    <style:style style:name="Notas_32_92" style:display-name="Notas 92" style:family="table-cell" style:data-style-name="N0">
      <style:table-cell-properties fo:border="thin solid #B2B2B2" fo:background-color="#FFFFCC"/>
    </style:style>
    <style:style style:name="Notas_32_92_32_2" style:display-name="Notas 92 2" style:family="table-cell" style:data-style-name="N0">
      <style:table-cell-properties fo:border="thin solid #B2B2B2" fo:background-color="#FFFFCC"/>
    </style:style>
    <style:style style:name="Notas_32_93" style:display-name="Notas 93" style:family="table-cell" style:data-style-name="N0">
      <style:table-cell-properties fo:border="thin solid #B2B2B2" fo:background-color="#FFFFCC"/>
    </style:style>
    <style:style style:name="Notas_32_93_32_2" style:display-name="Notas 93 2" style:family="table-cell" style:data-style-name="N0">
      <style:table-cell-properties fo:border="thin solid #B2B2B2" fo:background-color="#FFFFCC"/>
    </style:style>
    <style:style style:name="Notas_32_94" style:display-name="Notas 94" style:family="table-cell" style:data-style-name="N0">
      <style:table-cell-properties fo:border="thin solid #B2B2B2" fo:background-color="#FFFFCC"/>
    </style:style>
    <style:style style:name="Notas_32_94_32_2" style:display-name="Notas 94 2" style:family="table-cell" style:data-style-name="N0">
      <style:table-cell-properties fo:border="thin solid #B2B2B2" fo:background-color="#FFFFCC"/>
    </style:style>
    <style:style style:name="Notas_32_95" style:display-name="Notas 95" style:family="table-cell" style:data-style-name="N0">
      <style:table-cell-properties fo:border="thin solid #B2B2B2" fo:background-color="#FFFFCC"/>
    </style:style>
    <style:style style:name="Notas_32_95_32_2" style:display-name="Notas 95 2" style:family="table-cell" style:data-style-name="N0">
      <style:table-cell-properties fo:border="thin solid #B2B2B2" fo:background-color="#FFFFCC"/>
    </style:style>
    <style:style style:name="Notas_32_96" style:display-name="Notas 96" style:family="table-cell" style:data-style-name="N0">
      <style:table-cell-properties fo:border="thin solid #B2B2B2" fo:background-color="#FFFFCC"/>
    </style:style>
    <style:style style:name="Notas_32_96_32_2" style:display-name="Notas 96 2" style:family="table-cell" style:data-style-name="N0">
      <style:table-cell-properties fo:border="thin solid #B2B2B2" fo:background-color="#FFFFCC"/>
    </style:style>
    <style:style style:name="Notas_32_97" style:display-name="Notas 97" style:family="table-cell" style:data-style-name="N0">
      <style:table-cell-properties fo:border="thin solid #B2B2B2" fo:background-color="#FFFFCC"/>
    </style:style>
    <style:style style:name="Notas_32_97_32_2" style:display-name="Notas 97 2" style:family="table-cell" style:data-style-name="N0">
      <style:table-cell-properties fo:border="thin solid #B2B2B2" fo:background-color="#FFFFCC"/>
    </style:style>
    <style:style style:name="Notas_32_98" style:display-name="Notas 98" style:family="table-cell" style:data-style-name="N0">
      <style:table-cell-properties fo:border="thin solid #B2B2B2" fo:background-color="#FFFFCC"/>
    </style:style>
    <style:style style:name="Notas_32_98_32_2" style:display-name="Notas 98 2" style:family="table-cell" style:data-style-name="N0">
      <style:table-cell-properties fo:border="thin solid #B2B2B2" fo:background-color="#FFFFCC"/>
    </style:style>
    <style:style style:name="Notas_32_99" style:display-name="Notas 99" style:family="table-cell" style:data-style-name="N0">
      <style:table-cell-properties fo:border="thin solid #B2B2B2" fo:background-color="#FFFFCC"/>
    </style:style>
    <style:style style:name="Notas_32_99_32_2" style:display-name="Notas 99 2" style:family="table-cell" style:data-style-name="N0">
      <style:table-cell-properties fo:border="thin solid #B2B2B2" fo:background-color="#FFFFCC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6" style:display-name="Salida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7" style:display-name="Salida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8" style:display-name="Salida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9" style:display-name="Salida 1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" style:display-name="Salida 2 2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" style:display-name="Salida 2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" style:display-name="Salida 2 2 2 2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_32_2_32_2" style:display-name="Salida 2 2 2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_32_3" style:display-name="Salida 2 2 2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_32_4" style:display-name="Salida 2 2 2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2_32_5" style:display-name="Salida 2 2 2 2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2_32_3" style:display-name="Salida 2 2 2 2 3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_32_4" style:display-name="Salida 2 2 2 2 4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2_32_5" style:display-name="Salida 2 2 2 2 5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2_32_3" style:display-name="Salida 2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4" style:display-name="Salida 2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5" style:display-name="Salida 2 2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2_32_6" style:display-name="Salida 2 2 2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3" style:display-name="Salida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2_32_3_32_2" style:display-name="Salida 2 2 3 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4" style:display-name="Salida 2 2 4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5" style:display-name="Salida 2 2 5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2_32_6" style:display-name="Salida 2 2 6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3" style:display-name="Salida 2 3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_32_3_32_2" style:display-name="Salida 2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4" style:display-name="Salida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5" style:display-name="Salida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_32_6" style:display-name="Salida 2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0" style:display-name="Salida 2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1" style:display-name="Salida 2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2" style:display-name="Salida 2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3" style:display-name="Salida 2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4" style:display-name="Salida 24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25" style:display-name="Salida 2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6" style:display-name="Salida 2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7" style:display-name="Salida 2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8" style:display-name="Salida 2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9" style:display-name="Salida 2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0" style:display-name="Salida 3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1" style:display-name="Salida 3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2" style:display-name="Salida 3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3" style:display-name="Salida 3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4" style:display-name="Salida 3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5" style:display-name="Salida 3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6" style:display-name="Salida 3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7" style:display-name="Salida 3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8" style:display-name="Salida 3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9" style:display-name="Salida 3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0" style:display-name="Salida 40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40_32_2" style:display-name="Salida 40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0_32_3" style:display-name="Salida 40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1" style:display-name="Salida 41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41_32_2" style:display-name="Salida 41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2" style:display-name="Salida 42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pt" style:font-size-asian="1pt" style:font-size-complex="1pt"/>
    </style:style>
    <style:style style:name="Salida_32_42_32_2" style:display-name="Salida 4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16" style:display-name="Texto de advertencia 16" style:family="table-cell" style:data-style-name="N0">
      <style:text-properties fo:color="#FF0000"/>
    </style:style>
    <style:style style:name="Texto_32_de_32_advertencia_32_17" style:display-name="Texto de advertencia 17" style:family="table-cell" style:data-style-name="N0">
      <style:text-properties fo:color="#FF0000"/>
    </style:style>
    <style:style style:name="Texto_32_de_32_advertencia_32_18" style:display-name="Texto de advertencia 18" style:family="table-cell" style:data-style-name="N0">
      <style:text-properties fo:color="#FF0000"/>
    </style:style>
    <style:style style:name="Texto_32_de_32_advertencia_32_19" style:display-name="Texto de advertencia 19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de_32_advertencia_32_2_32_2_32_2" style:display-name="Texto de advertencia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" style:display-name="Texto de advertencia 2 2 2 2" style:family="table-cell" style:data-style-name="N0">
      <style:text-properties fo:color="#FF0000"/>
    </style:style>
    <style:style style:name="Texto_32_de_32_advertencia_32_2_32_2_32_2_32_2_32_2" style:display-name="Texto de advertencia 2 2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_32_2_32_2" style:display-name="Texto de advertencia 2 2 2 2 2 2" style:family="table-cell" style:data-style-name="N0">
      <style:text-properties fo:color="#FF0000"/>
    </style:style>
    <style:style style:name="Texto_32_de_32_advertencia_32_2_32_2_32_2_32_2_32_2_32_3" style:display-name="Texto de advertencia 2 2 2 2 2 3" style:family="table-cell" style:data-style-name="N0">
      <style:text-properties fo:color="#FF0000"/>
    </style:style>
    <style:style style:name="Texto_32_de_32_advertencia_32_2_32_2_32_2_32_2_32_2_32_4" style:display-name="Texto de advertencia 2 2 2 2 2 4" style:family="table-cell" style:data-style-name="N0">
      <style:text-properties fo:color="#FF0000"/>
    </style:style>
    <style:style style:name="Texto_32_de_32_advertencia_32_2_32_2_32_2_32_2_32_2_32_5" style:display-name="Texto de advertencia 2 2 2 2 2 5" style:family="table-cell" style:data-style-name="N0">
      <style:text-properties fo:color="#FF0000"/>
    </style:style>
    <style:style style:name="Texto_32_de_32_advertencia_32_2_32_2_32_2_32_2_32_3" style:display-name="Texto de advertencia 2 2 2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_32_4" style:display-name="Texto de advertencia 2 2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2_32_5" style:display-name="Texto de advertencia 2 2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2_32_3" style:display-name="Texto de advertencia 2 2 2 3" style:family="table-cell" style:data-style-name="N0">
      <style:text-properties fo:color="#FF0000"/>
    </style:style>
    <style:style style:name="Texto_32_de_32_advertencia_32_2_32_2_32_2_32_4" style:display-name="Texto de advertencia 2 2 2 4" style:family="table-cell" style:data-style-name="N0">
      <style:text-properties fo:color="#FF0000"/>
    </style:style>
    <style:style style:name="Texto_32_de_32_advertencia_32_2_32_2_32_2_32_5" style:display-name="Texto de advertencia 2 2 2 5" style:family="table-cell" style:data-style-name="N0">
      <style:text-properties fo:color="#FF0000"/>
    </style:style>
    <style:style style:name="Texto_32_de_32_advertencia_32_2_32_2_32_2_32_6" style:display-name="Texto de advertencia 2 2 2 6" style:family="table-cell" style:data-style-name="N0">
      <style:text-properties fo:color="#FF0000"/>
    </style:style>
    <style:style style:name="Texto_32_de_32_advertencia_32_2_32_2_32_3" style:display-name="Texto de advertencia 2 2 3" style:family="table-cell" style:data-style-name="N0">
      <style:text-properties fo:color="#FF0000"/>
    </style:style>
    <style:style style:name="Texto_32_de_32_advertencia_32_2_32_2_32_3_32_2" style:display-name="Texto de advertencia 2 2 3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4" style:display-name="Texto de advertencia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5" style:display-name="Texto de advertencia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2_32_6" style:display-name="Texto de advertencia 2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3" style:display-name="Texto de advertencia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_32_3_32_2" style:display-name="Texto de advertencia 2 3 2" style:family="table-cell" style:data-style-name="N0">
      <style:text-properties fo:color="#FF0000"/>
    </style:style>
    <style:style style:name="Texto_32_de_32_advertencia_32_2_32_4" style:display-name="Texto de advertencia 2 4" style:family="table-cell" style:data-style-name="N0">
      <style:text-properties fo:color="#FF0000"/>
    </style:style>
    <style:style style:name="Texto_32_de_32_advertencia_32_2_32_5" style:display-name="Texto de advertencia 2 5" style:family="table-cell" style:data-style-name="N0">
      <style:text-properties fo:color="#FF0000"/>
    </style:style>
    <style:style style:name="Texto_32_de_32_advertencia_32_2_32_6" style:display-name="Texto de advertencia 2 6" style:family="table-cell" style:data-style-name="N0">
      <style:text-properties fo:color="#FF0000"/>
    </style:style>
    <style:style style:name="Texto_32_de_32_advertencia_32_20" style:display-name="Texto de advertencia 20" style:family="table-cell" style:data-style-name="N0">
      <style:text-properties fo:color="#FF0000"/>
    </style:style>
    <style:style style:name="Texto_32_de_32_advertencia_32_21" style:display-name="Texto de advertencia 21" style:family="table-cell" style:data-style-name="N0">
      <style:text-properties fo:color="#FF0000"/>
    </style:style>
    <style:style style:name="Texto_32_de_32_advertencia_32_22" style:display-name="Texto de advertencia 22" style:family="table-cell" style:data-style-name="N0">
      <style:text-properties fo:color="#FF0000"/>
    </style:style>
    <style:style style:name="Texto_32_de_32_advertencia_32_23" style:display-name="Texto de advertencia 23" style:family="table-cell" style:data-style-name="N0">
      <style:text-properties fo:color="#FF0000"/>
    </style:style>
    <style:style style:name="Texto_32_de_32_advertencia_32_24" style:display-name="Texto de advertencia 2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25" style:display-name="Texto de advertencia 25" style:family="table-cell" style:data-style-name="N0">
      <style:text-properties fo:color="#FF0000"/>
    </style:style>
    <style:style style:name="Texto_32_de_32_advertencia_32_26" style:display-name="Texto de advertencia 26" style:family="table-cell" style:data-style-name="N0">
      <style:text-properties fo:color="#FF0000"/>
    </style:style>
    <style:style style:name="Texto_32_de_32_advertencia_32_27" style:display-name="Texto de advertencia 27" style:family="table-cell" style:data-style-name="N0">
      <style:text-properties fo:color="#FF0000"/>
    </style:style>
    <style:style style:name="Texto_32_de_32_advertencia_32_28" style:display-name="Texto de advertencia 28" style:family="table-cell" style:data-style-name="N0">
      <style:text-properties fo:color="#FF0000"/>
    </style:style>
    <style:style style:name="Texto_32_de_32_advertencia_32_29" style:display-name="Texto de advertencia 29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30" style:display-name="Texto de advertencia 30" style:family="table-cell" style:data-style-name="N0">
      <style:text-properties fo:color="#FF0000"/>
    </style:style>
    <style:style style:name="Texto_32_de_32_advertencia_32_31" style:display-name="Texto de advertencia 31" style:family="table-cell" style:data-style-name="N0">
      <style:text-properties fo:color="#FF0000"/>
    </style:style>
    <style:style style:name="Texto_32_de_32_advertencia_32_32" style:display-name="Texto de advertencia 32" style:family="table-cell" style:data-style-name="N0">
      <style:text-properties fo:color="#FF0000"/>
    </style:style>
    <style:style style:name="Texto_32_de_32_advertencia_32_33" style:display-name="Texto de advertencia 33" style:family="table-cell" style:data-style-name="N0">
      <style:text-properties fo:color="#FF0000"/>
    </style:style>
    <style:style style:name="Texto_32_de_32_advertencia_32_34" style:display-name="Texto de advertencia 34" style:family="table-cell" style:data-style-name="N0">
      <style:text-properties fo:color="#FF0000"/>
    </style:style>
    <style:style style:name="Texto_32_de_32_advertencia_32_35" style:display-name="Texto de advertencia 35" style:family="table-cell" style:data-style-name="N0">
      <style:text-properties fo:color="#FF0000"/>
    </style:style>
    <style:style style:name="Texto_32_de_32_advertencia_32_36" style:display-name="Texto de advertencia 36" style:family="table-cell" style:data-style-name="N0">
      <style:text-properties fo:color="#FF0000"/>
    </style:style>
    <style:style style:name="Texto_32_de_32_advertencia_32_37" style:display-name="Texto de advertencia 37" style:family="table-cell" style:data-style-name="N0">
      <style:text-properties fo:color="#FF0000"/>
    </style:style>
    <style:style style:name="Texto_32_de_32_advertencia_32_38" style:display-name="Texto de advertencia 38" style:family="table-cell" style:data-style-name="N0">
      <style:text-properties fo:color="#FF0000"/>
    </style:style>
    <style:style style:name="Texto_32_de_32_advertencia_32_39" style:display-name="Texto de advertencia 39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40" style:display-name="Texto de advertencia 40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40_32_2" style:display-name="Texto de advertencia 40 2" style:family="table-cell" style:data-style-name="N0">
      <style:text-properties fo:color="#FF0000"/>
    </style:style>
    <style:style style:name="Texto_32_de_32_advertencia_32_40_32_3" style:display-name="Texto de advertencia 40 3" style:family="table-cell" style:data-style-name="N0">
      <style:text-properties fo:color="#FF0000"/>
    </style:style>
    <style:style style:name="Texto_32_de_32_advertencia_32_41" style:display-name="Texto de advertencia 41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41_32_2" style:display-name="Texto de advertencia 41 2" style:family="table-cell" style:data-style-name="N0">
      <style:text-properties fo:color="#FF0000"/>
    </style:style>
    <style:style style:name="Texto_32_de_32_advertencia_32_42" style:display-name="Texto de advertencia 4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de_32_advertencia_32_42_32_2" style:display-name="Texto de advertencia 42 2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16" style:display-name="Texto explicativo 16" style:family="table-cell" style:data-style-name="N0">
      <style:text-properties fo:color="#7F7F7F" fo:font-style="italic" style:font-style-asian="italic" style:font-style-complex="italic"/>
    </style:style>
    <style:style style:name="Texto_32_explicativo_32_17" style:display-name="Texto explicativo 17" style:family="table-cell" style:data-style-name="N0">
      <style:text-properties fo:color="#7F7F7F" fo:font-style="italic" style:font-style-asian="italic" style:font-style-complex="italic"/>
    </style:style>
    <style:style style:name="Texto_32_explicativo_32_18" style:display-name="Texto explicativo 18" style:family="table-cell" style:data-style-name="N0">
      <style:text-properties fo:color="#7F7F7F" fo:font-style="italic" style:font-style-asian="italic" style:font-style-complex="italic"/>
    </style:style>
    <style:style style:name="Texto_32_explicativo_32_19" style:display-name="Texto explicativo 19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" style:display-name="Texto explicativo 2 2" style:family="table-cell" style:data-style-name="N0">
      <style:text-properties fo:color="#7F7F7F" fo:font-style="italic" style:font-style-asian="italic" style:font-style-complex="italic"/>
    </style:style>
    <style:style style:name="Texto_32_explicativo_32_2_32_2_32_2" style:display-name="Texto explicativo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" style:display-name="Texto explicativo 2 2 2 2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" style:display-name="Texto explicativo 2 2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_32_2_32_2" style:display-name="Texto explicativo 2 2 2 2 2 2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_32_3" style:display-name="Texto explicativo 2 2 2 2 2 3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_32_4" style:display-name="Texto explicativo 2 2 2 2 2 4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2_32_5" style:display-name="Texto explicativo 2 2 2 2 2 5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2_32_3" style:display-name="Texto explicativo 2 2 2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_32_4" style:display-name="Texto explicativo 2 2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2_32_5" style:display-name="Texto explicativo 2 2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2_32_3" style:display-name="Texto explicativo 2 2 2 3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4" style:display-name="Texto explicativo 2 2 2 4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5" style:display-name="Texto explicativo 2 2 2 5" style:family="table-cell" style:data-style-name="N0">
      <style:text-properties fo:color="#7F7F7F" fo:font-style="italic" style:font-style-asian="italic" style:font-style-complex="italic"/>
    </style:style>
    <style:style style:name="Texto_32_explicativo_32_2_32_2_32_2_32_6" style:display-name="Texto explicativo 2 2 2 6" style:family="table-cell" style:data-style-name="N0">
      <style:text-properties fo:color="#7F7F7F" fo:font-style="italic" style:font-style-asian="italic" style:font-style-complex="italic"/>
    </style:style>
    <style:style style:name="Texto_32_explicativo_32_2_32_2_32_3" style:display-name="Texto explicativo 2 2 3" style:family="table-cell" style:data-style-name="N0">
      <style:text-properties fo:color="#7F7F7F" fo:font-style="italic" style:font-style-asian="italic" style:font-style-complex="italic"/>
    </style:style>
    <style:style style:name="Texto_32_explicativo_32_2_32_2_32_3_32_2" style:display-name="Texto explicativo 2 2 3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4" style:display-name="Texto explicativo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5" style:display-name="Texto explicativo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2_32_6" style:display-name="Texto explicativo 2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3" style:display-name="Texto explicativo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_32_3_32_2" style:display-name="Texto explicativo 2 3 2" style:family="table-cell" style:data-style-name="N0">
      <style:text-properties fo:color="#7F7F7F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ext-properties fo:color="#7F7F7F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ext-properties fo:color="#7F7F7F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ext-properties fo:color="#7F7F7F" fo:font-style="italic" style:font-style-asian="italic" style:font-style-complex="italic"/>
    </style:style>
    <style:style style:name="Texto_32_explicativo_32_20" style:display-name="Texto explicativo 20" style:family="table-cell" style:data-style-name="N0">
      <style:text-properties fo:color="#7F7F7F" fo:font-style="italic" style:font-style-asian="italic" style:font-style-complex="italic"/>
    </style:style>
    <style:style style:name="Texto_32_explicativo_32_21" style:display-name="Texto explicativo 21" style:family="table-cell" style:data-style-name="N0">
      <style:text-properties fo:color="#7F7F7F" fo:font-style="italic" style:font-style-asian="italic" style:font-style-complex="italic"/>
    </style:style>
    <style:style style:name="Texto_32_explicativo_32_22" style:display-name="Texto explicativo 22" style:family="table-cell" style:data-style-name="N0">
      <style:text-properties fo:color="#7F7F7F" fo:font-style="italic" style:font-style-asian="italic" style:font-style-complex="italic"/>
    </style:style>
    <style:style style:name="Texto_32_explicativo_32_23" style:display-name="Texto explicativo 23" style:family="table-cell" style:data-style-name="N0">
      <style:text-properties fo:color="#7F7F7F" fo:font-style="italic" style:font-style-asian="italic" style:font-style-complex="italic"/>
    </style:style>
    <style:style style:name="Texto_32_explicativo_32_24" style:display-name="Texto explicativo 2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25" style:display-name="Texto explicativo 25" style:family="table-cell" style:data-style-name="N0">
      <style:text-properties fo:color="#7F7F7F" fo:font-style="italic" style:font-style-asian="italic" style:font-style-complex="italic"/>
    </style:style>
    <style:style style:name="Texto_32_explicativo_32_26" style:display-name="Texto explicativo 26" style:family="table-cell" style:data-style-name="N0">
      <style:text-properties fo:color="#7F7F7F" fo:font-style="italic" style:font-style-asian="italic" style:font-style-complex="italic"/>
    </style:style>
    <style:style style:name="Texto_32_explicativo_32_27" style:display-name="Texto explicativo 27" style:family="table-cell" style:data-style-name="N0">
      <style:text-properties fo:color="#7F7F7F" fo:font-style="italic" style:font-style-asian="italic" style:font-style-complex="italic"/>
    </style:style>
    <style:style style:name="Texto_32_explicativo_32_28" style:display-name="Texto explicativo 28" style:family="table-cell" style:data-style-name="N0">
      <style:text-properties fo:color="#7F7F7F" fo:font-style="italic" style:font-style-asian="italic" style:font-style-complex="italic"/>
    </style:style>
    <style:style style:name="Texto_32_explicativo_32_29" style:display-name="Texto explicativo 29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30" style:display-name="Texto explicativo 30" style:family="table-cell" style:data-style-name="N0">
      <style:text-properties fo:color="#7F7F7F" fo:font-style="italic" style:font-style-asian="italic" style:font-style-complex="italic"/>
    </style:style>
    <style:style style:name="Texto_32_explicativo_32_31" style:display-name="Texto explicativo 31" style:family="table-cell" style:data-style-name="N0">
      <style:text-properties fo:color="#7F7F7F" fo:font-style="italic" style:font-style-asian="italic" style:font-style-complex="italic"/>
    </style:style>
    <style:style style:name="Texto_32_explicativo_32_32" style:display-name="Texto explicativo 32" style:family="table-cell" style:data-style-name="N0">
      <style:text-properties fo:color="#7F7F7F" fo:font-style="italic" style:font-style-asian="italic" style:font-style-complex="italic"/>
    </style:style>
    <style:style style:name="Texto_32_explicativo_32_33" style:display-name="Texto explicativo 33" style:family="table-cell" style:data-style-name="N0">
      <style:text-properties fo:color="#7F7F7F" fo:font-style="italic" style:font-style-asian="italic" style:font-style-complex="italic"/>
    </style:style>
    <style:style style:name="Texto_32_explicativo_32_34" style:display-name="Texto explicativo 34" style:family="table-cell" style:data-style-name="N0">
      <style:text-properties fo:color="#7F7F7F" fo:font-style="italic" style:font-style-asian="italic" style:font-style-complex="italic"/>
    </style:style>
    <style:style style:name="Texto_32_explicativo_32_35" style:display-name="Texto explicativo 35" style:family="table-cell" style:data-style-name="N0">
      <style:text-properties fo:color="#7F7F7F" fo:font-style="italic" style:font-style-asian="italic" style:font-style-complex="italic"/>
    </style:style>
    <style:style style:name="Texto_32_explicativo_32_36" style:display-name="Texto explicativo 36" style:family="table-cell" style:data-style-name="N0">
      <style:text-properties fo:color="#7F7F7F" fo:font-style="italic" style:font-style-asian="italic" style:font-style-complex="italic"/>
    </style:style>
    <style:style style:name="Texto_32_explicativo_32_37" style:display-name="Texto explicativo 37" style:family="table-cell" style:data-style-name="N0">
      <style:text-properties fo:color="#7F7F7F" fo:font-style="italic" style:font-style-asian="italic" style:font-style-complex="italic"/>
    </style:style>
    <style:style style:name="Texto_32_explicativo_32_38" style:display-name="Texto explicativo 38" style:family="table-cell" style:data-style-name="N0">
      <style:text-properties fo:color="#7F7F7F" fo:font-style="italic" style:font-style-asian="italic" style:font-style-complex="italic"/>
    </style:style>
    <style:style style:name="Texto_32_explicativo_32_39" style:display-name="Texto explicativo 39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40" style:display-name="Texto explicativo 40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40_32_2" style:display-name="Texto explicativo 40 2" style:family="table-cell" style:data-style-name="N0">
      <style:text-properties fo:color="#7F7F7F" fo:font-style="italic" style:font-style-asian="italic" style:font-style-complex="italic"/>
    </style:style>
    <style:style style:name="Texto_32_explicativo_32_40_32_3" style:display-name="Texto explicativo 40 3" style:family="table-cell" style:data-style-name="N0">
      <style:text-properties fo:color="#7F7F7F" fo:font-style="italic" style:font-style-asian="italic" style:font-style-complex="italic"/>
    </style:style>
    <style:style style:name="Texto_32_explicativo_32_41" style:display-name="Texto explicativo 41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41_32_2" style:display-name="Texto explicativo 41 2" style:family="table-cell" style:data-style-name="N0">
      <style:text-properties fo:color="#7F7F7F" fo:font-style="italic" style:font-style-asian="italic" style:font-style-complex="italic"/>
    </style:style>
    <style:style style:name="Texto_32_explicativo_32_42" style:display-name="Texto explicativo 4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exto_32_explicativo_32_42_32_2" style:display-name="Texto explicativo 42 2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_32_10" style:display-name="Títu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7" style:display-name="Título 1 1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8" style:display-name="Título 1 1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9" style:display-name="Título 1 1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" style:display-name="Título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" style:display-name="Título 1 2 2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" style:display-name="Título 1 2 2 2 2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_32_2_32_2" style:display-name="Título 1 2 2 2 2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_32_3" style:display-name="Título 1 2 2 2 2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_32_4" style:display-name="Título 1 2 2 2 2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2_32_5" style:display-name="Título 1 2 2 2 2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2_32_3" style:display-name="Título 1 2 2 2 2 3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_32_4" style:display-name="Título 1 2 2 2 2 4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2_32_5" style:display-name="Título 1 2 2 2 2 5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2_32_3" style:display-name="Título 1 2 2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4" style:display-name="Título 1 2 2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5" style:display-name="Título 1 2 2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2_32_6" style:display-name="Título 1 2 2 2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3" style:display-name="Título 1 2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2_32_3_32_2" style:display-name="Título 1 2 2 3 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4" style:display-name="Título 1 2 2 4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5" style:display-name="Título 1 2 2 5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2_32_6" style:display-name="Título 1 2 2 6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_32_3_32_2" style:display-name="Título 1 2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0" style:display-name="Título 1 2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1" style:display-name="Título 1 2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2" style:display-name="Título 1 2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3" style:display-name="Título 1 2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4" style:display-name="Título 1 24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25" style:display-name="Título 1 2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6" style:display-name="Título 1 2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7" style:display-name="Título 1 2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8" style:display-name="Título 1 2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9" style:display-name="Título 1 2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0" style:display-name="Título 1 3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1" style:display-name="Título 1 3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2" style:display-name="Título 1 3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3" style:display-name="Título 1 3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4" style:display-name="Título 1 3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5" style:display-name="Título 1 3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6" style:display-name="Título 1 3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7" style:display-name="Título 1 3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8" style:display-name="Título 1 3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9" style:display-name="Título 1 3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0" style:display-name="Título 1 40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40_32_2" style:display-name="Título 1 40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0_32_3" style:display-name="Título 1 40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1" style:display-name="Título 1 4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41_32_2" style:display-name="Título 1 4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2" style:display-name="Título 1 42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1_32_42_32_2" style:display-name="Título 1 4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6" style:display-name="Título 2 1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7" style:display-name="Título 2 1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8" style:display-name="Título 2 1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9" style:display-name="Título 2 1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" style:display-name="Título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" style:display-name="Título 2 2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" style:display-name="Título 2 2 2 2 2 2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_32_2_32_2" style:display-name="Título 2 2 2 2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_32_3" style:display-name="Título 2 2 2 2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_32_4" style:display-name="Título 2 2 2 2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2_32_5" style:display-name="Título 2 2 2 2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2_32_3" style:display-name="Título 2 2 2 2 2 3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_32_4" style:display-name="Título 2 2 2 2 2 4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2_32_5" style:display-name="Título 2 2 2 2 2 5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2_32_3" style:display-name="Título 2 2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4" style:display-name="Título 2 2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5" style:display-name="Título 2 2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2_32_6" style:display-name="Título 2 2 2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3" style:display-name="Título 2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2_32_3_32_2" style:display-name="Título 2 2 2 3 2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4" style:display-name="Título 2 2 2 4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5" style:display-name="Título 2 2 2 5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2_32_6" style:display-name="Título 2 2 2 6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_32_3_32_2" style:display-name="Título 2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0" style:display-name="Título 2 2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1" style:display-name="Título 2 2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2" style:display-name="Título 2 2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3" style:display-name="Título 2 2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4" style:display-name="Título 2 24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25" style:display-name="Título 2 2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6" style:display-name="Título 2 2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7" style:display-name="Título 2 2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8" style:display-name="Título 2 2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9" style:display-name="Título 2 2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0" style:display-name="Título 2 3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1" style:display-name="Título 2 3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2" style:display-name="Título 2 3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3" style:display-name="Título 2 3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4" style:display-name="Título 2 3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5" style:display-name="Título 2 3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6" style:display-name="Título 2 3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7" style:display-name="Título 2 3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8" style:display-name="Título 2 3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9" style:display-name="Título 2 3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0" style:display-name="Título 2 40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40_32_2" style:display-name="Título 2 40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0_32_3" style:display-name="Título 2 40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1" style:display-name="Título 2 41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41_32_2" style:display-name="Título 2 41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2" style:display-name="Título 2 42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2_32_42_32_2" style:display-name="Título 2 4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0" style:display-name="Título 2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1" style:display-name="Título 2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2" style:display-name="Título 2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3" style:display-name="Título 2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4" style:display-name="Título 2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5" style:display-name="Título 2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6" style:display-name="Título 2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27" style:display-name="Título 2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8" style:display-name="Título 2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9" style:display-name="Título 2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6" style:display-name="Título 3 1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7" style:display-name="Título 3 1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8" style:display-name="Título 3 1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9" style:display-name="Título 3 1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" style:display-name="Título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" style:display-name="Título 3 2 2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" style:display-name="Título 3 2 2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" style:display-name="Título 3 2 2 2 2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_32_2_32_2" style:display-name="Título 3 2 2 2 2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_32_3" style:display-name="Título 3 2 2 2 2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_32_4" style:display-name="Título 3 2 2 2 2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2_32_5" style:display-name="Título 3 2 2 2 2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2_32_3" style:display-name="Título 3 2 2 2 2 3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_32_4" style:display-name="Título 3 2 2 2 2 4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2_32_5" style:display-name="Título 3 2 2 2 2 5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2_32_3" style:display-name="Título 3 2 2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4" style:display-name="Título 3 2 2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5" style:display-name="Título 3 2 2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2_32_6" style:display-name="Título 3 2 2 2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3" style:display-name="Título 3 2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2_32_3_32_2" style:display-name="Título 3 2 2 3 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4" style:display-name="Título 3 2 2 4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5" style:display-name="Título 3 2 2 5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2_32_6" style:display-name="Título 3 2 2 6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_32_3_32_2" style:display-name="Título 3 2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0" style:display-name="Título 3 2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1" style:display-name="Título 3 2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2" style:display-name="Título 3 2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3" style:display-name="Título 3 2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4" style:display-name="Título 3 24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25" style:display-name="Título 3 2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6" style:display-name="Título 3 2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7" style:display-name="Título 3 2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8" style:display-name="Título 3 2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9" style:display-name="Título 3 2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0" style:display-name="Título 3 3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1" style:display-name="Título 3 3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2" style:display-name="Título 3 3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3" style:display-name="Título 3 3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4" style:display-name="Título 3 3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5" style:display-name="Título 3 3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6" style:display-name="Título 3 3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7" style:display-name="Título 3 3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8" style:display-name="Título 3 3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9" style:display-name="Título 3 3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0" style:display-name="Título 3 40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40_32_2" style:display-name="Título 3 40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0_32_3" style:display-name="Título 3 40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1" style:display-name="Título 3 41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41_32_2" style:display-name="Título 3 41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2" style:display-name="Título 3 42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_237_tulo_32_3_32_42_32_2" style:display-name="Título 3 4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0" style:display-name="Título 3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1" style:display-name="Título 3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2" style:display-name="Título 3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3" style:display-name="Título 3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4" style:display-name="Título 3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5" style:display-name="Título 3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6" style:display-name="Título 3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7" style:display-name="Título 3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8" style:display-name="Título 3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39" style:display-name="Título 3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" style:display-name="Título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" style:display-name="Título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" style:display-name="Título 4 2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" style:display-name="Título 4 2 2 2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_32_2_32_2" style:display-name="Título 4 2 2 2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_32_3" style:display-name="Título 4 2 2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_32_4" style:display-name="Título 4 2 2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2_32_5" style:display-name="Título 4 2 2 2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2_32_3" style:display-name="Título 4 2 2 2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_32_4" style:display-name="Título 4 2 2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2_32_5" style:display-name="Título 4 2 2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2_32_3" style:display-name="Título 4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4" style:display-name="Título 4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5" style:display-name="Título 4 2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2_32_6" style:display-name="Título 4 2 2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3" style:display-name="Título 4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_32_3_32_2" style:display-name="Título 4 2 3 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4" style:display-name="Título 4 2 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5" style:display-name="Título 4 2 5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2_32_6" style:display-name="Título 4 2 6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3" style:display-name="Título 4 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_32_3_32_2" style:display-name="Título 4 3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0" style:display-name="Título 4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1" style:display-name="Título 4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2" style:display-name="Título 42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2_32_2" style:display-name="Título 4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2_32_3" style:display-name="Título 4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3" style:display-name="Título 43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3_32_2" style:display-name="Título 43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4" style:display-name="Título 44" style:family="table-cell" style:data-style-name="N0">
      <style:text-properties style:font-name="Arial" style:font-name-asian="Arial" style:font-name-complex="Arial" fo:font-size="1pt" style:font-size-asian="1pt" style:font-size-complex="1pt"/>
    </style:style>
    <style:style style:name="T_237_tulo_32_44_32_2" style:display-name="Título 4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" style:display-name="Total 2 2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_32_2_32_2" style:display-name="Total 2 2 2 2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_32_3" style:display-name="Total 2 2 2 2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_32_4" style:display-name="Total 2 2 2 2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2_32_5" style:display-name="Total 2 2 2 2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2_32_3" style:display-name="Total 2 2 2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_32_4" style:display-name="Total 2 2 2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2_32_5" style:display-name="Total 2 2 2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2_32_3" style:display-name="Total 2 2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2_32_6" style:display-name="Total 2 2 2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4" style:display-name="Total 2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5" style:display-name="Total 2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2_32_6" style:display-name="Total 2 2 6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_32_3_32_2" style:display-name="Total 2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1" style:display-name="Total 2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2" style:display-name="Total 2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3" style:display-name="Total 2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4" style:display-name="Total 2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25" style:display-name="Total 2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6" style:display-name="Total 2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7" style:display-name="Total 2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8" style:display-name="Total 2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9" style:display-name="Total 2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0" style:display-name="Total 3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1" style:display-name="Total 3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2" style:display-name="Total 3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3" style:display-name="Total 3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4" style:display-name="Total 3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5" style:display-name="Total 3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6" style:display-name="Total 3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7" style:display-name="Total 3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8" style:display-name="Total 3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9" style:display-name="Total 3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0" style:display-name="Total 4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40_32_2" style:display-name="Total 40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0_32_3" style:display-name="Total 40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1" style:display-name="Total 41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41_32_2" style:display-name="Total 41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2" style:display-name="Total 4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pt" style:font-size-asian="1pt" style:font-size-complex="1pt"/>
    </style:style>
    <style:style style:name="Total_32_42_32_2" style:display-name="Total 4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.vasquez</meta:initial-creator>
    <dc:creator>Acer</dc:creator>
    <meta:creation-date>2018-08-22T14:05:39Z</meta:creation-date>
    <dc:date>2018-08-22T19:27:20Z</dc:date>
  </office:meta>
</office:document-meta>
</file>