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gosto_2018-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6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7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40000001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5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79999995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5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40000004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40000004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30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7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4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000001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6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19999999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30000001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9999997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4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2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1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39999998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9999999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9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5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5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3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0000005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3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9999999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40000001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9999999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0000005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3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9999998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59999999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9999999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9999999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39999998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3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8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3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0000002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39999998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3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2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1999999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08000004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7.98000002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4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2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.310000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2.9900007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5.77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3.8199997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6.9300013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4.910502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30999994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56999993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56999993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6.9300001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1400001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.339999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4.9099998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Carina de la Cruz Martinez</dc:creator>
    <meta:creation-date>2022-09-13T13:37:01Z</meta:creation-date>
    <dc:date>2022-09-13T13:37:25Z</dc:date>
  </office:meta>
</office:document-meta>
</file>