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Julio_2018-_2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6030793" table:style-name="ce1">
            <text:p>56360307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777154.719999999" table:style-name="ce1">
            <text:p>76777154.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488061.939999998" table:style-name="ce1">
            <text:p>43488061.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4699.38" table:style-name="ce1">
            <text:p>2944699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674529.049999997" table:style-name="ce1">
            <text:p>41674529.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663131.219999999" table:style-name="ce1">
            <text:p>36663131.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19325483" table:style-name="ce1">
            <text:p>27193254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913505.909999996" table:style-name="ce1">
            <text:p>43913505.9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95166157" table:style-name="ce1">
            <text:p>29951661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40864636" table:style-name="ce1">
            <text:p>26408646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02077302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19534007" table:style-name="ce1">
            <text:p>11195340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23244495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23244495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253078" table:style-name="ce1">
            <text:p>17392530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3582865.40000001" table:style-name="ce1">
            <text:p>223582865.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78832807" table:style-name="ce1">
            <text:p>23788328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02077302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6869378.5" table:style-name="ce1">
            <text:p>136869378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7.58" table:style-name="ce1">
            <text:p>15371997.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48848424.79999995" table:style-name="ce1">
            <text:p>648848424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632626.630000001" table:style-name="ce1">
            <text:p>11632626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2722427.5" table:style-name="ce1">
            <text:p>812722427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251220.840000004" table:style-name="ce1">
            <text:p>57251220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48406.840000004" table:style-name="ce1">
            <text:p>52948406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790630" table:style-name="ce1">
            <text:p>5644790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124621.909999996" table:style-name="ce1">
            <text:p>77124621.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698117.200000003" table:style-name="ce1">
            <text:p>4369811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6994.44" table:style-name="ce1">
            <text:p>2946994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2345722.869999997" table:style-name="ce1">
            <text:p>42345722.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130204.369999997" table:style-name="ce1">
            <text:p>37130204.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68128417" table:style-name="ce1">
            <text:p>27681284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309668.530000001" table:style-name="ce1">
            <text:p>44309668.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46063338" table:style-name="ce1">
            <text:p>30460633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98727291" table:style-name="ce1">
            <text:p>25987272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5495459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03386528" table:style-name="ce1">
            <text:p>11033865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07097017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07097017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27344" table:style-name="ce1">
            <text:p>17401273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91733368.40000001" table:style-name="ce1">
            <text:p>191733368.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47857576" table:style-name="ce1">
            <text:p>23478575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5495459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8804709.19999999" table:style-name="ce1">
            <text:p>158804709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832.58" table:style-name="ce1">
            <text:p>15371832.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2523864.30000001" table:style-name="ce1">
            <text:p>512523864.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36726.29" table:style-name="ce1">
            <text:p>3636726.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0337132.39999998" table:style-name="ce1">
            <text:p>690337132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406031.119999997" table:style-name="ce1">
            <text:p>52406031.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328254" table:style-name="ce1">
            <text:p>564432825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472089.099999994" table:style-name="ce1">
            <text:p>77472089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565655.32" table:style-name="ce1">
            <text:p>43565655.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9289.5" table:style-name="ce1">
            <text:p>2949289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013877.890000001" table:style-name="ce1">
            <text:p>43013877.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597277.520000003" table:style-name="ce1">
            <text:p>375972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16693742" table:style-name="ce1">
            <text:p>281669374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696987.740000002" table:style-name="ce1">
            <text:p>44696987.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96368511" table:style-name="ce1">
            <text:p>30963685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47959743" table:style-name="ce1">
            <text:p>25479597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2125837.39999998" table:style-name="ce1">
            <text:p>862125837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5836325.70000005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5836325.70000005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881" table:style-name="ce1">
            <text:p>17401168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9851678.59999999" table:style-name="ce1">
            <text:p>259851678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415965423" table:style-name="ce1">
            <text:p>24159654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1801749" table:style-name="ce1">
            <text:p>32818017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4000628.5" table:style-name="ce1">
            <text:p>18400062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822.58" table:style-name="ce1">
            <text:p>15370822.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03677535.5" table:style-name="ce1">
            <text:p>503677535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69291.9700000002" table:style-name="ce1">
            <text:p>2269291.9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5318278.5" table:style-name="ce1">
            <text:p>70531827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" table:style-name="ce1">
            <text:p>5644831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819556.290000007" table:style-name="ce1">
            <text:p>77819556.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118032.670000002" table:style-name="ce1">
            <text:p>44118032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1584.56" table:style-name="ce1">
            <text:p>2951584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681954.75" table:style-name="ce1">
            <text:p>43681954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064350.670000002" table:style-name="ce1">
            <text:p>38064350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64386685" table:style-name="ce1">
            <text:p>28643866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084306.950000003" table:style-name="ce1">
            <text:p>45084306.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6486062" table:style-name="ce1">
            <text:p>31464860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98345513" table:style-name="ce1">
            <text:p>24983455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47168665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10816444.70000005" table:style-name="ce1">
            <text:p>910816444.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903" table:style-name="ce1">
            <text:p>174011690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76527965.19999999" table:style-name="ce1">
            <text:p>176527965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32641732" table:style-name="ce1">
            <text:p>23326417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47168665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511295.40000001" table:style-name="ce1">
            <text:p>200511295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7.58" table:style-name="ce1">
            <text:p>15370327.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0971916.69999999" table:style-name="ce1">
            <text:p>490971916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708023.12" table:style-name="ce1">
            <text:p>1708023.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8561562.70000005" table:style-name="ce1">
            <text:p>708561562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" table:style-name="ce1">
            <text:p>56448315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167023.480000004" table:style-name="ce1">
            <text:p>78167023.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327500.189999998" table:style-name="ce1">
            <text:p>44327500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3879.62" table:style-name="ce1">
            <text:p>2953879.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350031.609999999" table:style-name="ce1">
            <text:p>44350031.6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531423.82" table:style-name="ce1">
            <text:p>38531423.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11879626" table:style-name="ce1">
            <text:p>29118796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471626.149999999" table:style-name="ce1">
            <text:p>45471626.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96060703" table:style-name="ce1">
            <text:p>31960607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48770872" table:style-name="ce1">
            <text:p>24487708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0837308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27430190.89999998" table:style-name="ce1">
            <text:p>927430190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31140679.20000005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31140679.20000005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03" table:style-name="ce1">
            <text:p>17397669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13932862.59999999" table:style-name="ce1">
            <text:p>113932862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69696629" table:style-name="ce1">
            <text:p>22696966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0837308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1100994.19999999" table:style-name="ce1">
            <text:p>221100994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841947.58" table:style-name="ce1">
            <text:p>15841947.5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9893217.19999999" table:style-name="ce1">
            <text:p>44989321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223422.5" table:style-name="ce1">
            <text:p>8223422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5059581.39999998" table:style-name="ce1">
            <text:p>695059581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" table:style-name="ce1">
            <text:p>5645905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517490.670000002" table:style-name="ce1">
            <text:p>78517490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536967.670000002" table:style-name="ce1">
            <text:p>44536967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6174.68" table:style-name="ce1">
            <text:p>2956174.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962292.520000003" table:style-name="ce1">
            <text:p>44962292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998496.969999999" table:style-name="ce1">
            <text:p>38998496.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49316683" table:style-name="ce1">
            <text:p>29493166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852580.509999998" table:style-name="ce1">
            <text:p>45852580.5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35520278" table:style-name="ce1">
            <text:p>323552027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10385097" table:style-name="ce1">
            <text:p>24103850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48949552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5478431.5" table:style-name="ce1">
            <text:p>885478431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89188919.79999995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89188919.79999995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33" table:style-name="ce1">
            <text:p>17397669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03996836.2" table:style-name="ce1">
            <text:p>103996836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59760632" table:style-name="ce1">
            <text:p>22597606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48949552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19090393.69999999" table:style-name="ce1">
            <text:p>219090393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432.58" table:style-name="ce1">
            <text:p>15369432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3533534.10000002" table:style-name="ce1">
            <text:p>443533534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18319" table:style-name="ce1">
            <text:p>78183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5811679.39999998" table:style-name="ce1">
            <text:p>685811679.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" table:style-name="ce1">
            <text:p>56459053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861957.859999999" table:style-name="ce1">
            <text:p>78861957.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746434.579999998" table:style-name="ce1">
            <text:p>44746434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8469.74" table:style-name="ce1">
            <text:p>2958469.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5574553.43" table:style-name="ce1">
            <text:p>45574553.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465570.119999997" table:style-name="ce1">
            <text:p>39465570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86751890" table:style-name="ce1">
            <text:p>29867518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233534.869999997" table:style-name="ce1">
            <text:p>46233534.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74972003" table:style-name="ce1">
            <text:p>32749720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70933372" table:style-name="ce1">
            <text:p>23709333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00249925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5520465" table:style-name="ce1">
            <text:p>8955204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9230953.29999995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9230953.29999995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812281" table:style-name="ce1">
            <text:p>173981228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5209827.020000003" table:style-name="ce1">
            <text:p>45209827.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01018972" table:style-name="ce1">
            <text:p>22010189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00249925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95737196.5" table:style-name="ce1">
            <text:p>195737196.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3852.58" table:style-name="ce1">
            <text:p>15363852.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15683705.29999995" table:style-name="ce1">
            <text:p>615683705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31370519" table:style-name="ce1">
            <text:p>8313705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61000001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66000009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25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2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.310000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7.9000006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7.7800002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.2600002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7.700000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.3605003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1000004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47000003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47000003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.2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59.95000005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2.8899999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.3599997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6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Carina de la Cruz Martinez</dc:creator>
    <meta:creation-date>2022-08-18T14:24:38Z</meta:creation-date>
    <dc:date>2022-08-18T14:25:46Z</dc:date>
  </office:meta>
</office:document-meta>
</file>