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9.44562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_Junio_2018-_2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CTIVOS CORRIENTES</text:p>
          </table:table-cell>
          <table:table-cell office:value-type="string" table:style-name="ce1">
            <text:p>VALOR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212273.380000001" table:style-name="ce1">
            <text:p>15212273.3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6996.58" table:style-name="ce1">
            <text:p>15366996.5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0224210.60000002" table:style-name="ce1">
            <text:p>350224210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80803480.5" table:style-name="ce1">
            <text:p>380803480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392783.649999999" table:style-name="ce1">
            <text:p>64392783.6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260482.68" table:style-name="ce1">
            <text:p>38260482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7900133.770000003" table:style-name="ce1">
            <text:p>37900133.7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6737915.98" table:style-name="ce1">
            <text:p>16737915.9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595981.799999997" table:style-name="ce1">
            <text:p>34595981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34702.219999999" table:style-name="ce1">
            <text:p>22634702.2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5876834" table:style-name="ce1">
            <text:p>17558768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1033.78" table:style-name="ce1">
            <text:p>2871033.7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85760564" table:style-name="ce1">
            <text:p>198576056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68773518.099999994" table:style-name="ce1">
            <text:p>68773518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77143238.70000005" table:style-name="ce1">
            <text:p>577143238.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80804182.10000002" table:style-name="ce1">
            <text:p>580804182.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1786682" table:style-name="ce1">
            <text:p>141178668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3022513.439999999" table:style-name="ce1">
            <text:p>-13022513.4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4761032" table:style-name="ce1">
            <text:p>18147610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5565214" table:style-name="ce1">
            <text:p>23955652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2597039.200000003" table:style-name="ce1">
            <text:p>42597039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56.58" table:style-name="ce1">
            <text:p>15367056.5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599157.19999999" table:style-name="ce1">
            <text:p>353599157.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1563253" table:style-name="ce1">
            <text:p>41156325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1093574" table:style-name="ce1">
            <text:p>17109357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437079.060000002" table:style-name="ce1">
            <text:p>45437079.0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71644551.879999995" table:style-name="ce1">
            <text:p>71644551.8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212847955" table:style-name="ce1">
            <text:p>321284795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948500877" table:style-name="ce1">
            <text:p>394850087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720167.030000001" table:style-name="ce1">
            <text:p>64720167.0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374492.560000002" table:style-name="ce1">
            <text:p>38374492.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38067787.280000001" table:style-name="ce1">
            <text:p>38067787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7423841.43" table:style-name="ce1">
            <text:p>17423841.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5573187" table:style-name="ce1">
            <text:p>557318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618106.780000001" table:style-name="ce1">
            <text:p>34618106.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2675854.699999999" table:style-name="ce1">
            <text:p>22675854.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636610.5899999999" table:style-name="ce1">
            <text:p>5636610.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1280899" table:style-name="ce1">
            <text:p>128089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83251891" table:style-name="ce1">
            <text:p>178325189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2873688.63" table:style-name="ce1">
            <text:p>2873688.6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4496526" table:style-name="ce1">
            <text:p>201449652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34004351" table:style-name="ce1">
            <text:p>193400435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638736143.29999995" table:style-name="ce1">
            <text:p>638736143.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642396997.5" table:style-name="ce1">
            <text:p>642396997.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0820936" table:style-name="ce1">
            <text:p>141082093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1625772.409999996" table:style-name="ce1">
            <text:p>-71625772.4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5192027" table:style-name="ce1">
            <text:p>175519202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397589025" table:style-name="ce1">
            <text:p>23975890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16714.1000000001" table:style-name="ce1">
            <text:p>1316714.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7096.58" table:style-name="ce1">
            <text:p>15367096.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0063921.89999998" table:style-name="ce1">
            <text:p>390063921.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06747732.60000002" table:style-name="ce1">
            <text:p>406747732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539385.060000002" table:style-name="ce1">
            <text:p>45539385.0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295427.40000001" table:style-name="ce1">
            <text:p>105295427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9" table:style-name="ce1">
            <text:p>274552452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6127020" table:style-name="ce1">
            <text:p>34761270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4992436.119999997" table:style-name="ce1">
            <text:p>64992436.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487840.770000003" table:style-name="ce1">
            <text:p>384878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76343.54" table:style-name="ce1">
            <text:p>2876343.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8109766.879999999" table:style-name="ce1">
            <text:p>18109766.8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09354.93" table:style-name="ce1">
            <text:p>32509354.9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07008.18" table:style-name="ce1">
            <text:p>21207008.1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22186354" table:style-name="ce1">
            <text:p>152218635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235440.770000003" table:style-name="ce1">
            <text:p>38235440.7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749726546" table:style-name="ce1">
            <text:p>174972654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726400474" table:style-name="ce1">
            <text:p>172640047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63185194.20000005" table:style-name="ce1">
            <text:p>563185194.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854.23" table:style-name="ce1">
            <text:p>3660854.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566846048.39999998" table:style-name="ce1">
            <text:p>566846048.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79364" table:style-name="ce1">
            <text:p>123187936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9552648.600000001" table:style-name="ce1">
            <text:p>-29552648.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18323579" table:style-name="ce1">
            <text:p>161832357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85169627" table:style-name="ce1">
            <text:p>218516962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390711234.5" table:style-name="ce1">
            <text:p>390711234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</text:p>
          </table:table-cell>
          <table:table-cell office:value-type="float" office:value="1699611289" table:style-name="ce1">
            <text:p>169961128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</text:p>
          </table:table-cell>
          <table:table-cell office:value-type="float" office:value="166000" table:style-name="ce1">
            <text:p>1660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s en transito</text:p>
          </table:table-cell>
          <table:table-cell office:value-type="float" office:value="6385547.0499999998" table:style-name="ce1">
            <text:p>6385547.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 y Patrimo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570136108" table:style-name="ce1">
            <text:p>57013610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de Periodos Anteriores</text:p>
          </table:table-cell>
          <table:table-cell office:value-type="float" office:value="1231828769" table:style-name="ce1">
            <text:p>123182876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gresos</text:p>
          </table:table-cell>
          <table:table-cell office:value-type="float" office:value="444972841.5" table:style-name="ce1">
            <text:p>444972841.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Personales</text:p>
          </table:table-cell>
          <table:table-cell office:value-type="float" office:value="220775329.30000001" table:style-name="ce1">
            <text:p>220775329.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ervicios <text:s text:c="2"/>No Personales</text:p>
          </table:table-cell>
          <table:table-cell office:value-type="float" office:value="58752912.840000004" table:style-name="ce1">
            <text:p>58752912.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121618704.2" table:style-name="ce1">
            <text:p>121618704.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113360895.09999999" table:style-name="ce1">
            <text:p>113360895.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s Financieos</text:p>
          </table:table-cell>
          <table:table-cell office:value-type="float" office:value="6082796.6200000001" table:style-name="ce1">
            <text:p>6082796.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</text:p>
          </table:table-cell>
          <table:table-cell office:value-type="float" office:value="2662933582" table:style-name="ce1">
            <text:p>26629335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15030153.880000001" table:style-name="ce1">
            <text:p>-15030153.8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021.58" table:style-name="ce1">
            <text:p>15368021.5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188991.5" table:style-name="ce1">
            <text:p>380188991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646725.700000003" table:style-name="ce1">
            <text:p>65646725.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718740.310000002" table:style-name="ce1">
            <text:p>38718740.3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1653.3" table:style-name="ce1">
            <text:p>2881653.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19481617.780000001" table:style-name="ce1">
            <text:p>19481617.7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53604.890000001" table:style-name="ce1">
            <text:p>32553604.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289313.140000001" table:style-name="ce1">
            <text:p>21289313.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73819237" table:style-name="ce1">
            <text:p>157381923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473715.990000002" table:style-name="ce1">
            <text:p>38473715.9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521153692.5" table:style-name="ce1">
            <text:p>521153692.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481" table:style-name="ce1">
            <text:p>123183048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362972.079999998" table:style-name="ce1">
            <text:p>-67362972.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0464372" table:style-name="ce1">
            <text:p>158046437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5279008" table:style-name="ce1">
            <text:p>210527900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21711753.390000001" table:style-name="ce1">
            <text:p>-21711753.3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8526.58" table:style-name="ce1">
            <text:p>15368526.5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5458893.39999998" table:style-name="ce1">
            <text:p>375458893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5811339.659999996" table:style-name="ce1">
            <text:p>45811339.6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641776.909999996" table:style-name="ce1">
            <text:p>38641776.9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5973870.490000002" table:style-name="ce1">
            <text:p>65973870.4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835206.850000001" table:style-name="ce1">
            <text:p>38835206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4308.18" table:style-name="ce1">
            <text:p>2884308.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167543.23" table:style-name="ce1">
            <text:p>20167543.2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75729.870000001" table:style-name="ce1">
            <text:p>32575729.8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30465.620000001" table:style-name="ce1">
            <text:p>21330465.6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599619570" table:style-name="ce1">
            <text:p>159961957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575338.32" table:style-name="ce1">
            <text:p>38575338.3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-0.38" table:style-name="ce1">
            <text:p>-0.3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87769692.80000001" table:style-name="ce1">
            <text:p>487769692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91430635.80000001" table:style-name="ce1">
            <text:p>491430635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487687.650000006" table:style-name="ce1">
            <text:p>-72487687.6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75339756" table:style-name="ce1">
            <text:p>157533975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6770392" table:style-name="ce1">
            <text:p>206677039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1319463.969999999" table:style-name="ce1">
            <text:p>-31319463.9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186.58" table:style-name="ce1">
            <text:p>15369186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038691.10000002" table:style-name="ce1">
            <text:p>376038691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177387.460000001" table:style-name="ce1">
            <text:p>46177387.4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13791.40000001" table:style-name="ce1">
            <text:p>105613791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763198.909999996" table:style-name="ce1">
            <text:p>38763198.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301015.280000001" table:style-name="ce1">
            <text:p>66301015.2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8954723.579999998" table:style-name="ce1">
            <text:p>38954723.5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6963.06" table:style-name="ce1">
            <text:p>2886963.0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0836024.399999999" table:style-name="ce1">
            <text:p>20836024.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597854.850000001" table:style-name="ce1">
            <text:p>32597854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371618.100000001" table:style-name="ce1">
            <text:p>21371618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25414163" table:style-name="ce1">
            <text:p>162541416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676960.649999999" table:style-name="ce1">
            <text:p>38676960.6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39480179.10000002" table:style-name="ce1">
            <text:p>43948017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0943.41" table:style-name="ce1">
            <text:p>3660943.4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43141122.5" table:style-name="ce1">
            <text:p>443141122.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1830580" table:style-name="ce1">
            <text:p>123183058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9815247.850000001" table:style-name="ce1">
            <text:p>-59815247.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8012196" table:style-name="ce1">
            <text:p>15880121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31153318" table:style-name="ce1">
            <text:p>20311533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37173867.689999998" table:style-name="ce1">
            <text:p>-37173867.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546.58" table:style-name="ce1">
            <text:p>15369546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0215038.89999998" table:style-name="ce1">
            <text:p>38021503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58410717.80000001" table:style-name="ce1">
            <text:p>358410717.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628160.07" table:style-name="ce1">
            <text:p>66628160.0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073893.759999998" table:style-name="ce1">
            <text:p>39073893.7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1504855.32" table:style-name="ce1">
            <text:p>21504855.3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19979.829999998" table:style-name="ce1">
            <text:p>32619979.8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12770.579999998" table:style-name="ce1">
            <text:p>21412770.5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51204835" table:style-name="ce1">
            <text:p>16512048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784930.350000001" table:style-name="ce1">
            <text:p>38784930.3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885241043" table:style-name="ce1">
            <text:p>188524104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92193629" table:style-name="ce1">
            <text:p>159219362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415108945.69999999" table:style-name="ce1">
            <text:p>415108945.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1808.41" table:style-name="ce1">
            <text:p>3661808.4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418770754.10000002" table:style-name="ce1">
            <text:p>418770754.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499" table:style-name="ce1">
            <text:p>123543749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7579348.900000006" table:style-name="ce1">
            <text:p>-67579348.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83855014" table:style-name="ce1">
            <text:p>158385501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2625768" table:style-name="ce1">
            <text:p>20026257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7378708.2999999998" table:style-name="ce1">
            <text:p>-7378708.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4.58" table:style-name="ce1">
            <text:p>15370654.5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1461167.89999998" table:style-name="ce1">
            <text:p>371461167.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9453114.10000002" table:style-name="ce1">
            <text:p>379453114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40220.100000001" table:style-name="ce1">
            <text:p>46240220.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55764" table:style-name="ce1">
            <text:p>10565576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8888259.439999998" table:style-name="ce1">
            <text:p>38888259.4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7434673" table:style-name="ce1">
            <text:p>347743467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6955304.859999999" table:style-name="ce1">
            <text:p>66955304.8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193063.280000001" table:style-name="ce1">
            <text:p>39193063.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173686.239999998" table:style-name="ce1">
            <text:p>22173686.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2104.809999999" table:style-name="ce1">
            <text:p>32642104.8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53923.059999999" table:style-name="ce1">
            <text:p>21453923.0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676993777" table:style-name="ce1">
            <text:p>167699377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8892663.020000003" table:style-name="ce1">
            <text:p>38892663.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12316140" table:style-name="ce1">
            <text:p>191231614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65118532" table:style-name="ce1">
            <text:p>156511853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94805105.60000002" table:style-name="ce1">
            <text:p>394805105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98467329" table:style-name="ce1">
            <text:p>39846732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437534" table:style-name="ce1">
            <text:p>123543753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3308659.479999997" table:style-name="ce1">
            <text:p>-53308659.4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598125738" table:style-name="ce1">
            <text:p>159812573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96593067" table:style-name="ce1">
            <text:p>199659306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-6094988.8799999999" table:style-name="ce1">
            <text:p>-6094988.8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4.58" table:style-name="ce1">
            <text:p>15370324.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38832.30000001" table:style-name="ce1">
            <text:p>36853883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377814168" table:style-name="ce1">
            <text:p>3778141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6276357.600000001" table:style-name="ce1">
            <text:p>4627635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88562.3" table:style-name="ce1">
            <text:p>105688562.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8100858" table:style-name="ce1">
            <text:p>34781008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282449.650000006" table:style-name="ce1">
            <text:p>67282449.6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312104.710000001" table:style-name="ce1">
            <text:p>39312104.7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2841836.609999999" table:style-name="ce1">
            <text:p>22841836.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4229.789999999" table:style-name="ce1">
            <text:p>32664229.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495075.539999999" table:style-name="ce1">
            <text:p>21495075.5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02782718" table:style-name="ce1">
            <text:p>170278271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014030.219999999" table:style-name="ce1">
            <text:p>39014030.2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39404063" table:style-name="ce1">
            <text:p>193940406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538696795" table:style-name="ce1">
            <text:p>153869679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8873.68" table:style-name="ce1">
            <text:p>45468873.6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43375794.19999999" table:style-name="ce1">
            <text:p>343375794.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2223.37" table:style-name="ce1">
            <text:p>3662223.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47038017.60000002" table:style-name="ce1">
            <text:p>34703801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35750219" table:style-name="ce1">
            <text:p>12357502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30252716.309999999" table:style-name="ce1">
            <text:p>-30252716.3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21494366" table:style-name="ce1">
            <text:p>16214943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8532384" table:style-name="ce1">
            <text:p>19685323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33256652.149999999" table:style-name="ce1">
            <text:p>33256652.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659.58" table:style-name="ce1">
            <text:p>15370659.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0729444.5" table:style-name="ce1">
            <text:p>360729444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27509.03" table:style-name="ce1">
            <text:p>2827509.0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12184265.30000001" table:style-name="ce1">
            <text:p>412184265.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0950419" table:style-name="ce1">
            <text:p>1709504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79323137" table:style-name="ce1">
            <text:p>34793231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7936739.230000004" table:style-name="ce1">
            <text:p>67936739.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561677.82" table:style-name="ce1">
            <text:p>39561677.8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176312.02" table:style-name="ce1">
            <text:p>24176312.0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08479.75" table:style-name="ce1">
            <text:p>32708479.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577380.5" table:style-name="ce1">
            <text:p>21577380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53789190" table:style-name="ce1">
            <text:p>175378919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256764.619999997" table:style-name="ce1">
            <text:p>39256764.6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1993018163" table:style-name="ce1">
            <text:p>199301816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86304974" table:style-name="ce1">
            <text:p>148630497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7254445.780000001" table:style-name="ce1">
            <text:p>47254445.7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ros Activos (Anexo No.4)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6386547.04" table:style-name="ce1">
            <text:p>6386547.0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530124.09999999" table:style-name="ce1">
            <text:p>158530124.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2196857.5" table:style-name="ce1">
            <text:p>162196857.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240818958" table:style-name="ce1">
            <text:p>124081895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283553.2" table:style-name="ce1">
            <text:p>133283553.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0099375" table:style-name="ce1">
            <text:p>179009937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52296232" table:style-name="ce1">
            <text:p>19522962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1723140.509999998" table:style-name="ce1">
            <text:p>61723140.5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104.58" table:style-name="ce1">
            <text:p>15371104.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159263.69999999" table:style-name="ce1">
            <text:p>359159263.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24837.0499999998" table:style-name="ce1">
            <text:p>5824837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2078345.89999998" table:style-name="ce1">
            <text:p>44207834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5694785.90000001" table:style-name="ce1">
            <text:p>105694785.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39485509.479999997" table:style-name="ce1">
            <text:p>39485509.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1453137" table:style-name="ce1">
            <text:p>34814531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269800.680000007" table:style-name="ce1">
            <text:p>68269800.6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690895.340000004" table:style-name="ce1">
            <text:p>39690895.3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4843512.390000001" table:style-name="ce1">
            <text:p>24843512.3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730604.73" table:style-name="ce1">
            <text:p>32730604.7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18532.98" table:style-name="ce1">
            <text:p>21618532.9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42511.59" table:style-name="ce1">
            <text:p>5242511.5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78975687" table:style-name="ce1">
            <text:p>177897568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378131.82" table:style-name="ce1">
            <text:p>39378131.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19518784" table:style-name="ce1">
            <text:p>20195187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61934353" table:style-name="ce1">
            <text:p>146193435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77309857.09999999" table:style-name="ce1">
            <text:p>177309857.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0976590.5" table:style-name="ce1">
            <text:p>180976590.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9687616" table:style-name="ce1">
            <text:p>13696876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7357925.199999999" table:style-name="ce1">
            <text:p>-17357925.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68326554" table:style-name="ce1">
            <text:p>176832655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49303145" table:style-name="ce1">
            <text:p>19493031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90614714.280000001" table:style-name="ce1">
            <text:p>90614714.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49.58" table:style-name="ce1">
            <text:p>15372149.5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6574581.10000002" table:style-name="ce1">
            <text:p>376574581.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54585.49" table:style-name="ce1">
            <text:p>4554585.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87116030.5" table:style-name="ce1">
            <text:p>487116030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187581.56" table:style-name="ce1">
            <text:p>4187581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148709.509999998" table:style-name="ce1">
            <text:p>40148709.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448132" table:style-name="ce1">
            <text:p>348244813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602862.129999995" table:style-name="ce1">
            <text:p>68602862.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820112.859999999" table:style-name="ce1">
            <text:p>39820112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89617.94" table:style-name="ce1">
            <text:p>2889617.9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5513477.68" table:style-name="ce1">
            <text:p>25513477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43480.530000001" table:style-name="ce1">
            <text:p>32643480.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659685.460000001" table:style-name="ce1">
            <text:p>21659685.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796479546" table:style-name="ce1">
            <text:p>179647954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517921.060000002" table:style-name="ce1">
            <text:p>39517921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38244071" table:style-name="ce1">
            <text:p>203824407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44204061" table:style-name="ce1">
            <text:p>144420406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124445.560000002" table:style-name="ce1">
            <text:p>45124445.5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7467356.19999999" table:style-name="ce1">
            <text:p>247467356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1134089.59999999" table:style-name="ce1">
            <text:p>25113408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5777310" table:style-name="ce1">
            <text:p>137577731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6297726.060000002" table:style-name="ce1">
            <text:p>-66297726.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5476448" table:style-name="ce1">
            <text:p>17254764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6610537" table:style-name="ce1">
            <text:p>197661053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2191742.7" table:style-name="ce1">
            <text:p>12219174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79842679.39999998" table:style-name="ce1">
            <text:p>379842679.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9026.36" table:style-name="ce1">
            <text:p>3439026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0845606.10000002" table:style-name="ce1">
            <text:p>520845606.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Fijos (Anexo No.3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26581" table:style-name="ce1">
            <text:p>10602658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2956595" table:style-name="ce1">
            <text:p>348295659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8935923.579999998" table:style-name="ce1">
            <text:p>68935923.5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39949330.369999997" table:style-name="ce1">
            <text:p>39949330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1913" table:style-name="ce1">
            <text:p>28919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183442.969999999" table:style-name="ce1">
            <text:p>26183442.9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665605.510000002" table:style-name="ce1">
            <text:p>32665605.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00837.940000001" table:style-name="ce1">
            <text:p>21700837.9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20885299" table:style-name="ce1">
            <text:p>18208852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657710.289999999" table:style-name="ce1">
            <text:p>39657710.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63987430" table:style-name="ce1">
            <text:p>206398743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418969166" table:style-name="ce1">
            <text:p>141896916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27920536.60000002" table:style-name="ce1">
            <text:p>327920536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31587270" table:style-name="ce1">
            <text:p>33158727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8035661" table:style-name="ce1">
            <text:p>13780356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0171573.69999999" table:style-name="ce1">
            <text:p>-140171573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53860951" table:style-name="ce1">
            <text:p>16538609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85448221" table:style-name="ce1">
            <text:p>19854482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8577828.09999999" table:style-name="ce1">
            <text:p>148577828.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77.58" table:style-name="ce1">
            <text:p>15373477.5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695737" table:style-name="ce1">
            <text:p>3666957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868238.05" table:style-name="ce1">
            <text:p>2868238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3515280.80000001" table:style-name="ce1">
            <text:p>533515280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462993.5599999996" table:style-name="ce1">
            <text:p>4462993.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77200.2" table:style-name="ce1">
            <text:p>106077200.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0381760.359999999" table:style-name="ce1">
            <text:p>40381760.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3007214" table:style-name="ce1">
            <text:p>34830072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268985.030000001" table:style-name="ce1">
            <text:p>69268985.0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078470.630000003" table:style-name="ce1">
            <text:p>40078470.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4208.06" table:style-name="ce1">
            <text:p>2894208.0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6855899.75" table:style-name="ce1">
            <text:p>26855899.7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06228.850000001" table:style-name="ce1">
            <text:p>32906228.8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41990.420000002" table:style-name="ce1">
            <text:p>21741990.4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45291052" table:style-name="ce1">
            <text:p>18452910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789951.229999997" table:style-name="ce1">
            <text:p>39789951.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089944152" table:style-name="ce1">
            <text:p>208994415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93063062" table:style-name="ce1">
            <text:p>139306306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40178496" table:style-name="ce1">
            <text:p>24017849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43845229.30000001" table:style-name="ce1">
            <text:p>243845229.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047" table:style-name="ce1">
            <text:p>13778270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65457348.119999997" table:style-name="ce1">
            <text:p>-65457348.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366563" table:style-name="ce1">
            <text:p>172836656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211792" table:style-name="ce1">
            <text:p>197221179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0479136.5" table:style-name="ce1">
            <text:p>180479136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372.58" table:style-name="ce1">
            <text:p>15373372.5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3265612.69999999" table:style-name="ce1">
            <text:p>353265612.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776666.6500000004" table:style-name="ce1">
            <text:p>7776666.6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6894788.5" table:style-name="ce1">
            <text:p>556894788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3080419.19999999" table:style-name="ce1">
            <text:p>173080419.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492412.5" table:style-name="ce1">
            <text:p>47492412.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4229630" table:style-name="ce1">
            <text:p>348422963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602046.480000004" table:style-name="ce1">
            <text:p>69602046.4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207610.890000001" table:style-name="ce1">
            <text:p>40207610.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6503.12" table:style-name="ce1">
            <text:p>2896503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7528994.120000001" table:style-name="ce1">
            <text:p>27528994.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8353.829999998" table:style-name="ce1">
            <text:p>32928353.8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783142.899999999" table:style-name="ce1">
            <text:p>21783142.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69696804" table:style-name="ce1">
            <text:p>18696968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39933246.299999997" table:style-name="ce1">
            <text:p>39933246.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15694069" table:style-name="ce1">
            <text:p>21156940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68535562" table:style-name="ce1">
            <text:p>136853556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467449.140000001" table:style-name="ce1">
            <text:p>45467449.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29516026" table:style-name="ce1">
            <text:p>22951602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6733.37" table:style-name="ce1">
            <text:p>3666733.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33182759.40000001" table:style-name="ce1">
            <text:p>233182759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55942995.850000001" table:style-name="ce1">
            <text:p>-55942995.8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37881040" table:style-name="ce1">
            <text:p>1737881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1063799" table:style-name="ce1">
            <text:p>19710637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8162672.30000001" table:style-name="ce1">
            <text:p>208162672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77.58" table:style-name="ce1">
            <text:p>15373177.5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4005639.80000001" table:style-name="ce1">
            <text:p>354005639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6794722.8399999999" table:style-name="ce1">
            <text:p>6794722.8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4336212.5" table:style-name="ce1">
            <text:p>584336212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7638850.5" table:style-name="ce1">
            <text:p>47638850.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161640" table:style-name="ce1">
            <text:p>34861616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69940151.920000002" table:style-name="ce1">
            <text:p>69940151.9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341023.32" table:style-name="ce1">
            <text:p>40341023.3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898798.18" table:style-name="ce1">
            <text:p>2898798.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202088.489999998" table:style-name="ce1">
            <text:p>28202088.4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50478.809999999" table:style-name="ce1">
            <text:p>32950478.8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24295.379999999" table:style-name="ce1">
            <text:p>21824295.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894102557" table:style-name="ce1">
            <text:p>189410255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058075.270000003" table:style-name="ce1">
            <text:p>40058075.2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41434835" table:style-name="ce1">
            <text:p>214143483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44726805" table:style-name="ce1">
            <text:p>13447268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6062997.19999999" table:style-name="ce1">
            <text:p>216062997.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9731080.59999999" table:style-name="ce1">
            <text:p>219731080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172" table:style-name="ce1">
            <text:p>137782717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0644221.390000001" table:style-name="ce1">
            <text:p>-40644221.3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3179814" table:style-name="ce1">
            <text:p>175317981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72910895" table:style-name="ce1">
            <text:p>197291089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3046334.25" table:style-name="ce1">
            <text:p>63046334.2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277.58" table:style-name="ce1">
            <text:p>15373277.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46770665.89999998" table:style-name="ce1">
            <text:p>346770665.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13377.8399999999" table:style-name="ce1">
            <text:p>5913377.8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31103655.60000002" table:style-name="ce1">
            <text:p>431103655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17984.5" table:style-name="ce1">
            <text:p>48017984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878353.5599999996" table:style-name="ce1">
            <text:p>4878353.5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105867.359999999" table:style-name="ce1">
            <text:p>4110586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66634969.049999997" table:style-name="ce1">
            <text:p>66634969.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86540774" table:style-name="ce1">
            <text:p>34865407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278257.359999999" table:style-name="ce1">
            <text:p>70278257.3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474402.469999999" table:style-name="ce1">
            <text:p>40474402.4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1093.24" table:style-name="ce1">
            <text:p>2901093.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8875182.859999999" table:style-name="ce1">
            <text:p>28875182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72603.789999999" table:style-name="ce1">
            <text:p>32972603.7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865447.859999999" table:style-name="ce1">
            <text:p>21865447.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18508308" table:style-name="ce1">
            <text:p>191850830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181569.719999999" table:style-name="ce1">
            <text:p>40181569.7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67174232" table:style-name="ce1">
            <text:p>21671742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19366542" table:style-name="ce1">
            <text:p>131936654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13785976.80000001" table:style-name="ce1">
            <text:p>213785976.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68083.37" table:style-name="ce1">
            <text:p>3668083.3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17454060.19999999" table:style-name="ce1">
            <text:p>217454060.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78" table:style-name="ce1">
            <text:p>137782737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772041.619999997" table:style-name="ce1">
            <text:p>-41772041.6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052200" table:style-name="ce1">
            <text:p>17520522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1969506260" table:style-name="ce1">
            <text:p>196950626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9378851.5" table:style-name="ce1">
            <text:p>89378851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882.58" table:style-name="ce1">
            <text:p>15372882.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908916.80000001" table:style-name="ce1">
            <text:p>357908916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942407.59" table:style-name="ce1">
            <text:p>4942407.5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67603058.39999998" table:style-name="ce1">
            <text:p>467603058.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1748214.729999997" table:style-name="ce1">
            <text:p>41748214.7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94659374.769999996" table:style-name="ce1">
            <text:p>94659374.7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745524528" table:style-name="ce1">
            <text:p>27455245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515348962" table:style-name="ce1">
            <text:p>351534896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616362.799999997" table:style-name="ce1">
            <text:p>70616362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610466.960000001" table:style-name="ce1">
            <text:p>40610466.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3388.3" table:style-name="ce1">
            <text:p>2903388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29548277.23" table:style-name="ce1">
            <text:p>29548277.2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4968189" table:style-name="ce1">
            <text:p>496818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461801.920000002" table:style-name="ce1">
            <text:p>33461801.9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906600.34" table:style-name="ce1">
            <text:p>21906600.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41600743" table:style-name="ce1">
            <text:p>194160074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323121.950000003" table:style-name="ce1">
            <text:p>40323121.9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2088129" table:style-name="ce1">
            <text:p>219208812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323260833" table:style-name="ce1">
            <text:p>132326083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3730538.59999999" table:style-name="ce1">
            <text:p>253730538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230.75" table:style-name="ce1">
            <text:p>3690230.7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7420769.30000001" table:style-name="ce1">
            <text:p>257420769.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77827393" table:style-name="ce1">
            <text:p>137782739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1345071.670000002" table:style-name="ce1">
            <text:p>-41345071.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52479185" table:style-name="ce1">
            <text:p>175247918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9899954" table:style-name="ce1">
            <text:p>200989995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157162.59999999" table:style-name="ce1">
            <text:p>118157162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37.58" table:style-name="ce1">
            <text:p>15373137.5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7894214.80000001" table:style-name="ce1">
            <text:p>417894214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575837.4900000002" table:style-name="ce1">
            <text:p>5575837.4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7000352.5" table:style-name="ce1">
            <text:p>557000352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078589.299999997" table:style-name="ce1">
            <text:p>48078589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871577.990000002" table:style-name="ce1">
            <text:p>42871577.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7853765" table:style-name="ce1">
            <text:p>345785376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0954468.239999995" table:style-name="ce1">
            <text:p>70954468.2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746531.450000003" table:style-name="ce1">
            <text:p>40746531.4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5683.36" table:style-name="ce1">
            <text:p>2905683.3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221371.600000001" table:style-name="ce1">
            <text:p>30221371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8568012.800000001" table:style-name="ce1">
            <text:p>28568012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874753.82" table:style-name="ce1">
            <text:p>20874753.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29272269" table:style-name="ce1">
            <text:p>192927226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495878.140000001" table:style-name="ce1">
            <text:p>40495878.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73255739" table:style-name="ce1">
            <text:p>217325573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84598026" table:style-name="ce1">
            <text:p>128459802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681877.039999999" table:style-name="ce1">
            <text:p>43681877.0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5886906.30000001" table:style-name="ce1">
            <text:p>255886906.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663.25" table:style-name="ce1">
            <text:p>3690663.2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59577569.59999999" table:style-name="ce1">
            <text:p>259577569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170319.829999998" table:style-name="ce1">
            <text:p>22170319.8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01056871" table:style-name="ce1">
            <text:p>180105687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60634441" table:style-name="ce1">
            <text:p>20606344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7089342.09999999" table:style-name="ce1">
            <text:p>147089342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02.58" table:style-name="ce1">
            <text:p>15373102.5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59425150.80000001" table:style-name="ce1">
            <text:p>459425150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917935.65" table:style-name="ce1">
            <text:p>3917935.6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805531.10000002" table:style-name="ce1">
            <text:p>625805531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292573.680000007" table:style-name="ce1">
            <text:p>71292573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0888950.68" table:style-name="ce1">
            <text:p>40888950.6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07978.42" table:style-name="ce1">
            <text:p>2907978.4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0895675.09" table:style-name="ce1">
            <text:p>30895675.0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057210.93" table:style-name="ce1">
            <text:p>29057210.9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15906.300000001" table:style-name="ce1">
            <text:p>20915906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52958238" table:style-name="ce1">
            <text:p>195295823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677461.920000002" table:style-name="ce1">
            <text:p>40677461.9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198810766" table:style-name="ce1">
            <text:p>219881076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59884482" table:style-name="ce1">
            <text:p>125988448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175188185.5" table:style-name="ce1">
            <text:p>175188185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258780753.30000001" table:style-name="ce1">
            <text:p>258780753.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262471971.5" table:style-name="ce1">
            <text:p>262471971.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688" table:style-name="ce1">
            <text:p>13628896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6559909.619999997" table:style-name="ce1">
            <text:p>66559909.6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5446461" table:style-name="ce1">
            <text:p>184544646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107918432" table:style-name="ce1">
            <text:p>21079184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48969898.530000001" table:style-name="ce1">
            <text:p>48969898.5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22.58" table:style-name="ce1">
            <text:p>15373122.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5555444.80000001" table:style-name="ce1">
            <text:p>355555444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433583.94" table:style-name="ce1">
            <text:p>3433583.9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23332049.89999998" table:style-name="ce1">
            <text:p>423332049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2.93" table:style-name="ce1">
            <text:p>48841172.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09999999" table:style-name="ce1">
            <text:p>106160149.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0477.32" table:style-name="ce1">
            <text:p>42950477.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2695262564" table:style-name="ce1">
            <text:p>269526256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3458695248" table:style-name="ce1">
            <text:p>34586952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630679.120000005" table:style-name="ce1">
            <text:p>71630679.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031369.909999996" table:style-name="ce1">
            <text:p>41031369.9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0273.48" table:style-name="ce1">
            <text:p>2910273.4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1569864.440000001" table:style-name="ce1">
            <text:p>31569864.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29546409.059999999" table:style-name="ce1">
            <text:p>29546409.0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57058.780000001" table:style-name="ce1">
            <text:p>20957058.7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1975954018" table:style-name="ce1">
            <text:p>19759540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0859045.700000003" table:style-name="ce1">
            <text:p>40859045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23675489" table:style-name="ce1">
            <text:p>22236754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235019759" table:style-name="ce1">
            <text:p>123501975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302400500.89999998" table:style-name="ce1">
            <text:p>302400500.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307746036.39999998" table:style-name="ce1">
            <text:p>307746036.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1218.25" table:style-name="ce1">
            <text:p>3691218.2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311437254.60000002" table:style-name="ce1">
            <text:p>311437254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2889705" table:style-name="ce1">
            <text:p>13628897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82531279.049999997" table:style-name="ce1">
            <text:p>-82531279.0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6355289" table:style-name="ce1">
            <text:p>169635528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007792544" table:style-name="ce1">
            <text:p>200779254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59129172.729999997" table:style-name="ce1">
            <text:p>59129172.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992.58" table:style-name="ce1">
            <text:p>15372992.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7223222.80000001" table:style-name="ce1">
            <text:p>357223222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2408044.9" table:style-name="ce1">
            <text:p>12408044.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44133433.10000002" table:style-name="ce1">
            <text:p>444133433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1968784.560000002" table:style-name="ce1">
            <text:p>71968784.5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174251.259999998" table:style-name="ce1">
            <text:p>4117425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2568.54" table:style-name="ce1">
            <text:p>2912568.5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241119.640000001" table:style-name="ce1">
            <text:p>32241119.6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035607.190000001" table:style-name="ce1">
            <text:p>30035607.19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0998211.260000002" table:style-name="ce1">
            <text:p>20998211.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16654831" table:style-name="ce1">
            <text:p>201665483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031684.140000001" table:style-name="ce1">
            <text:p>41031684.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266233828" table:style-name="ce1">
            <text:p>22662338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33705561" table:style-name="ce1">
            <text:p>223370556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2831871.5" table:style-name="ce1">
            <text:p>112831871.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6522414.8" table:style-name="ce1">
            <text:p>116522414.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256994606" table:style-name="ce1">
            <text:p>125699460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363178284" table:style-name="ce1">
            <text:p>136317828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1997204.09999999" table:style-name="ce1">
            <text:p>251997204.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72351" table:style-name="ce1">
            <text:p>203117235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8166957" table:style-name="ce1">
            <text:p>328816695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5931356.620000005" table:style-name="ce1">
            <text:p>85931356.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12.58" table:style-name="ce1">
            <text:p>1537341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2121632.30000001" table:style-name="ce1">
            <text:p>362121632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892443.0700000003" table:style-name="ce1">
            <text:p>9892443.0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473318844.60000002" table:style-name="ce1">
            <text:p>473318844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306890" table:style-name="ce1">
            <text:p>7230689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317132.609999999" table:style-name="ce1">
            <text:p>41317132.6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4863.6" table:style-name="ce1">
            <text:p>2914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2914793.09" table:style-name="ce1">
            <text:p>32914793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0524805.32" table:style-name="ce1">
            <text:p>30524805.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39363.739999998" table:style-name="ce1">
            <text:p>21039363.7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57355644" table:style-name="ce1">
            <text:p>205735564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204322.579999998" table:style-name="ce1">
            <text:p>41204322.5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08794586" table:style-name="ce1">
            <text:p>230879458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91144804" table:style-name="ce1">
            <text:p>219114480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916149.90000001" table:style-name="ce1">
            <text:p>155916149.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606693.09999999" table:style-name="ce1">
            <text:p>159606693.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0078884" table:style-name="ce1">
            <text:p>130007888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578396403" table:style-name="ce1">
            <text:p>157839640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9680539.75" table:style-name="ce1">
            <text:p>-19680539.7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4712727" table:style-name="ce1">
            <text:p>197471272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74791611" table:style-name="ce1">
            <text:p>32747916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1957766.59999999" table:style-name="ce1">
            <text:p>111957766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4077.58" table:style-name="ce1">
            <text:p>15374077.5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745153.80000001" table:style-name="ce1">
            <text:p>368745153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134049.3799999999" table:style-name="ce1">
            <text:p>7134049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3211047.30000001" table:style-name="ce1">
            <text:p>503211047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48841173" table:style-name="ce1">
            <text:p>4884117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682204.380000003" table:style-name="ce1">
            <text:p>42682204.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499939389" table:style-name="ce1">
            <text:p>449993938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644995.439999998" table:style-name="ce1">
            <text:p>72644995.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460013.960000001" table:style-name="ce1">
            <text:p>41460013.9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7158.66" table:style-name="ce1">
            <text:p>2917158.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3588466.539999999" table:style-name="ce1">
            <text:p>33588466.5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014003.449999999" table:style-name="ce1">
            <text:p>31014003.4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080516.219999999" table:style-name="ce1">
            <text:p>21080516.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098056457" table:style-name="ce1">
            <text:p>209805645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358852.5" table:style-name="ce1">
            <text:p>41358852.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51337235" table:style-name="ce1">
            <text:p>235133723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48602155" table:style-name="ce1">
            <text:p>214860215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3287729.29999995" table:style-name="ce1">
            <text:p>563287729.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9558978.19999999" table:style-name="ce1">
            <text:p>159558978.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63249521.40000001" table:style-name="ce1">
            <text:p>163249521.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1140472191" table:style-name="ce1">
            <text:p>114047219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303721713" table:style-name="ce1">
            <text:p>13037217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5728086" table:style-name="ce1">
            <text:p>149572808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6694502.950000003" table:style-name="ce1">
            <text:p>46694502.9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8419452" table:style-name="ce1">
            <text:p>19584194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62141165" table:style-name="ce1">
            <text:p>326214116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2030721.8" table:style-name="ce1">
            <text:p>112030721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8566878.69999999" table:style-name="ce1">
            <text:p>36856687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375655.6900000004" table:style-name="ce1">
            <text:p>4375655.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00347138.69999999" table:style-name="ce1">
            <text:p>50034713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2983100.879999995" table:style-name="ce1">
            <text:p>72983100.8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602895.310000002" table:style-name="ce1">
            <text:p>41602895.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19453.72" table:style-name="ce1">
            <text:p>2919453.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262139.990000002" table:style-name="ce1">
            <text:p>34262139.9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503201.579999998" table:style-name="ce1">
            <text:p>31503201.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21668.699999999" table:style-name="ce1">
            <text:p>21121668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38313046" table:style-name="ce1">
            <text:p>213831304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513021.270000003" table:style-name="ce1">
            <text:p>41513021.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393435298" table:style-name="ce1">
            <text:p>239343529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109805022" table:style-name="ce1">
            <text:p>21098050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567705832.10000002" table:style-name="ce1">
            <text:p>567705832.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90020226" table:style-name="ce1">
            <text:p>119002022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5" table:style-name="ce1">
            <text:p>3690543.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93710769" table:style-name="ce1">
            <text:p>119371076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20278828.3" table:style-name="ce1">
            <text:p>120278828.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31187458" table:style-name="ce1">
            <text:p>20311874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24898227" table:style-name="ce1">
            <text:p>322489822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7168818.90000001" table:style-name="ce1">
            <text:p>107168818.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8242524.19999999" table:style-name="ce1">
            <text:p>408242524.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77603.61" table:style-name="ce1">
            <text:p>3677603.6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34462829.30000001" table:style-name="ce1">
            <text:p>534462829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087600.7" table:style-name="ce1">
            <text:p>106087600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28824.380000003" table:style-name="ce1">
            <text:p>42928824.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3736847527" table:style-name="ce1">
            <text:p>373684752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503240320" table:style-name="ce1">
            <text:p>450324032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321206.319999993" table:style-name="ce1">
            <text:p>73321206.3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745776.659999996" table:style-name="ce1">
            <text:p>41745776.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1748.78" table:style-name="ce1">
            <text:p>2921748.7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4935813.439999998" table:style-name="ce1">
            <text:p>34935813.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1992399.710000001" table:style-name="ce1">
            <text:p>31992399.7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8" table:style-name="ce1">
            <text:p>21162821.1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194014184" table:style-name="ce1">
            <text:p>219401418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667190.039999999" table:style-name="ce1">
            <text:p>41667190.0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450977911" table:style-name="ce1">
            <text:p>245097791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52262409" table:style-name="ce1">
            <text:p>205226240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HICULO EN TRANSITO</text:p>
          </table:table-cell>
          <table:table-cell office:value-type="float" office:value="929781007.39999998" table:style-name="ce1">
            <text:p>929781007.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86646539" table:style-name="ce1">
            <text:p>158664653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690543.28" table:style-name="ce1">
            <text:p>3690543.2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90337082" table:style-name="ce1">
            <text:p>159033708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4911766" table:style-name="ce1">
            <text:p>1494911766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62300767.640000001" table:style-name="ce1">
            <text:p>62300767.64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3209397" table:style-name="ce1">
            <text:p>1973209397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63546479" table:style-name="ce1">
            <text:p>35635464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6959540" table:style-name="ce1">
            <text:p>10695954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82.58" table:style-name="ce1">
            <text:p>15373882.5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88275589.60000002" table:style-name="ce1">
            <text:p>388275589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909421.29" table:style-name="ce1">
            <text:p>2909421.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13518433.39999998" table:style-name="ce1">
            <text:p>513518433.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895483.82" table:style-name="ce1">
            <text:p>51895483.8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0149.2" table:style-name="ce1">
            <text:p>106160149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6174355" table:style-name="ce1">
            <text:p>562617435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659311.760000005" table:style-name="ce1">
            <text:p>73659311.7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1888658.009999998" table:style-name="ce1">
            <text:p>41888658.0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4043.84" table:style-name="ce1">
            <text:p>2924043.8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5611905.130000003" table:style-name="ce1">
            <text:p>35611905.1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459472.870000001" table:style-name="ce1">
            <text:p>32459472.8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249285281" table:style-name="ce1">
            <text:p>22492852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821358.810000002" table:style-name="ce1">
            <text:p>41821358.8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08029624" table:style-name="ce1">
            <text:p>250802962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118144732" table:style-name="ce1">
            <text:p>311814473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858130480" table:style-name="ce1">
            <text:p>185813048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2898.45" table:style-name="ce1">
            <text:p>3702898.4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861833378" table:style-name="ce1">
            <text:p>186183337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93047648" table:style-name="ce1">
            <text:p>149304764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2174491.200000003" table:style-name="ce1">
            <text:p>-92174491.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16870021" table:style-name="ce1">
            <text:p>181687002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78703399" table:style-name="ce1">
            <text:p>367870339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4681062.3" table:style-name="ce1">
            <text:p>104681062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822.58" table:style-name="ce1">
            <text:p>15373822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04458348.5" table:style-name="ce1">
            <text:p>404458348.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11369.21" table:style-name="ce1">
            <text:p>2211369.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26724602.60000002" table:style-name="ce1">
            <text:p>526724602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4865991.30000001" table:style-name="ce1">
            <text:p>174865991.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1545976.079999998" table:style-name="ce1">
            <text:p>51545976.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161919.2" table:style-name="ce1">
            <text:p>106161919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2953604.380000003" table:style-name="ce1">
            <text:p>42953604.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25826618" table:style-name="ce1">
            <text:p>56258266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3997417.200000003" table:style-name="ce1">
            <text:p>73997417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054078.909999996" table:style-name="ce1">
            <text:p>42054078.9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6338.9" table:style-name="ce1">
            <text:p>2926338.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285578.579999998" table:style-name="ce1">
            <text:p>36285578.5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2926546.02" table:style-name="ce1">
            <text:p>32926546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05090267" table:style-name="ce1">
            <text:p>23050902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1969627.399999999" table:style-name="ce1">
            <text:p>41969627.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565629446" table:style-name="ce1">
            <text:p>256562944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60197172" table:style-name="ce1">
            <text:p>306019717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6874233.700000003" table:style-name="ce1">
            <text:p>46874233.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50173742" table:style-name="ce1">
            <text:p>155017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09888.26" table:style-name="ce1">
            <text:p>3709888.2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53883630" table:style-name="ce1">
            <text:p>155388363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251776" table:style-name="ce1">
            <text:p>14282517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35829738" table:style-name="ce1">
            <text:p>2358297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0078378" table:style-name="ce1">
            <text:p>208007837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33962008" table:style-name="ce1">
            <text:p>363396200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240591.3" table:style-name="ce1">
            <text:p>114240591.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682.58" table:style-name="ce1">
            <text:p>15373682.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6693352.60000002" table:style-name="ce1">
            <text:p>476693352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888003.2" table:style-name="ce1">
            <text:p>1888003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195629.70000005" table:style-name="ce1">
            <text:p>608195629.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314947.2" table:style-name="ce1">
            <text:p>106314947.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4144242.619999997" table:style-name="ce1">
            <text:p>44144242.6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0843352" table:style-name="ce1">
            <text:p>563084335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344884.390000001" table:style-name="ce1">
            <text:p>74344884.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226056.590000004" table:style-name="ce1">
            <text:p>42226056.5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28633.96" table:style-name="ce1">
            <text:p>2928633.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6959848.740000002" table:style-name="ce1">
            <text:p>36959848.7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393619.170000002" table:style-name="ce1">
            <text:p>33393619.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360884710" table:style-name="ce1">
            <text:p>23608847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152000.719999999" table:style-name="ce1">
            <text:p>42152000.7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23269345" table:style-name="ce1">
            <text:p>26232693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3007574007" table:style-name="ce1">
            <text:p>300757400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40288520" table:style-name="ce1">
            <text:p>154028852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43999008" table:style-name="ce1">
            <text:p>154399900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7908822" table:style-name="ce1">
            <text:p>14279088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71369816.10000002" table:style-name="ce1">
            <text:p>271369816.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15275502" table:style-name="ce1">
            <text:p>211527550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59274510" table:style-name="ce1">
            <text:p>36592745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8488489.3" table:style-name="ce1">
            <text:p>118488489.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482.58" table:style-name="ce1">
            <text:p>15373482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89058027.10000002" table:style-name="ce1">
            <text:p>489058027.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335234.4099999999" table:style-name="ce1">
            <text:p>1335234.4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4255233.39999998" table:style-name="ce1">
            <text:p>624255233.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026687.469999999" table:style-name="ce1">
            <text:p>52026687.4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2252835" table:style-name="ce1">
            <text:p>563225283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4692351.579999998" table:style-name="ce1">
            <text:p>74692351.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398032.920000002" table:style-name="ce1">
            <text:p>42398032.9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0929.02" table:style-name="ce1">
            <text:p>2930929.0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7634118.850000001" table:style-name="ce1">
            <text:p>37634118.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3860692.32" table:style-name="ce1">
            <text:p>33860692.3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16610867" table:style-name="ce1">
            <text:p>241661086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334374.039999999" table:style-name="ce1">
            <text:p>42334374.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680840958" table:style-name="ce1">
            <text:p>268084095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951411877" table:style-name="ce1">
            <text:p>295141187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60404990" table:style-name="ce1">
            <text:p>156040499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64115478" table:style-name="ce1">
            <text:p>156411547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182222" table:style-name="ce1">
            <text:p>14281822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10877419.80000001" table:style-name="ce1">
            <text:p>210877419.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55056506" table:style-name="ce1">
            <text:p>205505650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9171984" table:style-name="ce1">
            <text:p>361917198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928992.09999999" table:style-name="ce1">
            <text:p>129928992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3142.58" table:style-name="ce1">
            <text:p>15373142.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495800.80000001" table:style-name="ce1">
            <text:p>470495800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2465.62" table:style-name="ce1">
            <text:p>782465.6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16580401.10000002" table:style-name="ce1">
            <text:p>616580401.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039818.769999996" table:style-name="ce1">
            <text:p>75039818.7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580758.469999999" table:style-name="ce1">
            <text:p>42580758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3224.08" table:style-name="ce1">
            <text:p>2933224.0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308302.32" table:style-name="ce1">
            <text:p>38308302.3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327765.469999999" table:style-name="ce1">
            <text:p>34327765.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470335091" table:style-name="ce1">
            <text:p>24703350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517145.729999997" table:style-name="ce1">
            <text:p>42517145.7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36421698" table:style-name="ce1">
            <text:p>273642169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96671261" table:style-name="ce1">
            <text:p>28966712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76451660" table:style-name="ce1">
            <text:p>15764516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80162148" table:style-name="ce1">
            <text:p>15801621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09" table:style-name="ce1">
            <text:p>142854230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2055214.90000001" table:style-name="ce1">
            <text:p>132055214.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6594388" table:style-name="ce1">
            <text:p>197659438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56756536" table:style-name="ce1">
            <text:p>35567565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66471326.020000003" table:style-name="ce1">
            <text:p>66471326.0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722.58" table:style-name="ce1">
            <text:p>15372722.5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70068987" table:style-name="ce1">
            <text:p>47006898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98110.35" table:style-name="ce1">
            <text:p>598110.3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52511145.89999998" table:style-name="ce1">
            <text:p>552511145.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5635145.799999997" table:style-name="ce1">
            <text:p>45635145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3092960" table:style-name="ce1">
            <text:p>563309296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387285.959999993" table:style-name="ce1">
            <text:p>75387285.9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762147.049999997" table:style-name="ce1">
            <text:p>42762147.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5519.14" table:style-name="ce1">
            <text:p>2935519.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8981929.280000001" table:style-name="ce1">
            <text:p>389819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4794838.619999997" table:style-name="ce1">
            <text:p>34794838.6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24675518" table:style-name="ce1">
            <text:p>25246755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745553.43" table:style-name="ce1">
            <text:p>42745553.4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792662384" table:style-name="ce1">
            <text:p>27926623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840430576" table:style-name="ce1">
            <text:p>284043057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54326821" table:style-name="ce1">
            <text:p>14543268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58037310" table:style-name="ce1">
            <text:p>145803731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28542368" table:style-name="ce1">
            <text:p>142854236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33870053.8" table:style-name="ce1">
            <text:p>133870053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78409286" table:style-name="ce1">
            <text:p>19784092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36446595" table:style-name="ce1">
            <text:p>343644659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83061116.739999995" table:style-name="ce1">
            <text:p>83061116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587.58" table:style-name="ce1">
            <text:p>15372587.5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26943487.19999999" table:style-name="ce1">
            <text:p>52694348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3755.08" table:style-name="ce1">
            <text:p>413755.0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25790946.60000002" table:style-name="ce1">
            <text:p>625790946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2866812.07" table:style-name="ce1">
            <text:p>52866812.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6048.990000002" table:style-name="ce1">
            <text:p>47126048.9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4583863" table:style-name="ce1">
            <text:p>563458386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5734753.150000006" table:style-name="ce1">
            <text:p>75734753.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2943488.18" table:style-name="ce1">
            <text:p>42943488.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37814.2" table:style-name="ce1">
            <text:p>2937814.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39655280.789999999" table:style-name="ce1">
            <text:p>39655280.7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261911.770000003" table:style-name="ce1">
            <text:p>35261911.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572227422" table:style-name="ce1">
            <text:p>257222742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2998807.420000002" table:style-name="ce1">
            <text:p>42998807.4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42139070" table:style-name="ce1">
            <text:p>28421390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92444793" table:style-name="ce1">
            <text:p>279244479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534747785" table:style-name="ce1">
            <text:p>15347477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538458273" table:style-name="ce1">
            <text:p>15384582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9335654" table:style-name="ce1">
            <text:p>14193356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87949822.739999995" table:style-name="ce1">
            <text:p>87949822.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23282340" table:style-name="ce1">
            <text:p>19232823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61740613" table:style-name="ce1">
            <text:p>34617406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00564223.90000001" table:style-name="ce1">
            <text:p>100564223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2157.58" table:style-name="ce1">
            <text:p>15372157.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701907497.89999998" table:style-name="ce1">
            <text:p>701907497.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0137088.07" table:style-name="ce1">
            <text:p>10137088.0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27980967.39999998" table:style-name="ce1">
            <text:p>827980967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129548.990000002" table:style-name="ce1">
            <text:p>47129548.9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182573" table:style-name="ce1">
            <text:p>563518257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082220.340000004" table:style-name="ce1">
            <text:p>76082220.3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125566.109999999" table:style-name="ce1">
            <text:p>43125566.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0109.26" table:style-name="ce1">
            <text:p>2940109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0328632.219999999" table:style-name="ce1">
            <text:p>40328632.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5728984.920000002" table:style-name="ce1">
            <text:p>35728984.9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20354744" table:style-name="ce1">
            <text:p>262035474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252061.399999999" table:style-name="ce1">
            <text:p>43252061.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892191911" table:style-name="ce1">
            <text:p>28921919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742990662" table:style-name="ce1">
            <text:p>2742990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42242209" table:style-name="ce1">
            <text:p>144224220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45952697" table:style-name="ce1">
            <text:p>144595269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7520482" table:style-name="ce1">
            <text:p>141752048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335006460.30000001" table:style-name="ce1">
            <text:p>335006460.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168523806" table:style-name="ce1">
            <text:p>216852380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614476503" table:style-name="ce1">
            <text:p>36144765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4482217.8" table:style-name="ce1">
            <text:p>11448221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0635522" table:style-name="ce1">
            <text:p>67063552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1925062.20000005" table:style-name="ce1">
            <text:p>811925062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576393.189999998" table:style-name="ce1">
            <text:p>47576393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5629417" table:style-name="ce1">
            <text:p>563562941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429687.530000001" table:style-name="ce1">
            <text:p>76429687.5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307604.759999998" table:style-name="ce1">
            <text:p>4330760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2404.32" table:style-name="ce1">
            <text:p>2942404.3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001580.859999999" table:style-name="ce1">
            <text:p>41001580.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196058.07" table:style-name="ce1">
            <text:p>36196058.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669159311" table:style-name="ce1">
            <text:p>266915931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517727.619999997" table:style-name="ce1">
            <text:p>43517727.6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42933967" table:style-name="ce1">
            <text:p>2942933967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92695450" table:style-name="ce1">
            <text:p>26926954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465156195" table:style-name="ce1">
            <text:p>146515619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468866683" table:style-name="ce1">
            <text:p>146886668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5400954" table:style-name="ce1">
            <text:p>1735400954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139114.760000005" table:style-name="ce1">
            <text:p>-72139114.7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79258703" table:style-name="ce1">
            <text:p>2079258703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48125386" table:style-name="ce1">
            <text:p>354812538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7942883.8" table:style-name="ce1">
            <text:p>117942883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2.58" table:style-name="ce1">
            <text:p>15371992.5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72957587" table:style-name="ce1">
            <text:p>6729575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435329.789999999" table:style-name="ce1">
            <text:p>11435329.7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7707793.10000002" table:style-name="ce1">
            <text:p>817707793.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3462021.770000003" table:style-name="ce1">
            <text:p>53462021.7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47977769.450000003" table:style-name="ce1">
            <text:p>47977769.4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36030793" table:style-name="ce1">
            <text:p>56360307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6777154.719999999" table:style-name="ce1">
            <text:p>76777154.7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488061.939999998" table:style-name="ce1">
            <text:p>43488061.9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4699.38" table:style-name="ce1">
            <text:p>2944699.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1674529.049999997" table:style-name="ce1">
            <text:p>41674529.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6663131.219999999" table:style-name="ce1">
            <text:p>36663131.2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19325483" table:style-name="ce1">
            <text:p>271932548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3913505.909999996" table:style-name="ce1">
            <text:p>43913505.9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2995166157" table:style-name="ce1">
            <text:p>299516615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640864636" table:style-name="ce1">
            <text:p>26408646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19534007" table:style-name="ce1">
            <text:p>11195340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23244495" table:style-name="ce1">
            <text:p>11232444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253078" table:style-name="ce1">
            <text:p>173925307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23582865.40000001" table:style-name="ce1">
            <text:p>223582865.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78832807" table:style-name="ce1">
            <text:p>237883280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502077302" table:style-name="ce1">
            <text:p>35020773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6869378.5" table:style-name="ce1">
            <text:p>136869378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997.58" table:style-name="ce1">
            <text:p>15371997.5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48848424.79999995" table:style-name="ce1">
            <text:p>648848424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1632626.630000001" table:style-name="ce1">
            <text:p>11632626.6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12722427.5" table:style-name="ce1">
            <text:p>812722427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251220.840000004" table:style-name="ce1">
            <text:p>57251220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48406.840000004" table:style-name="ce1">
            <text:p>52948406.8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790630" table:style-name="ce1">
            <text:p>564479063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124621.909999996" table:style-name="ce1">
            <text:p>77124621.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698117.200000003" table:style-name="ce1">
            <text:p>43698117.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6994.44" table:style-name="ce1">
            <text:p>2946994.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2345722.869999997" table:style-name="ce1">
            <text:p>42345722.8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130204.369999997" table:style-name="ce1">
            <text:p>37130204.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768128417" table:style-name="ce1">
            <text:p>27681284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309668.530000001" table:style-name="ce1">
            <text:p>44309668.5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46063338" table:style-name="ce1">
            <text:p>30460633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98727291" table:style-name="ce1">
            <text:p>25987272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1103386528" table:style-name="ce1">
            <text:p>110338652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1107097017" table:style-name="ce1">
            <text:p>11070970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<text:s text:c="2"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27344" table:style-name="ce1">
            <text:p>174012734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91733368.40000001" table:style-name="ce1">
            <text:p>191733368.4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47857576" table:style-name="ce1">
            <text:p>234785757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454954592" table:style-name="ce1">
            <text:p>3454954592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58804709.19999999" table:style-name="ce1">
            <text:p>158804709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1832.58" table:style-name="ce1">
            <text:p>15371832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12523864.30000001" table:style-name="ce1">
            <text:p>512523864.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636726.29" table:style-name="ce1">
            <text:p>3636726.2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0337132.39999998" table:style-name="ce1">
            <text:p>690337132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<text:s/>NO CORRIENTES (BIEN USO)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406031.119999997" table:style-name="ce1">
            <text:p>52406031.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328254" table:style-name="ce1">
            <text:p>564432825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nos: <text:s/>Depreciacion Acumulada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472089.099999994" table:style-name="ce1">
            <text:p>77472089.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3565655.32" table:style-name="ce1">
            <text:p>43565655.3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49289.5" table:style-name="ce1">
            <text:p>294928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013877.890000001" table:style-name="ce1">
            <text:p>43013877.8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7597277.520000003" table:style-name="ce1">
            <text:p>37597277.5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16693742" table:style-name="ce1">
            <text:p>281669374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4696987.740000002" table:style-name="ce1">
            <text:p>44696987.7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096368511" table:style-name="ce1">
            <text:p>309636851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547959743" table:style-name="ce1">
            <text:p>25479597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62125837.39999998" table:style-name="ce1">
            <text:p>862125837.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sivos No Corrient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65836325.70000005" table:style-name="ce1">
            <text:p>865836325.7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881" table:style-name="ce1">
            <text:p>174011688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259851678.59999999" table:style-name="ce1">
            <text:p>259851678.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415965423" table:style-name="ce1">
            <text:p>241596542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81801749" table:style-name="ce1">
            <text:p>32818017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84000628.5" table:style-name="ce1">
            <text:p>18400062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822.58" table:style-name="ce1">
            <text:p>15370822.5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03677535.5" table:style-name="ce1">
            <text:p>503677535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269291.9700000002" table:style-name="ce1">
            <text:p>2269291.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5318278.5" table:style-name="ce1">
            <text:p>705318278.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7819556.290000007" table:style-name="ce1">
            <text:p>77819556.2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118032.670000002" table:style-name="ce1">
            <text:p>44118032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1584.56" table:style-name="ce1">
            <text:p>2951584.5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3681954.75" table:style-name="ce1">
            <text:p>43681954.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064350.670000002" table:style-name="ce1">
            <text:p>38064350.6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64386685" table:style-name="ce1">
            <text:p>286438668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084306.950000003" table:style-name="ce1">
            <text:p>45084306.9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6486062" table:style-name="ce1">
            <text:p>314648606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98345513" table:style-name="ce1">
            <text:p>249834551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10816444.70000005" table:style-name="ce1">
            <text:p>910816444.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14526933" table:style-name="ce1">
            <text:p>91452693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40116903" table:style-name="ce1">
            <text:p>1740116903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76527965.19999999" table:style-name="ce1">
            <text:p>176527965.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332641732" table:style-name="ce1">
            <text:p>233264173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47168665" table:style-name="ce1">
            <text:p>324716866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00511295.40000001" table:style-name="ce1">
            <text:p>200511295.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70327.58" table:style-name="ce1">
            <text:p>15370327.5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90971916.69999999" table:style-name="ce1">
            <text:p>490971916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708023.12" table:style-name="ce1">
            <text:p>1708023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08561562.70000005" table:style-name="ce1">
            <text:p>708561562.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4831575" table:style-name="ce1">
            <text:p>56448315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167023.480000004" table:style-name="ce1">
            <text:p>78167023.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327500.189999998" table:style-name="ce1">
            <text:p>44327500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3879.62" table:style-name="ce1">
            <text:p>2953879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350031.609999999" table:style-name="ce1">
            <text:p>44350031.6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531423.82" table:style-name="ce1">
            <text:p>38531423.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11879626" table:style-name="ce1">
            <text:p>29118796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471626.149999999" table:style-name="ce1">
            <text:p>45471626.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96060703" table:style-name="ce1">
            <text:p>31960607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48770872" table:style-name="ce1">
            <text:p>244877087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27430190.89999998" table:style-name="ce1">
            <text:p>927430190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31140679.20000005" table:style-name="ce1">
            <text:p>931140679.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03" table:style-name="ce1">
            <text:p>173976690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13932862.59999999" table:style-name="ce1">
            <text:p>113932862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69696629" table:style-name="ce1">
            <text:p>22696966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0837308" table:style-name="ce1">
            <text:p>320083730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1100994.19999999" table:style-name="ce1">
            <text:p>221100994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841947.58" table:style-name="ce1">
            <text:p>15841947.5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9893217.19999999" table:style-name="ce1">
            <text:p>44989321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223422.5" table:style-name="ce1">
            <text:p>8223422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95059581.39999998" table:style-name="ce1">
            <text:p>695059581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517490.670000002" table:style-name="ce1">
            <text:p>78517490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536967.670000002" table:style-name="ce1">
            <text:p>44536967.6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6174.68" table:style-name="ce1">
            <text:p>2956174.6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4962292.520000003" table:style-name="ce1">
            <text:p>44962292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8998496.969999999" table:style-name="ce1">
            <text:p>38998496.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49316683" table:style-name="ce1">
            <text:p>294931668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5852580.509999998" table:style-name="ce1">
            <text:p>45852580.5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35520278" table:style-name="ce1">
            <text:p>323552027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410385097" table:style-name="ce1">
            <text:p>241038509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85478431.5" table:style-name="ce1">
            <text:p>8854784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89188919.79999995" table:style-name="ce1">
            <text:p>889188919.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766933" table:style-name="ce1">
            <text:p>17397669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103996836.2" table:style-name="ce1">
            <text:p>103996836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59760632" table:style-name="ce1">
            <text:p>22597606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48949552" table:style-name="ce1">
            <text:p>31489495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19090393.69999999" table:style-name="ce1">
            <text:p>219090393.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9432.58" table:style-name="ce1">
            <text:p>15369432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43533534.10000002" table:style-name="ce1">
            <text:p>443533534.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7818319" table:style-name="ce1">
            <text:p>78183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5811679.39999998" table:style-name="ce1">
            <text:p>685811679.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09352.359999999" table:style-name="ce1">
            <text:p>52909352.3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05375" table:style-name="ce1">
            <text:p>564590537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8861957.859999999" table:style-name="ce1">
            <text:p>78861957.8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746434.579999998" table:style-name="ce1">
            <text:p>44746434.5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58469.74" table:style-name="ce1">
            <text:p>2958469.7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5574553.43" table:style-name="ce1">
            <text:p>45574553.4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465570.119999997" table:style-name="ce1">
            <text:p>39465570.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86751890" table:style-name="ce1">
            <text:p>298675189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233534.869999997" table:style-name="ce1">
            <text:p>46233534.8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74972003" table:style-name="ce1">
            <text:p>327497200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70933372" table:style-name="ce1">
            <text:p>23709333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95520465" table:style-name="ce1">
            <text:p>89552046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99230953.29999995" table:style-name="ce1">
            <text:p>899230953.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812281" table:style-name="ce1">
            <text:p>173981228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45209827.020000003" table:style-name="ce1">
            <text:p>45209827.0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01018972" table:style-name="ce1">
            <text:p>220101897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100249925" table:style-name="ce1">
            <text:p>31002499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95737196.5" table:style-name="ce1">
            <text:p>195737196.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63852.58" table:style-name="ce1">
            <text:p>15363852.5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615683705.29999995" table:style-name="ce1">
            <text:p>615683705.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831370519" table:style-name="ce1">
            <text:p>8313705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7331220.840000004" table:style-name="ce1">
            <text:p>57331220.8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6233527.2" table:style-name="ce1">
            <text:p>106233527.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5970591" table:style-name="ce1">
            <text:p>564597059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209425.049999997" table:style-name="ce1">
            <text:p>79209425.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4955098.659999996" table:style-name="ce1">
            <text:p>44955098.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0764.8" table:style-name="ce1">
            <text:p>2960764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186814.340000004" table:style-name="ce1">
            <text:p>46186814.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32643.270000003" table:style-name="ce1">
            <text:p>39932643.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24181327" table:style-name="ce1">
            <text:p>302418132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614489.07" table:style-name="ce1">
            <text:p>46614489.0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14420154" table:style-name="ce1">
            <text:p>33144201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331550437" table:style-name="ce1">
            <text:p>233155043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1756490.89999998" table:style-name="ce1">
            <text:p>971756490.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75466979.10000002" table:style-name="ce1">
            <text:p>975466979.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582912" table:style-name="ce1">
            <text:p>17395829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75379075.349999994" table:style-name="ce1">
            <text:p>75379075.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230958851" table:style-name="ce1">
            <text:p>223095885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206425830" table:style-name="ce1">
            <text:p>32064258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29814528" table:style-name="ce1">
            <text:p>12981452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359112.58" table:style-name="ce1">
            <text:p>15359112.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577403196.10000002" table:style-name="ce1">
            <text:p>577403196.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585764.6399999997" table:style-name="ce1">
            <text:p>4585764.6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727162601.29999995" table:style-name="ce1">
            <text:p>727162601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9132148" table:style-name="ce1">
            <text:p>1791321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9615793.840000004" table:style-name="ce1">
            <text:p>59615793.8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7282334.3" table:style-name="ce1">
            <text:p>107282334.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74568.68" table:style-name="ce1">
            <text:p>52974568.6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86302777.519999996" table:style-name="ce1">
            <text:p>86302777.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49303971" table:style-name="ce1">
            <text:p>56493039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556892.239999995" table:style-name="ce1">
            <text:p>79556892.2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170511.560000002" table:style-name="ce1">
            <text:p>45170511.5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3059.86" table:style-name="ce1">
            <text:p>2963059.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6803549.799999997" table:style-name="ce1">
            <text:p>46803549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399716.420000002" table:style-name="ce1">
            <text:p>40399716.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61593047" table:style-name="ce1">
            <text:p>3061593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6983242.340000004" table:style-name="ce1">
            <text:p>46983242.3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53849612" table:style-name="ce1">
            <text:p>33538496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95454360" table:style-name="ce1">
            <text:p>2295454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79359904.20000005" table:style-name="ce1">
            <text:p>979359904.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83070392.5" table:style-name="ce1">
            <text:p>983070392.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2" table:style-name="ce1">
            <text:p>173963071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72576133.629999995" table:style-name="ce1">
            <text:p>-72576133.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2083051442" table:style-name="ce1">
            <text:p>208305144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3066121835" table:style-name="ce1">
            <text:p>30661218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38181320.30000001" table:style-name="ce1">
            <text:p>13818132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5923563.58" table:style-name="ce1">
            <text:p>15923563.5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66636251.39999998" table:style-name="ce1">
            <text:p>466636251.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9507129.3000000007" table:style-name="ce1">
            <text:p>9507129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30248264.5" table:style-name="ce1">
            <text:p>630248264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535798.840000004" table:style-name="ce1">
            <text:p>61535798.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4959183.5599999996" table:style-name="ce1">
            <text:p>4959183.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8165800.3" table:style-name="ce1">
            <text:p>108165800.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2953568.68" table:style-name="ce1">
            <text:p>52953568.6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4381950.5" table:style-name="ce1">
            <text:p>104381950.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859684234" table:style-name="ce1">
            <text:p>485968423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669091815" table:style-name="ce1">
            <text:p>566909181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79904359.430000007" table:style-name="ce1">
            <text:p>79904359.4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415413.159999996" table:style-name="ce1">
            <text:p>45415413.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66067.83" table:style-name="ce1">
            <text:p>2966067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7451015.829999998" table:style-name="ce1">
            <text:p>47451015.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3067593" table:style-name="ce1">
            <text:p>306759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866789.57" table:style-name="ce1">
            <text:p>40866789.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11300" table:style-name="ce1">
            <text:p>9113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99280718" table:style-name="ce1">
            <text:p>309928071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7379685.270000003" table:style-name="ce1">
            <text:p>47379685.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93643641" table:style-name="ce1">
            <text:p>33936436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275448174" table:style-name="ce1">
            <text:p>227544817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3338873.460000001" table:style-name="ce1">
            <text:p>43338873.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993834310.70000005" table:style-name="ce1">
            <text:p>993834310.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997544798.89999998" table:style-name="ce1">
            <text:p>997544798.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739630713" table:style-name="ce1">
            <text:p>17396307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203971063" table:style-name="ce1">
            <text:p>-20397106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951656513" table:style-name="ce1">
            <text:p>19516565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949201312" table:style-name="ce1">
            <text:p>29492013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13114639.3" table:style-name="ce1">
            <text:p>113114639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8159309.579999998" table:style-name="ce1">
            <text:p>18159309.5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23637126.80000001" table:style-name="ce1">
            <text:p>423637126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41699129.640000001" table:style-name="ce1">
            <text:p>41699129.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96610205.29999995" table:style-name="ce1">
            <text:p>596610205.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1648060.829999998" table:style-name="ce1">
            <text:p>61648060.8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09726882.8" table:style-name="ce1">
            <text:p>109726882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08942.82" table:style-name="ce1">
            <text:p>53208942.8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2579956" table:style-name="ce1">
            <text:p>51325799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599293.810000002" table:style-name="ce1">
            <text:p>80599293.8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5943408.93" table:style-name="ce1">
            <text:p>45943408.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2083.77" table:style-name="ce1">
            <text:p>2972083.7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8725155.350000001" table:style-name="ce1">
            <text:p>48725155.3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073620.56" table:style-name="ce1">
            <text:p>2073620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306897.189999998" table:style-name="ce1">
            <text:p>39306897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28850.72" table:style-name="ce1">
            <text:p>828850.7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48664580" table:style-name="ce1">
            <text:p>28486645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161326.560000002" table:style-name="ce1">
            <text:p>48161326.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43675916" table:style-name="ce1">
            <text:p>314367591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2033168855" table:style-name="ce1">
            <text:p>20331688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6743927.5" table:style-name="ce1">
            <text:p>776743927.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80454415.70000005" table:style-name="ce1">
            <text:p>780454415.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6204336" table:style-name="ce1">
            <text:p>14762043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42710554.799999997" table:style-name="ce1">
            <text:p>-42710554.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849490645" table:style-name="ce1">
            <text:p>184949064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629945061" table:style-name="ce1">
            <text:p>26299450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41636376.30000001" table:style-name="ce1">
            <text:p>141636376.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159372.58" table:style-name="ce1">
            <text:p>16159372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96916701.19999999" table:style-name="ce1">
            <text:p>396916701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33436908.149999999" table:style-name="ce1">
            <text:p>33436908.1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8149358.20000005" table:style-name="ce1">
            <text:p>588149358.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45194.130000003" table:style-name="ce1">
            <text:p>62045194.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39691" table:style-name="ce1">
            <text:p>51347396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0946761" table:style-name="ce1">
            <text:p>809467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211671.409999996" table:style-name="ce1">
            <text:p>46211671.4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5091.74" table:style-name="ce1">
            <text:p>2975091.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49373395.969999999" table:style-name="ce1">
            <text:p>49373395.9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31632.84" table:style-name="ce1">
            <text:p>2131632.8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39992573.5" table:style-name="ce1">
            <text:p>39992573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53554.58" table:style-name="ce1">
            <text:p>853554.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885478561" table:style-name="ce1">
            <text:p>288547856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546423.329999998" table:style-name="ce1">
            <text:p>48546423.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182910364" table:style-name="ce1">
            <text:p>31829103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96094143" table:style-name="ce1">
            <text:p>199609414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86437927.5" table:style-name="ce1">
            <text:p>786437927.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0148415.79999995" table:style-name="ce1">
            <text:p>790148415.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74363345" table:style-name="ce1">
            <text:p>14743633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96099123.219999999" table:style-name="ce1">
            <text:p>-96099123.2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94261085" table:style-name="ce1">
            <text:p>17942610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84409501" table:style-name="ce1">
            <text:p>25844095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77219656.80000001" table:style-name="ce1">
            <text:p>177219656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739381.18" table:style-name="ce1">
            <text:p>16739381.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66181501" table:style-name="ce1">
            <text:p>36618150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25174686.66" table:style-name="ce1">
            <text:p>25174686.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585315225.60000002" table:style-name="ce1">
            <text:p>585315225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468485.09999999" table:style-name="ce1">
            <text:p>111468485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4767867" table:style-name="ce1">
            <text:p>51347678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297103.790000007" table:style-name="ce1">
            <text:p>81297103.7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478405.170000002" table:style-name="ce1">
            <text:p>46478405.1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78099.71" table:style-name="ce1">
            <text:p>2978099.7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023479.670000002" table:style-name="ce1">
            <text:p>50023479.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189645.12" table:style-name="ce1">
            <text:p>2189645.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0678249.810000002" table:style-name="ce1">
            <text:p>40678249.8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878258.44" table:style-name="ce1">
            <text:p>878258.4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22281124" table:style-name="ce1">
            <text:p>29222811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8931520.100000001" table:style-name="ce1">
            <text:p>48931520.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22136585" table:style-name="ce1">
            <text:p>322213658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56896098" table:style-name="ce1">
            <text:p>195689609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13748917.20000005" table:style-name="ce1">
            <text:p>813748917.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17459405.5" table:style-name="ce1">
            <text:p>817459405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0224" table:style-name="ce1">
            <text:p>14188302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9909169.5" table:style-name="ce1">
            <text:p>-109909169.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4917918" table:style-name="ce1">
            <text:p>17249179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42377324" table:style-name="ce1">
            <text:p>254237732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tivos Corrientes</text:p>
          </table:table-cell>
          <table:table-cell office:value-type="float" office:value="199795347.5" table:style-name="ce1">
            <text:p>199795347.5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16436865.18" table:style-name="ce1">
            <text:p>16436865.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355635967.39999998" table:style-name="ce1">
            <text:p>35563596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16912465.170000002" table:style-name="ce1">
            <text:p>16912465.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588780645.29999995" table:style-name="ce1">
            <text:p>588780645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62073370.130000003" table:style-name="ce1">
            <text:p>62073370.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5134926774" table:style-name="ce1">
            <text:p>513492677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647446.579999998" table:style-name="ce1">
            <text:p>81647446.5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6743652.460000001" table:style-name="ce1">
            <text:p>46743652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1107.68" table:style-name="ce1">
            <text:p>2981107.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0674826.460000001" table:style-name="ce1">
            <text:p>50674826.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247657.4" table:style-name="ce1">
            <text:p>2247657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1363926.119999997" table:style-name="ce1">
            <text:p>41363926.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02962.3" table:style-name="ce1">
            <text:p>902962.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59083669" table:style-name="ce1">
            <text:p>295908366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316174.399999999" table:style-name="ce1">
            <text:p>4931617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261362122" table:style-name="ce1">
            <text:p>3261362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917829468" table:style-name="ce1">
            <text:p>191782946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74938326.20000005" table:style-name="ce1">
            <text:p>774938326.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78648814.39999998" table:style-name="ce1">
            <text:p>778648814.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60000002" table:style-name="ce1">
            <text:p>41599686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45089" table:style-name="ce1">
            <text:p>14188450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06714653.59999999" table:style-name="ce1">
            <text:p>-106714653.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728127299" table:style-name="ce1">
            <text:p>17281272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06776113" table:style-name="ce1">
            <text:p>25067761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24244669.69999999" table:style-name="ce1">
            <text:p>224244669.7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6517428.58" table:style-name="ce1">
            <text:p>16517428.58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359451840.30000001" table:style-name="ce1">
            <text:p>359451840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8650243.6799999997" table:style-name="ce1">
            <text:p>8650243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08864182.29999995" table:style-name="ce1">
            <text:p>608864182.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reno(Anexo No.3A)<text:s/></text:p>
          </table:table-cell>
          <table:table-cell office:value-type="float" office:value="299352932" table:style-name="ce1">
            <text:p>2993529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dificio(Anexo No.3B)<text:s/></text:p>
          </table:table-cell>
          <table:table-cell office:value-type="float" office:value="178058348" table:style-name="ce1">
            <text:p>17805834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biliario y Equipo de Oficina (Anexo No.3C)<text:s/></text:p>
          </table:table-cell>
          <table:table-cell office:value-type="float" office:value="65287120.189999998" table:style-name="ce1">
            <text:p>65287120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Militar y Seguridad (Anexo No.3D)<text:s/></text:p>
          </table:table-cell>
          <table:table-cell office:value-type="float" office:value="5543326.4299999997" table:style-name="ce1">
            <text:p>5543326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Varios (Anexo No.3E)<text:s/></text:p>
          </table:table-cell>
          <table:table-cell office:value-type="float" office:value="111627391.7" table:style-name="ce1">
            <text:p>111627391.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s de Computos (Anexo No.3F)<text:s/></text:p>
          </table:table-cell>
          <table:table-cell office:value-type="float" office:value="53229942.82" table:style-name="ce1">
            <text:p>53229942.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Liviano (Anexo No.3G)</text:p>
          </table:table-cell>
          <table:table-cell office:value-type="float" office:value="105443578.5" table:style-name="ce1">
            <text:p>105443578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quipo de Transporte Pesado(Anexo No.3H)</text:p>
          </table:table-cell>
          <table:table-cell office:value-type="float" office:value="4319597884" table:style-name="ce1">
            <text:p>431959788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<text:s/></text:p>
          </table:table-cell>
          <table:table-cell office:value-type="float" office:value="5138140524" table:style-name="ce1">
            <text:p>513814052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1997789.370000005" table:style-name="ce1">
            <text:p>81997789.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033340.600000001" table:style-name="ce1">
            <text:p>47033340.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4115.65" table:style-name="ce1">
            <text:p>2984115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320550.310000002" table:style-name="ce1">
            <text:p>51320550.3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05669.6800000002" table:style-name="ce1">
            <text:p>2305669.6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049602.43" table:style-name="ce1">
            <text:p>42049602.4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27666.16" table:style-name="ce1">
            <text:p>927666.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2995886151" table:style-name="ce1">
            <text:p>299588615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49689774.5" table:style-name="ce1">
            <text:p>49689774.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00595359" table:style-name="ce1">
            <text:p>33005953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81809981" table:style-name="ce1">
            <text:p>188180998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4264815.759999998" table:style-name="ce1">
            <text:p>44264815.7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490840163" table:style-name="ce1">
            <text:p>249084016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795424988.79999995" table:style-name="ce1">
            <text:p>795424988.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799135477" table:style-name="ce1">
            <text:p>79913547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2">
            <text:p>415,996,863.5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833464.29" table:style-name="ce2">
            <text:p>1,418,833,464.2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43125641.65000001" table:style-name="ce2">
            <text:p>-143,125,641.6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91704686.1900001" table:style-name="ce2">
            <text:p>1,691,704,686.1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490840163.2199998" table:style-name="ce2">
            <text:p>2,490,840,163.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fectivo en Caja <text:s/>y Banco<text:s text:c="2"/></text:p>
          </table:table-cell>
          <table:table-cell office:value-type="float" office:value="236511307.38000003" table:style-name="ce1">
            <text:p>236511307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Cobrar (Anexo No. 1-B)</text:p>
          </table:table-cell>
          <table:table-cell office:value-type="float" office:value="17097203.579999998" table:style-name="ce1">
            <text:p>17097203.5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ventarios <text:s/>(Anexo No.2)</text:p>
          </table:table-cell>
          <table:table-cell office:value-type="float" office:value="413424504.31999999" table:style-name="ce1">
            <text:p>413424504.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o Pagado Por Adelantado</text:p>
          </table:table-cell>
          <table:table-cell office:value-type="float" office:value="16184641.640000001" table:style-name="ce1">
            <text:p>16184641.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Corrientes</text:p>
          </table:table-cell>
          <table:table-cell office:value-type="float" office:value="683217656.91999996" table:style-name="ce1">
            <text:p>683217656.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dificio</text:p>
          </table:table-cell>
          <table:table-cell office:value-type="float" office:value="82348132.159999996" table:style-name="ce1">
            <text:p>82348132.1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Mobiliario y Equipo de Oficina<text:s/></text:p>
          </table:table-cell>
          <table:table-cell office:value-type="float" office:value="47326443.869999997" table:style-name="ce1">
            <text:p>47326443.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Militar y Seguridad</text:p>
          </table:table-cell>
          <table:table-cell office:value-type="float" office:value="2987123.62" table:style-name="ce1">
            <text:p>2987123.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Varios</text:p>
          </table:table-cell>
          <table:table-cell office:value-type="float" office:value="51966243.549999997" table:style-name="ce1">
            <text:p>51966243.5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)</text:p>
          </table:table-cell>
          <table:table-cell office:value-type="float" office:value="2363681.96" table:style-name="ce1">
            <text:p>2363681.9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Camioneta)</text:p>
          </table:table-cell>
          <table:table-cell office:value-type="float" office:value="42735278.740000002" table:style-name="ce1">
            <text:p>42735278.7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Jeepeta)</text:p>
          </table:table-cell>
          <table:table-cell office:value-type="float" office:value="21162821.190000001" table:style-name="ce1">
            <text:p>21162821.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inibus)</text:p>
          </table:table-cell>
          <table:table-cell office:value-type="float" office:value="5237877.8" table:style-name="ce1">
            <text:p>523787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liviano (Motores)</text:p>
          </table:table-cell>
          <table:table-cell office:value-type="float" office:value="952370.02" table:style-name="ce1">
            <text:p>952370.0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on Acumulada de Equipo Trasporte Pesado</text:p>
          </table:table-cell>
          <table:table-cell office:value-type="float" office:value="3032688714.4099998" table:style-name="ce1">
            <text:p>30326887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preciación Acum. Equipos de Computos</text:p>
          </table:table-cell>
          <table:table-cell office:value-type="float" office:value="50063374.539999999" table:style-name="ce1">
            <text:p>50063374.5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Depreciación Acumulada<text:s/></text:p>
          </table:table-cell>
          <table:table-cell office:value-type="float" office:value="3339832061.8599997" table:style-name="ce1">
            <text:p>333983206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 Fijos Netos</text:p>
          </table:table-cell>
          <table:table-cell office:value-type="float" office:value="1843883691.500001" table:style-name="ce1">
            <text:p>184388369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nstruciones en Proceso</text:p>
          </table:table-cell>
          <table:table-cell office:value-type="float" office:value="45228420.060000002" table:style-name="ce1">
            <text:p>45228420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anzas y Depositos</text:p>
          </table:table-cell>
          <table:table-cell office:value-type="float" office:value="166000.00049999999" table:style-name="ce1">
            <text:p>166000.000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Activos</text:p>
          </table:table-cell>
          <table:table-cell office:value-type="float" office:value="2527267348.4205008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uentas por Pagar (Anexo No.5)</text:p>
          </table:table-cell>
          <table:table-cell office:value-type="float" office:value="848975585.13999987" table:style-name="ce1">
            <text:p>848975585.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umulaciones por Pagar (Anexo No.6)</text:p>
          </table:table-cell>
          <table:table-cell office:value-type="float" office:value="3710488.26" table:style-name="ce1">
            <text:p>3710488.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Corrientes</text:p>
          </table:table-cell>
          <table:table-cell office:value-type="float" office:value="852686073.39999986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s <text:s/>No Corrientes</text:p>
          </table:table-cell>
          <table:table-cell office:value-type="float" office:value="852686073.39999986" table:style-name="ce1">
            <text:p>852686073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imonio (Anexo No.7)</text:p>
          </table:table-cell>
          <table:table-cell office:value-type="float" office:value="415996863.55000001" table:style-name="ce1">
            <text:p>415996863.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es o Perdidas Periodos Anteriores (Anexo No.7)</text:p>
          </table:table-cell>
          <table:table-cell office:value-type="float" office:value="1418066759.29" table:style-name="ce1">
            <text:p>141806675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tilidad o Perdida del Periodo</text:p>
          </table:table-cell>
          <table:table-cell office:value-type="float" office:value="-159482347.81999993" table:style-name="ce1">
            <text:p>-159482347.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Capital</text:p>
          </table:table-cell>
          <table:table-cell office:value-type="float" office:value="1674581275.02" table:style-name="ce1">
            <text:p>167458127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tal Pasivo <text:s/>+ Capital</text:p>
          </table:table-cell>
          <table:table-cell office:value-type="float" office:value="2527267348.4200001" table:style-name="ce1">
            <text:p>252726734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62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Carina de la Cruz Martinez</dc:creator>
    <meta:creation-date>2022-07-11T18:04:31Z</meta:creation-date>
    <dc:date>2022-07-11T18:04:51Z</dc:date>
  </office:meta>
</office:document-meta>
</file>