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s_OMSA_en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16380" table:default-cell-style-name="ce2"/>
        <table:table-row table:style-name="ro1">
          <table:table-cell office:value-type="string" table:style-name="ce1">
            <text:p>MÓDULOS<text:s/></text:p>
          </table:table-cell>
          <table:table-cell office:value-type="string" table:style-name="ce1">
            <text:p>CANTIDAD DE PASAJER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7271" table:style-name="ce3">
            <text:p>317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60669" table:style-name="ce3">
            <text:p>26066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2144" table:style-name="ce3">
            <text:p>8214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41439" table:style-name="ce3">
            <text:p>4143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7434" table:style-name="ce3">
            <text:p>1774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27" table:style-name="ce3">
            <text:p>21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113" table:style-name="ce3">
            <text:p>191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2226" table:style-name="ce3">
            <text:p>422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9803" table:style-name="ce3">
            <text:p>2980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1314" table:style-name="ce3">
            <text:p>1813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049" table:style-name="ce3">
            <text:p>50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950" table:style-name="ce3">
            <text:p>9195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934" table:style-name="ce3">
            <text:p>399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7868" table:style-name="ce3">
            <text:p>7786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8917" table:style-name="ce3">
            <text:p>2189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4225" table:style-name="ce3">
            <text:p>12422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49433" table:style-name="ce3">
            <text:p>4943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37295" table:style-name="ce3">
            <text:p>3729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176" table:style-name="ce3">
            <text:p>617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3783" table:style-name="ce3">
            <text:p>31378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38372" table:style-name="ce3">
            <text:p>2383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3599" table:style-name="ce3">
            <text:p>8359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6201" table:style-name="ce3">
            <text:p>3620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0971" table:style-name="ce3">
            <text:p>16097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04" table:style-name="ce3">
            <text:p>210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530" table:style-name="ce3">
            <text:p>1953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39560" table:style-name="ce3">
            <text:p>3956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616" table:style-name="ce3">
            <text:p>3061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7117" table:style-name="ce3">
            <text:p>1771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35" table:style-name="ce3">
            <text:p>5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1227" table:style-name="ce3">
            <text:p>10122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2795" table:style-name="ce3">
            <text:p>3279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5" table:style-name="ce3">
            <text:p>82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8435" table:style-name="ce3">
            <text:p>684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5911" table:style-name="ce3">
            <text:p>2159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6648" table:style-name="ce3">
            <text:p>12664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4602" table:style-name="ce3">
            <text:p>5460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1144" table:style-name="ce3">
            <text:p>6114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3484" table:style-name="ce3">
            <text:p>434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049" table:style-name="ce3">
            <text:p>604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6855" table:style-name="ce3">
            <text:p>3168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483" table:style-name="ce3">
            <text:p>48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52508" table:style-name="ce3">
            <text:p>2525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2146" table:style-name="ce3">
            <text:p>8214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6265" table:style-name="ce3">
            <text:p>362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1210" table:style-name="ce3">
            <text:p>1812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028" table:style-name="ce3">
            <text:p>1802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758" table:style-name="ce3">
            <text:p>487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13" table:style-name="ce3">
            <text:p>3341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2470" table:style-name="ce3">
            <text:p>17247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213" table:style-name="ce3">
            <text:p>621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256" table:style-name="ce3">
            <text:p>9125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6049" table:style-name="ce3">
            <text:p>3604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6499" table:style-name="ce3">
            <text:p>6649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4672" table:style-name="ce3">
            <text:p>23467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48456" table:style-name="ce3">
            <text:p>14845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9465" table:style-name="ce3">
            <text:p>594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691" table:style-name="ce3">
            <text:p>666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31" table:style-name="ce3">
            <text:p>113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302" table:style-name="ce3">
            <text:p>473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801" table:style-name="ce3">
            <text:p>680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149" table:style-name="ce3">
            <text:p>2911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758" table:style-name="ce3">
            <text:p>75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7157" table:style-name="ce3">
            <text:p>2171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78984" table:style-name="ce3">
            <text:p>789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3990" table:style-name="ce3">
            <text:p>3399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7516" table:style-name="ce3">
            <text:p>1675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563" table:style-name="ce3">
            <text:p>2056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9909" table:style-name="ce3">
            <text:p>4990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2355" table:style-name="ce3">
            <text:p>323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8892" table:style-name="ce3">
            <text:p>1788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85" table:style-name="ce3">
            <text:p>538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2886" table:style-name="ce3">
            <text:p>9288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079" table:style-name="ce3">
            <text:p>3307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5785" table:style-name="ce3">
            <text:p>6578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2201" table:style-name="ce3">
            <text:p>2322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55049" table:style-name="ce3">
            <text:p>1550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6168" table:style-name="ce3">
            <text:p>561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9306" table:style-name="ce3">
            <text:p>6930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5792" table:style-name="ce3">
            <text:p>457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211" table:style-name="ce3">
            <text:p>721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6017" table:style-name="ce1">
            <text:p>3160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59069" table:style-name="ce1">
            <text:p>259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8474" table:style-name="ce1">
            <text:p>884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5448" table:style-name="ce1">
            <text:p>354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7511" table:style-name="ce1">
            <text:p>1875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927" table:style-name="ce1">
            <text:p>209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7657" table:style-name="ce1">
            <text:p>5765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333" table:style-name="ce1">
            <text:p>353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04455" table:style-name="ce1">
            <text:p>2044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277" table:style-name="ce1">
            <text:p>62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599" table:style-name="ce1">
            <text:p>945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37916" table:style-name="ce1">
            <text:p>379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5229" table:style-name="ce1">
            <text:p>652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838" table:style-name="ce1">
            <text:p>2518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71761" table:style-name="ce1">
            <text:p>1717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317" table:style-name="ce1">
            <text:p>603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5458" table:style-name="ce1">
            <text:p>654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438" table:style-name="ce1">
            <text:p>474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956" table:style-name="ce1">
            <text:p>6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2133" table:style-name="ce3">
            <text:p>3121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69492" table:style-name="ce3">
            <text:p>2694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4792" table:style-name="ce3">
            <text:p>847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4319" table:style-name="ce3">
            <text:p>3431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9500" table:style-name="ce3">
            <text:p>189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294" table:style-name="ce3">
            <text:p>2229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3353" table:style-name="ce3">
            <text:p>335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356" table:style-name="ce3">
            <text:p>4835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969" table:style-name="ce3">
            <text:p>3096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91391" table:style-name="ce3">
            <text:p>19139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718" table:style-name="ce3">
            <text:p>67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5214" table:style-name="ce3">
            <text:p>852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149" table:style-name="ce3">
            <text:p>3514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1246" table:style-name="ce3">
            <text:p>6124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7500" table:style-name="ce3">
            <text:p>247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75114" table:style-name="ce3">
            <text:p>1751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777" table:style-name="ce3">
            <text:p>607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8490" table:style-name="ce3">
            <text:p>4849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6432" table:style-name="ce3">
            <text:p>4643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521" table:style-name="ce3">
            <text:p>65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2300" table:style-name="ce3">
            <text:p>3223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88301" table:style-name="ce3">
            <text:p>28830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3748" table:style-name="ce3">
            <text:p>9374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7575" table:style-name="ce3">
            <text:p>3757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5726" table:style-name="ce3">
            <text:p>18572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747" table:style-name="ce3">
            <text:p>2474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478" table:style-name="ce3">
            <text:p>647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242" table:style-name="ce3">
            <text:p>4824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90" table:style-name="ce3">
            <text:p>3109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94521" table:style-name="ce3">
            <text:p>1945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969" table:style-name="ce3">
            <text:p>69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8613" table:style-name="ce3">
            <text:p>8861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7684" table:style-name="ce3">
            <text:p>376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1485" table:style-name="ce3">
            <text:p>61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876" table:style-name="ce3">
            <text:p>25187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5395" table:style-name="ce3">
            <text:p>1853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540" table:style-name="ce3">
            <text:p>6054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9074" table:style-name="ce3">
            <text:p>4907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06" table:style-name="ce3">
            <text:p>8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6842" table:style-name="ce3">
            <text:p>4684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468" table:style-name="ce3">
            <text:p>646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252" table:style-name="ce3">
            <text:p>3052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85748" table:style-name="ce3">
            <text:p>28574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1306" table:style-name="ce3">
            <text:p>9130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8665" table:style-name="ce3">
            <text:p>3866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2023" table:style-name="ce3">
            <text:p>1720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723" table:style-name="ce3">
            <text:p>277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7687" table:style-name="ce3">
            <text:p>768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2489" table:style-name="ce3">
            <text:p>524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392" table:style-name="ce3">
            <text:p>3739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4849" table:style-name="ce3">
            <text:p>18484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593" table:style-name="ce3">
            <text:p>659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465" table:style-name="ce3">
            <text:p>9446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075" table:style-name="ce3">
            <text:p>3907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0962" table:style-name="ce3">
            <text:p>7096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65472" table:style-name="ce3">
            <text:p>26547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5974" table:style-name="ce3">
            <text:p>19597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9937" table:style-name="ce3">
            <text:p>599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4991" table:style-name="ce3">
            <text:p>5499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666" table:style-name="ce3">
            <text:p>4766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360" table:style-name="ce3">
            <text:p>736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4923" table:style-name="ce1">
            <text:p>2949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4096" table:style-name="ce1">
            <text:p>2740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3876" table:style-name="ce1">
            <text:p>938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43847" table:style-name="ce1">
            <text:p>438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7767" table:style-name="ce1">
            <text:p>1677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129" table:style-name="ce1">
            <text:p>241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207" table:style-name="ce1">
            <text:p>720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874" table:style-name="ce1">
            <text:p>5387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70" table:style-name="ce1">
            <text:p>404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0580" table:style-name="ce1">
            <text:p>1705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935" table:style-name="ce1">
            <text:p>4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5715" table:style-name="ce1">
            <text:p>10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38042" table:style-name="ce1">
            <text:p>380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4368" table:style-name="ce1">
            <text:p>743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9682" table:style-name="ce1">
            <text:p>2496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5598" table:style-name="ce1">
            <text:p>1955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689" table:style-name="ce1">
            <text:p>56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4733" table:style-name="ce1">
            <text:p>547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5106" table:style-name="ce1">
            <text:p>751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5616" table:style-name="ce1">
            <text:p>456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633" table:style-name="ce1">
            <text:p>76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1612" table:style-name="ce1">
            <text:p>3416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962" table:style-name="ce1">
            <text:p>3209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4995" table:style-name="ce1">
            <text:p>1149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590" table:style-name="ce1">
            <text:p>5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8586" table:style-name="ce1">
            <text:p>1785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841" table:style-name="ce1">
            <text:p>38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5870" table:style-name="ce1">
            <text:p>258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093" table:style-name="ce1">
            <text:p>80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076" table:style-name="ce1">
            <text:p>630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44" table:style-name="ce1">
            <text:p>463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5561" table:style-name="ce1">
            <text:p>1755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15" table:style-name="ce1">
            <text:p>53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6178" table:style-name="ce1">
            <text:p>1261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447" table:style-name="ce1">
            <text:p>494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5917" table:style-name="ce1">
            <text:p>859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69072" table:style-name="ce1">
            <text:p>2690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245" table:style-name="ce1">
            <text:p>2252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911" table:style-name="ce1">
            <text:p>499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0619" table:style-name="ce1">
            <text:p>806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8495" table:style-name="ce1">
            <text:p>484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797" table:style-name="ce1">
            <text:p>779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21" table:style-name="ce1">
            <text:p>3379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7182" table:style-name="ce1">
            <text:p>3071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9332" table:style-name="ce1">
            <text:p>1093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271" table:style-name="ce1">
            <text:p>512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7503" table:style-name="ce1">
            <text:p>17750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6172" table:style-name="ce1">
            <text:p>261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9438" table:style-name="ce1">
            <text:p>694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1186" table:style-name="ce1">
            <text:p>511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6850" table:style-name="ce1">
            <text:p>176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852" table:style-name="ce1">
            <text:p>48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3806" table:style-name="ce1">
            <text:p>1338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83" table:style-name="ce1">
            <text:p>17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2548" table:style-name="ce1">
            <text:p>825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6739" table:style-name="ce1">
            <text:p>2567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58" table:style-name="ce1">
            <text:p>2181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0770" table:style-name="ce1">
            <text:p>507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10152" table:style-name="ce1">
            <text:p>101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8759" table:style-name="ce1">
            <text:p>587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5242" table:style-name="ce1">
            <text:p>752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8516" table:style-name="ce1">
            <text:p>485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186" table:style-name="ce1">
            <text:p>81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2131" table:style-name="ce3">
            <text:p>23213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2956" table:style-name="ce3">
            <text:p>24295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7753" table:style-name="ce3">
            <text:p>877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s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70" table:style-name="ce3">
            <text:p>5437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398" table:style-name="ce3">
            <text:p>1223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91" table:style-name="ce3">
            <text:p>2129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5305" table:style-name="ce3">
            <text:p>530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1830" table:style-name="ce3">
            <text:p>6183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802" table:style-name="ce3">
            <text:p>4680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219" table:style-name="ce3">
            <text:p>1582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538" table:style-name="ce3">
            <text:p>453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3489" table:style-name="ce3">
            <text:p>934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04" table:style-name="ce3">
            <text:p>4320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1621" table:style-name="ce3">
            <text:p>716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9762" table:style-name="ce3">
            <text:p>2097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539" table:style-name="ce3">
            <text:p>20253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763" table:style-name="ce3">
            <text:p>4276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4995" table:style-name="ce3">
            <text:p>349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067" table:style-name="ce3">
            <text:p>8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0912" table:style-name="ce3">
            <text:p>509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4119" table:style-name="ce3">
            <text:p>441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1001" table:style-name="ce3">
            <text:p>4100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606" table:style-name="ce3">
            <text:p>66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3619" table:style-name="ce3">
            <text:p>2436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5129" table:style-name="ce3">
            <text:p>851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6585" table:style-name="ce3">
            <text:p>865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4591" table:style-name="ce3">
            <text:p>2145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01" table:style-name="ce3">
            <text:p>225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7998" table:style-name="ce3">
            <text:p>5799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8349" table:style-name="ce3">
            <text:p>683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20" table:style-name="ce3">
            <text:p>4042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0067" table:style-name="ce3">
            <text:p>20006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043" table:style-name="ce3">
            <text:p>4204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6360" table:style-name="ce3">
            <text:p>2263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55" table:style-name="ce3">
            <text:p>245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011" table:style-name="ce3">
            <text:p>40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8444" table:style-name="ce3">
            <text:p>484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8558" table:style-name="ce3">
            <text:p>855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814" table:style-name="ce3">
            <text:p>1288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596" table:style-name="ce3">
            <text:p>16259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7069" table:style-name="ce3">
            <text:p>6706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606" table:style-name="ce3">
            <text:p>396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995" table:style-name="ce3">
            <text:p>49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48527" table:style-name="ce3">
            <text:p>4852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50983" table:style-name="ce3">
            <text:p>5098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19" table:style-name="ce3">
            <text:p>7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512" table:style-name="ce3">
            <text:p>751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900" table:style-name="ce3">
            <text:p>2369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2591" table:style-name="ce3">
            <text:p>825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0673" table:style-name="ce3">
            <text:p>8067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8240" table:style-name="ce3">
            <text:p>2082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319" table:style-name="ce3">
            <text:p>183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1812" table:style-name="ce3">
            <text:p>618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5527" table:style-name="ce3">
            <text:p>655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586" table:style-name="ce3">
            <text:p>3958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8431" table:style-name="ce3">
            <text:p>19843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1302" table:style-name="ce3">
            <text:p>413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9891" table:style-name="ce3">
            <text:p>2198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72" table:style-name="ce3">
            <text:p>227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685" table:style-name="ce3">
            <text:p>46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9539" table:style-name="ce3">
            <text:p>495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9671" table:style-name="ce3">
            <text:p>967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180" table:style-name="ce3">
            <text:p>12218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30" table:style-name="ce3">
            <text:p>30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0410" table:style-name="ce3">
            <text:p>150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6018" table:style-name="ce3">
            <text:p>660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7189" table:style-name="ce3">
            <text:p>371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5522" table:style-name="ce3">
            <text:p>552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0289" table:style-name="ce3">
            <text:p>502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4160" table:style-name="ce3">
            <text:p>741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2876" table:style-name="ce3">
            <text:p>428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661" table:style-name="ce3">
            <text:p>66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151" table:style-name="ce3">
            <text:p>71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8155" table:style-name="ce3">
            <text:p>25815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8493" table:style-name="ce3">
            <text:p>10849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7514" table:style-name="ce3">
            <text:p>87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3883" table:style-name="ce3">
            <text:p>23388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878" table:style-name="ce3">
            <text:p>1887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3323" table:style-name="ce3">
            <text:p>633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4250" table:style-name="ce3">
            <text:p>64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86" table:style-name="ce3">
            <text:p>423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3681" table:style-name="ce3">
            <text:p>2236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6323" table:style-name="ce3">
            <text:p>463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5831" table:style-name="ce3">
            <text:p>2458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06" table:style-name="ce3">
            <text:p>24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697" table:style-name="ce3">
            <text:p>46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3001" table:style-name="ce3">
            <text:p>530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2653" table:style-name="ce3">
            <text:p>1265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991" table:style-name="ce3">
            <text:p>119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46644" table:style-name="ce3">
            <text:p>14664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051" table:style-name="ce3">
            <text:p>30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84" table:style-name="ce3">
            <text:p>30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06" table:style-name="ce3">
            <text:p>9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5219" table:style-name="ce3">
            <text:p>1752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4081" table:style-name="ce3">
            <text:p>740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718" table:style-name="ce3">
            <text:p>437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638" table:style-name="ce3">
            <text:p>663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7647" table:style-name="ce3">
            <text:p>576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3816" table:style-name="ce3">
            <text:p>838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7874" table:style-name="ce3">
            <text:p>478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631" table:style-name="ce3">
            <text:p>86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8786" table:style-name="ce3">
            <text:p>2387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6634" table:style-name="ce3">
            <text:p>1066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4079" table:style-name="ce3">
            <text:p>840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5198" table:style-name="ce3">
            <text:p>20519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547" table:style-name="ce3">
            <text:p>1954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9324" table:style-name="ce3">
            <text:p>5932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298" table:style-name="ce3">
            <text:p>6329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529" table:style-name="ce3">
            <text:p>385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0643" table:style-name="ce3">
            <text:p>2006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668" table:style-name="ce3">
            <text:p>4266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5062" table:style-name="ce3">
            <text:p>21506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663" table:style-name="ce3">
            <text:p>266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3969" table:style-name="ce3">
            <text:p>39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9828" table:style-name="ce3">
            <text:p>3982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2207" table:style-name="ce3">
            <text:p>1220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0654" table:style-name="ce3">
            <text:p>106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34986" table:style-name="ce3">
            <text:p>1349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927" table:style-name="ce3">
            <text:p>392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32" table:style-name="ce3">
            <text:p>153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437" table:style-name="ce3">
            <text:p>15743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1969" table:style-name="ce3">
            <text:p>719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1836" table:style-name="ce3">
            <text:p>418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013" table:style-name="ce3">
            <text:p>601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1443" table:style-name="ce3">
            <text:p>514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3530" table:style-name="ce3">
            <text:p>735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2329" table:style-name="ce3">
            <text:p>423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836" table:style-name="ce3">
            <text:p>78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8902" table:style-name="ce1">
            <text:p>2589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0656" table:style-name="ce1">
            <text:p>1106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1559" table:style-name="ce1">
            <text:p>10155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3924" table:style-name="ce1">
            <text:p>2439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5779" table:style-name="ce1">
            <text:p>2577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714" table:style-name="ce1">
            <text:p>897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6600" table:style-name="ce1">
            <text:p>56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84" table:style-name="ce1">
            <text:p>394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1209" table:style-name="ce1">
            <text:p>2212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0115" table:style-name="ce1">
            <text:p>501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4643" table:style-name="ce1">
            <text:p>224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708" table:style-name="ce1">
            <text:p>27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0056" table:style-name="ce1">
            <text:p>500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4381" table:style-name="ce1">
            <text:p>143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209" table:style-name="ce1">
            <text:p>122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2789" table:style-name="ce1">
            <text:p>1527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686" table:style-name="ce1">
            <text:p>26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3610" table:style-name="ce1">
            <text:p>1836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6997" table:style-name="ce1">
            <text:p>869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486" table:style-name="ce1">
            <text:p>444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02" table:style-name="ce1">
            <text:p>82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0563" table:style-name="ce1">
            <text:p>605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0758" table:style-name="ce1">
            <text:p>707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9865" table:style-name="ce1">
            <text:p>498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9506" table:style-name="ce1">
            <text:p>95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538" table:style-name="ce3">
            <text:p>23653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2136" table:style-name="ce3">
            <text:p>1021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1912" table:style-name="ce3">
            <text:p>919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7177" table:style-name="ce3">
            <text:p>2171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13" table:style-name="ce3">
            <text:p>2131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3111" table:style-name="ce3">
            <text:p>83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4705" table:style-name="ce3">
            <text:p>547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2419" table:style-name="ce3">
            <text:p>324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9297" table:style-name="ce3">
            <text:p>20929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5563" table:style-name="ce3">
            <text:p>4556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05041" table:style-name="ce3">
            <text:p>20504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577" table:style-name="ce3">
            <text:p>4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5568" table:style-name="ce3">
            <text:p>455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256" table:style-name="ce3">
            <text:p>102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3407" table:style-name="ce3">
            <text:p>1340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40426" table:style-name="ce3">
            <text:p>14042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3">
            <text:p>7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425" table:style-name="ce3">
            <text:p>17442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7056" table:style-name="ce3">
            <text:p>770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627" table:style-name="ce3">
            <text:p>4362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512" table:style-name="ce3">
            <text:p>65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7368" table:style-name="ce3">
            <text:p>5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59459" table:style-name="ce3">
            <text:p>594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6212" table:style-name="ce3">
            <text:p>462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267" table:style-name="ce3">
            <text:p>82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2405" table:style-name="ce3">
            <text:p>2424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031" table:style-name="ce3">
            <text:p>9403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0442" table:style-name="ce3">
            <text:p>9044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25281" table:style-name="ce3">
            <text:p>22528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479" table:style-name="ce3">
            <text:p>2047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3627" table:style-name="ce3">
            <text:p>9362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028" table:style-name="ce3">
            <text:p>5902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78" table:style-name="ce3">
            <text:p>365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4107" table:style-name="ce3">
            <text:p>22410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17" table:style-name="ce3">
            <text:p>482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6883" table:style-name="ce3">
            <text:p>1968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783" table:style-name="ce3">
            <text:p>27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784" table:style-name="ce3">
            <text:p>57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64183" table:style-name="ce3">
            <text:p>641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851" table:style-name="ce3">
            <text:p>148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1032" table:style-name="ce3">
            <text:p>15103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198" table:style-name="ce3">
            <text:p>1741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0758" table:style-name="ce3">
            <text:p>8075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303" table:style-name="ce3">
            <text:p>433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7746" table:style-name="ce3">
            <text:p>774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3462" table:style-name="ce3">
            <text:p>63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62111" table:style-name="ce3">
            <text:p>621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8546" table:style-name="ce3">
            <text:p>4854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974" table:style-name="ce3">
            <text:p>89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 Las Caobas</text:p>
          </table:table-cell>
          <table:table-cell office:value-type="float" office:value="198935" table:style-name="ce4">
            <text:p>1989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0 Independencia Haina</text:p>
          </table:table-cell>
          <table:table-cell office:value-type="float" office:value="83129" table:style-name="ce4">
            <text:p>831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1 Independencia Hip.</text:p>
          </table:table-cell>
          <table:table-cell office:value-type="float" office:value="81542" table:style-name="ce4">
            <text:p>815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2 Los Rios</text:p>
          </table:table-cell>
          <table:table-cell office:value-type="float" office:value="210611" table:style-name="ce4">
            <text:p>2106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4 Naco</text:p>
          </table:table-cell>
          <table:table-cell office:value-type="float" office:value="22626" table:style-name="ce4">
            <text:p>2262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5 Charles</text:p>
          </table:table-cell>
          <table:table-cell office:value-type="float" office:value="73423" table:style-name="ce4">
            <text:p>7342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6 Charles</text:p>
          </table:table-cell>
          <table:table-cell office:value-type="float" office:value="66157" table:style-name="ce4">
            <text:p>661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7 La Barquita</text:p>
          </table:table-cell>
          <table:table-cell office:value-type="float" office:value="39083" table:style-name="ce4">
            <text:p>390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8 Juan Bosch</text:p>
          </table:table-cell>
          <table:table-cell office:value-type="float" office:value="253356" table:style-name="ce4">
            <text:p>2533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9 Abraham Lincoln</text:p>
          </table:table-cell>
          <table:table-cell office:value-type="float" office:value="47006" table:style-name="ce4">
            <text:p>4700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 27 de Feb. Hipodromo</text:p>
          </table:table-cell>
          <table:table-cell office:value-type="float" office:value="157465" table:style-name="ce4">
            <text:p>157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2 Zona</text:p>
          </table:table-cell>
          <table:table-cell office:value-type="float" office:value="2301" table:style-name="ce4">
            <text:p>23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3 Zona</text:p>
          </table:table-cell>
          <table:table-cell office:value-type="float" office:value="6331" table:style-name="ce4">
            <text:p>63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0 Estadio Olimpico</text:p>
          </table:table-cell>
          <table:table-cell office:value-type="float" office:value="62737" table:style-name="ce4">
            <text:p>6273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1 Kennedy-Luperon</text:p>
          </table:table-cell>
          <table:table-cell office:value-type="float" office:value="12666" table:style-name="ce4">
            <text:p>126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3 Bolivar-Independencia</text:p>
          </table:table-cell>
          <table:table-cell office:value-type="float" office:value="11742" table:style-name="ce4">
            <text:p>117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 Kennedy Km 9½</text:p>
          </table:table-cell>
          <table:table-cell office:value-type="float" office:value="137342" table:style-name="ce4">
            <text:p>1373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1 Universitarios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2 Universitario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3 Universitario</text:p>
          </table:table-cell>
          <table:table-cell office:value-type="float" office:value="230" table:style-name="ce4">
            <text:p>23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4 Universitario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5 Universitario</text:p>
          </table:table-cell>
          <table:table-cell office:value-type="float" office:value="393" table:style-name="ce4">
            <text:p>3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6 Universitario</text:p>
          </table:table-cell>
          <table:table-cell office:value-type="float" office:value="513" table:style-name="ce4">
            <text:p>51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7 Universitario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 Tamarindo</text:p>
          </table:table-cell>
          <table:table-cell office:value-type="float" office:value="149621" table:style-name="ce4">
            <text:p>1496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 Alcarrizos</text:p>
          </table:table-cell>
          <table:table-cell office:value-type="float" office:value="72567" table:style-name="ce4">
            <text:p>7256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7 Luperon Haina</text:p>
          </table:table-cell>
          <table:table-cell office:value-type="float" office:value="41138" table:style-name="ce4">
            <text:p>411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8 Maximo Gomez</text:p>
          </table:table-cell>
          <table:table-cell office:value-type="float" office:value="6997" table:style-name="ce4">
            <text:p>699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S Canabacoa</text:p>
          </table:table-cell>
          <table:table-cell office:value-type="float" office:value="56901" table:style-name="ce4">
            <text:p>569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S Sahdala</text:p>
          </table:table-cell>
          <table:table-cell office:value-type="float" office:value="67496" table:style-name="ce4">
            <text:p>674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S Gurabo</text:p>
          </table:table-cell>
          <table:table-cell office:value-type="float" office:value="42268" table:style-name="ce4">
            <text:p>4226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0 Central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1 Universitario</text:p>
          </table:table-cell>
          <table:table-cell office:value-type="float" office:value="359" table:style-name="ce4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S Universitario</text:p>
          </table:table-cell>
          <table:table-cell office:value-type="float" office:value="8383" table:style-name="ce4">
            <text:p>83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3745" table:style-name="ce1">
            <text:p>243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3877" table:style-name="ce1">
            <text:p>838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2013" table:style-name="ce1">
            <text:p>920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93871" table:style-name="ce1">
            <text:p>193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92" table:style-name="ce1">
            <text:p>239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456" table:style-name="ce1">
            <text:p>654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1558" table:style-name="ce1">
            <text:p>615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758" table:style-name="ce1">
            <text:p>337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3213" table:style-name="ce1">
            <text:p>263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523" table:style-name="ce1">
            <text:p>425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08750" table:style-name="ce1">
            <text:p>2087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17" table:style-name="ce1">
            <text:p>25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887" table:style-name="ce1">
            <text:p>488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49205" table:style-name="ce1">
            <text:p>492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1332" table:style-name="ce1">
            <text:p>113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958" table:style-name="ce1">
            <text:p>119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896" table:style-name="ce1">
            <text:p>1228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39" table:style-name="ce1">
            <text:p>13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236" table:style-name="ce1">
            <text:p>1402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5303" table:style-name="ce1">
            <text:p>553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107" table:style-name="ce1">
            <text:p>441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860" table:style-name="ce1">
            <text:p>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0161" table:style-name="ce1">
            <text:p>501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8878" table:style-name="ce1">
            <text:p>7887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505" table:style-name="ce1">
            <text:p>75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850" table:style-name="ce1">
            <text:p>2798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709" table:style-name="ce1">
            <text:p>917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4032" table:style-name="ce1">
            <text:p>1040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4171" table:style-name="ce1">
            <text:p>2141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1427" table:style-name="ce1">
            <text:p>614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4057" table:style-name="ce1">
            <text:p>640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29" table:style-name="ce1">
            <text:p>271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0609" table:style-name="ce1">
            <text:p>2906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7920" table:style-name="ce1">
            <text:p>479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1483" table:style-name="ce1">
            <text:p>27148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5982" table:style-name="ce1">
            <text:p>559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1995" table:style-name="ce1">
            <text:p>119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430" table:style-name="ce1">
            <text:p>144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35556" table:style-name="ce1">
            <text:p>1355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01" table:style-name="ce1">
            <text:p>18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2514" table:style-name="ce1">
            <text:p>1425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8688" table:style-name="ce1">
            <text:p>58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8008" table:style-name="ce1">
            <text:p>480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3780" table:style-name="ce1">
            <text:p>37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2255" table:style-name="ce1">
            <text:p>522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0886" table:style-name="ce1">
            <text:p>708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0827" table:style-name="ce1">
            <text:p>408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303" table:style-name="ce1">
            <text:p>73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12746" table:style-name="ce1">
            <text:p>271274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42780" table:style-name="ce1">
            <text:p>1042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99948" table:style-name="ce1">
            <text:p>9999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69975" table:style-name="ce1">
            <text:p>23699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3071" table:style-name="ce1">
            <text:p>23307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61814" table:style-name="ce1">
            <text:p>7618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77420" table:style-name="ce1">
            <text:p>6774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2333" table:style-name="ce1">
            <text:p>3923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5703" table:style-name="ce1">
            <text:p>25657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4925" table:style-name="ce1">
            <text:p>4949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24997" table:style-name="ce1">
            <text:p>24249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126" table:style-name="ce1">
            <text:p>221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4144" table:style-name="ce1">
            <text:p>441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67891" table:style-name="ce1">
            <text:p>5678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30985" table:style-name="ce1">
            <text:p>1309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35373" table:style-name="ce1">
            <text:p>1353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07425" table:style-name="ce1">
            <text:p>15074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6934" table:style-name="ce1">
            <text:p>1693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16" table:style-name="ce1">
            <text:p>107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908" table:style-name="ce1">
            <text:p>59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194" table:style-name="ce1">
            <text:p>141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881" table:style-name="ce1">
            <text:p>888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39" table:style-name="ce1">
            <text:p>125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3931" table:style-name="ce1">
            <text:p>17439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68813" table:style-name="ce1">
            <text:p>7688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68900" table:style-name="ce1">
            <text:p>4689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4939" table:style-name="ce1">
            <text:p>649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96817" table:style-name="ce1">
            <text:p>5968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2506" table:style-name="ce1">
            <text:p>7625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84737" table:style-name="ce1">
            <text:p>4847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8883" table:style-name="ce1">
            <text:p>88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5812" table:style-name="ce1">
            <text:p>58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8309" table:style-name="ce1">
            <text:p>883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43745" table:style-name="ce6">
            <text:p>24374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83877" table:style-name="ce6">
            <text:p>8387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92013" table:style-name="ce6">
            <text:p>920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193871" table:style-name="ce6">
            <text:p>19387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3992" table:style-name="ce6">
            <text:p>2399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456" table:style-name="ce6">
            <text:p>6545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1558" table:style-name="ce6">
            <text:p>615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33758" table:style-name="ce6">
            <text:p>337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3213" table:style-name="ce6">
            <text:p>2632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42523" table:style-name="ce6">
            <text:p>4252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08750" table:style-name="ce6">
            <text:p>20875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17" table:style-name="ce6">
            <text:p>25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4887" table:style-name="ce6">
            <text:p>488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impico</text:p>
          </table:table-cell>
          <table:table-cell office:value-type="float" office:value="49205" table:style-name="ce6">
            <text:p>492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on</text:p>
          </table:table-cell>
          <table:table-cell office:value-type="float" office:value="11332" table:style-name="ce6">
            <text:p>1133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1958" table:style-name="ce6">
            <text:p>119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22896" table:style-name="ce6">
            <text:p>12289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s</text:p>
          </table:table-cell>
          <table:table-cell office:value-type="float" office:value="1747" table:style-name="ce6">
            <text:p>17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672" table:style-name="ce6">
            <text:p>67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3 Universitario</text:p>
          </table:table-cell>
          <table:table-cell office:value-type="float" office:value="1087" table:style-name="ce6">
            <text:p>108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76" table:style-name="ce6">
            <text:p>217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346" table:style-name="ce6">
            <text:p>134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339" table:style-name="ce6">
            <text:p>133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13" table:style-name="ce6">
            <text:p>2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5 Tamarindo</text:p>
          </table:table-cell>
          <table:table-cell office:value-type="float" office:value="140236" table:style-name="ce6">
            <text:p>14023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55303" table:style-name="ce6">
            <text:p>5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on Haina</text:p>
          </table:table-cell>
          <table:table-cell office:value-type="float" office:value="44107" table:style-name="ce6">
            <text:p>4410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aximo Gomez</text:p>
          </table:table-cell>
          <table:table-cell office:value-type="float" office:value="5860" table:style-name="ce6">
            <text:p>586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50161" table:style-name="ce6">
            <text:p>5016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78878" table:style-name="ce6">
            <text:p>7887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40872" table:style-name="ce6">
            <text:p>4087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504" table:style-name="ce6">
            <text:p>50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545" table:style-name="ce6">
            <text:p>54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7505" table:style-name="ce6">
            <text:p>75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86993" table:style-name="ce7">
            <text:p>28699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79147" table:style-name="ce7">
            <text:p>7914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70190" table:style-name="ce7">
            <text:p>7019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69558" table:style-name="ce7">
            <text:p>16955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36126" table:style-name="ce7">
            <text:p>3612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39511" table:style-name="ce7">
            <text:p>3951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14037" table:style-name="ce7">
            <text:p>1403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58446" table:style-name="ce7">
            <text:p>25844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32183" table:style-name="ce7">
            <text:p>3218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278460" table:style-name="ce7">
            <text:p>27846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39311" table:style-name="ce7">
            <text:p>3931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5424" table:style-name="ce7">
            <text:p>542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4 Cruz Jiminian</text:p>
          </table:table-cell>
          <table:table-cell office:value-type="float" office:value="2330" table:style-name="ce7">
            <text:p>233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103900" table:style-name="ce7">
            <text:p>1039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913" table:style-name="ce7">
            <text:p>91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108814" table:style-name="ce7">
            <text:p>10881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53054" table:style-name="ce7">
            <text:p>5305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32916" table:style-name="ce7">
            <text:p>3291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1323" table:style-name="ce7">
            <text:p>132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43060" table:style-name="ce7">
            <text:p>4306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59664" table:style-name="ce7">
            <text:p>5966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34563" table:style-name="ce7">
            <text:p>3456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5809" table:style-name="ce7">
            <text:p>5809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95721" table:style-name="ce11">
            <text:p>29572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77634" table:style-name="ce11">
            <text:p>7763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71681" table:style-name="ce11">
            <text:p>7168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67784" table:style-name="ce11">
            <text:p>16778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11419" table:style-name="ce11">
            <text:p>1141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36022" table:style-name="ce11">
            <text:p>3602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26968" table:style-name="ce11">
            <text:p>2696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9950" table:style-name="ce11">
            <text:p>995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33701" table:style-name="ce11">
            <text:p>23370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33156" table:style-name="ce11">
            <text:p>3315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309767" table:style-name="ce11">
            <text:p>30976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31433" table:style-name="ce11">
            <text:p>3143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3567" table:style-name="ce11">
            <text:p>356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2325" table:style-name="ce11">
            <text:p>123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4 Cruz Jiminian</text:p>
          </table:table-cell>
          <table:table-cell office:value-type="float" office:value="1155" table:style-name="ce11">
            <text:p>115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85753" table:style-name="ce11">
            <text:p>8575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825" table:style-name="ce11">
            <text:p>8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1057" table:style-name="ce11">
            <text:p>105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982" table:style-name="ce11">
            <text:p>98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1501" table:style-name="ce11">
            <text:p>150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1751" table:style-name="ce11">
            <text:p>17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1489" table:style-name="ce11">
            <text:p>148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83845" table:style-name="ce11">
            <text:p>838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38113" table:style-name="ce11">
            <text:p>3811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33875" table:style-name="ce11">
            <text:p>3387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1208" table:style-name="ce11">
            <text:p>120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-Santiago</text:p>
          </table:table-cell>
          <table:table-cell office:value-type="float" office:value="44445" table:style-name="ce11">
            <text:p>444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-Santiago</text:p>
          </table:table-cell>
          <table:table-cell office:value-type="float" office:value="72896" table:style-name="ce11">
            <text:p>728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-Santiago</text:p>
          </table:table-cell>
          <table:table-cell office:value-type="float" office:value="34591" table:style-name="ce11">
            <text:p>3459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-Santiago</text:p>
          </table:table-cell>
          <table:table-cell office:value-type="float" office:value="863" table:style-name="ce11">
            <text:p>86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-Santiago</text:p>
          </table:table-cell>
          <table:table-cell office:value-type="float" office:value="636" table:style-name="ce11">
            <text:p>63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-Santiago</text:p>
          </table:table-cell>
          <table:table-cell office:value-type="float" office:value="5829" table:style-name="ce11">
            <text:p>582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B Casandra Damiron-Barahona</text:p>
          </table:table-cell>
          <table:table-cell office:value-type="float" office:value="6333" table:style-name="ce11">
            <text:p>633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B-Maria Montez-Barahona</text:p>
          </table:table-cell>
          <table:table-cell office:value-type="float" office:value="3669" table:style-name="ce11">
            <text:p>366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68693" table:style-name="ce7">
            <text:p>16869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45483" table:style-name="ce7">
            <text:p>4548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42840" table:style-name="ce7">
            <text:p>428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1363" table:style-name="ce7">
            <text:p>10136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6956" table:style-name="ce7">
            <text:p>69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21184" table:style-name="ce7">
            <text:p>2118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14907" table:style-name="ce7">
            <text:p>1490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5935" table:style-name="ce7">
            <text:p>593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34854" table:style-name="ce7">
            <text:p>13485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795" table:style-name="ce7">
            <text:p>2079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182334" table:style-name="ce7">
            <text:p>18233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22210" table:style-name="ce7">
            <text:p>2221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3222" table:style-name="ce7">
            <text:p>322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7605" table:style-name="ce7">
            <text:p>760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656" table:style-name="ce7">
            <text:p>6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51072" table:style-name="ce7">
            <text:p>5107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2 Universitario</text:p>
          </table:table-cell>
          <table:table-cell office:value-type="float" office:value="717" table:style-name="ce7">
            <text:p>71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3 Universitario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4 Universitario</text:p>
          </table:table-cell>
          <table:table-cell office:value-type="float" office:value="779" table:style-name="ce7">
            <text:p>77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5 Universitario</text:p>
          </table:table-cell>
          <table:table-cell office:value-type="float" office:value="1065" table:style-name="ce7">
            <text:p>106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6 Universitario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59548" table:style-name="ce7">
            <text:p>5954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24774" table:style-name="ce7">
            <text:p>2477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9230" table:style-name="ce7">
            <text:p>1923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25983" table:style-name="ce7">
            <text:p>2598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40521" table:style-name="ce7">
            <text:p>4052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20362" table:style-name="ce7">
            <text:p>2036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-Santiago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1 Universitario-Santiago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3799" table:style-name="ce7">
            <text:p>379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2659" table:style-name="ce7">
            <text:p>265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1268" table:style-name="ce7">
            <text:p>126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2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3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4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5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6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1 Universitari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3587" table:style-name="ce7">
            <text:p>3358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12433" table:style-name="ce7">
            <text:p>1243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9322" table:style-name="ce7">
            <text:p>932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8781" table:style-name="ce7">
            <text:p>1878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105" table:style-name="ce7">
            <text:p>110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5021" table:style-name="ce7">
            <text:p>502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3598" table:style-name="ce7">
            <text:p>359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363" table:style-name="ce7">
            <text:p>23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23109" table:style-name="ce7">
            <text:p>2310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505" table:style-name="ce7">
            <text:p>350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40567" table:style-name="ce7">
            <text:p>4056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6675" table:style-name="ce7">
            <text:p>667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1717" table:style-name="ce7">
            <text:p>171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17755" table:style-name="ce7">
            <text:p>1775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5665" table:style-name="ce7">
            <text:p>1566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6341" table:style-name="ce7">
            <text:p>634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795" table:style-name="ce7">
            <text:p>479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4142" table:style-name="ce7">
            <text:p>414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3524" table:style-name="ce7">
            <text:p>352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3641" table:style-name="ce7">
            <text:p>364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751" table:style-name="ce7">
            <text:p>75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10685" table:style-name="ce7">
            <text:p>11068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32695" table:style-name="ce7">
            <text:p>326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28612" table:style-name="ce7">
            <text:p>2861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3126" table:style-name="ce7">
            <text:p>7312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5082" table:style-name="ce7">
            <text:p>508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14480" table:style-name="ce7">
            <text:p>1448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14135" table:style-name="ce7">
            <text:p>1413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9301" table:style-name="ce7">
            <text:p>930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5167" table:style-name="ce7">
            <text:p>8516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3492" table:style-name="ce7">
            <text:p>1349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130537" table:style-name="ce7">
            <text:p>13053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21746" table:style-name="ce7">
            <text:p>217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2948" table:style-name="ce7">
            <text:p>29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7351" table:style-name="ce7">
            <text:p>735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65029" table:style-name="ce7">
            <text:p>6502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51134" table:style-name="ce7">
            <text:p>51134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29331" table:style-name="ce7">
            <text:p>2933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5033" table:style-name="ce7">
            <text:p>1503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12825" table:style-name="ce7">
            <text:p>1282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11935" table:style-name="ce7">
            <text:p>1193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10800" table:style-name="ce7">
            <text:p>1080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2447" table:style-name="ce7">
            <text:p>244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1073" table:style-name="ce7">
            <text:p>107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674" table:style-name="ce7">
            <text:p>674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05521" table:style-name="ce7">
            <text:p>10552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26208" table:style-name="ce7">
            <text:p>2620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3105" table:style-name="ce7">
            <text:p>2310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5328" table:style-name="ce7">
            <text:p>7532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4640" table:style-name="ce7">
            <text:p>464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5983" table:style-name="ce7">
            <text:p>1598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6529" table:style-name="ce7">
            <text:p>1652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6993" table:style-name="ce7">
            <text:p>699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5098" table:style-name="ce7">
            <text:p>1509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11463" table:style-name="ce7">
            <text:p>11146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6594" table:style-name="ce7">
            <text:p>1659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4681" table:style-name="ce7">
            <text:p>468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6182" table:style-name="ce7">
            <text:p>618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702" table:style-name="ce7">
            <text:p>170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45283" table:style-name="ce7">
            <text:p>4528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34811" table:style-name="ce7">
            <text:p>3481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4352" table:style-name="ce7">
            <text:p>2435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5990" table:style-name="ce7">
            <text:p>1599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716" table:style-name="ce7">
            <text:p>7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10367" table:style-name="ce7">
            <text:p>10367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5819" table:style-name="ce7">
            <text:p>581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7708" table:style-name="ce7">
            <text:p>770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1428" table:style-name="ce7">
            <text:p>142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110" table:style-name="ce7">
            <text:p>111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99087" table:style-name="ce7">
            <text:p>990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25905" table:style-name="ce7">
            <text:p>2590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0429" table:style-name="ce7">
            <text:p>2042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4015" table:style-name="ce7">
            <text:p>740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4937" table:style-name="ce7">
            <text:p>49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2161" table:style-name="ce7">
            <text:p>1216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1793" table:style-name="ce7">
            <text:p>1179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5055" table:style-name="ce7">
            <text:p>505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67565" table:style-name="ce7">
            <text:p>6756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5204" table:style-name="ce7">
            <text:p>1520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11032" table:style-name="ce7">
            <text:p>11103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7197" table:style-name="ce7">
            <text:p>1719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4589" table:style-name="ce7">
            <text:p>458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6100" table:style-name="ce7">
            <text:p>61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41913" table:style-name="ce7">
            <text:p>4191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35408" table:style-name="ce7">
            <text:p>3540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1371" table:style-name="ce7">
            <text:p>2137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3632" table:style-name="ce7">
            <text:p>1363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395" table:style-name="ce7">
            <text:p>439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807" table:style-name="ce7">
            <text:p>480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1527" table:style-name="ce7">
            <text:p>152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049" table:style-name="ce7">
            <text:p>104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24193" table:style-name="ce7">
            <text:p>12419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31496" table:style-name="ce7">
            <text:p>3149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5864" table:style-name="ce7">
            <text:p>25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85842" table:style-name="ce7">
            <text:p>8584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6922" table:style-name="ce7">
            <text:p>692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4711" table:style-name="ce7">
            <text:p>147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4228" table:style-name="ce7">
            <text:p>1422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6497" table:style-name="ce7">
            <text:p>64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3806" table:style-name="ce7">
            <text:p>8380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6448" table:style-name="ce7">
            <text:p>1644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41177" table:style-name="ce7">
            <text:p>14117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9524" table:style-name="ce7">
            <text:p>1952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1600" table:style-name="ce7">
            <text:p>16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7497" table:style-name="ce7">
            <text:p>74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237" table:style-name="ce7">
            <text:p>223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56652" table:style-name="ce7">
            <text:p>5665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46182" table:style-name="ce7">
            <text:p>4618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9417" table:style-name="ce7">
            <text:p>2941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7471" table:style-name="ce7">
            <text:p>174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15645" table:style-name="ce7">
            <text:p>1564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11793" table:style-name="ce7">
            <text:p>1179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14416" table:style-name="ce7">
            <text:p>1441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2255" table:style-name="ce7">
            <text:p>225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067" table:style-name="ce7">
            <text:p>106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63721" table:style-name="ce7">
            <text:p>16372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5911" table:style-name="ce7">
            <text:p>459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4749" table:style-name="ce7">
            <text:p>447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4893" table:style-name="ce7">
            <text:p>10489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334" table:style-name="ce7">
            <text:p>933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25284" table:style-name="ce7">
            <text:p>2528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5196" table:style-name="ce7">
            <text:p>2519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0982" table:style-name="ce7">
            <text:p>1098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28081" table:style-name="ce7">
            <text:p>12808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945" table:style-name="ce7">
            <text:p>209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60840" table:style-name="ce7">
            <text:p>16084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33144" table:style-name="ce7">
            <text:p>3314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0755" table:style-name="ce7">
            <text:p>1075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165" table:style-name="ce7">
            <text:p>216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77424" table:style-name="ce7">
            <text:p>7742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66890" table:style-name="ce7">
            <text:p>6689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46314" table:style-name="ce7">
            <text:p>4631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28424" table:style-name="ce7">
            <text:p>2842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25200" table:style-name="ce7">
            <text:p>2520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1376" table:style-name="ce7">
            <text:p>2137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2999" table:style-name="ce7">
            <text:p>2299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3840" table:style-name="ce7">
            <text:p>384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2293" table:style-name="ce7">
            <text:p>229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1379" table:style-name="ce7">
            <text:p>137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56862" table:style-name="ce7">
            <text:p>15686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5538" table:style-name="ce7">
            <text:p>4553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4755" table:style-name="ce7">
            <text:p>4475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0644" table:style-name="ce7">
            <text:p>10064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8627" table:style-name="ce7">
            <text:p>862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25967" table:style-name="ce7">
            <text:p>2596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6903" table:style-name="ce7">
            <text:p>2690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1168" table:style-name="ce7">
            <text:p>1116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31745" table:style-name="ce7">
            <text:p>13174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384" table:style-name="ce7">
            <text:p>2038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49946" table:style-name="ce7">
            <text:p>149946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34144" table:style-name="ce7">
            <text:p>3414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1755" table:style-name="ce7">
            <text:p>1175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293" table:style-name="ce7">
            <text:p>229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83069" table:style-name="ce7">
            <text:p>8306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68913" table:style-name="ce7">
            <text:p>6891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0989" table:style-name="ce7">
            <text:p>5098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28821" table:style-name="ce7">
            <text:p>2882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26492" table:style-name="ce7">
            <text:p>2649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2114" table:style-name="ce7">
            <text:p>2211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5264" table:style-name="ce7">
            <text:p>2526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3927" table:style-name="ce7">
            <text:p>392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4693" table:style-name="ce7">
            <text:p>469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1967" table:style-name="ce7">
            <text:p>196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76516" table:style-name="ce7">
            <text:p>17651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9978" table:style-name="ce7">
            <text:p>4997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5817" table:style-name="ce7">
            <text:p>4581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0286" table:style-name="ce7">
            <text:p>10028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529" table:style-name="ce7">
            <text:p>95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0779" table:style-name="ce7">
            <text:p>3077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7229" table:style-name="ce7">
            <text:p>272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4142" table:style-name="ce7">
            <text:p>1414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4257" table:style-name="ce7">
            <text:p>1442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9919" table:style-name="ce7">
            <text:p>1991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65155" table:style-name="ce7">
            <text:p>16515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1496" table:style-name="ce7">
            <text:p>4149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1755" table:style-name="ce7">
            <text:p>1175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621" table:style-name="ce7">
            <text:p>162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95564" table:style-name="ce7">
            <text:p>9556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73573" table:style-name="ce7">
            <text:p>7357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3943" table:style-name="ce7">
            <text:p>539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34648" table:style-name="ce7">
            <text:p>3464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1332" table:style-name="ce7">
            <text:p>3133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4658" table:style-name="ce7">
            <text:p>2465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7936" table:style-name="ce7">
            <text:p>2793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117" table:style-name="ce7">
            <text:p>411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6787" table:style-name="ce7">
            <text:p>678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2395" table:style-name="ce7">
            <text:p>239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90204" table:style-name="ce12">
            <text:p>190,20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72396" table:style-name="ce12">
            <text:p>172,39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01143" table:style-name="ce12">
            <text:p>101,143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83295" table:style-name="ce12">
            <text:p>83,29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9852" table:style-name="ce12">
            <text:p>59,85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1128" table:style-name="ce12">
            <text:p>41,12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68700" table:style-name="ce12">
            <text:p>68,7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7675" table:style-name="ce12">
            <text:p>47,67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32965" table:style-name="ce12">
            <text:p>32,96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954" table:style-name="ce12">
            <text:p>9,95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2610" table:style-name="ce12">
            <text:p>32,61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33998" table:style-name="ce12">
            <text:p>33,99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6711" table:style-name="ce12">
            <text:p>16,71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5466" table:style-name="ce12">
            <text:p>145,46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8874" table:style-name="ce12">
            <text:p>38,87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0632" table:style-name="ce12">
            <text:p>40,63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7785" table:style-name="ce12">
            <text:p>17,7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5081" table:style-name="ce12">
            <text:p>35,08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32507" table:style-name="ce12">
            <text:p>32,50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8913" table:style-name="ce12">
            <text:p>28,913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570" table:style-name="ce12">
            <text:p>4,5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5886" table:style-name="ce12">
            <text:p>5,88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048" table:style-name="ce12">
            <text:p>3,04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90204" table:style-name="ce12">
            <text:p>190,20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72396" table:style-name="ce12">
            <text:p>172,3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01143" table:style-name="ce12">
            <text:p>101,14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83295" table:style-name="ce12">
            <text:p>83,29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9852" table:style-name="ce12">
            <text:p>59,85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1128" table:style-name="ce12">
            <text:p>41,12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68700" table:style-name="ce12">
            <text:p>68,7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7675" table:style-name="ce12">
            <text:p>47,67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32965" table:style-name="ce12">
            <text:p>32,96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954" table:style-name="ce12">
            <text:p>9,9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2610" table:style-name="ce12">
            <text:p>32,61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33998" table:style-name="ce12">
            <text:p>33,99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6711" table:style-name="ce12">
            <text:p>16,71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5466" table:style-name="ce12">
            <text:p>145,46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8874" table:style-name="ce12">
            <text:p>38,87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0632" table:style-name="ce12">
            <text:p>40,6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7785" table:style-name="ce12">
            <text:p>17,78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5081" table:style-name="ce12">
            <text:p>35,0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32507" table:style-name="ce12">
            <text:p>32,50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8913" table:style-name="ce12">
            <text:p>28,91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570" table:style-name="ce12">
            <text:p>4,57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5886" table:style-name="ce12">
            <text:p>5,88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048" table:style-name="ce12">
            <text:p>3,04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237078" table:style-name="ce12">
            <text:p>237,07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44655" table:style-name="ce12">
            <text:p>244,65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2443" table:style-name="ce12">
            <text:p>122,44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07735" table:style-name="ce12">
            <text:p>107,7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77701" table:style-name="ce12">
            <text:p>77,70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60038" table:style-name="ce12">
            <text:p>60,03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83940" table:style-name="ce12">
            <text:p>83,94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65316" table:style-name="ce12">
            <text:p>65,316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Churchil</text:p>
          </table:table-cell>
          <table:table-cell office:value-type="float" office:value="50242" table:style-name="ce12">
            <text:p>50,24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3804" table:style-name="ce12">
            <text:p>13,80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42650" table:style-name="ce12">
            <text:p>42,65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41922" table:style-name="ce12">
            <text:p>41,92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0818" table:style-name="ce12">
            <text:p>20,81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71213" table:style-name="ce12">
            <text:p>171,21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50251" table:style-name="ce12">
            <text:p>50,25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5407" table:style-name="ce12">
            <text:p>45,4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24327" table:style-name="ce12">
            <text:p>24,32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4383" table:style-name="ce12">
            <text:p>44,38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1265" table:style-name="ce12">
            <text:p>41,26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7197" table:style-name="ce12">
            <text:p>37,1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6576" table:style-name="ce12">
            <text:p>6,576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7894" table:style-name="ce12">
            <text:p>7,89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858" table:style-name="ce12">
            <text:p>3,85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218079" table:style-name="ce7">
            <text:p>218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29507" table:style-name="ce7">
            <text:p>22950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0704" table:style-name="ce7">
            <text:p>12070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98017" table:style-name="ce7">
            <text:p>9801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75967" table:style-name="ce7">
            <text:p>7596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59007" table:style-name="ce7">
            <text:p>5900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78636" table:style-name="ce7">
            <text:p>7863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64055" table:style-name="ce7">
            <text:p>64055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Churchil</text:p>
          </table:table-cell>
          <table:table-cell office:value-type="float" office:value="47354" table:style-name="ce7">
            <text:p>4735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3397" table:style-name="ce7">
            <text:p>1339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44074" table:style-name="ce7">
            <text:p>4407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44171" table:style-name="ce7">
            <text:p>4417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1326" table:style-name="ce7">
            <text:p>2132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66862" table:style-name="ce7">
            <text:p>16686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47971" table:style-name="ce7">
            <text:p>4797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4228" table:style-name="ce7">
            <text:p>44228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26497" table:style-name="ce7">
            <text:p>2649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0569" table:style-name="ce7">
            <text:p>40569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39791" table:style-name="ce7">
            <text:p>3979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4467" table:style-name="ce7">
            <text:p>3446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6780" table:style-name="ce7">
            <text:p>678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8000" table:style-name="ce7">
            <text:p>8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743" table:style-name="ce7">
            <text:p>37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234991" table:style-name="ce7">
            <text:p>23499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53107" table:style-name="ce7">
            <text:p>253107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6942" table:style-name="ce7">
            <text:p>12694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03560" table:style-name="ce7">
            <text:p>10356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86050" table:style-name="ce7">
            <text:p>8605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69183" table:style-name="ce7">
            <text:p>69183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84465" table:style-name="ce7">
            <text:p>8446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71628" table:style-name="ce7">
            <text:p>7162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52600" table:style-name="ce7">
            <text:p>526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5992" table:style-name="ce7">
            <text:p>1599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52485" table:style-name="ce7">
            <text:p>5248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51524" table:style-name="ce7">
            <text:p>5152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3851" table:style-name="ce7">
            <text:p>2385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94647" table:style-name="ce7">
            <text:p>194647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54483" table:style-name="ce7">
            <text:p>54483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4011" table:style-name="ce7">
            <text:p>4401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30260" table:style-name="ce7">
            <text:p>3026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2789" table:style-name="ce7">
            <text:p>42789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3262" table:style-name="ce7">
            <text:p>4326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6775" table:style-name="ce7">
            <text:p>3677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 - Santiago</text:p>
          </table:table-cell>
          <table:table-cell office:value-type="float" office:value="7270" table:style-name="ce7">
            <text:p>727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8608" table:style-name="ce7">
            <text:p>860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644" table:style-name="ce7">
            <text:p>364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200762" table:style-name="ce7">
            <text:p>20076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83838" table:style-name="ce7">
            <text:p>18383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12061" table:style-name="ce7">
            <text:p>11206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90801" table:style-name="ce7">
            <text:p>9080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78347" table:style-name="ce7">
            <text:p>7834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56896" table:style-name="ce7">
            <text:p>56896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81410" table:style-name="ce7">
            <text:p>8141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58202" table:style-name="ce7">
            <text:p>5820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47607" table:style-name="ce7">
            <text:p>4760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4285" table:style-name="ce7">
            <text:p>1428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42456" table:style-name="ce7">
            <text:p>42456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45904" table:style-name="ce7">
            <text:p>4590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0152" table:style-name="ce7">
            <text:p>2015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63929" table:style-name="ce7">
            <text:p>16392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47182" table:style-name="ce7">
            <text:p>4718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3470" table:style-name="ce7">
            <text:p>434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28970" table:style-name="ce7">
            <text:p>289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1139" table:style-name="ce7">
            <text:p>4113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1130" table:style-name="ce7">
            <text:p>4113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4876" table:style-name="ce7">
            <text:p>34876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 - Santiago</text:p>
          </table:table-cell>
          <table:table-cell office:value-type="float" office:value="7021" table:style-name="ce7">
            <text:p>70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6770" table:style-name="ce7">
            <text:p>67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507" table:style-name="ce7">
            <text:p>350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27225" table:style-name="ce7">
            <text:p>32722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35077" table:style-name="ce7">
            <text:p>235077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1878" table:style-name="ce7">
            <text:p>12187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05035" table:style-name="ce7">
            <text:p>10503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91451" table:style-name="ce7">
            <text:p>9145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71123" table:style-name="ce7">
            <text:p>71123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90946" table:style-name="ce7">
            <text:p>909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70248" table:style-name="ce7">
            <text:p>7024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51731" table:style-name="ce7">
            <text:p>5173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6206" table:style-name="ce7">
            <text:p>1620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50649" table:style-name="ce7">
            <text:p>5064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61871" table:style-name="ce7">
            <text:p>618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4346" table:style-name="ce7">
            <text:p>243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90868" table:style-name="ce7">
            <text:p>19086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51439" table:style-name="ce7">
            <text:p>5143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27669" table:style-name="ce7">
            <text:p>2766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32578" table:style-name="ce7">
            <text:p>3257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3820" table:style-name="ce7">
            <text:p>4382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2570" table:style-name="ce7">
            <text:p>4257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8289" table:style-name="ce7">
            <text:p>3828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 - Santiago</text:p>
          </table:table-cell>
          <table:table-cell office:value-type="float" office:value="7215" table:style-name="ce7">
            <text:p>721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8997" table:style-name="ce7">
            <text:p>8997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4496" table:style-name="ce7">
            <text:p>449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number-rows-repeated="1047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m.feliz</meta:initial-creator>
    <dc:creator>ana iris reyes</dc:creator>
    <meta:creation-date>2017-06-13T20:00:53Z</meta:creation-date>
    <dc:date>2021-08-20T16:54:55Z</dc:date>
    <meta:print-date>2019-01-04T21:21:01Z</meta:print-date>
  </office:meta>
</office:document-meta>
</file>