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Excel_BuiltIn_Comma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2" style:data-style-name="N1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style:vertical-align="automatic"/>
    </style:style>
    <style:style style:name="ce16" style:family="table-cell" style:parent-style-name="Default" style:data-style-name="N1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Millare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0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2" style:family="table-cell" style:parent-style-name="Millares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Millares_32_3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6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8" style:family="table-cell" style:parent-style-name="Millares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29" style:family="table-cell" style:parent-style-name="Millares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_ENERO-julio__202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2"/>
        <table:table-column table:style-name="co4" table:default-cell-style-name="ce2"/>
        <table:table-column table:style-name="co5" table:number-columns-repeated="680" table:default-cell-style-name="ce1"/>
        <table:table-column table:style-name="co6" table:number-columns-repeated="15700" table:default-cell-style-name="ce1"/>
        <table:table-row table:style-name="ro1">
          <table:table-cell office:value-type="string" table:style-name="ce5">
            <text:p>MÓDULO</text:p>
          </table:table-cell>
          <table:table-cell office:value-type="string" table:style-name="ce21">
            <text:p>RECAUDACION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4800" table:style-name="ce21">
            <text:p>4754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79325" table:style-name="ce21">
            <text:p>13793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155" table:style-name="ce21">
            <text:p>12321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84045" table:style-name="ce21">
            <text:p>328404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6750" table:style-name="ce21">
            <text:p>28675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21585" table:style-name="ce21">
            <text:p>62158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633390" table:style-name="ce21">
            <text:p>6333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40805" table:style-name="ce21">
            <text:p>4408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63425" table:style-name="ce21">
            <text:p>18634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18460" table:style-name="ce21">
            <text:p>71846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22495" table:style-name="ce21">
            <text:p>382249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905" table:style-name="ce21">
            <text:p>3190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5735" table:style-name="ce21">
            <text:p>7573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21">
            <text:p>55219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661700" table:style-name="ce21">
            <text:p>26617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545830" table:style-name="ce21">
            <text:p>54583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19800" table:style-name="ce21">
            <text:p>271980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655" table:style-name="ce21">
            <text:p>865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3825" table:style-name="ce21">
            <text:p>38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68040" table:style-name="ce21">
            <text:p>116804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88125" table:style-name="ce21">
            <text:p>88125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8680" table:style-name="ce21">
            <text:p>598680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33" table:style-name="ce21">
            <text:p>4333</text:p>
          </table:table-cell>
          <table:table-cell office:value-type="string" table:style-name="ce5">
            <text:p>En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02950" table:style-name="ce21">
            <text:p>470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18385" table:style-name="ce21">
            <text:p>151838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54080" table:style-name="ce21">
            <text:p>1254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38760" table:style-name="ce21">
            <text:p>32387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2950" table:style-name="ce21">
            <text:p>29295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040" table:style-name="ce21">
            <text:p>54304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593400" table:style-name="ce21">
            <text:p>5934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54830" table:style-name="ce21">
            <text:p>4548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1899865" table:style-name="ce21">
            <text:p>189986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93910" table:style-name="ce21">
            <text:p>7939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465610" table:style-name="ce21">
            <text:p>34656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1560" table:style-name="ce21">
            <text:p>3156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025" table:style-name="ce21">
            <text:p>8002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14380" table:style-name="ce21">
            <text:p>9143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414675" table:style-name="ce21">
            <text:p>24146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05" table:style-name="ce21">
            <text:p>58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620" table:style-name="ce21">
            <text:p>76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270" table:style-name="ce21">
            <text:p>2127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080" table:style-name="ce21">
            <text:p>108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38300" table:style-name="ce21">
            <text:p>6383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56635" table:style-name="ce21">
            <text:p>265663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3100" table:style-name="ce21">
            <text:p>1310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26555" table:style-name="ce21">
            <text:p>102655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520" table:style-name="ce21">
            <text:p>9052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2105" table:style-name="ce21">
            <text:p>492105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5310" table:style-name="ce21">
            <text:p>5531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51420" table:style-name="ce21">
            <text:p>47514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68610" table:style-name="ce21">
            <text:p>136861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32245" table:style-name="ce21">
            <text:p>1232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20095" table:style-name="ce21">
            <text:p>35200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0470" table:style-name="ce21">
            <text:p>2704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43995" table:style-name="ce21">
            <text:p>5439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31325" table:style-name="ce21">
            <text:p>73132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95075" table:style-name="ce21">
            <text:p>49507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226950" table:style-name="ce21">
            <text:p>2226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64050" table:style-name="ce21">
            <text:p>864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704090" table:style-name="ce21">
            <text:p>370409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9970" table:style-name="ce21">
            <text:p>2997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045" table:style-name="ce21">
            <text:p>390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3195" table:style-name="ce21">
            <text:p>93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89760" table:style-name="ce21">
            <text:p>98976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18185" table:style-name="ce21">
            <text:p>27181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245" table:style-name="ce21">
            <text:p>72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50" table:style-name="ce21">
            <text:p>61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365" table:style-name="ce21">
            <text:p>223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8915" table:style-name="ce21">
            <text:p>189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3800" table:style-name="ce21">
            <text:p>68380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87050" table:style-name="ce21">
            <text:p>25870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6965" table:style-name="ce21">
            <text:p>1696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2950" table:style-name="ce21">
            <text:p>1295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97485" table:style-name="ce21">
            <text:p>99748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2015" table:style-name="ce21">
            <text:p>10201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41195" table:style-name="ce21">
            <text:p>541195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720" table:style-name="ce21">
            <text:p>1720</text:p>
          </table:table-cell>
          <table:table-cell office:value-type="string" table:style-name="ce5">
            <text:p>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365195" table:style-name="ce21">
            <text:p>436519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93410" table:style-name="ce21">
            <text:p>139341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184770" table:style-name="ce21">
            <text:p>11847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483090" table:style-name="ce21">
            <text:p>348309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8445" table:style-name="ce21">
            <text:p>3084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09855" table:style-name="ce21">
            <text:p>5098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48635" table:style-name="ce21">
            <text:p>7486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2365" table:style-name="ce21">
            <text:p>48236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325850" table:style-name="ce21">
            <text:p>23258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9835" table:style-name="ce21">
            <text:p>82983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10315" table:style-name="ce21">
            <text:p>321031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645" table:style-name="ce21">
            <text:p>366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0775" table:style-name="ce21">
            <text:p>80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032925" table:style-name="ce21">
            <text:p>103292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2685" table:style-name="ce21">
            <text:p>251268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370" table:style-name="ce21">
            <text:p>113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140" table:style-name="ce21">
            <text:p>614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4030" table:style-name="ce21">
            <text:p>240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0145" table:style-name="ce21">
            <text:p>2014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970" table:style-name="ce21">
            <text:p>8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970" table:style-name="ce21">
            <text:p>68497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83380" table:style-name="ce21">
            <text:p>268338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750" table:style-name="ce21">
            <text:p>975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86775" table:style-name="ce21">
            <text:p>98677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7655" table:style-name="ce21">
            <text:p>107655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496200" table:style-name="ce21">
            <text:p>49620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7230" table:style-name="ce21">
            <text:p>67230</text:p>
          </table:table-cell>
          <table:table-cell office:value-type="string" table:style-name="ce5">
            <text:p>Abril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735005" table:style-name="ce21">
            <text:p>47350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9050" table:style-name="ce21">
            <text:p>14190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27195" table:style-name="ce21">
            <text:p>13271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7665" table:style-name="ce21">
            <text:p>377766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3955" table:style-name="ce21">
            <text:p>3139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31785" table:style-name="ce21">
            <text:p>53178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64855" table:style-name="ce21">
            <text:p>8648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28380" table:style-name="ce21">
            <text:p>5283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575530" table:style-name="ce21">
            <text:p>25755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01920" table:style-name="ce21">
            <text:p>9019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808830" table:style-name="ce21">
            <text:p>380883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155" table:style-name="ce21">
            <text:p>941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979740" table:style-name="ce21">
            <text:p>979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12655" table:style-name="ce21">
            <text:p>281265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35" table:style-name="ce21">
            <text:p>25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150" table:style-name="ce21">
            <text:p>315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8040" table:style-name="ce21">
            <text:p>80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4980" table:style-name="ce21">
            <text:p>49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2820" table:style-name="ce21">
            <text:p>282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0405" table:style-name="ce21">
            <text:p>69040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3066825" table:style-name="ce21">
            <text:p>306682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8895" table:style-name="ce21">
            <text:p>889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7575" table:style-name="ce21">
            <text:p>757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78435" table:style-name="ce21">
            <text:p>978435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00580" table:style-name="ce21">
            <text:p>10058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8740" table:style-name="ce21">
            <text:p>568740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868" table:style-name="ce21">
            <text:p>1868</text:p>
          </table:table-cell>
          <table:table-cell office:value-type="string" table:style-name="ce5">
            <text:p>May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679875" table:style-name="ce21">
            <text:p>467987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278245" table:style-name="ce21">
            <text:p>12782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72040" table:style-name="ce21">
            <text:p>12720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12755" table:style-name="ce21">
            <text:p>371275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4410" table:style-name="ce21">
            <text:p>33441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14815" table:style-name="ce21">
            <text:p>514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5340" table:style-name="ce21">
            <text:p>72534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3725" table:style-name="ce21">
            <text:p>4637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627065" table:style-name="ce21">
            <text:p>26270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5345" table:style-name="ce21">
            <text:p>89534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6465" table:style-name="ce21">
            <text:p>39664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815" table:style-name="ce21">
            <text:p>3781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0785" table:style-name="ce21">
            <text:p>10078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24035" table:style-name="ce21">
            <text:p>7240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842825" table:style-name="ce21">
            <text:p>284282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8080" table:style-name="ce21">
            <text:p>6880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870835" table:style-name="ce21">
            <text:p>287083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550" table:style-name="ce21">
            <text:p>955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18690" table:style-name="ce21">
            <text:p>91869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0980" table:style-name="ce21">
            <text:p>9098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27260" table:style-name="ce21">
            <text:p>527260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0295" table:style-name="ce21">
            <text:p>50295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87.02" table:style-name="ce21">
            <text:p>2287.02</text:p>
          </table:table-cell>
          <table:table-cell office:value-type="string" table:style-name="ce5">
            <text:p>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833170" table:style-name="ce21">
            <text:p>4833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329295" table:style-name="ce21">
            <text:p>132929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6370" table:style-name="ce21">
            <text:p>14063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78470" table:style-name="ce21">
            <text:p>37784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1205" table:style-name="ce21">
            <text:p>37120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63610" table:style-name="ce21">
            <text:p>56361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23675" table:style-name="ce21">
            <text:p>72367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64925" table:style-name="ce21">
            <text:p>46492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781160" table:style-name="ce21">
            <text:p>27811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8650" table:style-name="ce21">
            <text:p>888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37060" table:style-name="ce21">
            <text:p>42370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480" table:style-name="ce21">
            <text:p>3348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104535" table:style-name="ce21">
            <text:p>1045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734760" table:style-name="ce21">
            <text:p>73476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786335" table:style-name="ce21">
            <text:p>278633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92770" table:style-name="ce21">
            <text:p>6927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917650" table:style-name="ce21">
            <text:p>291765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100" table:style-name="ce21">
            <text:p>91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922430" table:style-name="ce21">
            <text:p>92243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6015" table:style-name="ce21">
            <text:p>96015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5300" table:style-name="ce21">
            <text:p>56530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170" table:style-name="ce21">
            <text:p>97170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9533" table:style-name="ce21">
            <text:p>19533</text:p>
          </table:table-cell>
          <table:table-cell office:value-type="string" table:style-name="ce5">
            <text:p>Jul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576250" table:style-name="ce21">
            <text:p>45762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17020" table:style-name="ce21">
            <text:p>14170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69685" table:style-name="ce21">
            <text:p>136968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982560" table:style-name="ce21">
            <text:p>39825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415920" table:style-name="ce21">
            <text:p>4159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580065" table:style-name="ce21">
            <text:p>5800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87350" table:style-name="ce21">
            <text:p>7873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59080" table:style-name="ce21">
            <text:p>55908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9760" table:style-name="ce21">
            <text:p>293976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91845" table:style-name="ce21">
            <text:p>891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202220" table:style-name="ce21">
            <text:p>420222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7155" table:style-name="ce21">
            <text:p>371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8895" table:style-name="ce21">
            <text:p>9889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821550" table:style-name="ce21">
            <text:p>8215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0665" table:style-name="ce21">
            <text:p>258066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04340" table:style-name="ce21">
            <text:p>70434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72790" table:style-name="ce21">
            <text:p>27727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7845" table:style-name="ce21">
            <text:p>784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4750" table:style-name="ce21">
            <text:p>475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64490" table:style-name="ce21">
            <text:p>106449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0400" table:style-name="ce21">
            <text:p>11040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86235" table:style-name="ce21">
            <text:p>58623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5305" table:style-name="ce21">
            <text:p>11530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355" table:style-name="ce21">
            <text:p>3355</text:p>
          </table:table-cell>
          <table:table-cell office:value-type="string" table:style-name="ce5">
            <text:p>Agost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22650" table:style-name="ce21">
            <text:p>442265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585935" table:style-name="ce21">
            <text:p>1585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08475" table:style-name="ce21">
            <text:p>14084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742655" table:style-name="ce21">
            <text:p>374265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61970" table:style-name="ce21">
            <text:p>3619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7695" table:style-name="ce21">
            <text:p>6576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796220" table:style-name="ce21">
            <text:p>7962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5810" table:style-name="ce21">
            <text:p>6058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34245" table:style-name="ce21">
            <text:p>293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7535" table:style-name="ce21">
            <text:p>775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20180" table:style-name="ce21">
            <text:p>82018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69795" table:style-name="ce21">
            <text:p>40697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260" table:style-name="ce21">
            <text:p>3426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4025" table:style-name="ce21">
            <text:p>740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5820" table:style-name="ce21">
            <text:p>11258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16725" table:style-name="ce21">
            <text:p>25167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165" table:style-name="ce21">
            <text:p>916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730" table:style-name="ce21">
            <text:p>573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22500" table:style-name="ce21">
            <text:p>2250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915" table:style-name="ce21">
            <text:p>219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7935" table:style-name="ce21">
            <text:p>793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15210" table:style-name="ce21">
            <text:p>1521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720" table:style-name="ce21">
            <text:p>372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84245" table:style-name="ce21">
            <text:p>68424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58805" table:style-name="ce21">
            <text:p>25588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6270" table:style-name="ce21">
            <text:p>627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9225" table:style-name="ce21">
            <text:p>922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115715" table:style-name="ce21">
            <text:p>111571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4495" table:style-name="ce21">
            <text:p>11449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70675" table:style-name="ce21">
            <text:p>57067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8105" table:style-name="ce21">
            <text:p>108105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628" table:style-name="ce21">
            <text:p>8628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911555" table:style-name="ce21">
            <text:p>49115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807530" table:style-name="ce21">
            <text:p>1807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652015" table:style-name="ce21">
            <text:p>1652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871520" table:style-name="ce21">
            <text:p>387152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72640" table:style-name="ce21">
            <text:p>3726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740625" table:style-name="ce21">
            <text:p>7406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02475" table:style-name="ce21">
            <text:p>9024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63450" table:style-name="ce21">
            <text:p>66345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243775" table:style-name="ce21">
            <text:p>32437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1240" table:style-name="ce21">
            <text:p>6912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922530" table:style-name="ce21">
            <text:p>92253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504740" table:style-name="ce21">
            <text:p>4504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3525" table:style-name="ce21">
            <text:p>3352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9740" table:style-name="ce21">
            <text:p>7974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209285" table:style-name="ce21">
            <text:p>120928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583590" table:style-name="ce21">
            <text:p>2583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570" table:style-name="ce21">
            <text:p>15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1415" table:style-name="ce21">
            <text:p>114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55065" table:style-name="ce21">
            <text:p>550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8755" table:style-name="ce21">
            <text:p>287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6845" table:style-name="ce21">
            <text:p>1684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590" table:style-name="ce21">
            <text:p>3159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015" table:style-name="ce21">
            <text:p>801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500" table:style-name="ce21">
            <text:p>72750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505635" table:style-name="ce21">
            <text:p>25056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460" table:style-name="ce21">
            <text:p>1746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5975" table:style-name="ce21">
            <text:p>1597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08695" table:style-name="ce21">
            <text:p>120869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16955" table:style-name="ce21">
            <text:p>11695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10265" table:style-name="ce21">
            <text:p>71026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1135" table:style-name="ce21">
            <text:p>111135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6570" table:style-name="ce21">
            <text:p>657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433480" table:style-name="ce21">
            <text:p>44334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717820" table:style-name="ce21">
            <text:p>171782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422650" table:style-name="ce21">
            <text:p>1422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26810" table:style-name="ce21">
            <text:p>332681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6975" table:style-name="ce21">
            <text:p>33697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651650" table:style-name="ce21">
            <text:p>6516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91990" table:style-name="ce21">
            <text:p>8919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56535" table:style-name="ce21">
            <text:p>6565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846195" table:style-name="ce21">
            <text:p>284619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41890" table:style-name="ce21">
            <text:p>6418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881385" table:style-name="ce21">
            <text:p>8813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960660" table:style-name="ce21">
            <text:p>39606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2115" table:style-name="ce21">
            <text:p>321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2780" table:style-name="ce21">
            <text:p>727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1128680" table:style-name="ce21">
            <text:p>112868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74630" table:style-name="ce21">
            <text:p>22746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035" table:style-name="ce21">
            <text:p>1003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6330" table:style-name="ce21">
            <text:p>633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2 Universitario</text:p>
          </table:table-cell>
          <table:table-cell office:value-type="float" office:value="33915" table:style-name="ce21">
            <text:p>339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8240" table:style-name="ce21">
            <text:p>182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20160" table:style-name="ce21">
            <text:p>20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2860" table:style-name="ce21">
            <text:p>228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1215" table:style-name="ce21">
            <text:p>121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727740" table:style-name="ce21">
            <text:p>7277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84785" table:style-name="ce21">
            <text:p>228478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17040" table:style-name="ce21">
            <text:p>1704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14850" table:style-name="ce21">
            <text:p>148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42160" table:style-name="ce21">
            <text:p>104216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122790" table:style-name="ce21">
            <text:p>12279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69950" table:style-name="ce21">
            <text:p>56995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0970" table:style-name="ce21">
            <text:p>11097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2265" table:style-name="ce21">
            <text:p>2265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472810" table:style-name="ce21">
            <text:p>34728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0 Independencia Haina</text:p>
          </table:table-cell>
          <table:table-cell office:value-type="float" office:value="1402455" table:style-name="ce21">
            <text:p>140245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6435" table:style-name="ce21">
            <text:p>13164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46595" table:style-name="ce21">
            <text:p>31465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500" table:style-name="ce21">
            <text:p>3195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15610" table:style-name="ce21">
            <text:p>8156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27330" table:style-name="ce21">
            <text:p>9273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702015" table:style-name="ce21">
            <text:p>7020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38450" table:style-name="ce21">
            <text:p>303845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27890" table:style-name="ce21">
            <text:p>6278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S Corredor Rotonda-Z.Franca-Ortega</text:p>
          </table:table-cell>
          <table:table-cell office:value-type="float" office:value="763680" table:style-name="ce21">
            <text:p>7636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569900" table:style-name="ce21">
            <text:p>356990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25335" table:style-name="ce21">
            <text:p>25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070" table:style-name="ce21">
            <text:p>6807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24910" table:style-name="ce21">
            <text:p>5249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21005" table:style-name="ce21">
            <text:p>12100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6490" table:style-name="ce21">
            <text:p>264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S Corredor Barranquita <text:s/>Estr. Sadhala</text:p>
          </table:table-cell>
          <table:table-cell office:value-type="float" office:value="660690" table:style-name="ce21">
            <text:p>6606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6120" table:style-name="ce21">
            <text:p>18361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160" table:style-name="ce21">
            <text:p>216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20" table:style-name="ce21">
            <text:p>132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4335" table:style-name="ce21">
            <text:p>4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9630" table:style-name="ce21">
            <text:p>963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6285" table:style-name="ce21">
            <text:p>62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885" table:style-name="ce21">
            <text:p>88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S Corredor Gurabo-Hato Del Yaque</text:p>
          </table:table-cell>
          <table:table-cell office:value-type="float" office:value="614010" table:style-name="ce21">
            <text:p>61401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73335" table:style-name="ce21">
            <text:p>237333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Universitario La Vega</text:p>
          </table:table-cell>
          <table:table-cell office:value-type="float" office:value="9195" table:style-name="ce21">
            <text:p>919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 Imbert</text:p>
          </table:table-cell>
          <table:table-cell office:value-type="float" office:value="6675" table:style-name="ce21">
            <text:p>66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074315" table:style-name="ce21">
            <text:p>107431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Corredor Central</text:p>
          </table:table-cell>
          <table:table-cell office:value-type="float" office:value="99090" table:style-name="ce21">
            <text:p>9909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8080" table:style-name="ce21">
            <text:p>64808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9575" table:style-name="ce21">
            <text:p>79575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8151.52" table:style-name="ce21">
            <text:p>8151.52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53450" table:style-name="ce6">
            <text:p>36534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76905" table:style-name="ce6">
            <text:p>1276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98875" table:style-name="ce6">
            <text:p>129887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9170" table:style-name="ce6">
            <text:p>32191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7565" table:style-name="ce6">
            <text:p>3375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69990" table:style-name="ce6">
            <text:p>86999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1024350" table:style-name="ce6">
            <text:p>102435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06285" table:style-name="ce6">
            <text:p>6062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01225" table:style-name="ce6">
            <text:p>30012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9610" table:style-name="ce6">
            <text:p>6196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26785" table:style-name="ce6">
            <text:p>726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50120" table:style-name="ce6">
            <text:p>33501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825" table:style-name="ce6">
            <text:p>368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0165" table:style-name="ce6">
            <text:p>601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26720" table:style-name="ce6">
            <text:p>7267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68960" table:style-name="ce6">
            <text:p>1689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28370" table:style-name="ce6">
            <text:p>12837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764040" table:style-name="ce6">
            <text:p>76404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932415" table:style-name="ce6">
            <text:p>193241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325" table:style-name="ce6">
            <text:p>23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3045" table:style-name="ce6">
            <text:p>30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5460" table:style-name="ce6">
            <text:p>546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335" table:style-name="ce6">
            <text:p>433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5145" table:style-name="ce6">
            <text:p>514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60705" table:style-name="ce6">
            <text:p>6607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438910" table:style-name="ce6">
            <text:p>24389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785" table:style-name="ce6">
            <text:p>107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200" table:style-name="ce6">
            <text:p>920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06065" table:style-name="ce6">
            <text:p>100606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94105" table:style-name="ce6">
            <text:p>59410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74925" table:style-name="ce6">
            <text:p>74925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180.3000183105501" table:style-name="ce6">
            <text:p>3180.300018</text:p>
          </table:table-cell>
          <table:table-cell office:value-type="string" table:style-name="ce5">
            <text:p>En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52605" table:style-name="ce6">
            <text:p>35526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38955" table:style-name="ce6">
            <text:p>123895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10295" table:style-name="ce6">
            <text:p>12102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23815" table:style-name="ce6">
            <text:p>31238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74995" table:style-name="ce6">
            <text:p>2749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7330" table:style-name="ce6">
            <text:p>9273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82905" table:style-name="ce6">
            <text:p>9829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4530" table:style-name="ce6">
            <text:p>5945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2976885" table:style-name="ce6">
            <text:p>297688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11495" table:style-name="ce6">
            <text:p>6114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54335" table:style-name="ce6">
            <text:p>7543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77230" table:style-name="ce6">
            <text:p>32772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080" table:style-name="ce6">
            <text:p>3408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275" table:style-name="ce6">
            <text:p>702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43120" table:style-name="ce6">
            <text:p>74312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5975" table:style-name="ce6">
            <text:p>1759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45065" table:style-name="ce6">
            <text:p>1450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08765" table:style-name="ce6">
            <text:p>11087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1832965" table:style-name="ce6">
            <text:p>18329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2795" table:style-name="ce6">
            <text:p>1279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0670" table:style-name="ce6">
            <text:p>106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5450" table:style-name="ce6">
            <text:p>4545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7000" table:style-name="ce6">
            <text:p>2700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015" table:style-name="ce6">
            <text:p>1501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1875" table:style-name="ce6">
            <text:p>3187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570" table:style-name="ce6">
            <text:p>357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3140" table:style-name="ce6">
            <text:p>6431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56135" table:style-name="ce6">
            <text:p>22561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990" table:style-name="ce6">
            <text:p>1599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6525" table:style-name="ce6">
            <text:p>1652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990340" table:style-name="ce6">
            <text:p>99034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7265" table:style-name="ce6">
            <text:p>10726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558035" table:style-name="ce6">
            <text:p>55803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82830" table:style-name="ce6">
            <text:p>82830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4305" table:style-name="ce3">
            <text:p>4305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45895" table:style-name="ce6">
            <text:p>38458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28415" table:style-name="ce6">
            <text:p>16284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12905" table:style-name="ce6">
            <text:p>131290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508515" table:style-name="ce6">
            <text:p>35085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83225" table:style-name="ce6">
            <text:p>2832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50000" table:style-name="ce6">
            <text:p>95000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3760" table:style-name="ce6">
            <text:p>9637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635840" table:style-name="ce6">
            <text:p>63584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55554" table:style-name="ce6">
            <text:p>335555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90825" table:style-name="ce6">
            <text:p>6908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62820" table:style-name="ce6">
            <text:p>86282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668944" table:style-name="ce6">
            <text:p>3668944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6095" table:style-name="ce6">
            <text:p>36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0465" table:style-name="ce6">
            <text:p>70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95115" table:style-name="ce6">
            <text:p>7951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835" table:style-name="ce6">
            <text:p>18983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9875" table:style-name="ce6">
            <text:p>1798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252610" table:style-name="ce6">
            <text:p>125261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00095" table:style-name="ce6">
            <text:p>22000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5765" table:style-name="ce6">
            <text:p>457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3630" table:style-name="ce6">
            <text:p>1363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6260" table:style-name="ce6">
            <text:p>4626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1215" table:style-name="ce6">
            <text:p>3121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36695" table:style-name="ce6">
            <text:p>3669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750" table:style-name="ce6">
            <text:p>7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5775" table:style-name="ce6">
            <text:p>71577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28355" table:style-name="ce6">
            <text:p>262835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5450" table:style-name="ce6">
            <text:p>1545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5925" table:style-name="ce6">
            <text:p>1592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11285" table:style-name="ce6">
            <text:p>11112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9465" table:style-name="ce6">
            <text:p>12946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6190" table:style-name="ce6">
            <text:p>656190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9585" table:style-name="ce6">
            <text:p>99585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062" table:style-name="ce3">
            <text:p>5062</text:p>
          </table:table-cell>
          <table:table-cell office:value-type="string" table:style-name="ce5">
            <text:p>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36830" table:style-name="ce6">
            <text:p>35368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99815" table:style-name="ce6">
            <text:p>159981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61245" table:style-name="ce6">
            <text:p>12612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078495" table:style-name="ce6">
            <text:p>30784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293205" table:style-name="ce6">
            <text:p>2932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890040" table:style-name="ce6">
            <text:p>890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51405" table:style-name="ce6">
            <text:p>9514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78040" table:style-name="ce6">
            <text:p>5780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010135" table:style-name="ce6">
            <text:p>301013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38855" table:style-name="ce6">
            <text:p>63885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65270" table:style-name="ce6">
            <text:p>76527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203775" table:style-name="ce6">
            <text:p>320377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9945" table:style-name="ce6">
            <text:p>399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59430" table:style-name="ce6">
            <text:p>594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597420" table:style-name="ce6">
            <text:p>59742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3145" table:style-name="ce6">
            <text:p>1831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59810" table:style-name="ce6">
            <text:p>15981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97540" table:style-name="ce6">
            <text:p>109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24895" table:style-name="ce6">
            <text:p>20248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58905" table:style-name="ce6">
            <text:p>5890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9450" table:style-name="ce6">
            <text:p>945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3595" table:style-name="ce6">
            <text:p>235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2980" table:style-name="ce6">
            <text:p>229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1985" table:style-name="ce6">
            <text:p>1198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700" table:style-name="ce6">
            <text:p>2770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1780" table:style-name="ce6">
            <text:p>63178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361630" table:style-name="ce6">
            <text:p>2361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95" table:style-name="ce6">
            <text:p>79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025" table:style-name="ce6">
            <text:p>1002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79845" table:style-name="ce6">
            <text:p>107984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17540" table:style-name="ce6">
            <text:p>11754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27630" table:style-name="ce6">
            <text:p>627630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0195" table:style-name="ce6">
            <text:p>901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54295" table:style-name="ce3">
            <text:p>54295</text:p>
          </table:table-cell>
          <table:table-cell office:value-type="string" table:style-name="ce5">
            <text:p>Abril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May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546495" table:style-name="ce6">
            <text:p>35464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32115" table:style-name="ce6">
            <text:p>15321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78770" table:style-name="ce6">
            <text:p>13787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57895" table:style-name="ce6">
            <text:p>32578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19705" table:style-name="ce6">
            <text:p>3197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246780" table:style-name="ce6">
            <text:p>12467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20575" table:style-name="ce6">
            <text:p>8205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86285" table:style-name="ce6">
            <text:p>4862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139665" table:style-name="ce6">
            <text:p>31396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682845" table:style-name="ce6">
            <text:p>682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0590" table:style-name="ce6">
            <text:p>8505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024110" table:style-name="ce6">
            <text:p>30241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0315" table:style-name="ce6">
            <text:p>3031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68655" table:style-name="ce6">
            <text:p>6865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683535" table:style-name="ce6">
            <text:p>68353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53845" table:style-name="ce6">
            <text:p>15384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01175" table:style-name="ce6">
            <text:p>20117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883070" table:style-name="ce6">
            <text:p>88307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106430" table:style-name="ce6">
            <text:p>210643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1265" table:style-name="ce6">
            <text:p>1126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6810" table:style-name="ce6">
            <text:p>681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40185" table:style-name="ce6">
            <text:p>64018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6300" table:style-name="ce6">
            <text:p>2616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2690" table:style-name="ce6">
            <text:p>1269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9300" table:style-name="ce6">
            <text:p>930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5850" table:style-name="ce6">
            <text:p>115585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4005" table:style-name="ce6">
            <text:p>1240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54995" table:style-name="ce6">
            <text:p>65499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97680" table:style-name="ce6">
            <text:p>97680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205" table:style-name="ce3">
            <text:p>1205</text:p>
          </table:table-cell>
          <table:table-cell office:value-type="string" table:style-name="ce5">
            <text:p>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635615" table:style-name="ce6">
            <text:p>36356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410690" table:style-name="ce6">
            <text:p>14106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356785" table:style-name="ce6">
            <text:p>1356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379505" table:style-name="ce6">
            <text:p>337950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07045" table:style-name="ce6">
            <text:p>3070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404740" table:style-name="ce6">
            <text:p>140474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85575" table:style-name="ce6">
            <text:p>88557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48670" table:style-name="ce6">
            <text:p>54867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61410" table:style-name="ce6">
            <text:p>33614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21785" table:style-name="ce6">
            <text:p>721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944945" table:style-name="ce6">
            <text:p>9449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921345" table:style-name="ce6">
            <text:p>29213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1745" table:style-name="ce6">
            <text:p>41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86795" table:style-name="ce6">
            <text:p>8679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62745" table:style-name="ce6">
            <text:p>9627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3535" table:style-name="ce6">
            <text:p>17353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22955" table:style-name="ce6">
            <text:p>22295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924785" table:style-name="ce6">
            <text:p>92478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65565" table:style-name="ce6">
            <text:p>22655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4515" table:style-name="ce6">
            <text:p>71451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610020" table:style-name="ce6">
            <text:p>26100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0 Central</text:p>
          </table:table-cell>
          <table:table-cell office:value-type="float" office:value="14145" table:style-name="ce6">
            <text:p>1414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1 Universitario</text:p>
          </table:table-cell>
          <table:table-cell office:value-type="float" office:value="11850" table:style-name="ce6">
            <text:p>1185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 Alcarrizos</text:p>
          </table:table-cell>
          <table:table-cell office:value-type="float" office:value="1211665" table:style-name="ce6">
            <text:p>1211665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6S Universitario</text:p>
          </table:table-cell>
          <table:table-cell office:value-type="float" office:value="134610" table:style-name="ce6">
            <text:p>13461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49820" table:style-name="ce6">
            <text:p>64982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16190" table:style-name="ce6">
            <text:p>116190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89" table:style-name="ce6">
            <text:p>7989</text:p>
          </table:table-cell>
          <table:table-cell office:value-type="string" table:style-name="ce5">
            <text:p>Jul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2984065" table:style-name="ce6">
            <text:p>29840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246955" table:style-name="ce6">
            <text:p>12469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223300" table:style-name="ce6">
            <text:p>12233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159535" table:style-name="ce6">
            <text:p>31595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39400" table:style-name="ce6">
            <text:p>33940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101515" table:style-name="ce6">
            <text:p>1101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92385" table:style-name="ce6">
            <text:p>99238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85250" table:style-name="ce6">
            <text:p>5852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800560" table:style-name="ce6">
            <text:p>38005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02215" table:style-name="ce6">
            <text:p>7022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53515" table:style-name="ce6">
            <text:p>853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2285830" table:style-name="ce6">
            <text:p>2285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34515" table:style-name="ce6">
            <text:p>3451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94965" table:style-name="ce6">
            <text:p>949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941055" table:style-name="ce6">
            <text:p>9410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89990" table:style-name="ce6">
            <text:p>18999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76165" table:style-name="ce6">
            <text:p>17616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12320" table:style-name="ce6">
            <text:p>10123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60260" table:style-name="ce6">
            <text:p>206026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7830" table:style-name="ce6">
            <text:p>78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3450" table:style-name="ce6">
            <text:p>34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2655" table:style-name="ce6">
            <text:p>26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5895" table:style-name="ce6">
            <text:p>58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7695" table:style-name="ce6">
            <text:p>76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7 Universitario</text:p>
          </table:table-cell>
          <table:table-cell office:value-type="float" office:value="3180" table:style-name="ce6">
            <text:p>318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34020" table:style-name="ce6">
            <text:p>63402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244255" table:style-name="ce6">
            <text:p>224425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7935" table:style-name="ce6">
            <text:p>793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8975" table:style-name="ce6">
            <text:p>897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088595" table:style-name="ce6">
            <text:p>108859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25745" table:style-name="ce6">
            <text:p>1257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17045" table:style-name="ce6">
            <text:p>617045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04940" table:style-name="ce6">
            <text:p>10494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3860380" table:style-name="ce6">
            <text:p>38603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659980" table:style-name="ce6">
            <text:p>165998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23535" table:style-name="ce6">
            <text:p>15235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659705" table:style-name="ce6">
            <text:p>36597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86700" table:style-name="ce6">
            <text:p>38670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1345860" table:style-name="ce6">
            <text:p>134586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848985" table:style-name="ce6">
            <text:p>84898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592305" table:style-name="ce6">
            <text:p>59230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3318615" table:style-name="ce6">
            <text:p>33186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51261" table:style-name="ce6">
            <text:p>7512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7320" table:style-name="ce6">
            <text:p>8973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3308410" table:style-name="ce6">
            <text:p>330841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2 Zona</text:p>
          </table:table-cell>
          <table:table-cell office:value-type="float" office:value="40635" table:style-name="ce6">
            <text:p>406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3 Zona</text:p>
          </table:table-cell>
          <table:table-cell office:value-type="float" office:value="78045" table:style-name="ce6">
            <text:p>780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750890" table:style-name="ce6">
            <text:p>7508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215720" table:style-name="ce6">
            <text:p>2157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183170" table:style-name="ce6">
            <text:p>1831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46445" table:style-name="ce6">
            <text:p>10464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292135" table:style-name="ce6">
            <text:p>22921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40290" table:style-name="ce6">
            <text:p>4029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745" table:style-name="ce6">
            <text:p>274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4095" table:style-name="ce6">
            <text:p>409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10335" table:style-name="ce6">
            <text:p>1033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4020" table:style-name="ce6">
            <text:p>402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8230" table:style-name="ce6">
            <text:p>823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28470" table:style-name="ce6">
            <text:p>72847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754350" table:style-name="ce6">
            <text:p>27543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0515" table:style-name="ce6">
            <text:p>105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0825" table:style-name="ce6">
            <text:p>1082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304975" table:style-name="ce6">
            <text:p>130497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42450" table:style-name="ce6">
            <text:p>14245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667340" table:style-name="ce6">
            <text:p>66734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123015" table:style-name="ce6">
            <text:p>123015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1361" table:style-name="ce3">
            <text:p>1361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 Las Caobas</text:p>
          </table:table-cell>
          <table:table-cell office:value-type="float" office:value="4197825" table:style-name="ce6">
            <text:p>4197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375730" table:style-name="ce6">
            <text:p>13757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1 Independencia Hip.</text:p>
          </table:table-cell>
          <table:table-cell office:value-type="float" office:value="1560615" table:style-name="ce6">
            <text:p>15606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2 Los Rios</text:p>
          </table:table-cell>
          <table:table-cell office:value-type="float" office:value="3212695" table:style-name="ce6">
            <text:p>321269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4 Naco</text:p>
          </table:table-cell>
          <table:table-cell office:value-type="float" office:value="322530" table:style-name="ce6">
            <text:p>3225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5 Charles</text:p>
          </table:table-cell>
          <table:table-cell office:value-type="float" office:value="921220" table:style-name="ce6">
            <text:p>92122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6 Charles</text:p>
          </table:table-cell>
          <table:table-cell office:value-type="float" office:value="960855" table:style-name="ce6">
            <text:p>96085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7 La Barquita</text:p>
          </table:table-cell>
          <table:table-cell office:value-type="float" office:value="406875" table:style-name="ce6">
            <text:p>4068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8 Juan Bosch</text:p>
          </table:table-cell>
          <table:table-cell office:value-type="float" office:value="4358914" table:style-name="ce6">
            <text:p>4358914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19 Abraham Lincoln</text:p>
          </table:table-cell>
          <table:table-cell office:value-type="float" office:value="716580" table:style-name="ce6">
            <text:p>71658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783825" table:style-name="ce6">
            <text:p>7838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2 27 de Feb. Hipodromo</text:p>
          </table:table-cell>
          <table:table-cell office:value-type="float" office:value="4072645" table:style-name="ce6">
            <text:p>40726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0 Estadio Olímpico</text:p>
          </table:table-cell>
          <table:table-cell office:value-type="float" office:value="839375" table:style-name="ce6">
            <text:p>8393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1 Kennedy-Luperón</text:p>
          </table:table-cell>
          <table:table-cell office:value-type="float" office:value="179945" table:style-name="ce6">
            <text:p>1799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33 Bolivar-Independencia</text:p>
          </table:table-cell>
          <table:table-cell office:value-type="float" office:value="216450" table:style-name="ce6">
            <text:p>21645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063290" table:style-name="ce6">
            <text:p>10632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 Kennedy Km 9½</text:p>
          </table:table-cell>
          <table:table-cell office:value-type="float" office:value="2033090" table:style-name="ce6">
            <text:p>20330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25605" table:style-name="ce6">
            <text:p>256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1 Universitario</text:p>
          </table:table-cell>
          <table:table-cell office:value-type="float" office:value="15660" table:style-name="ce6">
            <text:p>1566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2330" table:style-name="ce6">
            <text:p>1233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30705" table:style-name="ce6">
            <text:p>307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30540" table:style-name="ce6">
            <text:p>3054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46 Universitario</text:p>
          </table:table-cell>
          <table:table-cell office:value-type="float" office:value="27015" table:style-name="ce6">
            <text:p>270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612405" table:style-name="ce6">
            <text:p>61240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5 Tamarindo</text:p>
          </table:table-cell>
          <table:table-cell office:value-type="float" office:value="2137710" table:style-name="ce6">
            <text:p>21377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7115" table:style-name="ce6">
            <text:p>1711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21025" table:style-name="ce6">
            <text:p>2102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880390" table:style-name="ce6">
            <text:p>88039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09545" table:style-name="ce6">
            <text:p>10954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7 Luperón Haina</text:p>
          </table:table-cell>
          <table:table-cell office:value-type="float" office:value="720210" table:style-name="ce6">
            <text:p>72021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8 Máximo Gómez</text:p>
          </table:table-cell>
          <table:table-cell office:value-type="float" office:value="56700" table:style-name="ce6">
            <text:p>5670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tros Ingresos</text:p>
          </table:table-cell>
          <table:table-cell office:value-type="float" office:value="3975" table:style-name="ce6">
            <text:p>3975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102137.300018311" table:style-name="ce21">
            <text:p>102137.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 Las Caobas</text:p>
          </table:table-cell>
          <table:table-cell office:value-type="float" office:value="40592575" table:style-name="ce21">
            <text:p>4059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0 Independencia Haina</text:p>
          </table:table-cell>
          <table:table-cell office:value-type="float" office:value="15643690" table:style-name="ce21">
            <text:p>156436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1 Independencia Hip.</text:p>
          </table:table-cell>
          <table:table-cell office:value-type="float" office:value="15000930" table:style-name="ce21">
            <text:p>150009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2 Los Rios</text:p>
          </table:table-cell>
          <table:table-cell office:value-type="float" office:value="35552960" table:style-name="ce21">
            <text:p>3555296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4 Naco</text:p>
          </table:table-cell>
          <table:table-cell office:value-type="float" office:value="3496065" table:style-name="ce21">
            <text:p>349606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5 Charles</text:p>
          </table:table-cell>
          <table:table-cell office:value-type="float" office:value="11428440" table:style-name="ce21">
            <text:p>11428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6 Charles</text:p>
          </table:table-cell>
          <table:table-cell office:value-type="float" office:value="10162575" table:style-name="ce21">
            <text:p>1016257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7 La Barquita</text:p>
          </table:table-cell>
          <table:table-cell office:value-type="float" office:value="5884430" table:style-name="ce21">
            <text:p>588443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8 Juan Bosch</text:p>
          </table:table-cell>
          <table:table-cell office:value-type="float" office:value="38488058" table:style-name="ce21">
            <text:p>38488058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9 Abraham Lincoln</text:p>
          </table:table-cell>
          <table:table-cell office:value-type="float" office:value="7389536" table:style-name="ce21">
            <text:p>7389536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 27 de Feb. Hipodromo</text:p>
          </table:table-cell>
          <table:table-cell office:value-type="float" office:value="36023924" table:style-name="ce21">
            <text:p>360239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2 Zona</text:p>
          </table:table-cell>
          <table:table-cell office:value-type="float" office:value="331910" table:style-name="ce21">
            <text:p>3319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23 Zona</text:p>
          </table:table-cell>
          <table:table-cell office:value-type="float" office:value="662100" table:style-name="ce21">
            <text:p>662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0 Estadio Olimpico</text:p>
          </table:table-cell>
          <table:table-cell office:value-type="float" office:value="8517980" table:style-name="ce21">
            <text:p>85179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1 Kennedy-Luperon</text:p>
          </table:table-cell>
          <table:table-cell office:value-type="float" office:value="1964945" table:style-name="ce21">
            <text:p>19649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3 Bolivar-Independencia</text:p>
          </table:table-cell>
          <table:table-cell office:value-type="float" office:value="2030990" table:style-name="ce21">
            <text:p>20309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 Kennedy Km 9½</text:p>
          </table:table-cell>
          <table:table-cell office:value-type="float" office:value="22613100" table:style-name="ce21">
            <text:p>226131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1 Universitarios</text:p>
          </table:table-cell>
          <table:table-cell office:value-type="float" office:value="254010" table:style-name="ce21">
            <text:p>2540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2 Universitario</text:p>
          </table:table-cell>
          <table:table-cell office:value-type="float" office:value="160800" table:style-name="ce21">
            <text:p>1608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3 Universitario</text:p>
          </table:table-cell>
          <table:table-cell office:value-type="float" office:value="88710" table:style-name="ce21">
            <text:p>8871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4 Universitario</text:p>
          </table:table-cell>
          <table:table-cell office:value-type="float" office:value="213000" table:style-name="ce21">
            <text:p>2130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5 Universitario</text:p>
          </table:table-cell>
          <table:table-cell office:value-type="float" office:value="133215" table:style-name="ce21">
            <text:p>13321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6 Universitario</text:p>
          </table:table-cell>
          <table:table-cell office:value-type="float" office:value="188145" table:style-name="ce21">
            <text:p>1881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7 Universitario</text:p>
          </table:table-cell>
          <table:table-cell office:value-type="float" office:value="10695" table:style-name="ce21">
            <text:p>106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 Tamarindo</text:p>
          </table:table-cell>
          <table:table-cell office:value-type="float" office:value="26156285" table:style-name="ce21">
            <text:p>2615628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 Alcarrizos</text:p>
          </table:table-cell>
          <table:table-cell office:value-type="float" office:value="11533780" table:style-name="ce21">
            <text:p>1153378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7 Luperon Haina</text:p>
          </table:table-cell>
          <table:table-cell office:value-type="float" office:value="7035440" table:style-name="ce21">
            <text:p>703544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8 Maximo Gomez</text:p>
          </table:table-cell>
          <table:table-cell office:value-type="float" office:value="974070" table:style-name="ce21">
            <text:p>9740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1S Canabacoa</text:p>
          </table:table-cell>
          <table:table-cell office:value-type="float" office:value="8914790" table:style-name="ce21">
            <text:p>891479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3S Sahdala</text:p>
          </table:table-cell>
          <table:table-cell office:value-type="float" office:value="11392470" table:style-name="ce21">
            <text:p>1139247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4S Gurabo</text:p>
          </table:table-cell>
          <table:table-cell office:value-type="float" office:value="7179435" table:style-name="ce21">
            <text:p>717943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0 Central</text:p>
          </table:table-cell>
          <table:table-cell office:value-type="float" office:value="133245" table:style-name="ce21">
            <text:p>13324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51 Universitario</text:p>
          </table:table-cell>
          <table:table-cell office:value-type="float" office:value="145300" table:style-name="ce21">
            <text:p>145300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6S Universitario</text:p>
          </table:table-cell>
          <table:table-cell office:value-type="float" office:value="1324495" table:style-name="ce21">
            <text:p>1324495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os Ingresos</text:p>
          </table:table-cell>
          <table:table-cell office:value-type="float" office:value="3195" table:style-name="ce22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 Las Caobas</text:p>
          </table:table-cell>
          <table:table-cell office:value-type="float" office:value="3655690" table:style-name="ce25">
            <text:p>36556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0 Independencia Haina</text:p>
          </table:table-cell>
          <table:table-cell office:value-type="float" office:value="1258105" table:style-name="ce25">
            <text:p>12581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1 Independencia Hip.</text:p>
          </table:table-cell>
          <table:table-cell office:value-type="float" office:value="1380525" table:style-name="ce25">
            <text:p>13805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2 Los Rios</text:p>
          </table:table-cell>
          <table:table-cell office:value-type="float" office:value="2907685" table:style-name="ce25">
            <text:p>29076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4 Naco</text:p>
          </table:table-cell>
          <table:table-cell office:value-type="float" office:value="359565" table:style-name="ce25">
            <text:p>3595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5 Charles</text:p>
          </table:table-cell>
          <table:table-cell office:value-type="float" office:value="981970" table:style-name="ce25">
            <text:p>9819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6 Charles</text:p>
          </table:table-cell>
          <table:table-cell office:value-type="float" office:value="923400" table:style-name="ce25">
            <text:p>9234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7 La Barquita</text:p>
          </table:table-cell>
          <table:table-cell office:value-type="float" office:value="506235" table:style-name="ce25">
            <text:p>506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8 Juan Bosch</text:p>
          </table:table-cell>
          <table:table-cell office:value-type="float" office:value="3948590" table:style-name="ce25">
            <text:p>39485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19 Abraham Lincoln</text:p>
          </table:table-cell>
          <table:table-cell office:value-type="float" office:value="635480" table:style-name="ce25">
            <text:p>6354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 27 de Feb. Hipodromo</text:p>
          </table:table-cell>
          <table:table-cell office:value-type="float" office:value="3107300" table:style-name="ce25">
            <text:p>31073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2 Zona</text:p>
          </table:table-cell>
          <table:table-cell office:value-type="float" office:value="37755" table:style-name="ce25">
            <text:p>377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23 Zona</text:p>
          </table:table-cell>
          <table:table-cell office:value-type="float" office:value="73305" table:style-name="ce25">
            <text:p>73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0 Estadio Olimpico</text:p>
          </table:table-cell>
          <table:table-cell office:value-type="float" office:value="737785" table:style-name="ce25">
            <text:p>7377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1 Kennedy-Luperon</text:p>
          </table:table-cell>
          <table:table-cell office:value-type="float" office:value="169980" table:style-name="ce25">
            <text:p>1699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33 Bolivar-Independencia</text:p>
          </table:table-cell>
          <table:table-cell office:value-type="float" office:value="179425" table:style-name="ce25">
            <text:p>1794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 Kennedy Km 9½</text:p>
          </table:table-cell>
          <table:table-cell office:value-type="float" office:value="1843640" table:style-name="ce25">
            <text:p>1843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1 Universitarios</text:p>
          </table:table-cell>
          <table:table-cell office:value-type="float" office:value="26205" table:style-name="ce25">
            <text:p>262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2 Universitario</text:p>
          </table:table-cell>
          <table:table-cell office:value-type="float" office:value="10080" table:style-name="ce25">
            <text:p>10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3 Universitario</text:p>
          </table:table-cell>
          <table:table-cell office:value-type="float" office:value="16320" table:style-name="ce25">
            <text:p>163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4 Universitario</text:p>
          </table:table-cell>
          <table:table-cell office:value-type="float" office:value="32640" table:style-name="ce25">
            <text:p>326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5 Universitario</text:p>
          </table:table-cell>
          <table:table-cell office:value-type="float" office:value="20190" table:style-name="ce25">
            <text:p>20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6 Universitario</text:p>
          </table:table-cell>
          <table:table-cell office:value-type="float" office:value="20120" table:style-name="ce25">
            <text:p>201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47 Universitario</text:p>
          </table:table-cell>
          <table:table-cell office:value-type="float" office:value="3195" table:style-name="ce25">
            <text:p>31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5 Tamarindo</text:p>
          </table:table-cell>
          <table:table-cell office:value-type="float" office:value="2103540" table:style-name="ce25">
            <text:p>21035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6 Alcarrizos</text:p>
          </table:table-cell>
          <table:table-cell office:value-type="float" office:value="830065" table:style-name="ce25">
            <text:p>8300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7 Luperon Haina</text:p>
          </table:table-cell>
          <table:table-cell office:value-type="float" office:value="661810" table:style-name="ce25">
            <text:p>6618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8 Maximo Gomez</text:p>
          </table:table-cell>
          <table:table-cell office:value-type="float" office:value="87900" table:style-name="ce25">
            <text:p>879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1S Canabacoa</text:p>
          </table:table-cell>
          <table:table-cell office:value-type="float" office:value="752370" table:style-name="ce25">
            <text:p>7523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3S Sahdala</text:p>
          </table:table-cell>
          <table:table-cell office:value-type="float" office:value="1183170" table:style-name="ce25">
            <text:p>11831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4S Gurabo</text:p>
          </table:table-cell>
          <table:table-cell office:value-type="float" office:value="613080" table:style-name="ce25">
            <text:p>6130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0 Central</text:p>
          </table:table-cell>
          <table:table-cell office:value-type="float" office:value="7560" table:style-name="ce25">
            <text:p>756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51 Universitario</text:p>
          </table:table-cell>
          <table:table-cell office:value-type="float" office:value="13625" table:style-name="ce25">
            <text:p>136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6S Universitario</text:p>
          </table:table-cell>
          <table:table-cell office:value-type="float" office:value="112575" table:style-name="ce25">
            <text:p>1125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os Ingresos</text:p>
          </table:table-cell>
          <table:table-cell office:value-type="float" office:value="44608" table:style-name="ce18">
            <text:p>4460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 Las Caobas</text:p>
          </table:table-cell>
          <table:table-cell office:value-type="float" office:value="4297950" table:style-name="ce18">
            <text:p>4297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0 Independencia Haina</text:p>
          </table:table-cell>
          <table:table-cell office:value-type="float" office:value="1187265" table:style-name="ce18">
            <text:p>11872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1 Independencia Hip.</text:p>
          </table:table-cell>
          <table:table-cell office:value-type="float" office:value="1052840" table:style-name="ce18">
            <text:p>1052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2 Los Rios</text:p>
          </table:table-cell>
          <table:table-cell office:value-type="float" office:value="2543635" table:style-name="ce18">
            <text:p>2543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4 Naco</text:p>
          </table:table-cell>
          <table:table-cell office:value-type="float" office:value="203805" table:style-name="ce18">
            <text:p>2038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5 Charles</text:p>
          </table:table-cell>
          <table:table-cell office:value-type="float" office:value="541895" table:style-name="ce18">
            <text:p>5418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6 Charles</text:p>
          </table:table-cell>
          <table:table-cell office:value-type="float" office:value="592700" table:style-name="ce18">
            <text:p>59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7 La Barquita</text:p>
          </table:table-cell>
          <table:table-cell office:value-type="float" office:value="210555" table:style-name="ce18">
            <text:p>2105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8 Juan Bosch</text:p>
          </table:table-cell>
          <table:table-cell office:value-type="float" office:value="3876840" table:style-name="ce18">
            <text:p>38768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9 Abraham Lincoln</text:p>
          </table:table-cell>
          <table:table-cell office:value-type="float" office:value="482225" table:style-name="ce18">
            <text:p>482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2 27 de Feb. Hipodromo</text:p>
          </table:table-cell>
          <table:table-cell office:value-type="float" office:value="4175755" table:style-name="ce18">
            <text:p>41757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0 Estadio Olimpico</text:p>
          </table:table-cell>
          <table:table-cell office:value-type="float" office:value="589680" table:style-name="ce18">
            <text:p>5896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1 Kennedy-Luperon</text:p>
          </table:table-cell>
          <table:table-cell office:value-type="float" office:value="81360" table:style-name="ce18">
            <text:p>813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3 Bolivar-Independencia</text:p>
          </table:table-cell>
          <table:table-cell office:value-type="float" office:value="180000" table:style-name="ce18">
            <text:p>1800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4 Cruz Jiminian</text:p>
          </table:table-cell>
          <table:table-cell office:value-type="float" office:value="34950" table:style-name="ce18">
            <text:p>349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 Kennedy Km 9½</text:p>
          </table:table-cell>
          <table:table-cell office:value-type="float" office:value="1558460" table:style-name="ce18">
            <text:p>15584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1 Universitarios</text:p>
          </table:table-cell>
          <table:table-cell office:value-type="float" office:value="13695" table:style-name="ce18">
            <text:p>136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2 Universitario</text:p>
          </table:table-cell>
          <table:table-cell office:value-type="float" office:value="3300" table:style-name="ce18">
            <text:p>33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3 Universitario</text:p>
          </table:table-cell>
          <table:table-cell office:value-type="float" office:value="2700" table:style-name="ce18">
            <text:p>27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4 Universitario</text:p>
          </table:table-cell>
          <table:table-cell office:value-type="float" office:value="6225" table:style-name="ce18">
            <text:p>62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5 Universitario</text:p>
          </table:table-cell>
          <table:table-cell office:value-type="float" office:value="6930" table:style-name="ce18">
            <text:p>69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46 Universitario</text:p>
          </table:table-cell>
          <table:table-cell office:value-type="float" office:value="5610" table:style-name="ce18">
            <text:p>56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5 Tamarindo</text:p>
          </table:table-cell>
          <table:table-cell office:value-type="float" office:value="1632205" table:style-name="ce18">
            <text:p>163220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6 Alcarrizos</text:p>
          </table:table-cell>
          <table:table-cell office:value-type="float" office:value="795810" table:style-name="ce18">
            <text:p>79581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7 Luperon Haina</text:p>
          </table:table-cell>
          <table:table-cell office:value-type="float" office:value="493780" table:style-name="ce18">
            <text:p>4937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8 Maximo Gomez</text:p>
          </table:table-cell>
          <table:table-cell office:value-type="float" office:value="19845" table:style-name="ce18">
            <text:p>198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1S Canabacoa</text:p>
          </table:table-cell>
          <table:table-cell office:value-type="float" office:value="645900" table:style-name="ce18">
            <text:p>645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3S Sahdala</text:p>
          </table:table-cell>
          <table:table-cell office:value-type="float" office:value="894960" table:style-name="ce18">
            <text:p>8949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</text:p>
          </table:table-cell>
          <table:table-cell office:value-type="float" office:value="518445" table:style-name="ce18">
            <text:p>5184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</text:p>
          </table:table-cell>
          <table:table-cell office:value-type="float" office:value="11535" table:style-name="ce18">
            <text:p>115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</text:p>
          </table:table-cell>
          <table:table-cell office:value-type="float" office:value="11550" table:style-name="ce18">
            <text:p>115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</text:p>
          </table:table-cell>
          <table:table-cell office:value-type="float" office:value="87135" table:style-name="ce18">
            <text:p>871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tros Ingresos</text:p>
          </table:table-cell>
          <table:table-cell office:value-type="float" office:value="4020" table:style-name="ce19">
            <text:p>40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 Las Caobas</text:p>
          </table:table-cell>
          <table:table-cell office:value-type="float" office:value="4434790" table:style-name="ce27">
            <text:p>4434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0 Independencia Haina</text:p>
          </table:table-cell>
          <table:table-cell office:value-type="float" office:value="1164680" table:style-name="ce27">
            <text:p>11646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1 Independencia Hip.</text:p>
          </table:table-cell>
          <table:table-cell office:value-type="float" office:value="1075255" table:style-name="ce27">
            <text:p>10752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2 Los Rios</text:p>
          </table:table-cell>
          <table:table-cell office:value-type="float" office:value="2516790" table:style-name="ce27">
            <text:p>251679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4 Naco</text:p>
          </table:table-cell>
          <table:table-cell office:value-type="float" office:value="171300" table:style-name="ce27">
            <text:p>1713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5 Charles</text:p>
          </table:table-cell>
          <table:table-cell office:value-type="float" office:value="540335" table:style-name="ce27">
            <text:p>540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6 Charles</text:p>
          </table:table-cell>
          <table:table-cell office:value-type="float" office:value="404520" table:style-name="ce27">
            <text:p>4045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7 La Barquita</text:p>
          </table:table-cell>
          <table:table-cell office:value-type="float" office:value="149250" table:style-name="ce27">
            <text:p>1492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8 Juan Bosch</text:p>
          </table:table-cell>
          <table:table-cell office:value-type="float" office:value="3505550" table:style-name="ce27">
            <text:p>35055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19 Abraham Lincoln</text:p>
          </table:table-cell>
          <table:table-cell office:value-type="float" office:value="496655" table:style-name="ce27">
            <text:p>4966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2 27 de Feb. Hipodromo</text:p>
          </table:table-cell>
          <table:table-cell office:value-type="float" office:value="4646270" table:style-name="ce28">
            <text:p>464627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0 Estadio Olimpico</text:p>
          </table:table-cell>
          <table:table-cell office:value-type="float" office:value="471480" table:style-name="ce28">
            <text:p>47148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1 Kennedy-Luperon</text:p>
          </table:table-cell>
          <table:table-cell office:value-type="float" office:value="53505" table:style-name="ce28">
            <text:p>535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3 Bolivar-Independencia</text:p>
          </table:table-cell>
          <table:table-cell office:value-type="float" office:value="184900" table:style-name="ce28">
            <text:p>184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34 Cruz Jiminian</text:p>
          </table:table-cell>
          <table:table-cell office:value-type="float" office:value="17325" table:style-name="ce28">
            <text:p>173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 Kennedy Km 9½</text:p>
          </table:table-cell>
          <table:table-cell office:value-type="float" office:value="1286450" table:style-name="ce28">
            <text:p>128645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1 Universitarios</text:p>
          </table:table-cell>
          <table:table-cell office:value-type="float" office:value="12375" table:style-name="ce28">
            <text:p>123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2 Universitario</text:p>
          </table:table-cell>
          <table:table-cell office:value-type="float" office:value="15855" table:style-name="ce28">
            <text:p>15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3 Universitario</text:p>
          </table:table-cell>
          <table:table-cell office:value-type="float" office:value="14730" table:style-name="ce28">
            <text:p>1473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4 Universitario</text:p>
          </table:table-cell>
          <table:table-cell office:value-type="float" office:value="22515" table:style-name="ce28">
            <text:p>225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5 Universitario</text:p>
          </table:table-cell>
          <table:table-cell office:value-type="float" office:value="26265" table:style-name="ce28">
            <text:p>262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46 Universitario</text:p>
          </table:table-cell>
          <table:table-cell office:value-type="float" office:value="22335" table:style-name="ce28">
            <text:p>223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5 Tamarindo</text:p>
          </table:table-cell>
          <table:table-cell office:value-type="float" office:value="1257615" table:style-name="ce28">
            <text:p>125761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6 Alcarrizos</text:p>
          </table:table-cell>
          <table:table-cell office:value-type="float" office:value="571695" table:style-name="ce28">
            <text:p>5716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7 Luperon Haina</text:p>
          </table:table-cell>
          <table:table-cell office:value-type="float" office:value="508220" table:style-name="ce28">
            <text:p>5082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8 Maximo Gomez</text:p>
          </table:table-cell>
          <table:table-cell office:value-type="float" office:value="18120" table:style-name="ce28">
            <text:p>18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S Canabacoa-Santiago</text:p>
          </table:table-cell>
          <table:table-cell office:value-type="float" office:value="666675" table:style-name="ce28">
            <text:p>66667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3S Sahdala-Santiago</text:p>
          </table:table-cell>
          <table:table-cell office:value-type="float" office:value="1093440" table:style-name="ce28">
            <text:p>109344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4S Gurabo-Santiago</text:p>
          </table:table-cell>
          <table:table-cell office:value-type="float" office:value="518865" table:style-name="ce28">
            <text:p>5188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0 Central-Santiago</text:p>
          </table:table-cell>
          <table:table-cell office:value-type="float" office:value="12945" table:style-name="ce28">
            <text:p>1294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51 Universitario-Santiago</text:p>
          </table:table-cell>
          <table:table-cell office:value-type="float" office:value="15900" table:style-name="ce28">
            <text:p>159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6S Universitario-Santiago</text:p>
          </table:table-cell>
          <table:table-cell office:value-type="float" office:value="87435" table:style-name="ce28">
            <text:p>874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1B Casandra Damiron-Barahona</text:p>
          </table:table-cell>
          <table:table-cell office:value-type="float" office:value="27855" table:style-name="ce28">
            <text:p>2785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C2B-Maria Montez-Barahona</text:p>
          </table:table-cell>
          <table:table-cell office:value-type="float" office:value="13035" table:style-name="ce28">
            <text:p>13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Otros Ingresos</text:p>
          </table:table-cell>
          <table:table-cell office:value-type="float" office:value="1350" table:style-name="ce29">
            <text:p>13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 Las Caobas</text:p>
          </table:table-cell>
          <table:table-cell office:value-type="float" office:value="2502835" table:style-name="ce23">
            <text:p>25028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0 Independencia Haina</text:p>
          </table:table-cell>
          <table:table-cell office:value-type="float" office:value="682370" table:style-name="ce23">
            <text:p>6823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1 Independencia Hip.</text:p>
          </table:table-cell>
          <table:table-cell office:value-type="float" office:value="642625" table:style-name="ce23">
            <text:p>6426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2 Los Rios</text:p>
          </table:table-cell>
          <table:table-cell office:value-type="float" office:value="1520590" table:style-name="ce23">
            <text:p>15205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4 Naco</text:p>
          </table:table-cell>
          <table:table-cell office:value-type="float" office:value="104340" table:style-name="ce23">
            <text:p>104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5 Charles</text:p>
          </table:table-cell>
          <table:table-cell office:value-type="float" office:value="317865" table:style-name="ce23">
            <text:p>31786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6 Charles</text:p>
          </table:table-cell>
          <table:table-cell office:value-type="float" office:value="223605" table:style-name="ce23">
            <text:p>2236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7 La Barquita</text:p>
          </table:table-cell>
          <table:table-cell office:value-type="float" office:value="89025" table:style-name="ce23">
            <text:p>8902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8 Juan Bosch</text:p>
          </table:table-cell>
          <table:table-cell office:value-type="float" office:value="2022855" table:style-name="ce23">
            <text:p>20228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19 Abraham Lincoln</text:p>
          </table:table-cell>
          <table:table-cell office:value-type="float" office:value="311760" table:style-name="ce23">
            <text:p>31176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2 27 de Feb. Hipodromo</text:p>
          </table:table-cell>
          <table:table-cell office:value-type="float" office:value="2735355" table:style-name="ce23">
            <text:p>27353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0 Estadio Olimpico</text:p>
          </table:table-cell>
          <table:table-cell office:value-type="float" office:value="333120" table:style-name="ce23">
            <text:p>33312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1 Kennedy-Luperon</text:p>
          </table:table-cell>
          <table:table-cell office:value-type="float" office:value="48330" table:style-name="ce23">
            <text:p>483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3 Bolivar-Independencia</text:p>
          </table:table-cell>
          <table:table-cell office:value-type="float" office:value="114090" table:style-name="ce23">
            <text:p>114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34 Cruz Jiminian</text:p>
          </table:table-cell>
          <table:table-cell office:value-type="float" office:value="9840" table:style-name="ce23">
            <text:p>98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 Kennedy Km 9½</text:p>
          </table:table-cell>
          <table:table-cell office:value-type="float" office:value="766090" table:style-name="ce23">
            <text:p>76609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1 Universitarios</text:p>
          </table:table-cell>
          <table:table-cell office:value-type="float" office:value="6750" table:style-name="ce23">
            <text:p>67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2 Universitario</text:p>
          </table:table-cell>
          <table:table-cell office:value-type="float" office:value="10755" table:style-name="ce23">
            <text:p>107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3 Universitario</text:p>
          </table:table-cell>
          <table:table-cell office:value-type="float" office:value="7635" table:style-name="ce23">
            <text:p>76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4 Universitario</text:p>
          </table:table-cell>
          <table:table-cell office:value-type="float" office:value="11685" table:style-name="ce23">
            <text:p>116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5 Universitario</text:p>
          </table:table-cell>
          <table:table-cell office:value-type="float" office:value="15975" table:style-name="ce23">
            <text:p>159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46 Universitario</text:p>
          </table:table-cell>
          <table:table-cell office:value-type="float" office:value="13450" table:style-name="ce23">
            <text:p>134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5 Tamarindo</text:p>
          </table:table-cell>
          <table:table-cell office:value-type="float" office:value="893250" table:style-name="ce23">
            <text:p>8932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6 Alcarrizos</text:p>
          </table:table-cell>
          <table:table-cell office:value-type="float" office:value="366175" table:style-name="ce23">
            <text:p>3661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7 Luperon Haina</text:p>
          </table:table-cell>
          <table:table-cell office:value-type="float" office:value="288630" table:style-name="ce23">
            <text:p>2886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C8 Maximo Gomez</text:p>
          </table:table-cell>
          <table:table-cell office:value-type="float" office:value="8295" table:style-name="ce23">
            <text:p>82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S Canabacoa-Santiago</text:p>
          </table:table-cell>
          <table:table-cell office:value-type="float" office:value="389745" table:style-name="ce23">
            <text:p>3897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3S Sahdala-Santiago</text:p>
          </table:table-cell>
          <table:table-cell office:value-type="float" office:value="607815" table:style-name="ce23">
            <text:p>60781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4S Gurabo-Santiago</text:p>
          </table:table-cell>
          <table:table-cell office:value-type="float" office:value="305430" table:style-name="ce23">
            <text:p>3054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0 Central-Santiago</text:p>
          </table:table-cell>
          <table:table-cell office:value-type="float" office:value="6195" table:style-name="ce23">
            <text:p>61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51 Universitario-Santiago</text:p>
          </table:table-cell>
          <table:table-cell office:value-type="float" office:value="7575" table:style-name="ce23">
            <text:p>757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6S Universitario-Santiago</text:p>
          </table:table-cell>
          <table:table-cell office:value-type="float" office:value="56985" table:style-name="ce23">
            <text:p>569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1B Casandra Damiron-Barahona</text:p>
          </table:table-cell>
          <table:table-cell office:value-type="float" office:value="39900" table:style-name="ce23">
            <text:p>39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2B-Maria Montez-Barahona</text:p>
          </table:table-cell>
          <table:table-cell office:value-type="float" office:value="18900" table:style-name="ce23">
            <text:p>189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1 Universitari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2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3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4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5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6 Universitari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1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0" table:style-name="ce18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35" table:style-name="ce18">
            <text:p>1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503805" table:style-name="ce18">
            <text:p>5038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186495" table:style-name="ce18">
            <text:p>1864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139885" table:style-name="ce18">
            <text:p>13988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281730" table:style-name="ce18">
            <text:p>2817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6575" table:style-name="ce18">
            <text:p>16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75315" table:style-name="ce18">
            <text:p>753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53970" table:style-name="ce18">
            <text:p>5397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450" table:style-name="ce18">
            <text:p>354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346640" table:style-name="ce18">
            <text:p>3466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2575" table:style-name="ce18">
            <text:p>525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608605" table:style-name="ce18">
            <text:p>6086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100125" table:style-name="ce18">
            <text:p>100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10530" table:style-name="ce18">
            <text:p>105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25755" table:style-name="ce18">
            <text:p>257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05" table:style-name="ce18">
            <text:p>25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266350" table:style-name="ce18">
            <text:p>2663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234975" table:style-name="ce18">
            <text:p>23497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95115" table:style-name="ce18">
            <text:p>951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71925" table:style-name="ce18">
            <text:p>719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4035" table:style-name="ce18">
            <text:p>40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62130" table:style-name="ce18">
            <text:p>62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52860" table:style-name="ce18">
            <text:p>528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4S Gurabo-Santiago</text:p>
          </table:table-cell>
          <table:table-cell office:value-type="float" office:value="54615" table:style-name="ce18">
            <text:p>5461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11265" table:style-name="ce18">
            <text:p>1126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2820" table:style-name="ce18">
            <text:p>28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2055" table:style-name="ce18">
            <text:p>2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/text:p>
          </table:table-cell>
          <table:table-cell office:value-type="float" office:value="1451" table:style-name="ce18">
            <text:p>14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660155" table:style-name="ce18">
            <text:p>16601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ncia Haina</text:p>
          </table:table-cell>
          <table:table-cell office:value-type="float" office:value="490430" table:style-name="ce18">
            <text:p>49043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dencia Hip.</text:p>
          </table:table-cell>
          <table:table-cell office:value-type="float" office:value="429220" table:style-name="ce18">
            <text:p>4292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096880" table:style-name="ce18">
            <text:p>10968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6265" table:style-name="ce18">
            <text:p>762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</text:p>
          </table:table-cell>
          <table:table-cell office:value-type="float" office:value="217205" table:style-name="ce18">
            <text:p>2172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</text:p>
          </table:table-cell>
          <table:table-cell office:value-type="float" office:value="212010" table:style-name="ce18">
            <text:p>212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39515" table:style-name="ce18">
            <text:p>139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77515" table:style-name="ce18">
            <text:p>12775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02380" table:style-name="ce18">
            <text:p>2023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de Feb. Hipodromo</text:p>
          </table:table-cell>
          <table:table-cell office:value-type="float" office:value="1958125" table:style-name="ce18">
            <text:p>1958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tadio Olimpico</text:p>
          </table:table-cell>
          <table:table-cell office:value-type="float" office:value="326190" table:style-name="ce18">
            <text:p>326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-Luperon</text:p>
          </table:table-cell>
          <table:table-cell office:value-type="float" office:value="44235" table:style-name="ce18">
            <text:p>44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-Independencia</text:p>
          </table:table-cell>
          <table:table-cell office:value-type="float" office:value="110300" table:style-name="ce18">
            <text:p>1103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13365" table:style-name="ce18">
            <text:p>1336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Km 9½</text:p>
          </table:table-cell>
          <table:table-cell office:value-type="float" office:value="975460" table:style-name="ce18">
            <text:p>9754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767010" table:style-name="ce18">
            <text:p>7670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Alcarrizos</text:p>
          </table:table-cell>
          <table:table-cell office:value-type="float" office:value="440035" table:style-name="ce18">
            <text:p>4400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25700" table:style-name="ce18">
            <text:p>2257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-Santiago</text:p>
          </table:table-cell>
          <table:table-cell office:value-type="float" office:value="192375" table:style-name="ce18">
            <text:p>192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-Santiago</text:p>
          </table:table-cell>
          <table:table-cell office:value-type="float" office:value="179025" table:style-name="ce18">
            <text:p>1790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-Santiago</text:p>
          </table:table-cell>
          <table:table-cell office:value-type="float" office:value="162000" table:style-name="ce18">
            <text:p>1620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-Santiago</text:p>
          </table:table-cell>
          <table:table-cell office:value-type="float" office:value="36705" table:style-name="ce18">
            <text:p>367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-Barahona</text:p>
          </table:table-cell>
          <table:table-cell office:value-type="float" office:value="16095" table:style-name="ce18">
            <text:p>160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-Maria Montez-Barahona</text:p>
          </table:table-cell>
          <table:table-cell office:value-type="float" office:value="10110" table:style-name="ce18">
            <text:p>101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582800" table:style-name="ce18">
            <text:p>1582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93165" table:style-name="ce18">
            <text:p>393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46585" table:style-name="ce18">
            <text:p>3465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29920" table:style-name="ce18">
            <text:p>11299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69600" table:style-name="ce18">
            <text:p>696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39800" table:style-name="ce18">
            <text:p>2398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47845" table:style-name="ce18">
            <text:p>2478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04895" table:style-name="ce18">
            <text:p>1048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00625" table:style-name="ce18">
            <text:p>12006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6500" table:style-name="ce18">
            <text:p>22650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71935" table:style-name="ce18">
            <text:p>16719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49075" table:style-name="ce18">
            <text:p>2490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70215" table:style-name="ce18">
            <text:p>7021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2765" table:style-name="ce18">
            <text:p>92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5530" table:style-name="ce18">
            <text:p>2553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79370" table:style-name="ce18">
            <text:p>6793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22165" table:style-name="ce18">
            <text:p>5221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65280" table:style-name="ce18">
            <text:p>365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39865" table:style-name="ce18">
            <text:p>2398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10740" table:style-name="ce18">
            <text:p>107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155505" table:style-name="ce18">
            <text:p>15550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87285" table:style-name="ce18">
            <text:p>8728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115620" table:style-name="ce18">
            <text:p>1156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1420" table:style-name="ce18">
            <text:p>214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650" table:style-name="ce18">
            <text:p>166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1280" table:style-name="ce18">
            <text:p>112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555" table:style-name="ce18">
            <text:p>5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486350" table:style-name="ce18">
            <text:p>1486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388575" table:style-name="ce18">
            <text:p>3885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06435" table:style-name="ce18">
            <text:p>3064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110230" table:style-name="ce18">
            <text:p>111023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74055" table:style-name="ce18">
            <text:p>740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182415" table:style-name="ce18">
            <text:p>1824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75825" table:style-name="ce18">
            <text:p>758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013475" table:style-name="ce18">
            <text:p>10134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28070" table:style-name="ce18">
            <text:p>22807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1665520" table:style-name="ce18">
            <text:p>16655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57955" table:style-name="ce18">
            <text:p>2579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68835" table:style-name="ce18">
            <text:p>688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91500" table:style-name="ce18">
            <text:p>91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0360" table:style-name="ce18">
            <text:p>303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628780" table:style-name="ce18">
            <text:p>6287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531135" table:style-name="ce18">
            <text:p>53113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320580" table:style-name="ce18">
            <text:p>3205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04590" table:style-name="ce18">
            <text:p>20459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8 Maximo Gomez</text:p>
          </table:table-cell>
          <table:table-cell office:value-type="float" office:value="8385" table:style-name="ce18">
            <text:p>8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925" table:style-name="ce18">
            <text:p>659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72105" table:style-name="ce18">
            <text:p>721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2905" table:style-name="ce18">
            <text:p>229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225" table:style-name="ce18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5750" table:style-name="ce18">
            <text:p>157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0095" table:style-name="ce18">
            <text:p>100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605" table:style-name="ce18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1860605" table:style-name="ce18">
            <text:p>18606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465170" table:style-name="ce18">
            <text:p>46517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387980" table:style-name="ce18">
            <text:p>3879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284325" table:style-name="ce18">
            <text:p>12843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03800" table:style-name="ce18">
            <text:p>103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220785" table:style-name="ce18">
            <text:p>22078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213420" table:style-name="ce18">
            <text:p>213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97455" table:style-name="ce18">
            <text:p>974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256580" table:style-name="ce18">
            <text:p>12565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46615" table:style-name="ce18">
            <text:p>2466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117700" table:style-name="ce18">
            <text:p>2117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291975" table:style-name="ce18">
            <text:p>2919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1 Kennedy - Luperon</text:p>
          </table:table-cell>
          <table:table-cell office:value-type="float" office:value="24030" table:style-name="ce18">
            <text:p>240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11420" table:style-name="ce18">
            <text:p>111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3525" table:style-name="ce18">
            <text:p>335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849130" table:style-name="ce18">
            <text:p>849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692700" table:style-name="ce18">
            <text:p>692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441315" table:style-name="ce18">
            <text:p>4413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260675" table:style-name="ce18">
            <text:p>260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234675" table:style-name="ce18">
            <text:p>23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176895" table:style-name="ce18">
            <text:p>1768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216240" table:style-name="ce18">
            <text:p>21624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33825" table:style-name="ce18">
            <text:p>338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6005" table:style-name="ce18">
            <text:p>160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13290" table:style-name="ce18">
            <text:p>132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ros Ingresos<text:s/></text:p>
          </table:table-cell>
          <table:table-cell office:value-type="float" office:value="1510" table:style-name="ce18">
            <text:p>151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455650" table:style-name="ce18">
            <text:p>2455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8775" table:style-name="ce18">
            <text:p>6887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245" table:style-name="ce18">
            <text:p>6712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73645" table:style-name="ce18">
            <text:p>15736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0030" table:style-name="ce18">
            <text:p>14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79260" table:style-name="ce18">
            <text:p>3792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377940" table:style-name="ce18">
            <text:p>3779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4730" table:style-name="ce18">
            <text:p>1647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21430" table:style-name="ce18">
            <text:p>1921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14290" table:style-name="ce18">
            <text:p>3142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12740" table:style-name="ce18">
            <text:p>2412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97270" table:style-name="ce18">
            <text:p>4972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61320" table:style-name="ce18">
            <text:p>1613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2490" table:style-name="ce18">
            <text:p>3249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161605" table:style-name="ce18">
            <text:p>11616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03350" table:style-name="ce18">
            <text:p>10033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694430" table:style-name="ce18">
            <text:p>6944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26380" table:style-name="ce18">
            <text:p>4263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77685" table:style-name="ce18">
            <text:p>377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20640" table:style-name="ce18">
            <text:p>3206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44985" table:style-name="ce18">
            <text:p>3449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7600" table:style-name="ce18">
            <text:p>57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34395" table:style-name="ce18">
            <text:p>3439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0685" table:style-name="ce18">
            <text:p>2068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352915" table:style-name="ce18">
            <text:p>235291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683195" table:style-name="ce18">
            <text:p>6831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71445" table:style-name="ce18">
            <text:p>6714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9750" table:style-name="ce18">
            <text:p>15097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29405" table:style-name="ce18">
            <text:p>129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389555" table:style-name="ce18">
            <text:p>3895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3545" table:style-name="ce18">
            <text:p>4035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167530" table:style-name="ce18">
            <text:p>1675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1976425" table:style-name="ce18">
            <text:p>1976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305920" table:style-name="ce18">
            <text:p>3059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249430" table:style-name="ce18">
            <text:p>22494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512160" table:style-name="ce18">
            <text:p>5121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65" table:style-name="ce18">
            <text:p>17636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34405" table:style-name="ce18">
            <text:p>344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246235" table:style-name="ce18">
            <text:p>12462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033650" table:style-name="ce18">
            <text:p>103365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764975" table:style-name="ce18">
            <text:p>7649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432395" table:style-name="ce18">
            <text:p>43239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397380" table:style-name="ce18">
            <text:p>3973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31710" table:style-name="ce18">
            <text:p>3317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378960" table:style-name="ce18">
            <text:p>378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58905" table:style-name="ce18">
            <text:p>589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70425" table:style-name="ce18">
            <text:p>704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29505" table:style-name="ce18">
            <text:p>295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647740" table:style-name="ce18">
            <text:p>26477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749670" table:style-name="ce18">
            <text:p>749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687255" table:style-name="ce18">
            <text:p>6872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1504290" table:style-name="ce18">
            <text:p>150429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2935" table:style-name="ce18">
            <text:p>1429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61685" table:style-name="ce18">
            <text:p>4616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408435" table:style-name="ce18">
            <text:p>4084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12130" table:style-name="ce18">
            <text:p>2121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63855" table:style-name="ce18">
            <text:p>21638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298785" table:style-name="ce18">
            <text:p>2987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477325" table:style-name="ce18">
            <text:p>2477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22440" table:style-name="ce18">
            <text:p>6224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176325" table:style-name="ce18">
            <text:p>1763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4 Cruz Jiminian</text:p>
          </table:table-cell>
          <table:table-cell office:value-type="float" office:value="24315" table:style-name="ce18">
            <text:p>243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433460" table:style-name="ce18">
            <text:p>14334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103595" table:style-name="ce18">
            <text:p>1103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09145" table:style-name="ce18">
            <text:p>8091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519720" table:style-name="ce18">
            <text:p>51972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469980" table:style-name="ce18">
            <text:p>4699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369870" table:style-name="ce18">
            <text:p>3698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19040" table:style-name="ce18">
            <text:p>4190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1755" table:style-name="ce18">
            <text:p>617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805" table:style-name="ce18">
            <text:p>1018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35925" table:style-name="ce18">
            <text:p>3592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2853060" table:style-name="ce31">
            <text:p>28530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585940" table:style-name="ce31">
            <text:p>25859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517145" table:style-name="ce31">
            <text:p>15171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249425" table:style-name="ce31">
            <text:p>12494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897780" table:style-name="ce31">
            <text:p>8977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616920" table:style-name="ce31">
            <text:p>6169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030500" table:style-name="ce31">
            <text:p>1030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715125" table:style-name="ce31">
            <text:p>7151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494475" table:style-name="ce31">
            <text:p>4944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149310" table:style-name="ce31">
            <text:p>1493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489150" table:style-name="ce31">
            <text:p>4891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509970" table:style-name="ce31">
            <text:p>5099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250665" table:style-name="ce31">
            <text:p>2506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181990" table:style-name="ce31">
            <text:p>21819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583110" table:style-name="ce31">
            <text:p>5831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09480" table:style-name="ce31">
            <text:p>6094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266775" table:style-name="ce31">
            <text:p>2667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526215" table:style-name="ce31">
            <text:p>5262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487605" table:style-name="ce31">
            <text:p>4876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433695" table:style-name="ce31">
            <text:p>4336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68550" table:style-name="ce31">
            <text:p>6855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88290" table:style-name="ce31">
            <text:p>8829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45720" table:style-name="ce31">
            <text:p>457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56170" table:style-name="ce31">
            <text:p>35561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669825" table:style-name="ce31">
            <text:p>36698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36645" table:style-name="ce31">
            <text:p>18366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616025" table:style-name="ce31">
            <text:p>1616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65515" table:style-name="ce31">
            <text:p>11655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900570" table:style-name="ce31">
            <text:p>9005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59100" table:style-name="ce31">
            <text:p>1259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79740" table:style-name="ce31">
            <text:p>9797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53630" table:style-name="ce31">
            <text:p>7536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7060" table:style-name="ce31">
            <text:p>2070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9750" table:style-name="ce31">
            <text:p>639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28830" table:style-name="ce31">
            <text:p>6288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2270" table:style-name="ce31">
            <text:p>3122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68195" table:style-name="ce31">
            <text:p>25681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53765" table:style-name="ce31">
            <text:p>75376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81105" table:style-name="ce31">
            <text:p>6811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64905" table:style-name="ce31">
            <text:p>36490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65745" table:style-name="ce31">
            <text:p>6657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8975" table:style-name="ce31">
            <text:p>6189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7955" table:style-name="ce31">
            <text:p>55795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98640" table:style-name="ce31">
            <text:p>9864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18410" table:style-name="ce31">
            <text:p>1184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7870" table:style-name="ce31">
            <text:p>578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271185" table:style-name="ce31">
            <text:p>32711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442605" table:style-name="ce31">
            <text:p>34426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10560" table:style-name="ce31">
            <text:p>18105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470255" table:style-name="ce31">
            <text:p>14702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39505" table:style-name="ce31">
            <text:p>11395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85105" table:style-name="ce31">
            <text:p>885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179540" table:style-name="ce31">
            <text:p>117954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960825" table:style-name="ce31">
            <text:p>9608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Churchil</text:p>
          </table:table-cell>
          <table:table-cell office:value-type="float" office:value="710310" table:style-name="ce31">
            <text:p>7103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00955" table:style-name="ce31">
            <text:p>2009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61110" table:style-name="ce31">
            <text:p>6611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62565" table:style-name="ce31">
            <text:p>662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19890" table:style-name="ce31">
            <text:p>3198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502930" table:style-name="ce31">
            <text:p>25029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19565" table:style-name="ce31">
            <text:p>7195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3420" table:style-name="ce31">
            <text:p>66342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397455" table:style-name="ce31">
            <text:p>3974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08535" table:style-name="ce31">
            <text:p>6085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596865" table:style-name="ce31">
            <text:p>5968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17005" table:style-name="ce31">
            <text:p>5170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S Universitario - Santiago</text:p>
          </table:table-cell>
          <table:table-cell office:value-type="float" office:value="101700" table:style-name="ce31">
            <text:p>10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0000" table:style-name="ce31">
            <text:p>12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6145" table:style-name="ce31">
            <text:p>56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524865" table:style-name="ce18">
            <text:p>3524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796605" table:style-name="ce18">
            <text:p>37966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904130" table:style-name="ce18">
            <text:p>19041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53400" table:style-name="ce18">
            <text:p>15534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290750" table:style-name="ce18">
            <text:p>12907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37745" table:style-name="ce18">
            <text:p>10377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66975" table:style-name="ce18">
            <text:p>12669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74420" table:style-name="ce18">
            <text:p>10744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89000" table:style-name="ce18">
            <text:p>789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39880" table:style-name="ce18">
            <text:p>2398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87275" table:style-name="ce18">
            <text:p>7872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772860" table:style-name="ce18">
            <text:p>7728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57765" table:style-name="ce18">
            <text:p>3577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919705" table:style-name="ce18">
            <text:p>29197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817245" table:style-name="ce18">
            <text:p>8172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60165" table:style-name="ce18">
            <text:p>66016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53900" table:style-name="ce18">
            <text:p>4539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41835" table:style-name="ce18">
            <text:p>6418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48930" table:style-name="ce18">
            <text:p>6489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51625" table:style-name="ce18">
            <text:p>5516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9050" table:style-name="ce18">
            <text:p>109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29120" table:style-name="ce18">
            <text:p>1291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4660" table:style-name="ce18">
            <text:p>546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3011430" table:style-name="ce18">
            <text:p>30114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2757570" table:style-name="ce18">
            <text:p>27575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680915" table:style-name="ce18">
            <text:p>16809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362015" table:style-name="ce18">
            <text:p>13620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175205" table:style-name="ce18">
            <text:p>11752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853440" table:style-name="ce18">
            <text:p>8534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221150" table:style-name="ce18">
            <text:p>12211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873030" table:style-name="ce18">
            <text:p>8730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14105" table:style-name="ce18">
            <text:p>7141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14275" table:style-name="ce18">
            <text:p>2142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636840" table:style-name="ce18">
            <text:p>636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688560" table:style-name="ce18">
            <text:p>68856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02280" table:style-name="ce18">
            <text:p>30228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458935" table:style-name="ce18">
            <text:p>245893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07730" table:style-name="ce18">
            <text:p>70773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652050" table:style-name="ce18">
            <text:p>6520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34550" table:style-name="ce18">
            <text:p>434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17085" table:style-name="ce18">
            <text:p>61708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16950" table:style-name="ce18">
            <text:p>6169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23140" table:style-name="ce18">
            <text:p>5231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5315" table:style-name="ce18">
            <text:p>1053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01550" table:style-name="ce18">
            <text:p>10155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52605" table:style-name="ce18">
            <text:p>5260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 Las Caobas</text:p>
          </table:table-cell>
          <table:table-cell office:value-type="float" office:value="4908375" table:style-name="ce18">
            <text:p>49083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 27 <text:s/>de Feb. Hipodromo</text:p>
          </table:table-cell>
          <table:table-cell office:value-type="float" office:value="3526155" table:style-name="ce18">
            <text:p>35261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 Kennedy <text:s/>Km 9 ½<text:s/></text:p>
          </table:table-cell>
          <table:table-cell office:value-type="float" office:value="1828170" table:style-name="ce18">
            <text:p>1828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 Tamarindo</text:p>
          </table:table-cell>
          <table:table-cell office:value-type="float" office:value="1575525" table:style-name="ce18">
            <text:p>15755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6 Los Alcarrizos</text:p>
          </table:table-cell>
          <table:table-cell office:value-type="float" office:value="1371765" table:style-name="ce18">
            <text:p>13717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7 Luperon Haina</text:p>
          </table:table-cell>
          <table:table-cell office:value-type="float" office:value="1066845" table:style-name="ce18">
            <text:p>10668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0 Independecia Haina</text:p>
          </table:table-cell>
          <table:table-cell office:value-type="float" office:value="1364190" table:style-name="ce18">
            <text:p>1364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1 Indepencia Hipodromo</text:p>
          </table:table-cell>
          <table:table-cell office:value-type="float" office:value="1053720" table:style-name="ce18">
            <text:p>10537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2 Los Rios</text:p>
          </table:table-cell>
          <table:table-cell office:value-type="float" office:value="775965" table:style-name="ce18">
            <text:p>7759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4 Naco</text:p>
          </table:table-cell>
          <table:table-cell office:value-type="float" office:value="243090" table:style-name="ce18">
            <text:p>2430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5 Charles de Gualles</text:p>
          </table:table-cell>
          <table:table-cell office:value-type="float" office:value="759735" table:style-name="ce18">
            <text:p>7597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6 Charles de Gaulles</text:p>
          </table:table-cell>
          <table:table-cell office:value-type="float" office:value="928065" table:style-name="ce18">
            <text:p>9280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7 La Barquita</text:p>
          </table:table-cell>
          <table:table-cell office:value-type="float" office:value="365190" table:style-name="ce18">
            <text:p>3651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8 Juan Bosch</text:p>
          </table:table-cell>
          <table:table-cell office:value-type="float" office:value="2863020" table:style-name="ce18">
            <text:p>28630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9 Abraham Lincoln</text:p>
          </table:table-cell>
          <table:table-cell office:value-type="float" office:value="771585" table:style-name="ce18">
            <text:p>77158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0 Esatadio Olimpico</text:p>
          </table:table-cell>
          <table:table-cell office:value-type="float" office:value="415035" table:style-name="ce18">
            <text:p>415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3 Bolivar - Independecia</text:p>
          </table:table-cell>
          <table:table-cell office:value-type="float" office:value="488670" table:style-name="ce18">
            <text:p>4886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S Canabacoa - Santiago</text:p>
          </table:table-cell>
          <table:table-cell office:value-type="float" office:value="657300" table:style-name="ce18">
            <text:p>657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3S Sahdala - Santiago</text:p>
          </table:table-cell>
          <table:table-cell office:value-type="float" office:value="638550" table:style-name="ce18">
            <text:p>6385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4S Gurabo - Santiago</text:p>
          </table:table-cell>
          <table:table-cell office:value-type="float" office:value="574335" table:style-name="ce18">
            <text:p>5743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50 Central - Santiago</text:p>
          </table:table-cell>
          <table:table-cell office:value-type="float" office:value="108225" table:style-name="ce18">
            <text:p>10822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1B Casandra Damiron - Barahona</text:p>
          </table:table-cell>
          <table:table-cell office:value-type="float" office:value="134955" table:style-name="ce18">
            <text:p>1349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2B Maria Montez - Barahona</text:p>
          </table:table-cell>
          <table:table-cell office:value-type="float" office:value="67440" table:style-name="ce18">
            <text:p>674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number-rows-repeated="1047332" table:style-name="ro1">
          <table:table-cell table:number-columns-repeated="16384"/>
        </table:table-row>
        <table:named-expressions>
          <table:named-range table:name="Excel_BuiltIn__FilterDatabase" table:cell-range-address="RECAUDACIONES__ENERO-julio__202.$A$1:RECAUDACIONES__ENERO-julio__202.$D$669" table:base-cell-address="RECAUDACIONES__ENERO-julio__2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Tahirí Durán Jiménez</meta:initial-creator>
    <dc:creator>ana iris reyes</dc:creator>
    <meta:creation-date>2019-12-10T16:15:38Z</meta:creation-date>
    <dc:date>2021-08-20T16:35:05Z</dc:date>
    <meta:editing-cycles>1</meta:editing-cycles>
    <meta:editing-duration>PT0S</meta:editing-duration>
  </office:meta>
</office:document-meta>
</file>