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llares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3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54999995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0999993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Fijos (Anexo No.3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reno(Anexo No.3A)<text:s/></text:p>
          </table:table-cell>
          <table:table-cell office:value-type="float" office:value="299352932" table:style-name="ce3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ficio(Anexo No.3B)<text:s/></text:p>
          </table:table-cell>
          <table:table-cell office:value-type="float" office:value="171093574.02000001" table:style-name="ce3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biliario y Equipo de Oficina (Anexo No.3C)<text:s/></text:p>
          </table:table-cell>
          <table:table-cell office:value-type="float" office:value="45437079.059999697" table:style-name="ce4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uipo Militar y Seguridad (Anexo No.3D)<text:s/></text:p>
          </table:table-cell>
          <table:table-cell office:value-type="float" office:value="4187581.5599999935" table:style-name="ce4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Varios (Anexo No.3E)<text:s/></text:p>
          </table:table-cell>
          <table:table-cell office:value-type="float" office:value="105295427.40159965" table:style-name="ce4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de Computos (Anexo No.3F)<text:s/></text:p>
          </table:table-cell>
          <table:table-cell office:value-type="float" office:value="38641776.908000156" table:style-name="ce4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 de Transporte Liviano (Anexo No.3G)</text:p>
          </table:table-cell>
          <table:table-cell office:value-type="float" office:value="71644551.879999995" table:style-name="ce4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uipo de Transporte Pesado(Anexo No.3H)</text:p>
          </table:table-cell>
          <table:table-cell office:value-type="float" office:value="3212847954.6100001" table:style-name="ce4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948500877.4395995" table:style-name="ce4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nos: <text:s/>Depreciacion Acumulad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dificio</text:p>
          </table:table-cell>
          <table:table-cell office:value-type="float" office:value="64392783.649999999" table:style-name="ce4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Mobiliario y Equipo de Oficina<text:s/></text:p>
          </table:table-cell>
          <table:table-cell office:value-type="float" office:value="38260482.68" table:style-name="ce4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Equipos Militar y Seguridad</text:p>
          </table:table-cell>
          <table:table-cell office:value-type="float" office:value="37900133.770000003" table:style-name="ce4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quipos Varios</text:p>
          </table:table-cell>
          <table:table-cell office:value-type="float" office:value="16737915.98" table:style-name="ce4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)</text:p>
          </table:table-cell>
          <table:table-cell office:value-type="float" office:value="5573187" table:style-name="ce4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eta)</text:p>
          </table:table-cell>
          <table:table-cell office:value-type="float" office:value="34595981.799999997" table:style-name="ce3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Jeepeta)</text:p>
          </table:table-cell>
          <table:table-cell office:value-type="float" office:value="22634702.219999999" table:style-name="ce4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inibus)</text:p>
          </table:table-cell>
          <table:table-cell office:value-type="float" office:value="5636610.5899999999" table:style-name="ce4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otores)</text:p>
          </table:table-cell>
          <table:table-cell office:value-type="float" office:value="1280899" table:style-name="ce4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Trasporte Pesado</text:p>
          </table:table-cell>
          <table:table-cell office:value-type="float" office:value="1755876833.76" table:style-name="ce4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quipos de Computos</text:p>
          </table:table-cell>
          <table:table-cell office:value-type="float" office:value="2871033.78" table:style-name="ce4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1985760564.23" table:style-name="ce4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Activos Fijos Netos</text:p>
          </table:table-cell>
          <table:table-cell office:value-type="float" office:value="68773518.099999994" table:style-name="ce4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struciones en Proceso</text:p>
          </table:table-cell>
          <table:table-cell office:value-type="float" office:value="45468873.68" table:style-name="ce4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Activos (Anexo No.4)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ehiculo en transito</text:p>
          </table:table-cell>
          <table:table-cell office:value-type="float" office:value="6386547.04" table:style-name="ce3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ianzas y Depositos</text:p>
          </table:table-cell>
          <table:table-cell office:value-type="float" office:value="166000.00049999999" table:style-name="ce4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.4401002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64999998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05999994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.27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83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.3799999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.4400001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199999996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2399998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.01999986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.02000001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59999697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4.5300002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.3595996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.3399999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.3400002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.0195994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4.7600994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4999988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4799999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.1400001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.28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4.7600002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0999999999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7999994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55999994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59999697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.5500002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19.5495996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3.8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5.5799999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3.9695997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.250099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19999993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42999995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3.8699999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599999964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8.819999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.25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49000001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8.95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7.97000003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.2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2999997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1999999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17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5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.1700006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0999999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6.99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2999997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0.940000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.4100001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.3499999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89999997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44000006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69.6600001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78000003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1000006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400001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4999997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5.8400002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1.6500001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5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06999999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59999695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800015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2.6099999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08999997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9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143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5.6899998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.189999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6000001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75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4.8699999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.3099997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.3696034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7.8401034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4999998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099999997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06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.1300001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89999997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3.7800002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7.8400002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3000000007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6000001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3999999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6.5799999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.3799999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.29960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.1601033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58999997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699999996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8.95999998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.1300001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80000019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.2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.1600001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fectivo en Caja <text:s/>y Banco<text:s text:c="2"/></text:p>
          </table:table-cell>
          <table:table-cell office:value-type="float" office:value="-6094988.8799999999" table:style-name="ce6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Cobrar (Anexo No. 1-B)</text:p>
          </table:table-cell>
          <table:table-cell office:value-type="float" office:value="15370324.58" table:style-name="ce6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ventarios <text:s/>(Anexo No.2)</text:p>
          </table:table-cell>
          <table:table-cell office:value-type="float" office:value="368538832.32999998" table:style-name="ce6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Corrientes</text:p>
          </table:table-cell>
          <table:table-cell office:value-type="float" office:value="377814168.02999997" table:style-name="ce6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ficio(Anexo No.3B)<text:s/></text:p>
          </table:table-cell>
          <table:table-cell office:value-type="float" office:value="170950419.02000001" table:style-name="ce6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biliario y Equipo de Oficina (Anexo No.3C)<text:s/></text:p>
          </table:table-cell>
          <table:table-cell office:value-type="float" office:value="46276357.599999696" table:style-name="ce6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Militar y Seguridad (Anexo No.3D)<text:s/></text:p>
          </table:table-cell>
          <table:table-cell office:value-type="float" office:value="4187581.5599999935" table:style-name="ce6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Varios (Anexo No.3E)<text:s/></text:p>
          </table:table-cell>
          <table:table-cell office:value-type="float" office:value="105688562.28159964" table:style-name="ce6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de Computos (Anexo No.3F)<text:s/></text:p>
          </table:table-cell>
          <table:table-cell office:value-type="float" office:value="39485509.478000157" table:style-name="ce6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478100858.4996033" table:style-name="ce6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dificio</text:p>
          </table:table-cell>
          <table:table-cell office:value-type="float" office:value="67282449.650000006" table:style-name="ce6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Mobiliario y Equipo de Oficina<text:s/></text:p>
          </table:table-cell>
          <table:table-cell office:value-type="float" office:value="39312104.710000001" table:style-name="ce6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Varios</text:p>
          </table:table-cell>
          <table:table-cell office:value-type="float" office:value="22841836.609999999" table:style-name="ce6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64229.789999999" table:style-name="ce6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495075.539999999" table:style-name="ce6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42511.59" table:style-name="ce6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02782718.29" table:style-name="ce6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de Computos</text:p>
          </table:table-cell>
          <table:table-cell office:value-type="float" office:value="39014030.219999999" table:style-name="ce6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1939404063.3399999" table:style-name="ce6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1538696795.1596034" table:style-name="ce6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iones en Proceso</text:p>
          </table:table-cell>
          <table:table-cell office:value-type="float" office:value="45468873.68" table:style-name="ce6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Activos (Anexo No.4)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hiculo en transito</text:p>
          </table:table-cell>
          <table:table-cell office:value-type="float" office:value="6386547.04" table:style-name="ce6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968532383.9101033" table:style-name="ce6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Pagar (Anexo No.5)</text:p>
          </table:table-cell>
          <table:table-cell office:value-type="float" office:value="343375794.22999996" table:style-name="ce6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mulaciones por Pagar (Anexo No.6)</text:p>
          </table:table-cell>
          <table:table-cell office:value-type="float" office:value="3662223.3699999996" table:style-name="ce6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s Corrientes</text:p>
          </table:table-cell>
          <table:table-cell office:value-type="float" office:value="347038017.59999996" table:style-name="ce6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es o Perdidas Periodos Anteriores (Anexo No.7)</text:p>
          </table:table-cell>
          <table:table-cell office:value-type="float" office:value="1235750219.0699999" table:style-name="ce6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 o Perdida del Periodo</text:p>
          </table:table-cell>
          <table:table-cell office:value-type="float" office:value="-30252716.309999943" table:style-name="ce6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Capital</text:p>
          </table:table-cell>
          <table:table-cell office:value-type="float" office:value="1621494366.3099999" table:style-name="ce6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 <text:s/>+ Capital</text:p>
          </table:table-cell>
          <table:table-cell office:value-type="float" office:value="1968532383.9099998" table:style-name="ce6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50000002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49000001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25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89159964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800015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.009603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.4000001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2.8699999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.1396031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.2101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46000001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.03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17000031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4.7500002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.21000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fectivo en Caja <text:s/>y Banco<text:s text:c="2"/></text:p>
          </table:table-cell>
          <table:table-cell office:value-type="float" office:value="61723140.509999998" table:style-name="ce6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Cobrar (Anexo No. 1-B)</text:p>
          </table:table-cell>
          <table:table-cell office:value-type="float" office:value="15371104.58" table:style-name="ce6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ventarios <text:s/>(Anexo No.2)</text:p>
          </table:table-cell>
          <table:table-cell office:value-type="float" office:value="359159263.70999998" table:style-name="ce6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 Pagado Por Adelantado</text:p>
          </table:table-cell>
          <table:table-cell office:value-type="float" office:value="5824837.0499999998" table:style-name="ce6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Corrientes</text:p>
          </table:table-cell>
          <table:table-cell office:value-type="float" office:value="442078345.84999996" table:style-name="ce6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Militar y Seguridad (Anexo No.3D)<text:s/></text:p>
          </table:table-cell>
          <table:table-cell office:value-type="float" office:value="4187581.5599999935" table:style-name="ce6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Varios (Anexo No.3E)<text:s/></text:p>
          </table:table-cell>
          <table:table-cell office:value-type="float" office:value="105694785.88159965" table:style-name="ce6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de Computos (Anexo No.3F)<text:s/></text:p>
          </table:table-cell>
          <table:table-cell office:value-type="float" office:value="39485509.478000149" table:style-name="ce6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481453137.2196031" table:style-name="ce6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dificio</text:p>
          </table:table-cell>
          <table:table-cell office:value-type="float" office:value="68269800.680000007" table:style-name="ce6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Mobiliario y Equipo de Oficina<text:s/></text:p>
          </table:table-cell>
          <table:table-cell office:value-type="float" office:value="39690895.340000004" table:style-name="ce6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Varios</text:p>
          </table:table-cell>
          <table:table-cell office:value-type="float" office:value="24843512.390000001" table:style-name="ce6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730604.73" table:style-name="ce6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618532.98" table:style-name="ce6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42511.59" table:style-name="ce6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78975687.3900001" table:style-name="ce6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de Computos</text:p>
          </table:table-cell>
          <table:table-cell office:value-type="float" office:value="39378131.82" table:style-name="ce6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2019518783.8600001" table:style-name="ce6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1461934353.3596029" table:style-name="ce6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iones en Proceso</text:p>
          </table:table-cell>
          <table:table-cell office:value-type="float" office:value="45124445.560000002" table:style-name="ce6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949303144.7701027" table:style-name="ce6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Pagar (Anexo No.5)</text:p>
          </table:table-cell>
          <table:table-cell office:value-type="float" office:value="177309857.13" table:style-name="ce6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s Corrientes</text:p>
          </table:table-cell>
          <table:table-cell office:value-type="float" office:value="180976590.5" table:style-name="ce6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es o Perdidas Periodos Anteriores (Anexo No.7)</text:p>
          </table:table-cell>
          <table:table-cell office:value-type="float" office:value="1369687615.9200001" table:style-name="ce6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 o Perdida del Periodo</text:p>
          </table:table-cell>
          <table:table-cell office:value-type="float" office:value="-17357925.199999988" table:style-name="ce6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Capital</text:p>
          </table:table-cell>
          <table:table-cell office:value-type="float" office:value="1768326554.27" table:style-name="ce6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 <text:s/>+ Capital</text:p>
          </table:table-cell>
          <table:table-cell office:value-type="float" office:value="1949303144.77" table:style-name="ce6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fectivo en Caja <text:s/>y Banco<text:s text:c="2"/></text:p>
          </table:table-cell>
          <table:table-cell office:value-type="float" office:value="90614714.280000016" table:style-name="ce6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Cobrar (Anexo No. 1-B)</text:p>
          </table:table-cell>
          <table:table-cell office:value-type="float" office:value="15372149.58" table:style-name="ce6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ventarios <text:s/>(Anexo No.2)</text:p>
          </table:table-cell>
          <table:table-cell office:value-type="float" office:value="376574581.10000008" table:style-name="ce6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asto Pagado Por Adelantado</text:p>
          </table:table-cell>
          <table:table-cell office:value-type="float" office:value="4554585.49" table:style-name="ce6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Corrientes</text:p>
          </table:table-cell>
          <table:table-cell office:value-type="float" office:value="487116030.45000011" table:style-name="ce6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Militar y Seguridad (Anexo No.3D)<text:s/></text:p>
          </table:table-cell>
          <table:table-cell office:value-type="float" office:value="4187581.5599999898" table:style-name="ce6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Varios (Anexo No.3E)<text:s/></text:p>
          </table:table-cell>
          <table:table-cell office:value-type="float" office:value="106026580.97159965" table:style-name="ce6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de Computos (Anexo No.3F)<text:s/></text:p>
          </table:table-cell>
          <table:table-cell office:value-type="float" office:value="40148709.50800015" table:style-name="ce6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<text:s/></text:p>
          </table:table-cell>
          <table:table-cell office:value-type="float" office:value="3482448132.3396029" table:style-name="ce6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dificio</text:p>
          </table:table-cell>
          <table:table-cell office:value-type="float" office:value="68602862.129999995" table:style-name="ce6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Mobiliario y Equipo de Oficina<text:s/></text:p>
          </table:table-cell>
          <table:table-cell office:value-type="float" office:value="39820112.859999999" table:style-name="ce6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Varios</text:p>
          </table:table-cell>
          <table:table-cell office:value-type="float" office:value="25513477.68" table:style-name="ce6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43480.530000001" table:style-name="ce6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659685.460000001" table:style-name="ce6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96479546.4200001" table:style-name="ce6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de Computos</text:p>
          </table:table-cell>
          <table:table-cell office:value-type="float" office:value="39517921.060000002" table:style-name="ce6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Depreciación Acumulada<text:s/></text:p>
          </table:table-cell>
          <table:table-cell office:value-type="float" office:value="2038244070.8800001" table:style-name="ce6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 Netos</text:p>
          </table:table-cell>
          <table:table-cell office:value-type="float" office:value="1444204061.4596028" table:style-name="ce6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nstruciones en Proceso</text:p>
          </table:table-cell>
          <table:table-cell office:value-type="float" office:value="45124445.560000002" table:style-name="ce6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</text:p>
          </table:table-cell>
          <table:table-cell office:value-type="float" office:value="1976610537.4701028" table:style-name="ce6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<text:s text:c="2"/>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 Corrientes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Pagar (Anexo No.5)</text:p>
          </table:table-cell>
          <table:table-cell office:value-type="float" office:value="247467356.21999997" table:style-name="ce6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s Corrientes</text:p>
          </table:table-cell>
          <table:table-cell office:value-type="float" office:value="251134089.58999997" table:style-name="ce6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es o Perdidas Periodos Anteriores (Anexo No.7)</text:p>
          </table:table-cell>
          <table:table-cell office:value-type="float" office:value="1375777310.3900001" table:style-name="ce6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 o Perdida del Periodo</text:p>
          </table:table-cell>
          <table:table-cell office:value-type="float" office:value="-66297726.060000002" table:style-name="ce6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Capital</text:p>
          </table:table-cell>
          <table:table-cell office:value-type="float" office:value="1725476447.8800001" table:style-name="ce6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 <text:s/>+ Capital</text:p>
          </table:table-cell>
          <table:table-cell office:value-type="float" office:value="1976610537.47" table:style-name="ce6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fectivo en Caja <text:s/>y Banco<text:s text:c="2"/></text:p>
          </table:table-cell>
          <table:table-cell office:value-type="float" office:value="122191742.73" table:style-name="ce6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entas por Cobrar (Anexo No. 1-B)</text:p>
          </table:table-cell>
          <table:table-cell office:value-type="float" office:value="15372157.58" table:style-name="ce6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ventarios <text:s/>(Anexo No.2)</text:p>
          </table:table-cell>
          <table:table-cell office:value-type="float" office:value="379842679.38" table:style-name="ce9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sto Pagado Por Adelantado</text:p>
          </table:table-cell>
          <table:table-cell office:value-type="float" office:value="3439026.36" table:style-name="ce9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Corrientes</text:p>
          </table:table-cell>
          <table:table-cell office:value-type="float" office:value="520845606.05000001" table:style-name="ce6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Militar y Seguridad (Anexo No.3D)<text:s/></text:p>
          </table:table-cell>
          <table:table-cell office:value-type="float" office:value="4462993.5599999931" table:style-name="ce6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s Varios (Anexo No.3E)<text:s/></text:p>
          </table:table-cell>
          <table:table-cell office:value-type="float" office:value="106026580.97159965" table:style-name="ce6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s de Computos (Anexo No.3F)<text:s/></text:p>
          </table:table-cell>
          <table:table-cell office:value-type="float" office:value="40381760.358000152" table:style-name="ce6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<text:s/></text:p>
          </table:table-cell>
          <table:table-cell office:value-type="float" office:value="3482956595.1896029" table:style-name="ce6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nos: <text:s/>Depreciacion Acumulad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dificio</text:p>
          </table:table-cell>
          <table:table-cell office:value-type="float" office:value="68935923.579999998" table:style-name="ce6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Mobiliario y Equipo de Oficina<text:s/></text:p>
          </table:table-cell>
          <table:table-cell office:value-type="float" office:value="39949330.369999997" table:style-name="ce6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Militar y Seguridad</text:p>
          </table:table-cell>
          <table:table-cell office:value-type="float" office:value="2891913" table:style-name="ce6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Varios</text:p>
          </table:table-cell>
          <table:table-cell office:value-type="float" office:value="26183442.969999999" table:style-name="ce6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65605.510000002" table:style-name="ce6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700837.940000001" table:style-name="ce6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820885299.05" table:style-name="ce6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de Computos</text:p>
          </table:table-cell>
          <table:table-cell office:value-type="float" office:value="39657710.289999999" table:style-name="ce6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Depreciación Acumulada<text:s/></text:p>
          </table:table-cell>
          <table:table-cell office:value-type="float" office:value="2063987429.51" table:style-name="ce6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Activos Fijos Netos</text:p>
          </table:table-cell>
          <table:table-cell office:value-type="float" office:value="1418969165.6796029" table:style-name="ce6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struciones en Proceso</text:p>
          </table:table-cell>
          <table:table-cell office:value-type="float" office:value="45467449.140000001" table:style-name="ce6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</text:p>
          </table:table-cell>
          <table:table-cell office:value-type="float" office:value="1985448220.8701029" table:style-name="ce6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sivos<text:s text:c="2"/>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entas por Pagar (Anexo No.5)</text:p>
          </table:table-cell>
          <table:table-cell office:value-type="float" office:value="327920536.60000008" table:style-name="ce9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Pasivos Corrientes</text:p>
          </table:table-cell>
          <table:table-cell office:value-type="float" office:value="331587269.97000009" table:style-name="ce6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tilidades o Perdidas Periodos Anteriores (Anexo No.7)</text:p>
          </table:table-cell>
          <table:table-cell office:value-type="float" office:value="1378035661.05" table:style-name="ce9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tilidad o Perdida del Periodo</text:p>
          </table:table-cell>
          <table:table-cell office:value-type="float" office:value="-140171573.70000005" table:style-name="ce9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Capital</text:p>
          </table:table-cell>
          <table:table-cell office:value-type="float" office:value="1653860950.8999999" table:style-name="ce9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 <text:s/>+ Capital</text:p>
          </table:table-cell>
          <table:table-cell office:value-type="float" office:value="1985448220.8699999" table:style-name="ce6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14000002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.0399999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999994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24000001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31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17159966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8000152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.3896031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1.6700001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.4400001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1.9496031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1.9001031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5.94999999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1999999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.1500001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20000124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2.5799999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1.8999999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tivo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tivos Corriente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fectivo en Caja <text:s/>y Banco<text:s text:c="2"/></text:p>
          </table:table-cell>
          <table:table-cell office:value-type="float" office:value="180479136.51000002" table:style-name="ce19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tas por Cobrar (Anexo No. 1-B)</text:p>
          </table:table-cell>
          <table:table-cell office:value-type="float" office:value="15373372.58" table:style-name="ce19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Inventarios <text:s/>(Anexo No.2)</text:p>
          </table:table-cell>
          <table:table-cell office:value-type="float" office:value="353265612.72999996" table:style-name="ce19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Gasto Pagado Por Adelantado</text:p>
          </table:table-cell>
          <table:table-cell office:value-type="float" office:value="7776666.6500000004" table:style-name="ce20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Corrientes</text:p>
          </table:table-cell>
          <table:table-cell office:value-type="float" office:value="556894788.46999991" table:style-name="ce19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CTIVOS <text:s/>NO CORRIENTES (BIEN USO)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erreno(Anexo No.3A)<text:s/></text:p>
          </table:table-cell>
          <table:table-cell office:value-type="float" office:value="299352932" table:style-name="ce19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dificio(Anexo No.3B)<text:s/></text:p>
          </table:table-cell>
          <table:table-cell office:value-type="float" office:value="173080419.24000001" table:style-name="ce19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obiliario y Equipo de Oficina (Anexo No.3C)<text:s/></text:p>
          </table:table-cell>
          <table:table-cell office:value-type="float" office:value="47492412.499999695" table:style-name="ce19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Militar y Seguridad (Anexo No.3D)<text:s/></text:p>
          </table:table-cell>
          <table:table-cell office:value-type="float" office:value="4878353.5599999931" table:style-name="ce19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s Varios (Anexo No.3E)<text:s/></text:p>
          </table:table-cell>
          <table:table-cell office:value-type="float" office:value="106160149.14159966" table:style-name="ce19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s de Computos (Anexo No.3F)<text:s/></text:p>
          </table:table-cell>
          <table:table-cell office:value-type="float" office:value="41105867.358000152" table:style-name="ce19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de Transporte Liviano (Anexo No.3G)</text:p>
          </table:table-cell>
          <table:table-cell office:value-type="float" office:value="66634969.049999997" table:style-name="ce2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de Transporte Pesado(Anexo No.3H)</text:p>
          </table:table-cell>
          <table:table-cell office:value-type="float" office:value="2745524527.5100036" table:style-name="ce19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Fijos<text:s/></text:p>
          </table:table-cell>
          <table:table-cell office:value-type="float" office:value="3484229630.3596029" table:style-name="ce19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enos: <text:s/>Depreciacion Acumulad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dificio</text:p>
          </table:table-cell>
          <table:table-cell office:value-type="float" office:value="69602046.480000004" table:style-name="ce19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Mobiliario y Equipo de Oficina<text:s/></text:p>
          </table:table-cell>
          <table:table-cell office:value-type="float" office:value="40207610.890000001" table:style-name="ce19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Militar y Seguridad</text:p>
          </table:table-cell>
          <table:table-cell office:value-type="float" office:value="2896503.12" table:style-name="ce19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Varios</text:p>
          </table:table-cell>
          <table:table-cell office:value-type="float" office:value="27528994.120000001" table:style-name="ce19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Camion)</text:p>
          </table:table-cell>
          <table:table-cell office:value-type="float" office:value="4968189" table:style-name="ce19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Camioneta)</text:p>
          </table:table-cell>
          <table:table-cell office:value-type="float" office:value="32928353.829999998" table:style-name="ce19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Jeepeta)</text:p>
          </table:table-cell>
          <table:table-cell office:value-type="float" office:value="21783142.899999999" table:style-name="ce19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Minibus)</text:p>
          </table:table-cell>
          <table:table-cell office:value-type="float" office:value="5237877.8" table:style-name="ce19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Motores)</text:p>
          </table:table-cell>
          <table:table-cell office:value-type="float" office:value="911300" table:style-name="ce19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Trasporte Pesado</text:p>
          </table:table-cell>
          <table:table-cell office:value-type="float" office:value="1869696804.3099999" table:style-name="ce19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de Computos</text:p>
          </table:table-cell>
          <table:table-cell office:value-type="float" office:value="39933246.299999997" table:style-name="ce19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Depreciación Acumulada<text:s/></text:p>
          </table:table-cell>
          <table:table-cell office:value-type="float" office:value="2115694068.75" table:style-name="ce19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Fijos Netos</text:p>
          </table:table-cell>
          <table:table-cell office:value-type="float" office:value="1368535561.6096029" table:style-name="ce19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nstruciones en Proceso</text:p>
          </table:table-cell>
          <table:table-cell office:value-type="float" office:value="45467449.140000001" table:style-name="ce19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Fianzas y Depositos</text:p>
          </table:table-cell>
          <table:table-cell office:value-type="float" office:value="166000.00049999999" table:style-name="ce19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</text:p>
          </table:table-cell>
          <table:table-cell office:value-type="float" office:value="1971063799.2201028" table:style-name="ce19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sivos<text:s text:c="2"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sivos Corriente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tas por Pagar (Anexo No.5)</text:p>
          </table:table-cell>
          <table:table-cell office:value-type="float" office:value="229516026.00000003" table:style-name="ce19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umulaciones por Pagar (Anexo No.6)</text:p>
          </table:table-cell>
          <table:table-cell office:value-type="float" office:value="3666733.3699999996" table:style-name="ce19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Pasivos Corrientes</text:p>
          </table:table-cell>
          <table:table-cell office:value-type="float" office:value="233182759.37000003" table:style-name="ce19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trimonio<text:s text:c="2"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trimonio (Anexo No.7)</text:p>
          </table:table-cell>
          <table:table-cell office:value-type="float" office:value="415996863.55000001" table:style-name="ce19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tilidades o Perdidas Periodos Anteriores (Anexo No.7)</text:p>
          </table:table-cell>
          <table:table-cell office:value-type="float" office:value="1377827172.1500001" table:style-name="ce19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tilidad o Perdida del Periodo</text:p>
          </table:table-cell>
          <table:table-cell office:value-type="float" office:value="-55942995.850000024" table:style-name="ce19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Pasivo <text:s/>+ Capital</text:p>
          </table:table-cell>
          <table:table-cell office:value-type="float" office:value="1971063799.3700001" table:style-name="ce19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fectivo en Caja <text:s/>y Banco<text:s text:c="2"/></text:p>
          </table:table-cell>
          <table:table-cell office:value-type="float" office:value="208162672.28999999" table:style-name="ce6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Cobrar (Anexo No. 1-B)</text:p>
          </table:table-cell>
          <table:table-cell office:value-type="float" office:value="15373177.58" table:style-name="ce6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ventarios <text:s/>(Anexo No.2)</text:p>
          </table:table-cell>
          <table:table-cell office:value-type="float" office:value="354005639.79000002" table:style-name="ce6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sto Pagado Por Adelantado</text:p>
          </table:table-cell>
          <table:table-cell office:value-type="float" office:value="6794722.8399999999" table:style-name="ce6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Corrientes</text:p>
          </table:table-cell>
          <table:table-cell office:value-type="float" office:value="584336212.50000012" table:style-name="ce6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TIVOS <text:s/>NO CORRIENTES (BIEN USO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ficio(Anexo No.3B)<text:s/></text:p>
          </table:table-cell>
          <table:table-cell office:value-type="float" office:value="174865991.34" table:style-name="ce6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biliario y Equipo de Oficina (Anexo No.3C)<text:s/></text:p>
          </table:table-cell>
          <table:table-cell office:value-type="float" office:value="47638850.5" table:style-name="ce6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Militar y Seguridad (Anexo No.3D)<text:s/></text:p>
          </table:table-cell>
          <table:table-cell office:value-type="float" office:value="4878353.5599999931" table:style-name="ce6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s Varios (Anexo No.3E)<text:s/></text:p>
          </table:table-cell>
          <table:table-cell office:value-type="float" office:value="106160149.14159966" table:style-name="ce6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s de Computos (Anexo No.3F)<text:s/></text:p>
          </table:table-cell>
          <table:table-cell office:value-type="float" office:value="41105867.358000152" table:style-name="ce6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Fijos<text:s/></text:p>
          </table:table-cell>
          <table:table-cell office:value-type="float" office:value="3486161640.4596033" table:style-name="ce6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dificio</text:p>
          </table:table-cell>
          <table:table-cell office:value-type="float" office:value="69940151.920000002" table:style-name="ce6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Mobiliario y Equipo de Oficina<text:s/></text:p>
          </table:table-cell>
          <table:table-cell office:value-type="float" office:value="40341023.32" table:style-name="ce6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Militar y Seguridad</text:p>
          </table:table-cell>
          <table:table-cell office:value-type="float" office:value="2898798.18" table:style-name="ce6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Varios</text:p>
          </table:table-cell>
          <table:table-cell office:value-type="float" office:value="28202088.489999998" table:style-name="ce6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Camioneta)</text:p>
          </table:table-cell>
          <table:table-cell office:value-type="float" office:value="32950478.809999999" table:style-name="ce6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Jeepeta)</text:p>
          </table:table-cell>
          <table:table-cell office:value-type="float" office:value="21824295.379999999" table:style-name="ce6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Trasporte Pesado</text:p>
          </table:table-cell>
          <table:table-cell office:value-type="float" office:value="1894102556.9400001" table:style-name="ce6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de Computos</text:p>
          </table:table-cell>
          <table:table-cell office:value-type="float" office:value="40058075.270000003" table:style-name="ce6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Depreciación Acumulada<text:s/></text:p>
          </table:table-cell>
          <table:table-cell office:value-type="float" office:value="2141434835.1100001" table:style-name="ce6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Fijos Netos</text:p>
          </table:table-cell>
          <table:table-cell office:value-type="float" office:value="1344726805.3496032" table:style-name="ce6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truciones en Proceso</text:p>
          </table:table-cell>
          <table:table-cell office:value-type="float" office:value="43681877.039999999" table:style-name="ce6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</text:p>
          </table:table-cell>
          <table:table-cell office:value-type="float" office:value="1972910894.8901033" table:style-name="ce6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<text:s text:c="2"/>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Pagar (Anexo No.5)</text:p>
          </table:table-cell>
          <table:table-cell office:value-type="float" office:value="216062997.21000004" table:style-name="ce6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umulaciones por Pagar (Anexo No.6)</text:p>
          </table:table-cell>
          <table:table-cell office:value-type="float" office:value="3668083.3699999996" table:style-name="ce6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Corrientes</text:p>
          </table:table-cell>
          <table:table-cell office:value-type="float" office:value="219731080.58000004" table:style-name="ce6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 No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<text:s/>No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tilidades o Perdidas Periodos Anteriores (Anexo No.7)</text:p>
          </table:table-cell>
          <table:table-cell office:value-type="float" office:value="1377827172.1500001" table:style-name="ce6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tilidad o Perdida del Periodo</text:p>
          </table:table-cell>
          <table:table-cell office:value-type="float" office:value="-40644221.390000001" table:style-name="ce6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Capital</text:p>
          </table:table-cell>
          <table:table-cell office:value-type="float" office:value="1753179814.3099999" table:style-name="ce6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 <text:s/>+ Capital</text:p>
          </table:table-cell>
          <table:table-cell office:value-type="float" office:value="1972910894.8899999" table:style-name="ce6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49999993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93000001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59999996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49999969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31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8000152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.4596033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.1600001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.2599998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.1996036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.2901034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4000003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699999996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21000004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.1500001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886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.0800002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.2900002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0000001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75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42000002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692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8000149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.349603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2.6099999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8.9099998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.43960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.350103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7000002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49999999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2000002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.1500001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69999838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.0300002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.3500001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61000001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2000005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0000012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692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88000154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.1296024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.25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.46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5.6696024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0.6601024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7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49999999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5000007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7.73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24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.1099999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0.6599998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6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78000009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07000005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29999694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18000153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.0896025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.0699999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5.8899999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.1996026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.4201026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26000005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49999999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100000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7.74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886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0.9099998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.4199998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1999999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7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29999694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18000153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.0896025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7.53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8.8199997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.2696028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91000003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3.750103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6000001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49999999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1000001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4.6400001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52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.1400001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3.75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30000004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3999997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04999995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0.79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.179999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.2696033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.3301029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3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7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5.8799999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3.8499999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4999971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.4499996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.3299994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nventarios <text:s/>(Anexo No.2)</text:p>
          </table:table-cell>
          <table:table-cell office:value-type="float" office:value="362121632.3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Corrientes</text:p>
          </table:table-cell>
          <table:table-cell office:value-type="float" office:value="473318844.57999998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Trasporte Pesado</text:p>
          </table:table-cell>
          <table:table-cell office:value-type="float" office:value="2057355644.05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Depreciación Acumulada<text:s/></text:p>
          </table:table-cell>
          <table:table-cell office:value-type="float" office:value="2308794585.79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 Netos</text:p>
          </table:table-cell>
          <table:table-cell office:value-type="float" office:value="2191144803.6596031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</text:p>
          </table:table-cell>
          <table:table-cell office:value-type="float" office:value="3274791611.250103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Pagar (Anexo No.5)</text:p>
          </table:table-cell>
          <table:table-cell office:value-type="float" office:value="155916149.84999999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<text:s/>No Corrientes</text:p>
          </table:table-cell>
          <table:table-cell office:value-type="float" office:value="1300078884.1999998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es o Perdidas Periodos Anteriores (Anexo No.7)</text:p>
          </table:table-cell>
          <table:table-cell office:value-type="float" office:value="1578396403.25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 o Perdida del Periodo</text:p>
          </table:table-cell>
          <table:table-cell office:value-type="float" office:value="-19680539.74999998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Capital</text:p>
          </table:table-cell>
          <table:table-cell office:value-type="float" office:value="1974712727.05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 <text:s/>+ Capital</text:p>
          </table:table-cell>
          <table:table-cell office:value-type="float" office:value="3274791611.25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62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75999999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3999997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.3099999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4.8800001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4.569603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4.9201031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6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2.51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5.9100001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49999988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.4100001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4.9200001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77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4999998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7800016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.2696037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5.79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.04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.2296038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1000001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6.730104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5.5699999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8.819999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8.819999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.0699999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29000002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7.909999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6.7299995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89999999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22999996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1999993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7800016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.2696037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.4299998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.3599997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8.9096041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5000002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.2801037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8.7399998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.0199997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.0199997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.0699999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39999986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.2599998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.2799997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39.95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54999995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6999995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5159963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78000058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.3496037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.1599998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3.5699997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1.779604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8.850103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79.6099997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.0599997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.0599997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.4400001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48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0.79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8.8499994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1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4500000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55000001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685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15159963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78000066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7.6096029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1.6096029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7.8601031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1.6199999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29.8799999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29.8799999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.4300001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7.9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7.8599997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27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3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68000007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701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18159963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8000075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1.9196033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09.5999999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.1599998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6.7596035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09.9001036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.1400001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.4000001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.4000001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1.8399999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99999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1.4999998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09.8999996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2000001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08000004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8999999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701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800006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.0996037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.4699998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.1899996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6.9096041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3.7601042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89.7400002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.0000002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.0000002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.3800001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2999992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5.7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3.7600002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79999995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09000003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69999702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800006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59.6996031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.4299998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.25999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.4396033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5.9901037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59.8899999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.1499999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.1499999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.359999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2999983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7.8399997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5.9899998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19999996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6.98000002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93000007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69999702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800006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59.6996031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.3600001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3.8299999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5.8696032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.2601032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.2800002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09.5400002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09.5400002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.3599999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099997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5.719999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.2599998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4000001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24000001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400001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69999702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88000065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2.8896027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.340000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69.8400002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.0496025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.1501026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.03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.29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.29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3.5699999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294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39.8599992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.1499991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88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7000012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40000021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69999705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88000065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2.5896034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.2600002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0.5000005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.0896029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2.950103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.04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.3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.3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1.8499999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25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5.649999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2.9499998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3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1.97000003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16999996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69999705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800006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6.7896032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.360000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6.5100002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.279603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5.9101033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4.6500001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2.9100001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2.9100001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.21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5999999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.0000002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5.9100003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75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.01000011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3000011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69999705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48000066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6030793.0496035" table:style-name="ce1">
            <text:p>56360307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777154.719999999" table:style-name="ce1">
            <text:p>76777154.7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488061.939999998" table:style-name="ce1">
            <text:p>43488061.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4699.38" table:style-name="ce1">
            <text:p>2944699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674529.049999997" table:style-name="ce1">
            <text:p>41674529.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663131.219999999" table:style-name="ce1">
            <text:p>36663131.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19325483.1100001" table:style-name="ce1">
            <text:p>27193254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913505.909999996" table:style-name="ce1">
            <text:p>43913505.9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95166157.3200002" table:style-name="ce1">
            <text:p>29951661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40864635.7296033" table:style-name="ce1">
            <text:p>26408646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02077302.3201036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19534006.8900003" table:style-name="ce1">
            <text:p>11195340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23244495.1500003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23244495.1500003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253078.27" table:style-name="ce1">
            <text:p>173925307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3582865.3499999" table:style-name="ce1">
            <text:p>223582865.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78832807.1700001" table:style-name="ce1">
            <text:p>23788328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02077302.3200006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6869378.45999998" table:style-name="ce1">
            <text:p>136869378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7.58" table:style-name="ce1">
            <text:p>15371997.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48848424.81000018" table:style-name="ce1">
            <text:p>648848424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632626.630000001" table:style-name="ce1">
            <text:p>11632626.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2722427.48000014" table:style-name="ce1">
            <text:p>812722427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251220.839999706" table:style-name="ce1">
            <text:p>57251220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48406.838000067" table:style-name="ce1">
            <text:p>52948406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790629.5096035" table:style-name="ce1">
            <text:p>5644790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124621.909999996" table:style-name="ce1">
            <text:p>77124621.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698117.200000003" table:style-name="ce1">
            <text:p>4369811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6994.44" table:style-name="ce1">
            <text:p>2946994.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2345722.869999997" table:style-name="ce1">
            <text:p>42345722.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130204.369999997" table:style-name="ce1">
            <text:p>37130204.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68128416.8200002" table:style-name="ce1">
            <text:p>27681284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309668.530000001" table:style-name="ce1">
            <text:p>44309668.5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46063338.1300006" table:style-name="ce1">
            <text:p>30460633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98727291.3796029" table:style-name="ce1">
            <text:p>25987272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54954592.3201032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03386528.46" table:style-name="ce1">
            <text:p>11033865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07097016.72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07097016.72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27343.6400001" table:style-name="ce1">
            <text:p>17401273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91733368.40999997" table:style-name="ce1">
            <text:p>191733368.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47857575.5999999" table:style-name="ce1">
            <text:p>23478575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54954592.3199997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10468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Millares_32_2" style:display-name="Millares 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ba victoria pujols guzman</meta:initial-creator>
    <dc:creator>ana iris reyes</dc:creator>
    <meta:creation-date>2018-10-31T16:02:14Z</meta:creation-date>
    <dc:date>2021-04-09T13:20:58Z</dc:date>
  </office:meta>
</office:document-meta>
</file>