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/>
    </style:style>
    <style:style style:name="ce5" style:family="table-cell" style:parent-style-name="Default" style:data-style-name="N1">
      <style:table-cell-properties style:vertical-align="automatic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1">
      <style:table-cell-properties style:vertical-align="automatic" fo:background-color="transparent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vertical-align="automatic" fo:background-color="transparent"/>
    </style:style>
    <style:style style:name="ce11" style:family="table-cell" style:parent-style-name="Millares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4" table:number-columns-repeated="16380" table:default-cell-style-name="ce2"/>
        <table:table-row table:style-name="ro1">
          <table:table-cell office:value-type="string" table:style-name="ce1">
            <text:p>MÓDULOS<text:s/></text:p>
          </table:table-cell>
          <table:table-cell office:value-type="string" table:style-name="ce1">
            <text:p>CANTIDAD DE PASAJERO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17271" table:style-name="ce3">
            <text:p>317271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60669" table:style-name="ce3">
            <text:p>260669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82144" table:style-name="ce3">
            <text:p>82144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41439" table:style-name="ce3">
            <text:p>41439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77434" table:style-name="ce3">
            <text:p>177434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127" table:style-name="ce3">
            <text:p>2127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9113" table:style-name="ce3">
            <text:p>19113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42226" table:style-name="ce3">
            <text:p>42226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9803" table:style-name="ce3">
            <text:p>29803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81314" table:style-name="ce3">
            <text:p>181314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5049" table:style-name="ce3">
            <text:p>5049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91950" table:style-name="ce3">
            <text:p>91950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39934" table:style-name="ce3">
            <text:p>39934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77868" table:style-name="ce3">
            <text:p>77868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18917" table:style-name="ce3">
            <text:p>218917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24225" table:style-name="ce3">
            <text:p>124225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text:s/></text:p>
          </table:table-cell>
          <table:table-cell office:value-type="float" office:value="49433" table:style-name="ce3">
            <text:p>49433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37295" table:style-name="ce3">
            <text:p>37295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577" table:style-name="ce3">
            <text:p>577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42156" table:style-name="ce3">
            <text:p>42156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6176" table:style-name="ce3">
            <text:p>6176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13783" table:style-name="ce3">
            <text:p>31378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387" table:style-name="ce3">
            <text:p>38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38372" table:style-name="ce3">
            <text:p>238372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83599" table:style-name="ce3">
            <text:p>83599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s</text:p>
          </table:table-cell>
          <table:table-cell office:value-type="float" office:value="1418" table:style-name="ce3">
            <text:p>141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36201" table:style-name="ce3">
            <text:p>36201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60971" table:style-name="ce3">
            <text:p>160971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104" table:style-name="ce3">
            <text:p>2104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508" table:style-name="ce3">
            <text:p>50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9530" table:style-name="ce3">
            <text:p>19530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39560" table:style-name="ce3">
            <text:p>39560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0616" table:style-name="ce3">
            <text:p>30616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77117" table:style-name="ce3">
            <text:p>17711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5335" table:style-name="ce3">
            <text:p>5335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01227" table:style-name="ce3">
            <text:p>10122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32795" table:style-name="ce3">
            <text:p>32795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825" table:style-name="ce3">
            <text:p>825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68435" table:style-name="ce3">
            <text:p>68435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15911" table:style-name="ce3">
            <text:p>215911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26648" table:style-name="ce3">
            <text:p>12664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text:s/></text:p>
          </table:table-cell>
          <table:table-cell office:value-type="float" office:value="54602" table:style-name="ce3">
            <text:p>54602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61144" table:style-name="ce3">
            <text:p>61144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042" table:style-name="ce3">
            <text:p>1042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524" table:style-name="ce3">
            <text:p>524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43484" table:style-name="ce3">
            <text:p>43484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6049" table:style-name="ce3">
            <text:p>6049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16855" table:style-name="ce3">
            <text:p>316855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483" table:style-name="ce3">
            <text:p>483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52508" table:style-name="ce3">
            <text:p>25250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82146" table:style-name="ce3">
            <text:p>82146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s</text:p>
          </table:table-cell>
          <table:table-cell office:value-type="float" office:value="1491" table:style-name="ce3">
            <text:p>149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36265" table:style-name="ce3">
            <text:p>36265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81210" table:style-name="ce3">
            <text:p>181210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410" table:style-name="ce3">
            <text:p>410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523" table:style-name="ce3">
            <text:p>523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8028" table:style-name="ce3">
            <text:p>1802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48758" table:style-name="ce3">
            <text:p>4875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3413" table:style-name="ce3">
            <text:p>33413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72470" table:style-name="ce3">
            <text:p>172470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213" table:style-name="ce3">
            <text:p>6213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91256" table:style-name="ce3">
            <text:p>91256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36049" table:style-name="ce3">
            <text:p>36049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255" table:style-name="ce3">
            <text:p>1255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66499" table:style-name="ce3">
            <text:p>66499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34672" table:style-name="ce3">
            <text:p>23467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48456" table:style-name="ce3">
            <text:p>148456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text:s/></text:p>
          </table:table-cell>
          <table:table-cell office:value-type="float" office:value="59465" table:style-name="ce3">
            <text:p>59465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66691" table:style-name="ce3">
            <text:p>6669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131" table:style-name="ce3">
            <text:p>113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518" table:style-name="ce3">
            <text:p>51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47302" table:style-name="ce3">
            <text:p>4730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6801" table:style-name="ce3">
            <text:p>680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91149" table:style-name="ce3">
            <text:p>291149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758" table:style-name="ce3">
            <text:p>758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17157" table:style-name="ce3">
            <text:p>217157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78984" table:style-name="ce3">
            <text:p>7898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s</text:p>
          </table:table-cell>
          <table:table-cell office:value-type="float" office:value="1602" table:style-name="ce3">
            <text:p>1602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33990" table:style-name="ce3">
            <text:p>33990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67516" table:style-name="ce3">
            <text:p>167516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443" table:style-name="ce3">
            <text:p>244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417" table:style-name="ce3">
            <text:p>417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598" table:style-name="ce3">
            <text:p>598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0563" table:style-name="ce3">
            <text:p>2056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49909" table:style-name="ce3">
            <text:p>49909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2355" table:style-name="ce3">
            <text:p>32355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78892" table:style-name="ce3">
            <text:p>178892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5385" table:style-name="ce3">
            <text:p>5385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92886" table:style-name="ce3">
            <text:p>92886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33079" table:style-name="ce3">
            <text:p>33079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340" table:style-name="ce3">
            <text:p>1340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65785" table:style-name="ce3">
            <text:p>65785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32201" table:style-name="ce3">
            <text:p>23220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55049" table:style-name="ce3">
            <text:p>155049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text:s/></text:p>
          </table:table-cell>
          <table:table-cell office:value-type="float" office:value="56168" table:style-name="ce3">
            <text:p>56168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69306" table:style-name="ce3">
            <text:p>69306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390" table:style-name="ce3">
            <text:p>390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45792" table:style-name="ce3">
            <text:p>45792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7211" table:style-name="ce3">
            <text:p>721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16017" table:style-name="ce1">
            <text:p>31601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59069" table:style-name="ce1">
            <text:p>25906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88474" table:style-name="ce1">
            <text:p>8847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536" table:style-name="ce1">
            <text:p>53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35448" table:style-name="ce1">
            <text:p>3544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87511" table:style-name="ce1">
            <text:p>18751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603" table:style-name="ce1">
            <text:p>260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0927" table:style-name="ce1">
            <text:p>2092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7657" table:style-name="ce1">
            <text:p>5765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5333" table:style-name="ce1">
            <text:p>3533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04455" table:style-name="ce1">
            <text:p>2044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277" table:style-name="ce1">
            <text:p>627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94599" table:style-name="ce1">
            <text:p>9459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37916" table:style-name="ce1">
            <text:p>3791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65229" table:style-name="ce1">
            <text:p>6522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51838" table:style-name="ce1">
            <text:p>25183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71761" table:style-name="ce1">
            <text:p>17176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text:s/></text:p>
          </table:table-cell>
          <table:table-cell office:value-type="float" office:value="60317" table:style-name="ce1">
            <text:p>6031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65458" table:style-name="ce1">
            <text:p>6545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593" table:style-name="ce1">
            <text:p>59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47438" table:style-name="ce1">
            <text:p>4743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6956" table:style-name="ce1">
            <text:p>695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12133" table:style-name="ce3">
            <text:p>31213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69492" table:style-name="ce3">
            <text:p>269492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84792" table:style-name="ce3">
            <text:p>84792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34319" table:style-name="ce3">
            <text:p>34319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89500" table:style-name="ce3">
            <text:p>189500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521" table:style-name="ce3">
            <text:p>2521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2294" table:style-name="ce3">
            <text:p>22294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3353" table:style-name="ce3">
            <text:p>335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48356" table:style-name="ce3">
            <text:p>48356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0969" table:style-name="ce3">
            <text:p>30969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91391" table:style-name="ce3">
            <text:p>191391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718" table:style-name="ce3">
            <text:p>6718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85214" table:style-name="ce3">
            <text:p>85214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35149" table:style-name="ce3">
            <text:p>35149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61246" table:style-name="ce3">
            <text:p>61246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47500" table:style-name="ce3">
            <text:p>247500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75114" table:style-name="ce3">
            <text:p>175114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text:s/></text:p>
          </table:table-cell>
          <table:table-cell office:value-type="float" office:value="60777" table:style-name="ce3">
            <text:p>60777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48490" table:style-name="ce3">
            <text:p>48490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811" table:style-name="ce3">
            <text:p>811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382" table:style-name="ce3">
            <text:p>382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46432" table:style-name="ce3">
            <text:p>46432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6521" table:style-name="ce3">
            <text:p>6521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22300" table:style-name="ce3">
            <text:p>322300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88301" table:style-name="ce3">
            <text:p>28830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93748" table:style-name="ce3">
            <text:p>93748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37575" table:style-name="ce3">
            <text:p>3757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85726" table:style-name="ce3">
            <text:p>18572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232" table:style-name="ce3">
            <text:p>2232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4747" table:style-name="ce3">
            <text:p>24747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6478" table:style-name="ce3">
            <text:p>6478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48242" table:style-name="ce3">
            <text:p>48242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1090" table:style-name="ce3">
            <text:p>31090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94521" table:style-name="ce3">
            <text:p>19452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969" table:style-name="ce3">
            <text:p>6969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88613" table:style-name="ce3">
            <text:p>88613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37684" table:style-name="ce3">
            <text:p>37684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61485" table:style-name="ce3">
            <text:p>6148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51876" table:style-name="ce3">
            <text:p>25187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85395" table:style-name="ce3">
            <text:p>18539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text:s/></text:p>
          </table:table-cell>
          <table:table-cell office:value-type="float" office:value="60540" table:style-name="ce3">
            <text:p>60540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49074" table:style-name="ce3">
            <text:p>49074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806" table:style-name="ce3">
            <text:p>80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46842" table:style-name="ce3">
            <text:p>46842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6468" table:style-name="ce3">
            <text:p>6468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05252" table:style-name="ce3">
            <text:p>30525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85748" table:style-name="ce3">
            <text:p>285748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91306" table:style-name="ce3">
            <text:p>91306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38665" table:style-name="ce3">
            <text:p>3866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72023" table:style-name="ce3">
            <text:p>172023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477" table:style-name="ce3">
            <text:p>247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7723" table:style-name="ce3">
            <text:p>27723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7687" table:style-name="ce3">
            <text:p>768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2489" table:style-name="ce3">
            <text:p>5248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7392" table:style-name="ce3">
            <text:p>3739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84849" table:style-name="ce3">
            <text:p>18484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593" table:style-name="ce3">
            <text:p>6593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94465" table:style-name="ce3">
            <text:p>9446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39075" table:style-name="ce3">
            <text:p>3907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70962" table:style-name="ce3">
            <text:p>7096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65472" table:style-name="ce3">
            <text:p>26547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95974" table:style-name="ce3">
            <text:p>195974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text:s/></text:p>
          </table:table-cell>
          <table:table-cell office:value-type="float" office:value="59937" table:style-name="ce3">
            <text:p>5993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54991" table:style-name="ce3">
            <text:p>54991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523" table:style-name="ce3">
            <text:p>523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47666" table:style-name="ce3">
            <text:p>47666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7360" table:style-name="ce3">
            <text:p>7360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94923" table:style-name="ce1">
            <text:p>29492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611" table:style-name="ce1">
            <text:p>61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74096" table:style-name="ce1">
            <text:p>27409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93876" table:style-name="ce1">
            <text:p>9387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461" table:style-name="ce1">
            <text:p>146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529" table:style-name="ce1">
            <text:p>52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43847" table:style-name="ce1">
            <text:p>4384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67767" table:style-name="ce1">
            <text:p>16776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284" table:style-name="ce1">
            <text:p>228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382" table:style-name="ce1">
            <text:p>38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4129" table:style-name="ce1">
            <text:p>2412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7207" table:style-name="ce1">
            <text:p>720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3874" table:style-name="ce1">
            <text:p>5387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0470" table:style-name="ce1">
            <text:p>4047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70580" table:style-name="ce1">
            <text:p>17058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4935" table:style-name="ce1">
            <text:p>49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05715" table:style-name="ce1">
            <text:p>10571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38042" table:style-name="ce1">
            <text:p>3804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014" table:style-name="ce1">
            <text:p>101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74368" table:style-name="ce1">
            <text:p>7436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49682" table:style-name="ce1">
            <text:p>24968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95598" table:style-name="ce1">
            <text:p>19559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689" table:style-name="ce1">
            <text:p>568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text:s/></text:p>
          </table:table-cell>
          <table:table-cell office:value-type="float" office:value="54733" table:style-name="ce1">
            <text:p>5473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75106" table:style-name="ce1">
            <text:p>7510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369" table:style-name="ce1">
            <text:p>36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45616" table:style-name="ce1">
            <text:p>4561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7633" table:style-name="ce1">
            <text:p>763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41612" table:style-name="ce1">
            <text:p>34161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038" table:style-name="ce1">
            <text:p>103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20962" table:style-name="ce1">
            <text:p>32096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14995" table:style-name="ce1">
            <text:p>11499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917" table:style-name="ce1">
            <text:p>191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182" table:style-name="ce1">
            <text:p>118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1590" table:style-name="ce1">
            <text:p>5159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78586" table:style-name="ce1">
            <text:p>17858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235" table:style-name="ce1">
            <text:p>223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3841" table:style-name="ce1">
            <text:p>384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761" table:style-name="ce1">
            <text:p>76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529" table:style-name="ce1">
            <text:p>52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5870" table:style-name="ce1">
            <text:p>2587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8093" table:style-name="ce1">
            <text:p>809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63076" table:style-name="ce1">
            <text:p>6307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344" table:style-name="ce1">
            <text:p>4634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75561" table:style-name="ce1">
            <text:p>17556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5315" table:style-name="ce1">
            <text:p>531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6178" table:style-name="ce1">
            <text:p>12617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49447" table:style-name="ce1">
            <text:p>4944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106" table:style-name="ce1">
            <text:p>210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85917" table:style-name="ce1">
            <text:p>8591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69072" table:style-name="ce1">
            <text:p>26907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25245" table:style-name="ce1">
            <text:p>22524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9911" table:style-name="ce1">
            <text:p>4991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text:s/></text:p>
          </table:table-cell>
          <table:table-cell office:value-type="float" office:value="61502" table:style-name="ce1">
            <text:p>6150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80619" table:style-name="ce1">
            <text:p>806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164" table:style-name="ce1">
            <text:p>116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639" table:style-name="ce1">
            <text:p>63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48495" table:style-name="ce1">
            <text:p>4849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7797" table:style-name="ce1">
            <text:p>779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37921" table:style-name="ce1">
            <text:p>33792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07182" table:style-name="ce1">
            <text:p>30718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09332" table:style-name="ce1">
            <text:p>10933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418" table:style-name="ce1">
            <text:p>141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408" table:style-name="ce1">
            <text:p>140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1271" table:style-name="ce1">
            <text:p>5127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77503" table:style-name="ce1">
            <text:p>17750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141" table:style-name="ce1">
            <text:p>214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2261" table:style-name="ce1">
            <text:p>226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6172" table:style-name="ce1">
            <text:p>2617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211" table:style-name="ce1">
            <text:p>921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69438" table:style-name="ce1">
            <text:p>694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1186" table:style-name="ce1">
            <text:p>5118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76850" table:style-name="ce1">
            <text:p>1768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4852" table:style-name="ce1">
            <text:p>485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3806" table:style-name="ce1">
            <text:p>13380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44938" table:style-name="ce1">
            <text:p>449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783" table:style-name="ce1">
            <text:p>178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82548" table:style-name="ce1">
            <text:p>8254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56739" table:style-name="ce1">
            <text:p>25673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18158" table:style-name="ce1">
            <text:p>21815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0770" table:style-name="ce1">
            <text:p>5077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10152" table:style-name="ce1">
            <text:p>1015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text:s/></text:p>
          </table:table-cell>
          <table:table-cell office:value-type="float" office:value="58759" table:style-name="ce1">
            <text:p>5875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75242" table:style-name="ce1">
            <text:p>7524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135" table:style-name="ce1">
            <text:p>113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594" table:style-name="ce1">
            <text:p>59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48516" table:style-name="ce1">
            <text:p>4851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8186" table:style-name="ce1">
            <text:p>818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32131" table:style-name="ce3">
            <text:p>23213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42956" table:style-name="ce3">
            <text:p>242956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87753" table:style-name="ce3">
            <text:p>8775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s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s</text:p>
          </table:table-cell>
          <table:table-cell office:value-type="float" office:value="642" table:style-name="ce3">
            <text:p>64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370" table:style-name="ce3">
            <text:p>54370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22398" table:style-name="ce3">
            <text:p>122398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1689" table:style-name="ce3">
            <text:p>168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291" table:style-name="ce3">
            <text:p>2129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5305" table:style-name="ce3">
            <text:p>530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61830" table:style-name="ce3">
            <text:p>61830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802" table:style-name="ce3">
            <text:p>4680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8219" table:style-name="ce3">
            <text:p>15821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4538" table:style-name="ce3">
            <text:p>4538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93489" table:style-name="ce3">
            <text:p>9348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3204" table:style-name="ce3">
            <text:p>4320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419" table:style-name="ce3">
            <text:p>41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71621" table:style-name="ce3">
            <text:p>7162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09762" table:style-name="ce3">
            <text:p>20976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02539" table:style-name="ce3">
            <text:p>20253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2763" table:style-name="ce3">
            <text:p>4276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34995" table:style-name="ce3">
            <text:p>3499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8067" table:style-name="ce3">
            <text:p>806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766" table:style-name="ce3">
            <text:p>1766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text:s/></text:p>
          </table:table-cell>
          <table:table-cell office:value-type="float" office:value="50912" table:style-name="ce3">
            <text:p>5091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44119" table:style-name="ce3">
            <text:p>4411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613" table:style-name="ce3">
            <text:p>61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267" table:style-name="ce3">
            <text:p>26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41001" table:style-name="ce3">
            <text:p>4100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6606" table:style-name="ce3">
            <text:p>6606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43619" table:style-name="ce3">
            <text:p>24361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85129" table:style-name="ce3">
            <text:p>8512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86585" table:style-name="ce3">
            <text:p>8658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14591" table:style-name="ce3">
            <text:p>21459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2501" table:style-name="ce3">
            <text:p>2250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7998" table:style-name="ce3">
            <text:p>57998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68349" table:style-name="ce3">
            <text:p>6834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0420" table:style-name="ce3">
            <text:p>4042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00067" table:style-name="ce3">
            <text:p>20006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2043" table:style-name="ce3">
            <text:p>42043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26360" table:style-name="ce3">
            <text:p>22636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455" table:style-name="ce3">
            <text:p>245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4011" table:style-name="ce3">
            <text:p>401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48444" table:style-name="ce3">
            <text:p>4844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1260" table:style-name="ce3">
            <text:p>1126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8558" table:style-name="ce3">
            <text:p>8558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28814" table:style-name="ce3">
            <text:p>12881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43" table:style-name="ce3">
            <text:p>343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2596" table:style-name="ce3">
            <text:p>16259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67069" table:style-name="ce3">
            <text:p>6706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39606" table:style-name="ce3">
            <text:p>3960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4995" table:style-name="ce3">
            <text:p>499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48527" table:style-name="ce3">
            <text:p>4852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50983" table:style-name="ce3">
            <text:p>50983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44047" table:style-name="ce3">
            <text:p>4404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719" table:style-name="ce3">
            <text:p>71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368" table:style-name="ce3">
            <text:p>368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7512" table:style-name="ce3">
            <text:p>751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36900" table:style-name="ce3">
            <text:p>23690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82591" table:style-name="ce3">
            <text:p>8259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80673" table:style-name="ce3">
            <text:p>8067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08240" table:style-name="ce3">
            <text:p>20824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8319" table:style-name="ce3">
            <text:p>1831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61812" table:style-name="ce3">
            <text:p>6181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65527" table:style-name="ce3">
            <text:p>6552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9586" table:style-name="ce3">
            <text:p>3958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98431" table:style-name="ce3">
            <text:p>19843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1302" table:style-name="ce3">
            <text:p>4130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19891" table:style-name="ce3">
            <text:p>21989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272" table:style-name="ce3">
            <text:p>227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4685" table:style-name="ce3">
            <text:p>468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49539" table:style-name="ce3">
            <text:p>4953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1732" table:style-name="ce3">
            <text:p>1173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9671" table:style-name="ce3">
            <text:p>967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22180" table:style-name="ce3">
            <text:p>12218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853" table:style-name="ce3">
            <text:p>85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3030" table:style-name="ce3">
            <text:p>303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709" table:style-name="ce3">
            <text:p>70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800" table:style-name="ce3">
            <text:p>180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001" table:style-name="ce3">
            <text:p>100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125" table:style-name="ce3">
            <text:p>212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0410" table:style-name="ce3">
            <text:p>15041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66018" table:style-name="ce3">
            <text:p>6601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37189" table:style-name="ce3">
            <text:p>3718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5522" table:style-name="ce3">
            <text:p>552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50289" table:style-name="ce3">
            <text:p>5028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74160" table:style-name="ce3">
            <text:p>7416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42876" table:style-name="ce3">
            <text:p>4287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066" table:style-name="ce3">
            <text:p>106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661" table:style-name="ce3">
            <text:p>66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7151" table:style-name="ce3">
            <text:p>715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58155" table:style-name="ce3">
            <text:p>258155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08493" table:style-name="ce3">
            <text:p>10849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87514" table:style-name="ce3">
            <text:p>8751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33883" table:style-name="ce3">
            <text:p>23388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8878" table:style-name="ce3">
            <text:p>1887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63323" table:style-name="ce3">
            <text:p>6332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64250" table:style-name="ce3">
            <text:p>6425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2386" table:style-name="ce3">
            <text:p>4238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23681" table:style-name="ce3">
            <text:p>22368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6323" table:style-name="ce3">
            <text:p>4632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45831" table:style-name="ce3">
            <text:p>24583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406" table:style-name="ce3">
            <text:p>240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4697" table:style-name="ce3">
            <text:p>469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53001" table:style-name="ce3">
            <text:p>5300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2653" table:style-name="ce3">
            <text:p>1265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1991" table:style-name="ce3">
            <text:p>1199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46644" table:style-name="ce3">
            <text:p>14664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3051" table:style-name="ce3">
            <text:p>305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3084" table:style-name="ce3">
            <text:p>308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906" table:style-name="ce3">
            <text:p>90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081" table:style-name="ce3">
            <text:p>208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030" table:style-name="ce3">
            <text:p>103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446" table:style-name="ce3">
            <text:p>244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75219" table:style-name="ce3">
            <text:p>17521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74081" table:style-name="ce3">
            <text:p>7408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3718" table:style-name="ce3">
            <text:p>4371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6638" table:style-name="ce3">
            <text:p>663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57647" table:style-name="ce3">
            <text:p>5764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83816" table:style-name="ce3">
            <text:p>8381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47874" table:style-name="ce3">
            <text:p>4787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030" table:style-name="ce3">
            <text:p>103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637" table:style-name="ce3">
            <text:p>63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8631" table:style-name="ce3">
            <text:p>863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38786" table:style-name="ce3">
            <text:p>23878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06634" table:style-name="ce3">
            <text:p>10663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84079" table:style-name="ce3">
            <text:p>8407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05198" table:style-name="ce3">
            <text:p>20519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9547" table:style-name="ce3">
            <text:p>19547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9324" table:style-name="ce3">
            <text:p>5932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63298" table:style-name="ce3">
            <text:p>6329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8529" table:style-name="ce3">
            <text:p>3852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00643" table:style-name="ce3">
            <text:p>20064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2668" table:style-name="ce3">
            <text:p>4266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15062" table:style-name="ce3">
            <text:p>21506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663" table:style-name="ce3">
            <text:p>266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3969" table:style-name="ce3">
            <text:p>396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39828" table:style-name="ce3">
            <text:p>3982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2207" table:style-name="ce3">
            <text:p>12207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0654" table:style-name="ce3">
            <text:p>1065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34986" table:style-name="ce3">
            <text:p>13498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3927" table:style-name="ce3">
            <text:p>3927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569" table:style-name="ce3">
            <text:p>156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630" table:style-name="ce3">
            <text:p>63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532" table:style-name="ce3">
            <text:p>153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799" table:style-name="ce3">
            <text:p>79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846" table:style-name="ce3">
            <text:p>184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7437" table:style-name="ce3">
            <text:p>157437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71969" table:style-name="ce3">
            <text:p>7196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1836" table:style-name="ce3">
            <text:p>4183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6013" table:style-name="ce3">
            <text:p>601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51443" table:style-name="ce3">
            <text:p>5144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73530" table:style-name="ce3">
            <text:p>7353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42329" table:style-name="ce3">
            <text:p>4232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533" table:style-name="ce3">
            <text:p>53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401" table:style-name="ce3">
            <text:p>40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7836" table:style-name="ce3">
            <text:p>783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58902" table:style-name="ce1">
            <text:p>25890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10656" table:style-name="ce1">
            <text:p>11065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01559" table:style-name="ce1">
            <text:p>10155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43924" table:style-name="ce1">
            <text:p>24392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5779" table:style-name="ce1">
            <text:p>2577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89714" table:style-name="ce1">
            <text:p>8971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6600" table:style-name="ce1">
            <text:p>566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9484" table:style-name="ce1">
            <text:p>3948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21209" table:style-name="ce1">
            <text:p>22120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0115" table:style-name="ce1">
            <text:p>501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24643" table:style-name="ce1">
            <text:p>22464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708" table:style-name="ce1">
            <text:p>270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5203" table:style-name="ce1">
            <text:p>520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50056" table:style-name="ce1">
            <text:p>5005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4381" table:style-name="ce1">
            <text:p>1438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2209" table:style-name="ce1">
            <text:p>1220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52789" table:style-name="ce1">
            <text:p>15278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686" table:style-name="ce1">
            <text:p>268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273" table:style-name="ce1">
            <text:p>27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689" table:style-name="ce1">
            <text:p>68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68" table:style-name="ce1">
            <text:p>26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548" table:style-name="ce1">
            <text:p>54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83610" table:style-name="ce1">
            <text:p>18361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86997" table:style-name="ce1">
            <text:p>8699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44486" table:style-name="ce1">
            <text:p>4448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8202" table:style-name="ce1">
            <text:p>820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60563" table:style-name="ce1">
            <text:p>6056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70758" table:style-name="ce1">
            <text:p>7075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49865" table:style-name="ce1">
            <text:p>4986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433" table:style-name="ce1">
            <text:p>43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9506" table:style-name="ce1">
            <text:p>950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36538" table:style-name="ce3">
            <text:p>23653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02136" table:style-name="ce3">
            <text:p>10213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91912" table:style-name="ce3">
            <text:p>9191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17177" table:style-name="ce3">
            <text:p>21717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313" table:style-name="ce3">
            <text:p>21313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83111" table:style-name="ce3">
            <text:p>8311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4705" table:style-name="ce3">
            <text:p>5470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2419" table:style-name="ce3">
            <text:p>3241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09297" table:style-name="ce3">
            <text:p>20929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5563" table:style-name="ce3">
            <text:p>45563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05041" table:style-name="ce3">
            <text:p>20504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4577" table:style-name="ce3">
            <text:p>457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45568" table:style-name="ce3">
            <text:p>4556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0256" table:style-name="ce3">
            <text:p>1025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3407" table:style-name="ce3">
            <text:p>1340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40426" table:style-name="ce3">
            <text:p>14042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751" table:style-name="ce3">
            <text:p>75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74425" table:style-name="ce3">
            <text:p>17442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77056" table:style-name="ce3">
            <text:p>7705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3627" table:style-name="ce3">
            <text:p>4362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6512" table:style-name="ce3">
            <text:p>651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57368" table:style-name="ce3">
            <text:p>5736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59459" table:style-name="ce3">
            <text:p>5945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46212" table:style-name="ce3">
            <text:p>4621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846" table:style-name="ce3">
            <text:p>84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8267" table:style-name="ce3">
            <text:p>826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42405" table:style-name="ce3">
            <text:p>24240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94031" table:style-name="ce3">
            <text:p>9403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90442" table:style-name="ce3">
            <text:p>9044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25281" table:style-name="ce3">
            <text:p>22528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0479" table:style-name="ce3">
            <text:p>20479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3627" table:style-name="ce3">
            <text:p>9362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9028" table:style-name="ce3">
            <text:p>5902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6578" table:style-name="ce3">
            <text:p>3657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24107" table:style-name="ce3">
            <text:p>22410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8217" table:style-name="ce3">
            <text:p>4821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196883" table:style-name="ce3">
            <text:p>19688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783" table:style-name="ce3">
            <text:p>278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5784" table:style-name="ce3">
            <text:p>578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64183" table:style-name="ce3">
            <text:p>6418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1569" table:style-name="ce3">
            <text:p>11569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4851" table:style-name="ce3">
            <text:p>1485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51032" table:style-name="ce3">
            <text:p>15103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74198" table:style-name="ce3">
            <text:p>17419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80758" table:style-name="ce3">
            <text:p>8075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3303" table:style-name="ce3">
            <text:p>4330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7746" table:style-name="ce3">
            <text:p>7746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63462" table:style-name="ce3">
            <text:p>6346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62111" table:style-name="ce3">
            <text:p>6211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48546" table:style-name="ce3">
            <text:p>48546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943" table:style-name="ce3">
            <text:p>94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474" table:style-name="ce3">
            <text:p>47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8974" table:style-name="ce3">
            <text:p>897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1 Las Caobas</text:p>
          </table:table-cell>
          <table:table-cell office:value-type="float" office:value="198935" table:style-name="ce4">
            <text:p>19893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10 Independencia Haina</text:p>
          </table:table-cell>
          <table:table-cell office:value-type="float" office:value="83129" table:style-name="ce4">
            <text:p>83129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11 Independencia Hip.</text:p>
          </table:table-cell>
          <table:table-cell office:value-type="float" office:value="81542" table:style-name="ce4">
            <text:p>8154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12 Los Rios</text:p>
          </table:table-cell>
          <table:table-cell office:value-type="float" office:value="210611" table:style-name="ce4">
            <text:p>21061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14 Naco</text:p>
          </table:table-cell>
          <table:table-cell office:value-type="float" office:value="22626" table:style-name="ce4">
            <text:p>2262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15 Charles</text:p>
          </table:table-cell>
          <table:table-cell office:value-type="float" office:value="73423" table:style-name="ce4">
            <text:p>7342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16 Charles</text:p>
          </table:table-cell>
          <table:table-cell office:value-type="float" office:value="66157" table:style-name="ce4">
            <text:p>6615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17 La Barquita</text:p>
          </table:table-cell>
          <table:table-cell office:value-type="float" office:value="39083" table:style-name="ce4">
            <text:p>3908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18 Juan Bosch</text:p>
          </table:table-cell>
          <table:table-cell office:value-type="float" office:value="253356" table:style-name="ce4">
            <text:p>25335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19 Abraham Lincoln</text:p>
          </table:table-cell>
          <table:table-cell office:value-type="float" office:value="47006" table:style-name="ce4">
            <text:p>4700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2 27 de Feb. Hipodromo</text:p>
          </table:table-cell>
          <table:table-cell office:value-type="float" office:value="157465" table:style-name="ce4">
            <text:p>15746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22 Zona</text:p>
          </table:table-cell>
          <table:table-cell office:value-type="float" office:value="2301" table:style-name="ce4">
            <text:p>230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23 Zona</text:p>
          </table:table-cell>
          <table:table-cell office:value-type="float" office:value="6331" table:style-name="ce4">
            <text:p>633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30 Estadio Olimpico</text:p>
          </table:table-cell>
          <table:table-cell office:value-type="float" office:value="62737" table:style-name="ce4">
            <text:p>6273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31 Kennedy-Luperon</text:p>
          </table:table-cell>
          <table:table-cell office:value-type="float" office:value="12666" table:style-name="ce4">
            <text:p>1266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33 Bolivar-Independencia</text:p>
          </table:table-cell>
          <table:table-cell office:value-type="float" office:value="11742" table:style-name="ce4">
            <text:p>1174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4 Kennedy Km 9½</text:p>
          </table:table-cell>
          <table:table-cell office:value-type="float" office:value="137342" table:style-name="ce4">
            <text:p>13734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41 Universitarios</text:p>
          </table:table-cell>
          <table:table-cell office:value-type="float" office:value="522" table:style-name="ce4">
            <text:p>52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42 Universitario</text:p>
          </table:table-cell>
          <table:table-cell office:value-type="float" office:value="177" table:style-name="ce4">
            <text:p>17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43 Universitario</text:p>
          </table:table-cell>
          <table:table-cell office:value-type="float" office:value="230" table:style-name="ce4">
            <text:p>23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44 Universitario</text:p>
          </table:table-cell>
          <table:table-cell office:value-type="float" office:value="816" table:style-name="ce4">
            <text:p>81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45 Universitario</text:p>
          </table:table-cell>
          <table:table-cell office:value-type="float" office:value="393" table:style-name="ce4">
            <text:p>39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46 Universitario</text:p>
          </table:table-cell>
          <table:table-cell office:value-type="float" office:value="513" table:style-name="ce4">
            <text:p>51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47 Universitario</text:p>
          </table:table-cell>
          <table:table-cell office:value-type="float" office:value="212" table:style-name="ce4">
            <text:p>21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5 Tamarindo</text:p>
          </table:table-cell>
          <table:table-cell office:value-type="float" office:value="149621" table:style-name="ce4">
            <text:p>14962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6 Alcarrizos</text:p>
          </table:table-cell>
          <table:table-cell office:value-type="float" office:value="72567" table:style-name="ce4">
            <text:p>7256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7 Luperon Haina</text:p>
          </table:table-cell>
          <table:table-cell office:value-type="float" office:value="41138" table:style-name="ce4">
            <text:p>4113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8 Maximo Gomez</text:p>
          </table:table-cell>
          <table:table-cell office:value-type="float" office:value="6997" table:style-name="ce4">
            <text:p>699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1S Canabacoa</text:p>
          </table:table-cell>
          <table:table-cell office:value-type="float" office:value="56901" table:style-name="ce4">
            <text:p>5690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3S Sahdala</text:p>
          </table:table-cell>
          <table:table-cell office:value-type="float" office:value="67496" table:style-name="ce4">
            <text:p>6749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4S Gurabo</text:p>
          </table:table-cell>
          <table:table-cell office:value-type="float" office:value="42268" table:style-name="ce4">
            <text:p>4226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50 Central</text:p>
          </table:table-cell>
          <table:table-cell office:value-type="float" office:value="529" table:style-name="ce4">
            <text:p>529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51 Universitario</text:p>
          </table:table-cell>
          <table:table-cell office:value-type="float" office:value="359" table:style-name="ce4">
            <text:p>359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6S Universitario</text:p>
          </table:table-cell>
          <table:table-cell office:value-type="float" office:value="8383" table:style-name="ce4">
            <text:p>838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43745" table:style-name="ce1">
            <text:p>2437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83877" table:style-name="ce1">
            <text:p>8387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92013" table:style-name="ce1">
            <text:p>9201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93871" table:style-name="ce1">
            <text:p>19387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3992" table:style-name="ce1">
            <text:p>2399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65456" table:style-name="ce1">
            <text:p>6545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61558" table:style-name="ce1">
            <text:p>6155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3758" table:style-name="ce1">
            <text:p>3375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63213" table:style-name="ce1">
            <text:p>26321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2523" table:style-name="ce1">
            <text:p>4252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08750" table:style-name="ce1">
            <text:p>20875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517" table:style-name="ce1">
            <text:p>251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4887" table:style-name="ce1">
            <text:p>488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49205" table:style-name="ce1">
            <text:p>492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1332" table:style-name="ce1">
            <text:p>1133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1958" table:style-name="ce1">
            <text:p>1195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22896" table:style-name="ce1">
            <text:p>12289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747" table:style-name="ce1">
            <text:p>174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087" table:style-name="ce1">
            <text:p>108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176" table:style-name="ce1">
            <text:p>217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346" table:style-name="ce1">
            <text:p>134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339" table:style-name="ce1">
            <text:p>133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213" table:style-name="ce1">
            <text:p>21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0236" table:style-name="ce1">
            <text:p>14023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55303" table:style-name="ce1">
            <text:p>5530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44107" table:style-name="ce1">
            <text:p>4410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5860" table:style-name="ce1">
            <text:p>586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50161" table:style-name="ce1">
            <text:p>5016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78878" table:style-name="ce1">
            <text:p>7887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40872" table:style-name="ce1">
            <text:p>4087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545" table:style-name="ce1">
            <text:p>5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7505" table:style-name="ce1">
            <text:p>75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79850" table:style-name="ce1">
            <text:p>27985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91709" table:style-name="ce1">
            <text:p>9170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04032" table:style-name="ce1">
            <text:p>1040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14171" table:style-name="ce1">
            <text:p>21417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500" table:style-name="ce1">
            <text:p>215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61427" table:style-name="ce1">
            <text:p>6142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64057" table:style-name="ce1">
            <text:p>6405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7129" table:style-name="ce1">
            <text:p>2712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0609" table:style-name="ce1">
            <text:p>29060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7920" table:style-name="ce1">
            <text:p>479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71483" table:style-name="ce1">
            <text:p>27148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55982" table:style-name="ce1">
            <text:p>5598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1995" table:style-name="ce1">
            <text:p>1199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4430" table:style-name="ce1">
            <text:p>144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35556" table:style-name="ce1">
            <text:p>13555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707" table:style-name="ce1">
            <text:p>170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822" table:style-name="ce1">
            <text:p>82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044" table:style-name="ce1">
            <text:p>104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047" table:style-name="ce1">
            <text:p>204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036" table:style-name="ce1">
            <text:p>203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801" table:style-name="ce1">
            <text:p>180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2514" table:style-name="ce1">
            <text:p>14251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58688" table:style-name="ce1">
            <text:p>5868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48008" table:style-name="ce1">
            <text:p>4800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3780" table:style-name="ce1">
            <text:p>37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52255" table:style-name="ce1">
            <text:p>5225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70886" table:style-name="ce1">
            <text:p>7088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40827" table:style-name="ce1">
            <text:p>4082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141" table:style-name="ce1">
            <text:p>114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841" table:style-name="ce1">
            <text:p>84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7303" table:style-name="ce1">
            <text:p>730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712746" table:style-name="ce1">
            <text:p>271274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042780" table:style-name="ce1">
            <text:p>10427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999948" table:style-name="ce1">
            <text:p>99994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369975" table:style-name="ce1">
            <text:p>236997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33071" table:style-name="ce1">
            <text:p>23307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761814" table:style-name="ce1">
            <text:p>76181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677420" table:style-name="ce1">
            <text:p>67742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92333" table:style-name="ce1">
            <text:p>39233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65703" table:style-name="ce1">
            <text:p>256570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94925" table:style-name="ce1">
            <text:p>49492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424997" table:style-name="ce1">
            <text:p>242499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2126" table:style-name="ce1">
            <text:p>2212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44144" table:style-name="ce1">
            <text:p>4414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567891" table:style-name="ce1">
            <text:p>56789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30985" table:style-name="ce1">
            <text:p>13098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35373" table:style-name="ce1">
            <text:p>13537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507425" table:style-name="ce1">
            <text:p>150742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16934" table:style-name="ce1">
            <text:p>1693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0716" table:style-name="ce1">
            <text:p>1071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5908" table:style-name="ce1">
            <text:p>590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4194" table:style-name="ce1">
            <text:p>1419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8881" table:style-name="ce1">
            <text:p>888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2539" table:style-name="ce1">
            <text:p>1253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713" table:style-name="ce1">
            <text:p>71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743931" table:style-name="ce1">
            <text:p>174393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768813" table:style-name="ce1">
            <text:p>76881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68900" table:style-name="ce1">
            <text:p>4689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64939" table:style-name="ce1">
            <text:p>6493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596817" table:style-name="ce1">
            <text:p>59681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762506" table:style-name="ce1">
            <text:p>76250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484737" table:style-name="ce1">
            <text:p>48473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8883" table:style-name="ce1">
            <text:p>888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5812" table:style-name="ce1">
            <text:p>581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88309" table:style-name="ce1">
            <text:p>8830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243745" table:style-name="ce6">
            <text:p>243745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83877" table:style-name="ce6">
            <text:p>83877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92013" table:style-name="ce6">
            <text:p>92013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193871" table:style-name="ce6">
            <text:p>193871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23992" table:style-name="ce6">
            <text:p>23992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65456" table:style-name="ce6">
            <text:p>65456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61558" table:style-name="ce6">
            <text:p>61558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33758" table:style-name="ce6">
            <text:p>33758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263213" table:style-name="ce6">
            <text:p>263213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42523" table:style-name="ce6">
            <text:p>42523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208750" table:style-name="ce6">
            <text:p>208750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2517" table:style-name="ce6">
            <text:p>2517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4887" table:style-name="ce6">
            <text:p>4887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0 Estadio Olimpico</text:p>
          </table:table-cell>
          <table:table-cell office:value-type="float" office:value="49205" table:style-name="ce6">
            <text:p>49205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1 Kennedy-Luperon</text:p>
          </table:table-cell>
          <table:table-cell office:value-type="float" office:value="11332" table:style-name="ce6">
            <text:p>11332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3 Bolivar-Independencia</text:p>
          </table:table-cell>
          <table:table-cell office:value-type="float" office:value="11958" table:style-name="ce6">
            <text:p>11958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122896" table:style-name="ce6">
            <text:p>122896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s</text:p>
          </table:table-cell>
          <table:table-cell office:value-type="float" office:value="1747" table:style-name="ce6">
            <text:p>1747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2 Universitario</text:p>
          </table:table-cell>
          <table:table-cell office:value-type="float" office:value="672" table:style-name="ce6">
            <text:p>672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3 Universitario</text:p>
          </table:table-cell>
          <table:table-cell office:value-type="float" office:value="1087" table:style-name="ce6">
            <text:p>1087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4 Universitario</text:p>
          </table:table-cell>
          <table:table-cell office:value-type="float" office:value="2176" table:style-name="ce6">
            <text:p>2176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5 Universitario</text:p>
          </table:table-cell>
          <table:table-cell office:value-type="float" office:value="1346" table:style-name="ce6">
            <text:p>1346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1339" table:style-name="ce6">
            <text:p>1339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7 Universitario</text:p>
          </table:table-cell>
          <table:table-cell office:value-type="float" office:value="213" table:style-name="ce6">
            <text:p>213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5 Tamarindo</text:p>
          </table:table-cell>
          <table:table-cell office:value-type="float" office:value="140236" table:style-name="ce6">
            <text:p>140236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55303" table:style-name="ce6">
            <text:p>55303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on Haina</text:p>
          </table:table-cell>
          <table:table-cell office:value-type="float" office:value="44107" table:style-name="ce6">
            <text:p>44107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aximo Gomez</text:p>
          </table:table-cell>
          <table:table-cell office:value-type="float" office:value="5860" table:style-name="ce6">
            <text:p>5860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S Canabacoa</text:p>
          </table:table-cell>
          <table:table-cell office:value-type="float" office:value="50161" table:style-name="ce6">
            <text:p>50161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3S Sahdala</text:p>
          </table:table-cell>
          <table:table-cell office:value-type="float" office:value="78878" table:style-name="ce6">
            <text:p>78878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S Gurabo</text:p>
          </table:table-cell>
          <table:table-cell office:value-type="float" office:value="40872" table:style-name="ce6">
            <text:p>40872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50 Central</text:p>
          </table:table-cell>
          <table:table-cell office:value-type="float" office:value="504" table:style-name="ce6">
            <text:p>504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51 Universitario</text:p>
          </table:table-cell>
          <table:table-cell office:value-type="float" office:value="545" table:style-name="ce6">
            <text:p>545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6S Universitario</text:p>
          </table:table-cell>
          <table:table-cell office:value-type="float" office:value="7505" table:style-name="ce6">
            <text:p>7505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 Las Caobas</text:p>
          </table:table-cell>
          <table:table-cell office:value-type="float" office:value="286993" table:style-name="ce7">
            <text:p>286993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0 Independencia Haina</text:p>
          </table:table-cell>
          <table:table-cell office:value-type="float" office:value="79147" table:style-name="ce7">
            <text:p>79147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1 Independencia Hip.</text:p>
          </table:table-cell>
          <table:table-cell office:value-type="float" office:value="70190" table:style-name="ce7">
            <text:p>7019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2 Los Rios</text:p>
          </table:table-cell>
          <table:table-cell office:value-type="float" office:value="169558" table:style-name="ce7">
            <text:p>169558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4 Naco</text:p>
          </table:table-cell>
          <table:table-cell office:value-type="float" office:value="13587" table:style-name="ce7">
            <text:p>13587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5 Charles</text:p>
          </table:table-cell>
          <table:table-cell office:value-type="float" office:value="36126" table:style-name="ce7">
            <text:p>36126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6 Charles</text:p>
          </table:table-cell>
          <table:table-cell office:value-type="float" office:value="39511" table:style-name="ce7">
            <text:p>39511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7 La Barquita</text:p>
          </table:table-cell>
          <table:table-cell office:value-type="float" office:value="14037" table:style-name="ce7">
            <text:p>14037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8 Juan Bosch</text:p>
          </table:table-cell>
          <table:table-cell office:value-type="float" office:value="258446" table:style-name="ce7">
            <text:p>258446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9 Abraham Lincoln</text:p>
          </table:table-cell>
          <table:table-cell office:value-type="float" office:value="32183" table:style-name="ce7">
            <text:p>32183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2 27 de Feb. Hipodromo</text:p>
          </table:table-cell>
          <table:table-cell office:value-type="float" office:value="278460" table:style-name="ce7">
            <text:p>27846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30 Estadio Olimpico</text:p>
          </table:table-cell>
          <table:table-cell office:value-type="float" office:value="39311" table:style-name="ce7">
            <text:p>39311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31 Kennedy-Luperon</text:p>
          </table:table-cell>
          <table:table-cell office:value-type="float" office:value="5424" table:style-name="ce7">
            <text:p>5424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33 Bolivar-Independencia</text:p>
          </table:table-cell>
          <table:table-cell office:value-type="float" office:value="12000" table:style-name="ce7">
            <text:p>1200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34 Cruz Jiminian</text:p>
          </table:table-cell>
          <table:table-cell office:value-type="float" office:value="2330" table:style-name="ce7">
            <text:p>233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 Kennedy Km 9½</text:p>
          </table:table-cell>
          <table:table-cell office:value-type="float" office:value="103900" table:style-name="ce7">
            <text:p>10390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1 Universitarios</text:p>
          </table:table-cell>
          <table:table-cell office:value-type="float" office:value="913" table:style-name="ce7">
            <text:p>913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2 Universitario</text:p>
          </table:table-cell>
          <table:table-cell office:value-type="float" office:value="220" table:style-name="ce7">
            <text:p>22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3 Universitario</text:p>
          </table:table-cell>
          <table:table-cell office:value-type="float" office:value="180" table:style-name="ce7">
            <text:p>18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4 Universitario</text:p>
          </table:table-cell>
          <table:table-cell office:value-type="float" office:value="415" table:style-name="ce7">
            <text:p>415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5 Universitario</text:p>
          </table:table-cell>
          <table:table-cell office:value-type="float" office:value="462" table:style-name="ce7">
            <text:p>462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6 Universitario</text:p>
          </table:table-cell>
          <table:table-cell office:value-type="float" office:value="374" table:style-name="ce7">
            <text:p>374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5 Tamarindo</text:p>
          </table:table-cell>
          <table:table-cell office:value-type="float" office:value="108814" table:style-name="ce7">
            <text:p>108814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6 Alcarrizos</text:p>
          </table:table-cell>
          <table:table-cell office:value-type="float" office:value="53054" table:style-name="ce7">
            <text:p>53054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7 Luperon Haina</text:p>
          </table:table-cell>
          <table:table-cell office:value-type="float" office:value="32916" table:style-name="ce7">
            <text:p>32916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8 Maximo Gomez</text:p>
          </table:table-cell>
          <table:table-cell office:value-type="float" office:value="1323" table:style-name="ce7">
            <text:p>1323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S Canabacoa</text:p>
          </table:table-cell>
          <table:table-cell office:value-type="float" office:value="43060" table:style-name="ce7">
            <text:p>4306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3S Sahdala</text:p>
          </table:table-cell>
          <table:table-cell office:value-type="float" office:value="59664" table:style-name="ce7">
            <text:p>59664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S Gurabo</text:p>
          </table:table-cell>
          <table:table-cell office:value-type="float" office:value="34563" table:style-name="ce7">
            <text:p>34563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50 Central</text:p>
          </table:table-cell>
          <table:table-cell office:value-type="float" office:value="769" table:style-name="ce7">
            <text:p>769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51 Universitario</text:p>
          </table:table-cell>
          <table:table-cell office:value-type="float" office:value="462" table:style-name="ce7">
            <text:p>462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6S Universitario</text:p>
          </table:table-cell>
          <table:table-cell office:value-type="float" office:value="5809" table:style-name="ce7">
            <text:p>5809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 Las Caobas</text:p>
          </table:table-cell>
          <table:table-cell office:value-type="float" office:value="295721" table:style-name="ce11">
            <text:p>295721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0 Independencia Haina</text:p>
          </table:table-cell>
          <table:table-cell office:value-type="float" office:value="77634" table:style-name="ce11">
            <text:p>77634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1 Independencia Hip.</text:p>
          </table:table-cell>
          <table:table-cell office:value-type="float" office:value="71681" table:style-name="ce11">
            <text:p>71681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2 Los Rios</text:p>
          </table:table-cell>
          <table:table-cell office:value-type="float" office:value="167784" table:style-name="ce11">
            <text:p>167784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4 Naco</text:p>
          </table:table-cell>
          <table:table-cell office:value-type="float" office:value="11419" table:style-name="ce11">
            <text:p>11419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5 Charles</text:p>
          </table:table-cell>
          <table:table-cell office:value-type="float" office:value="36022" table:style-name="ce11">
            <text:p>36022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6 Charles</text:p>
          </table:table-cell>
          <table:table-cell office:value-type="float" office:value="26968" table:style-name="ce11">
            <text:p>26968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7 La Barquita</text:p>
          </table:table-cell>
          <table:table-cell office:value-type="float" office:value="9950" table:style-name="ce11">
            <text:p>9950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8 Juan Bosch</text:p>
          </table:table-cell>
          <table:table-cell office:value-type="float" office:value="233701" table:style-name="ce11">
            <text:p>233701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9 Abraham Lincoln</text:p>
          </table:table-cell>
          <table:table-cell office:value-type="float" office:value="33156" table:style-name="ce11">
            <text:p>33156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2 27 de Feb. Hipodromo</text:p>
          </table:table-cell>
          <table:table-cell office:value-type="float" office:value="309767" table:style-name="ce11">
            <text:p>309767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30 Estadio Olimpico</text:p>
          </table:table-cell>
          <table:table-cell office:value-type="float" office:value="31433" table:style-name="ce11">
            <text:p>31433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31 Kennedy-Luperon</text:p>
          </table:table-cell>
          <table:table-cell office:value-type="float" office:value="3567" table:style-name="ce11">
            <text:p>3567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33 Bolivar-Independencia</text:p>
          </table:table-cell>
          <table:table-cell office:value-type="float" office:value="12325" table:style-name="ce11">
            <text:p>12325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34 Cruz Jiminian</text:p>
          </table:table-cell>
          <table:table-cell office:value-type="float" office:value="1155" table:style-name="ce11">
            <text:p>1155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 Kennedy Km 9½</text:p>
          </table:table-cell>
          <table:table-cell office:value-type="float" office:value="85753" table:style-name="ce11">
            <text:p>85753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1 Universitarios</text:p>
          </table:table-cell>
          <table:table-cell office:value-type="float" office:value="825" table:style-name="ce11">
            <text:p>825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2 Universitario</text:p>
          </table:table-cell>
          <table:table-cell office:value-type="float" office:value="1057" table:style-name="ce11">
            <text:p>1057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3 Universitario</text:p>
          </table:table-cell>
          <table:table-cell office:value-type="float" office:value="982" table:style-name="ce11">
            <text:p>982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4 Universitario</text:p>
          </table:table-cell>
          <table:table-cell office:value-type="float" office:value="1501" table:style-name="ce11">
            <text:p>1501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5 Universitario</text:p>
          </table:table-cell>
          <table:table-cell office:value-type="float" office:value="1751" table:style-name="ce11">
            <text:p>1751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6 Universitario</text:p>
          </table:table-cell>
          <table:table-cell office:value-type="float" office:value="1489" table:style-name="ce11">
            <text:p>1489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5 Tamarindo</text:p>
          </table:table-cell>
          <table:table-cell office:value-type="float" office:value="83845" table:style-name="ce11">
            <text:p>83845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6 Alcarrizos</text:p>
          </table:table-cell>
          <table:table-cell office:value-type="float" office:value="38113" table:style-name="ce11">
            <text:p>38113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7 Luperon Haina</text:p>
          </table:table-cell>
          <table:table-cell office:value-type="float" office:value="33875" table:style-name="ce11">
            <text:p>33875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8 Maximo Gomez</text:p>
          </table:table-cell>
          <table:table-cell office:value-type="float" office:value="1208" table:style-name="ce11">
            <text:p>1208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S Canabacoa-Santiago</text:p>
          </table:table-cell>
          <table:table-cell office:value-type="float" office:value="44445" table:style-name="ce11">
            <text:p>44445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3S Sahdala-Santiago</text:p>
          </table:table-cell>
          <table:table-cell office:value-type="float" office:value="72896" table:style-name="ce11">
            <text:p>72896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S Gurabo-Santiago</text:p>
          </table:table-cell>
          <table:table-cell office:value-type="float" office:value="34591" table:style-name="ce11">
            <text:p>34591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50 Central-Santiago</text:p>
          </table:table-cell>
          <table:table-cell office:value-type="float" office:value="863" table:style-name="ce11">
            <text:p>863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51 Universitario-Santiago</text:p>
          </table:table-cell>
          <table:table-cell office:value-type="float" office:value="636" table:style-name="ce11">
            <text:p>636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6S Universitario-Santiago</text:p>
          </table:table-cell>
          <table:table-cell office:value-type="float" office:value="5829" table:style-name="ce11">
            <text:p>5829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B Casandra Damiron-Barahona</text:p>
          </table:table-cell>
          <table:table-cell office:value-type="float" office:value="6333" table:style-name="ce11">
            <text:p>6333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2B-Maria Montez-Barahona</text:p>
          </table:table-cell>
          <table:table-cell office:value-type="float" office:value="3669" table:style-name="ce11">
            <text:p>3669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 Las Caobas</text:p>
          </table:table-cell>
          <table:table-cell office:value-type="float" office:value="168693" table:style-name="ce7">
            <text:p>168693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0 Independencia Haina</text:p>
          </table:table-cell>
          <table:table-cell office:value-type="float" office:value="45483" table:style-name="ce7">
            <text:p>45483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1 Independencia Hip.</text:p>
          </table:table-cell>
          <table:table-cell office:value-type="float" office:value="42840" table:style-name="ce7">
            <text:p>42840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2 Los Rios</text:p>
          </table:table-cell>
          <table:table-cell office:value-type="float" office:value="101363" table:style-name="ce7">
            <text:p>101363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4 Naco</text:p>
          </table:table-cell>
          <table:table-cell office:value-type="float" office:value="6956" table:style-name="ce7">
            <text:p>6956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5 Charles</text:p>
          </table:table-cell>
          <table:table-cell office:value-type="float" office:value="21184" table:style-name="ce7">
            <text:p>21184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6 Charles</text:p>
          </table:table-cell>
          <table:table-cell office:value-type="float" office:value="14907" table:style-name="ce7">
            <text:p>14907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7 La Barquita</text:p>
          </table:table-cell>
          <table:table-cell office:value-type="float" office:value="5935" table:style-name="ce7">
            <text:p>5935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8 Juan Bosch</text:p>
          </table:table-cell>
          <table:table-cell office:value-type="float" office:value="134854" table:style-name="ce7">
            <text:p>134854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9 Abraham Lincoln</text:p>
          </table:table-cell>
          <table:table-cell office:value-type="float" office:value="20795" table:style-name="ce7">
            <text:p>20795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 27 de Feb. Hipodromo</text:p>
          </table:table-cell>
          <table:table-cell office:value-type="float" office:value="182334" table:style-name="ce7">
            <text:p>182334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0 Estadio Olimpico</text:p>
          </table:table-cell>
          <table:table-cell office:value-type="float" office:value="22210" table:style-name="ce7">
            <text:p>22210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1 Kennedy-Luperon</text:p>
          </table:table-cell>
          <table:table-cell office:value-type="float" office:value="3222" table:style-name="ce7">
            <text:p>3222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3 Bolivar-Independencia</text:p>
          </table:table-cell>
          <table:table-cell office:value-type="float" office:value="7605" table:style-name="ce7">
            <text:p>7605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4 Cruz Jiminian</text:p>
          </table:table-cell>
          <table:table-cell office:value-type="float" office:value="656" table:style-name="ce7">
            <text:p>656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 Kennedy Km 9½</text:p>
          </table:table-cell>
          <table:table-cell office:value-type="float" office:value="51072" table:style-name="ce7">
            <text:p>51072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1 Universitarios</text:p>
          </table:table-cell>
          <table:table-cell office:value-type="float" office:value="450" table:style-name="ce7">
            <text:p>450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2 Universitario</text:p>
          </table:table-cell>
          <table:table-cell office:value-type="float" office:value="717" table:style-name="ce7">
            <text:p>717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3 Universitario</text:p>
          </table:table-cell>
          <table:table-cell office:value-type="float" office:value="509" table:style-name="ce7">
            <text:p>509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4 Universitario</text:p>
          </table:table-cell>
          <table:table-cell office:value-type="float" office:value="779" table:style-name="ce7">
            <text:p>779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5 Universitario</text:p>
          </table:table-cell>
          <table:table-cell office:value-type="float" office:value="1065" table:style-name="ce7">
            <text:p>1065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6 Universitario</text:p>
          </table:table-cell>
          <table:table-cell office:value-type="float" office:value="895" table:style-name="ce7">
            <text:p>895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5 Tamarindo</text:p>
          </table:table-cell>
          <table:table-cell office:value-type="float" office:value="59548" table:style-name="ce7">
            <text:p>59548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 Alcarrizos</text:p>
          </table:table-cell>
          <table:table-cell office:value-type="float" office:value="24774" table:style-name="ce7">
            <text:p>24774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7 Luperon Haina</text:p>
          </table:table-cell>
          <table:table-cell office:value-type="float" office:value="19230" table:style-name="ce7">
            <text:p>19230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8 Maximo Gomez</text:p>
          </table:table-cell>
          <table:table-cell office:value-type="float" office:value="553" table:style-name="ce7">
            <text:p>553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S Canabacoa-Santiago</text:p>
          </table:table-cell>
          <table:table-cell office:value-type="float" office:value="25983" table:style-name="ce7">
            <text:p>25983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S Sahdala-Santiago</text:p>
          </table:table-cell>
          <table:table-cell office:value-type="float" office:value="40521" table:style-name="ce7">
            <text:p>40521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S Gurabo-Santiago</text:p>
          </table:table-cell>
          <table:table-cell office:value-type="float" office:value="20362" table:style-name="ce7">
            <text:p>20362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50 Central-Santiago</text:p>
          </table:table-cell>
          <table:table-cell office:value-type="float" office:value="413" table:style-name="ce7">
            <text:p>413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51 Universitario-Santiago</text:p>
          </table:table-cell>
          <table:table-cell office:value-type="float" office:value="303" table:style-name="ce7">
            <text:p>303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S Universitario-Santiago</text:p>
          </table:table-cell>
          <table:table-cell office:value-type="float" office:value="3799" table:style-name="ce7">
            <text:p>3799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B Casandra Damiron-Barahona</text:p>
          </table:table-cell>
          <table:table-cell office:value-type="float" office:value="2659" table:style-name="ce7">
            <text:p>2659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B-Maria Montez-Barahona</text:p>
          </table:table-cell>
          <table:table-cell office:value-type="float" office:value="1268" table:style-name="ce7">
            <text:p>1268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tros Ingres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 Las Caoba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0 Independencia Hain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1 Independencia Hip.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2 Los Ri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4 Nac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5 Charle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6 Charle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7 La Barquit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8 Juan Bosch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9 Abraham Lincoln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 27 de Feb. Hipodrom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0 Estadio Olimpic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1 Kennedy-Luperon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3 Bolivar-Independenci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4 Cruz Jiminian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 Kennedy Km 9½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1 Universitari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2 Universitar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3 Universitar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4 Universitar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5 Universitar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6 Universitar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5 Tamarind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 Alcarriz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7 Luperon Hain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8 Maximo Gomez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S Canabacoa-Santiag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S Sahdala-Santiag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S Gurabo-Santiag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50 Central-Santiag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51 Universitario-Santiag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S Universitario-Santiag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B Casandra Damiron-Barahon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B-Maria Montez-Barahon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 Las Caobas</text:p>
          </table:table-cell>
          <table:table-cell office:value-type="float" office:value="33587" table:style-name="ce7">
            <text:p>33587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0 Independencia Haina</text:p>
          </table:table-cell>
          <table:table-cell office:value-type="float" office:value="12433" table:style-name="ce7">
            <text:p>12433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1 Independencia Hip.</text:p>
          </table:table-cell>
          <table:table-cell office:value-type="float" office:value="9322" table:style-name="ce7">
            <text:p>9322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2 Los Rios</text:p>
          </table:table-cell>
          <table:table-cell office:value-type="float" office:value="18781" table:style-name="ce7">
            <text:p>18781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4 Naco</text:p>
          </table:table-cell>
          <table:table-cell office:value-type="float" office:value="1105" table:style-name="ce7">
            <text:p>1105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5 Charles</text:p>
          </table:table-cell>
          <table:table-cell office:value-type="float" office:value="5021" table:style-name="ce7">
            <text:p>5021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6 Charles</text:p>
          </table:table-cell>
          <table:table-cell office:value-type="float" office:value="3598" table:style-name="ce7">
            <text:p>3598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7 La Barquita</text:p>
          </table:table-cell>
          <table:table-cell office:value-type="float" office:value="2363" table:style-name="ce7">
            <text:p>2363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8 Juan Bosch</text:p>
          </table:table-cell>
          <table:table-cell office:value-type="float" office:value="23109" table:style-name="ce7">
            <text:p>23109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9 Abraham Lincoln</text:p>
          </table:table-cell>
          <table:table-cell office:value-type="float" office:value="3505" table:style-name="ce7">
            <text:p>3505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 27 de Feb. Hipodromo</text:p>
          </table:table-cell>
          <table:table-cell office:value-type="float" office:value="40567" table:style-name="ce7">
            <text:p>40567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0 Estadio Olimpico</text:p>
          </table:table-cell>
          <table:table-cell office:value-type="float" office:value="6675" table:style-name="ce7">
            <text:p>6675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1 Kennedy-Luperon</text:p>
          </table:table-cell>
          <table:table-cell office:value-type="float" office:value="702" table:style-name="ce7">
            <text:p>702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3 Bolivar-Independencia</text:p>
          </table:table-cell>
          <table:table-cell office:value-type="float" office:value="1717" table:style-name="ce7">
            <text:p>1717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4 Cruz Jiminian</text:p>
          </table:table-cell>
          <table:table-cell office:value-type="float" office:value="167" table:style-name="ce7">
            <text:p>167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 Kennedy Km 9½</text:p>
          </table:table-cell>
          <table:table-cell office:value-type="float" office:value="17755" table:style-name="ce7">
            <text:p>17755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5 Tamarindo</text:p>
          </table:table-cell>
          <table:table-cell office:value-type="float" office:value="15665" table:style-name="ce7">
            <text:p>15665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 Alcarrizos</text:p>
          </table:table-cell>
          <table:table-cell office:value-type="float" office:value="6341" table:style-name="ce7">
            <text:p>6341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7 Luperon Haina</text:p>
          </table:table-cell>
          <table:table-cell office:value-type="float" office:value="4795" table:style-name="ce7">
            <text:p>4795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8 Maximo Gomez</text:p>
          </table:table-cell>
          <table:table-cell office:value-type="float" office:value="269" table:style-name="ce7">
            <text:p>269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S Canabacoa-Santiago</text:p>
          </table:table-cell>
          <table:table-cell office:value-type="float" office:value="4142" table:style-name="ce7">
            <text:p>4142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S Sahdala-Santiago</text:p>
          </table:table-cell>
          <table:table-cell office:value-type="float" office:value="3524" table:style-name="ce7">
            <text:p>3524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S Gurabo-Santiago</text:p>
          </table:table-cell>
          <table:table-cell office:value-type="float" office:value="3641" table:style-name="ce7">
            <text:p>3641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S Universitario-Santiago</text:p>
          </table:table-cell>
          <table:table-cell office:value-type="float" office:value="751" table:style-name="ce7">
            <text:p>751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B Casandra Damiron-Barahona</text:p>
          </table:table-cell>
          <table:table-cell office:value-type="float" office:value="188" table:style-name="ce7">
            <text:p>188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B-Maria Montez-Barahona</text:p>
          </table:table-cell>
          <table:table-cell office:value-type="float" office:value="137" table:style-name="ce7">
            <text:p>137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 Las Caobas</text:p>
          </table:table-cell>
          <table:table-cell office:value-type="float" office:value="110685" table:style-name="ce7">
            <text:p>110685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0 Independencia Haina</text:p>
          </table:table-cell>
          <table:table-cell office:value-type="float" office:value="32695" table:style-name="ce7">
            <text:p>32695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1 Independencia Hip.</text:p>
          </table:table-cell>
          <table:table-cell office:value-type="float" office:value="28612" table:style-name="ce7">
            <text:p>28612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2 Los Rios</text:p>
          </table:table-cell>
          <table:table-cell office:value-type="float" office:value="73126" table:style-name="ce7">
            <text:p>73126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4 Naco</text:p>
          </table:table-cell>
          <table:table-cell office:value-type="float" office:value="5082" table:style-name="ce7">
            <text:p>5082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5 Charles</text:p>
          </table:table-cell>
          <table:table-cell office:value-type="float" office:value="14480" table:style-name="ce7">
            <text:p>14480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6 Charles</text:p>
          </table:table-cell>
          <table:table-cell office:value-type="float" office:value="14135" table:style-name="ce7">
            <text:p>14135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7 La Barquita</text:p>
          </table:table-cell>
          <table:table-cell office:value-type="float" office:value="9301" table:style-name="ce7">
            <text:p>9301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8 Juan Bosch</text:p>
          </table:table-cell>
          <table:table-cell office:value-type="float" office:value="85167" table:style-name="ce7">
            <text:p>85167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9 Abraham Lincoln</text:p>
          </table:table-cell>
          <table:table-cell office:value-type="float" office:value="13492" table:style-name="ce7">
            <text:p>13492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 27 de Feb. Hipodromo</text:p>
          </table:table-cell>
          <table:table-cell office:value-type="float" office:value="130537" table:style-name="ce7">
            <text:p>130537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0 Estadio Olimpico</text:p>
          </table:table-cell>
          <table:table-cell office:value-type="float" office:value="21746" table:style-name="ce7">
            <text:p>21746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1 Kennedy-Luperon</text:p>
          </table:table-cell>
          <table:table-cell office:value-type="float" office:value="2948" table:style-name="ce7">
            <text:p>2948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3 Bolivar-Independencia</text:p>
          </table:table-cell>
          <table:table-cell office:value-type="float" office:value="7351" table:style-name="ce7">
            <text:p>7351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4 Cruz Jiminian</text:p>
          </table:table-cell>
          <table:table-cell office:value-type="float" office:value="891" table:style-name="ce7">
            <text:p>891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 Kennedy Km 9½</text:p>
          </table:table-cell>
          <table:table-cell office:value-type="float" office:value="65029" table:style-name="ce7">
            <text:p>65029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5 Tamarindo</text:p>
          </table:table-cell>
          <table:table-cell office:value-type="float" office:value="51134" table:style-name="ce7">
            <text:p>51134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 Alcarrizos</text:p>
          </table:table-cell>
          <table:table-cell office:value-type="float" office:value="29331" table:style-name="ce7">
            <text:p>29331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7 Luperon Haina</text:p>
          </table:table-cell>
          <table:table-cell office:value-type="float" office:value="15033" table:style-name="ce7">
            <text:p>15033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8 Maximo Gomez</text:p>
          </table:table-cell>
          <table:table-cell office:value-type="float" office:value="673" table:style-name="ce7">
            <text:p>673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S Canabacoa-Santiago</text:p>
          </table:table-cell>
          <table:table-cell office:value-type="float" office:value="12825" table:style-name="ce7">
            <text:p>12825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S Sahdala-Santiago</text:p>
          </table:table-cell>
          <table:table-cell office:value-type="float" office:value="11935" table:style-name="ce7">
            <text:p>11935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S Gurabo-Santiago</text:p>
          </table:table-cell>
          <table:table-cell office:value-type="float" office:value="10800" table:style-name="ce7">
            <text:p>10800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S Universitario-Santiago</text:p>
          </table:table-cell>
          <table:table-cell office:value-type="float" office:value="2447" table:style-name="ce7">
            <text:p>2447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B Casandra Damiron-Barahona</text:p>
          </table:table-cell>
          <table:table-cell office:value-type="float" office:value="1073" table:style-name="ce7">
            <text:p>1073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B-Maria Montez-Barahona</text:p>
          </table:table-cell>
          <table:table-cell office:value-type="float" office:value="674" table:style-name="ce7">
            <text:p>674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 Las Caobas</text:p>
          </table:table-cell>
          <table:table-cell office:value-type="float" office:value="105521" table:style-name="ce7">
            <text:p>105521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0 Independecia Haina</text:p>
          </table:table-cell>
          <table:table-cell office:value-type="float" office:value="26208" table:style-name="ce7">
            <text:p>26208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1 Indepencia Hipodromo</text:p>
          </table:table-cell>
          <table:table-cell office:value-type="float" office:value="23105" table:style-name="ce7">
            <text:p>23105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2 Los Rios</text:p>
          </table:table-cell>
          <table:table-cell office:value-type="float" office:value="75328" table:style-name="ce7">
            <text:p>75328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4 Naco</text:p>
          </table:table-cell>
          <table:table-cell office:value-type="float" office:value="4640" table:style-name="ce7">
            <text:p>4640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5 Charles de Gualles</text:p>
          </table:table-cell>
          <table:table-cell office:value-type="float" office:value="15983" table:style-name="ce7">
            <text:p>15983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6 Charles de Gaulles</text:p>
          </table:table-cell>
          <table:table-cell office:value-type="float" office:value="16529" table:style-name="ce7">
            <text:p>16529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7 La Barquita</text:p>
          </table:table-cell>
          <table:table-cell office:value-type="float" office:value="6993" table:style-name="ce7">
            <text:p>6993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8 Juan Bosch</text:p>
          </table:table-cell>
          <table:table-cell office:value-type="float" office:value="80041" table:style-name="ce7">
            <text:p>80041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9 Abraham Lincoln</text:p>
          </table:table-cell>
          <table:table-cell office:value-type="float" office:value="15098" table:style-name="ce7">
            <text:p>15098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 27 <text:s/>de Feb. Hipodromo</text:p>
          </table:table-cell>
          <table:table-cell office:value-type="float" office:value="111463" table:style-name="ce7">
            <text:p>111463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0 Esatadio Olimpico</text:p>
          </table:table-cell>
          <table:table-cell office:value-type="float" office:value="16594" table:style-name="ce7">
            <text:p>16594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1 Kennedy - Luperon</text:p>
          </table:table-cell>
          <table:table-cell office:value-type="float" office:value="4681" table:style-name="ce7">
            <text:p>4681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3 Bolivar - Independecia</text:p>
          </table:table-cell>
          <table:table-cell office:value-type="float" office:value="6182" table:style-name="ce7">
            <text:p>6182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4 Cruz Jiminian</text:p>
          </table:table-cell>
          <table:table-cell office:value-type="float" office:value="1702" table:style-name="ce7">
            <text:p>1702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 Kennedy <text:s/>Km 9 ½<text:s/></text:p>
          </table:table-cell>
          <table:table-cell office:value-type="float" office:value="45283" table:style-name="ce7">
            <text:p>45283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5 Tamarindo</text:p>
          </table:table-cell>
          <table:table-cell office:value-type="float" office:value="34811" table:style-name="ce7">
            <text:p>34811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 Los Alcarrizos</text:p>
          </table:table-cell>
          <table:table-cell office:value-type="float" office:value="24352" table:style-name="ce7">
            <text:p>24352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7 Luperon Haina</text:p>
          </table:table-cell>
          <table:table-cell office:value-type="float" office:value="15990" table:style-name="ce7">
            <text:p>15990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8 Maximo Gomez</text:p>
          </table:table-cell>
          <table:table-cell office:value-type="float" office:value="716" table:style-name="ce7">
            <text:p>716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S Canabacoa - Santiago</text:p>
          </table:table-cell>
          <table:table-cell office:value-type="float" office:value="10367" table:style-name="ce7">
            <text:p>10367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S Sahdala - Santiago</text:p>
          </table:table-cell>
          <table:table-cell office:value-type="float" office:value="5819" table:style-name="ce7">
            <text:p>5819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S Gurabo - Santiago</text:p>
          </table:table-cell>
          <table:table-cell office:value-type="float" office:value="7708" table:style-name="ce7">
            <text:p>7708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S Universitario - Santiago</text:p>
          </table:table-cell>
          <table:table-cell office:value-type="float" office:value="1428" table:style-name="ce7">
            <text:p>1428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B Casandra Damiron - Barahona</text:p>
          </table:table-cell>
          <table:table-cell office:value-type="float" office:value="1110" table:style-name="ce7">
            <text:p>1110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B Maria Montez - Barahona</text:p>
          </table:table-cell>
          <table:table-cell office:value-type="float" office:value="760" table:style-name="ce7">
            <text:p>760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 Las Caobas</text:p>
          </table:table-cell>
          <table:table-cell office:value-type="float" office:value="99087" table:style-name="ce7">
            <text:p>99087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0 Independecia Haina</text:p>
          </table:table-cell>
          <table:table-cell office:value-type="float" office:value="25905" table:style-name="ce7">
            <text:p>25905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1 Indepencia Hipodromo</text:p>
          </table:table-cell>
          <table:table-cell office:value-type="float" office:value="20429" table:style-name="ce7">
            <text:p>20429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2 Los Rios</text:p>
          </table:table-cell>
          <table:table-cell office:value-type="float" office:value="74015" table:style-name="ce7">
            <text:p>74015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4 Naco</text:p>
          </table:table-cell>
          <table:table-cell office:value-type="float" office:value="4937" table:style-name="ce7">
            <text:p>4937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5 Charles de Gualles</text:p>
          </table:table-cell>
          <table:table-cell office:value-type="float" office:value="12161" table:style-name="ce7">
            <text:p>12161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6 Charles de Gaulles</text:p>
          </table:table-cell>
          <table:table-cell office:value-type="float" office:value="11793" table:style-name="ce7">
            <text:p>11793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7 La Barquita</text:p>
          </table:table-cell>
          <table:table-cell office:value-type="float" office:value="5055" table:style-name="ce7">
            <text:p>5055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8 Juan Bosch</text:p>
          </table:table-cell>
          <table:table-cell office:value-type="float" office:value="67565" table:style-name="ce7">
            <text:p>67565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9 Abraham Lincoln</text:p>
          </table:table-cell>
          <table:table-cell office:value-type="float" office:value="15204" table:style-name="ce7">
            <text:p>15204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 27 <text:s/>de Feb. Hipodromo</text:p>
          </table:table-cell>
          <table:table-cell office:value-type="float" office:value="111032" table:style-name="ce7">
            <text:p>111032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0 Esatadio Olimpico</text:p>
          </table:table-cell>
          <table:table-cell office:value-type="float" office:value="17197" table:style-name="ce7">
            <text:p>17197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1 Kennedy - Luperon</text:p>
          </table:table-cell>
          <table:table-cell office:value-type="float" office:value="4589" table:style-name="ce7">
            <text:p>4589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3 Bolivar - Independecia</text:p>
          </table:table-cell>
          <table:table-cell office:value-type="float" office:value="6100" table:style-name="ce7">
            <text:p>6100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4 Cruz Jiminian</text:p>
          </table:table-cell>
          <table:table-cell office:value-type="float" office:value="2022" table:style-name="ce7">
            <text:p>2022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 Kennedy <text:s/>Km 9 ½<text:s/></text:p>
          </table:table-cell>
          <table:table-cell office:value-type="float" office:value="41913" table:style-name="ce7">
            <text:p>41913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5 Tamarindo</text:p>
          </table:table-cell>
          <table:table-cell office:value-type="float" office:value="35408" table:style-name="ce7">
            <text:p>35408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 Los Alcarrizos</text:p>
          </table:table-cell>
          <table:table-cell office:value-type="float" office:value="21371" table:style-name="ce7">
            <text:p>21371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7 Luperon Haina</text:p>
          </table:table-cell>
          <table:table-cell office:value-type="float" office:value="13632" table:style-name="ce7">
            <text:p>13632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8 Maximo Gomez</text:p>
          </table:table-cell>
          <table:table-cell office:value-type="float" office:value="559" table:style-name="ce7">
            <text:p>559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S Canabacoa - Santiago</text:p>
          </table:table-cell>
          <table:table-cell office:value-type="float" office:value="4395" table:style-name="ce7">
            <text:p>4395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S Sahdala - Santiago</text:p>
          </table:table-cell>
          <table:table-cell office:value-type="float" office:value="4807" table:style-name="ce7">
            <text:p>4807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S Gurabo - Santiago</text:p>
          </table:table-cell>
          <table:table-cell office:value-type="float" office:value="1527" table:style-name="ce7">
            <text:p>1527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S Universitario - Santiago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B Casandra Damiron - Barahona</text:p>
          </table:table-cell>
          <table:table-cell office:value-type="float" office:value="1049" table:style-name="ce7">
            <text:p>1049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B Maria Montez - Barahona</text:p>
          </table:table-cell>
          <table:table-cell office:value-type="float" office:value="673" table:style-name="ce7">
            <text:p>673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 Las Caobas</text:p>
          </table:table-cell>
          <table:table-cell office:value-type="float" office:value="124193" table:style-name="ce7">
            <text:p>124193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0 Independecia Haina</text:p>
          </table:table-cell>
          <table:table-cell office:value-type="float" office:value="31496" table:style-name="ce7">
            <text:p>31496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1 Indepencia Hipodromo</text:p>
          </table:table-cell>
          <table:table-cell office:value-type="float" office:value="25864" table:style-name="ce7">
            <text:p>25864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2 Los Rios</text:p>
          </table:table-cell>
          <table:table-cell office:value-type="float" office:value="85842" table:style-name="ce7">
            <text:p>85842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4 Naco</text:p>
          </table:table-cell>
          <table:table-cell office:value-type="float" office:value="6922" table:style-name="ce7">
            <text:p>6922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5 Charles de Gualles</text:p>
          </table:table-cell>
          <table:table-cell office:value-type="float" office:value="14711" table:style-name="ce7">
            <text:p>14711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6 Charles de Gaulles</text:p>
          </table:table-cell>
          <table:table-cell office:value-type="float" office:value="14228" table:style-name="ce7">
            <text:p>14228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7 La Barquita</text:p>
          </table:table-cell>
          <table:table-cell office:value-type="float" office:value="6497" table:style-name="ce7">
            <text:p>6497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8 Juan Bosch</text:p>
          </table:table-cell>
          <table:table-cell office:value-type="float" office:value="83806" table:style-name="ce7">
            <text:p>83806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9 Abraham Lincoln</text:p>
          </table:table-cell>
          <table:table-cell office:value-type="float" office:value="16448" table:style-name="ce7">
            <text:p>16448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 27 <text:s/>de Feb. Hipodromo</text:p>
          </table:table-cell>
          <table:table-cell office:value-type="float" office:value="141177" table:style-name="ce7">
            <text:p>141177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0 Esatadio Olimpico</text:p>
          </table:table-cell>
          <table:table-cell office:value-type="float" office:value="19524" table:style-name="ce7">
            <text:p>19524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1 Kennedy - Luperon</text:p>
          </table:table-cell>
          <table:table-cell office:value-type="float" office:value="1600" table:style-name="ce7">
            <text:p>1600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3 Bolivar - Independecia</text:p>
          </table:table-cell>
          <table:table-cell office:value-type="float" office:value="7497" table:style-name="ce7">
            <text:p>7497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4 Cruz Jiminian</text:p>
          </table:table-cell>
          <table:table-cell office:value-type="float" office:value="2237" table:style-name="ce7">
            <text:p>2237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 Kennedy <text:s/>Km 9 ½<text:s/></text:p>
          </table:table-cell>
          <table:table-cell office:value-type="float" office:value="56652" table:style-name="ce7">
            <text:p>56652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5 Tamarindo</text:p>
          </table:table-cell>
          <table:table-cell office:value-type="float" office:value="46182" table:style-name="ce7">
            <text:p>46182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 Los Alcarrizos</text:p>
          </table:table-cell>
          <table:table-cell office:value-type="float" office:value="29417" table:style-name="ce7">
            <text:p>29417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7 Luperon Haina</text:p>
          </table:table-cell>
          <table:table-cell office:value-type="float" office:value="17471" table:style-name="ce7">
            <text:p>17471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S Canabacoa - Santiago</text:p>
          </table:table-cell>
          <table:table-cell office:value-type="float" office:value="15645" table:style-name="ce7">
            <text:p>15645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S Sahdala - Santiago</text:p>
          </table:table-cell>
          <table:table-cell office:value-type="float" office:value="11793" table:style-name="ce7">
            <text:p>11793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S Gurabo - Santiago</text:p>
          </table:table-cell>
          <table:table-cell office:value-type="float" office:value="14416" table:style-name="ce7">
            <text:p>14416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S Universitario - Santiago</text:p>
          </table:table-cell>
          <table:table-cell office:value-type="float" office:value="2255" table:style-name="ce7">
            <text:p>2255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B Casandra Damiron - Barahona</text:p>
          </table:table-cell>
          <table:table-cell office:value-type="float" office:value="1067" table:style-name="ce7">
            <text:p>1067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B Maria Montez - Barahona</text:p>
          </table:table-cell>
          <table:table-cell office:value-type="float" office:value="886" table:style-name="ce7">
            <text:p>886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 Las Caobas</text:p>
          </table:table-cell>
          <table:table-cell office:value-type="float" office:value="163721" table:style-name="ce7">
            <text:p>163721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0 Independecia Haina</text:p>
          </table:table-cell>
          <table:table-cell office:value-type="float" office:value="45911" table:style-name="ce7">
            <text:p>45911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1 Indepencia Hipodromo</text:p>
          </table:table-cell>
          <table:table-cell office:value-type="float" office:value="44749" table:style-name="ce7">
            <text:p>44749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2 Los Rios</text:p>
          </table:table-cell>
          <table:table-cell office:value-type="float" office:value="104893" table:style-name="ce7">
            <text:p>104893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4 Naco</text:p>
          </table:table-cell>
          <table:table-cell office:value-type="float" office:value="9334" table:style-name="ce7">
            <text:p>9334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5 Charles de Gualles</text:p>
          </table:table-cell>
          <table:table-cell office:value-type="float" office:value="25284" table:style-name="ce7">
            <text:p>25284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6 Charles de Gaulles</text:p>
          </table:table-cell>
          <table:table-cell office:value-type="float" office:value="25196" table:style-name="ce7">
            <text:p>25196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7 La Barquita</text:p>
          </table:table-cell>
          <table:table-cell office:value-type="float" office:value="10982" table:style-name="ce7">
            <text:p>10982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8 Juan Bosch</text:p>
          </table:table-cell>
          <table:table-cell office:value-type="float" office:value="128081" table:style-name="ce7">
            <text:p>128081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9 Abraham Lincoln</text:p>
          </table:table-cell>
          <table:table-cell office:value-type="float" office:value="20945" table:style-name="ce7">
            <text:p>20945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 27 <text:s/>de Feb. Hipodromo</text:p>
          </table:table-cell>
          <table:table-cell office:value-type="float" office:value="160840" table:style-name="ce7">
            <text:p>160840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0 Esatadio Olimpico</text:p>
          </table:table-cell>
          <table:table-cell office:value-type="float" office:value="33144" table:style-name="ce7">
            <text:p>33144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3 Bolivar - Independecia</text:p>
          </table:table-cell>
          <table:table-cell office:value-type="float" office:value="10755" table:style-name="ce7">
            <text:p>10755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4 Cruz Jiminian</text:p>
          </table:table-cell>
          <table:table-cell office:value-type="float" office:value="2165" table:style-name="ce7">
            <text:p>2165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 Kennedy <text:s/>Km 9 ½<text:s/></text:p>
          </table:table-cell>
          <table:table-cell office:value-type="float" office:value="77424" table:style-name="ce7">
            <text:p>77424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5 Tamarindo</text:p>
          </table:table-cell>
          <table:table-cell office:value-type="float" office:value="66890" table:style-name="ce7">
            <text:p>66890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 Los Alcarrizos</text:p>
          </table:table-cell>
          <table:table-cell office:value-type="float" office:value="46314" table:style-name="ce7">
            <text:p>46314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7 Luperon Haina</text:p>
          </table:table-cell>
          <table:table-cell office:value-type="float" office:value="28424" table:style-name="ce7">
            <text:p>28424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S Canabacoa - Santiago</text:p>
          </table:table-cell>
          <table:table-cell office:value-type="float" office:value="25200" table:style-name="ce7">
            <text:p>25200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S Sahdala - Santiago</text:p>
          </table:table-cell>
          <table:table-cell office:value-type="float" office:value="21376" table:style-name="ce7">
            <text:p>21376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S Gurabo - Santiago</text:p>
          </table:table-cell>
          <table:table-cell office:value-type="float" office:value="22999" table:style-name="ce7">
            <text:p>22999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S Universitario - Santiago</text:p>
          </table:table-cell>
          <table:table-cell office:value-type="float" office:value="3840" table:style-name="ce7">
            <text:p>3840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B Casandra Damiron - Barahona</text:p>
          </table:table-cell>
          <table:table-cell office:value-type="float" office:value="2293" table:style-name="ce7">
            <text:p>2293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B Maria Montez - Barahona</text:p>
          </table:table-cell>
          <table:table-cell office:value-type="float" office:value="1379" table:style-name="ce7">
            <text:p>1379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 Las Caobas</text:p>
          </table:table-cell>
          <table:table-cell office:value-type="float" office:value="156862" table:style-name="ce7">
            <text:p>156862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0 Independecia Haina</text:p>
          </table:table-cell>
          <table:table-cell office:value-type="float" office:value="45538" table:style-name="ce7">
            <text:p>45538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1 Indepencia Hipodromo</text:p>
          </table:table-cell>
          <table:table-cell office:value-type="float" office:value="44755" table:style-name="ce7">
            <text:p>44755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2 Los Rios</text:p>
          </table:table-cell>
          <table:table-cell office:value-type="float" office:value="100644" table:style-name="ce7">
            <text:p>100644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4 Naco</text:p>
          </table:table-cell>
          <table:table-cell office:value-type="float" office:value="8627" table:style-name="ce7">
            <text:p>8627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5 Charles de Gualles</text:p>
          </table:table-cell>
          <table:table-cell office:value-type="float" office:value="25967" table:style-name="ce7">
            <text:p>25967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6 Charles de Gaulles</text:p>
          </table:table-cell>
          <table:table-cell office:value-type="float" office:value="26903" table:style-name="ce7">
            <text:p>26903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7 La Barquita</text:p>
          </table:table-cell>
          <table:table-cell office:value-type="float" office:value="11168" table:style-name="ce7">
            <text:p>11168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8 Juan Bosch</text:p>
          </table:table-cell>
          <table:table-cell office:value-type="float" office:value="131745" table:style-name="ce7">
            <text:p>131745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9 Abraham Lincoln</text:p>
          </table:table-cell>
          <table:table-cell office:value-type="float" office:value="20384" table:style-name="ce7">
            <text:p>20384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 27 <text:s/>de Feb. Hipodromo</text:p>
          </table:table-cell>
          <table:table-cell office:value-type="float" office:value="149946" table:style-name="ce7">
            <text:p>149946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0 Esatadio Olimpico</text:p>
          </table:table-cell>
          <table:table-cell office:value-type="float" office:value="34144" table:style-name="ce7">
            <text:p>34144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3 Bolivar - Independecia</text:p>
          </table:table-cell>
          <table:table-cell office:value-type="float" office:value="11755" table:style-name="ce7">
            <text:p>11755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4 Cruz Jiminian</text:p>
          </table:table-cell>
          <table:table-cell office:value-type="float" office:value="2293" table:style-name="ce7">
            <text:p>2293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 Kennedy <text:s/>Km 9 ½<text:s/></text:p>
          </table:table-cell>
          <table:table-cell office:value-type="float" office:value="83069" table:style-name="ce7">
            <text:p>83069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5 Tamarindo</text:p>
          </table:table-cell>
          <table:table-cell office:value-type="float" office:value="68913" table:style-name="ce7">
            <text:p>68913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 Los Alcarrizos</text:p>
          </table:table-cell>
          <table:table-cell office:value-type="float" office:value="50989" table:style-name="ce7">
            <text:p>50989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7 Luperon Haina</text:p>
          </table:table-cell>
          <table:table-cell office:value-type="float" office:value="28821" table:style-name="ce7">
            <text:p>28821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S Canabacoa - Santiago</text:p>
          </table:table-cell>
          <table:table-cell office:value-type="float" office:value="26492" table:style-name="ce7">
            <text:p>26492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S Sahdala - Santiago</text:p>
          </table:table-cell>
          <table:table-cell office:value-type="float" office:value="22114" table:style-name="ce7">
            <text:p>22114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S Gurabo - Santiago</text:p>
          </table:table-cell>
          <table:table-cell office:value-type="float" office:value="25264" table:style-name="ce7">
            <text:p>25264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S Universitario - Santiago</text:p>
          </table:table-cell>
          <table:table-cell office:value-type="float" office:value="3927" table:style-name="ce7">
            <text:p>3927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B Casandra Damiron - Barahona</text:p>
          </table:table-cell>
          <table:table-cell office:value-type="float" office:value="4693" table:style-name="ce7">
            <text:p>4693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B Maria Montez - Barahona</text:p>
          </table:table-cell>
          <table:table-cell office:value-type="float" office:value="1967" table:style-name="ce7">
            <text:p>1967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 Las Caobas</text:p>
          </table:table-cell>
          <table:table-cell office:value-type="float" office:value="176516" table:style-name="ce7">
            <text:p>176516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0 Independecia Haina</text:p>
          </table:table-cell>
          <table:table-cell office:value-type="float" office:value="49978" table:style-name="ce7">
            <text:p>49978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1 Indepencia Hipodromo</text:p>
          </table:table-cell>
          <table:table-cell office:value-type="float" office:value="45817" table:style-name="ce7">
            <text:p>45817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2 Los Rios</text:p>
          </table:table-cell>
          <table:table-cell office:value-type="float" office:value="100286" table:style-name="ce7">
            <text:p>100286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4 Naco</text:p>
          </table:table-cell>
          <table:table-cell office:value-type="float" office:value="9529" table:style-name="ce7">
            <text:p>9529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5 Charles de Gualles</text:p>
          </table:table-cell>
          <table:table-cell office:value-type="float" office:value="30779" table:style-name="ce7">
            <text:p>30779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6 Charles de Gaulles</text:p>
          </table:table-cell>
          <table:table-cell office:value-type="float" office:value="27229" table:style-name="ce7">
            <text:p>27229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7 La Barquita</text:p>
          </table:table-cell>
          <table:table-cell office:value-type="float" office:value="14142" table:style-name="ce7">
            <text:p>1414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8 Juan Bosch</text:p>
          </table:table-cell>
          <table:table-cell office:value-type="float" office:value="144257" table:style-name="ce7">
            <text:p>144257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9 Abraham Lincoln</text:p>
          </table:table-cell>
          <table:table-cell office:value-type="float" office:value="19919" table:style-name="ce7">
            <text:p>19919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 27 <text:s/>de Feb. Hipodromo</text:p>
          </table:table-cell>
          <table:table-cell office:value-type="float" office:value="165155" table:style-name="ce7">
            <text:p>165155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0 Esatadio Olimpico</text:p>
          </table:table-cell>
          <table:table-cell office:value-type="float" office:value="41496" table:style-name="ce7">
            <text:p>41496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3 Bolivar - Independecia</text:p>
          </table:table-cell>
          <table:table-cell office:value-type="float" office:value="11755" table:style-name="ce7">
            <text:p>11755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4 Cruz Jiminian</text:p>
          </table:table-cell>
          <table:table-cell office:value-type="float" office:value="1621" table:style-name="ce7">
            <text:p>1621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 Kennedy <text:s/>Km 9 ½<text:s/></text:p>
          </table:table-cell>
          <table:table-cell office:value-type="float" office:value="95564" table:style-name="ce7">
            <text:p>95564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5 Tamarindo</text:p>
          </table:table-cell>
          <table:table-cell office:value-type="float" office:value="73573" table:style-name="ce7">
            <text:p>73573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 Los Alcarrizos</text:p>
          </table:table-cell>
          <table:table-cell office:value-type="float" office:value="53943" table:style-name="ce7">
            <text:p>53943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7 Luperon Haina</text:p>
          </table:table-cell>
          <table:table-cell office:value-type="float" office:value="34648" table:style-name="ce7">
            <text:p>34648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S Canabacoa - Santiago</text:p>
          </table:table-cell>
          <table:table-cell office:value-type="float" office:value="31332" table:style-name="ce7">
            <text:p>3133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S Sahdala - Santiago</text:p>
          </table:table-cell>
          <table:table-cell office:value-type="float" office:value="24658" table:style-name="ce7">
            <text:p>24658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S Gurabo - Santiago</text:p>
          </table:table-cell>
          <table:table-cell office:value-type="float" office:value="27936" table:style-name="ce7">
            <text:p>27936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S Universitario - Santiago</text:p>
          </table:table-cell>
          <table:table-cell office:value-type="float" office:value="4117" table:style-name="ce7">
            <text:p>4117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B Casandra Damiron - Barahona</text:p>
          </table:table-cell>
          <table:table-cell office:value-type="float" office:value="6787" table:style-name="ce7">
            <text:p>6787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B Maria Montez - Barahona</text:p>
          </table:table-cell>
          <table:table-cell office:value-type="float" office:value="2395" table:style-name="ce7">
            <text:p>2395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 Las Caobas</text:p>
          </table:table-cell>
          <table:table-cell office:value-type="float" office:value="190204" table:style-name="ce12">
            <text:p>190,204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 27 <text:s/>de Feb. Hipodromo</text:p>
          </table:table-cell>
          <table:table-cell office:value-type="float" office:value="172396" table:style-name="ce12">
            <text:p>172,396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 Kennedy <text:s/>Km 9 ½<text:s/></text:p>
          </table:table-cell>
          <table:table-cell office:value-type="float" office:value="101143" table:style-name="ce12">
            <text:p>101,143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5 Tamarindo</text:p>
          </table:table-cell>
          <table:table-cell office:value-type="float" office:value="83295" table:style-name="ce12">
            <text:p>83,295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 Los Alcarrizos</text:p>
          </table:table-cell>
          <table:table-cell office:value-type="float" office:value="59852" table:style-name="ce12">
            <text:p>59,852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7 Luperon Haina</text:p>
          </table:table-cell>
          <table:table-cell office:value-type="float" office:value="41128" table:style-name="ce12">
            <text:p>41,128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0 Independecia Haina</text:p>
          </table:table-cell>
          <table:table-cell office:value-type="float" office:value="68700" table:style-name="ce12">
            <text:p>68,7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1 Indepencia Hipodromo</text:p>
          </table:table-cell>
          <table:table-cell office:value-type="float" office:value="47675" table:style-name="ce12">
            <text:p>47,675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2 Los Rios</text:p>
          </table:table-cell>
          <table:table-cell office:value-type="float" office:value="32965" table:style-name="ce12">
            <text:p>32,965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4 Naco</text:p>
          </table:table-cell>
          <table:table-cell office:value-type="float" office:value="9954" table:style-name="ce12">
            <text:p>9,954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5 Charles de Gualles</text:p>
          </table:table-cell>
          <table:table-cell office:value-type="float" office:value="32610" table:style-name="ce12">
            <text:p>32,610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6 Charles de Gaulles</text:p>
          </table:table-cell>
          <table:table-cell office:value-type="float" office:value="33998" table:style-name="ce12">
            <text:p>33,998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7 La Barquita</text:p>
          </table:table-cell>
          <table:table-cell office:value-type="float" office:value="16711" table:style-name="ce12">
            <text:p>16,711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8 Juan Bosch</text:p>
          </table:table-cell>
          <table:table-cell office:value-type="float" office:value="145466" table:style-name="ce12">
            <text:p>145,466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9 Abraham Lincoln</text:p>
          </table:table-cell>
          <table:table-cell office:value-type="float" office:value="38874" table:style-name="ce12">
            <text:p>38,874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0 Esatadio Olimpico</text:p>
          </table:table-cell>
          <table:table-cell office:value-type="float" office:value="40632" table:style-name="ce12">
            <text:p>40,632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3 Bolivar - Independecia</text:p>
          </table:table-cell>
          <table:table-cell office:value-type="float" office:value="17785" table:style-name="ce12">
            <text:p>17,785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S Canabacoa - Santiago</text:p>
          </table:table-cell>
          <table:table-cell office:value-type="float" office:value="35081" table:style-name="ce12">
            <text:p>35,081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S Sahdala - Santiago</text:p>
          </table:table-cell>
          <table:table-cell office:value-type="float" office:value="32507" table:style-name="ce12">
            <text:p>32,507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S Gurabo - Santiago</text:p>
          </table:table-cell>
          <table:table-cell office:value-type="float" office:value="28913" table:style-name="ce12">
            <text:p>28,913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S Universitario - Santiago</text:p>
          </table:table-cell>
          <table:table-cell office:value-type="float" office:value="4570" table:style-name="ce12">
            <text:p>4,570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B Casandra Damiron - Barahona</text:p>
          </table:table-cell>
          <table:table-cell office:value-type="float" office:value="5886" table:style-name="ce12">
            <text:p>5,886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B Maria Montez - Barahona</text:p>
          </table:table-cell>
          <table:table-cell office:value-type="float" office:value="3048" table:style-name="ce12">
            <text:p>3,048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 Las Caobas</text:p>
          </table:table-cell>
          <table:table-cell office:value-type="float" office:value="190204" table:style-name="ce12">
            <text:p>190,204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 27 <text:s/>de Feb. Hipodromo</text:p>
          </table:table-cell>
          <table:table-cell office:value-type="float" office:value="172396" table:style-name="ce12">
            <text:p>172,396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 Kennedy <text:s/>Km 9 ½<text:s/></text:p>
          </table:table-cell>
          <table:table-cell office:value-type="float" office:value="101143" table:style-name="ce12">
            <text:p>101,143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5 Tamarindo</text:p>
          </table:table-cell>
          <table:table-cell office:value-type="float" office:value="83295" table:style-name="ce12">
            <text:p>83,295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 Los Alcarrizos</text:p>
          </table:table-cell>
          <table:table-cell office:value-type="float" office:value="59852" table:style-name="ce12">
            <text:p>59,852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7 Luperon Haina</text:p>
          </table:table-cell>
          <table:table-cell office:value-type="float" office:value="41128" table:style-name="ce12">
            <text:p>41,128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0 Independecia Haina</text:p>
          </table:table-cell>
          <table:table-cell office:value-type="float" office:value="68700" table:style-name="ce12">
            <text:p>68,7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1 Indepencia Hipodromo</text:p>
          </table:table-cell>
          <table:table-cell office:value-type="float" office:value="47675" table:style-name="ce12">
            <text:p>47,675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2 Los Rios</text:p>
          </table:table-cell>
          <table:table-cell office:value-type="float" office:value="32965" table:style-name="ce12">
            <text:p>32,965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4 Naco</text:p>
          </table:table-cell>
          <table:table-cell office:value-type="float" office:value="9954" table:style-name="ce12">
            <text:p>9,954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5 Charles de Gualles</text:p>
          </table:table-cell>
          <table:table-cell office:value-type="float" office:value="32610" table:style-name="ce12">
            <text:p>32,61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6 Charles de Gaulles</text:p>
          </table:table-cell>
          <table:table-cell office:value-type="float" office:value="33998" table:style-name="ce12">
            <text:p>33,998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7 La Barquita</text:p>
          </table:table-cell>
          <table:table-cell office:value-type="float" office:value="16711" table:style-name="ce12">
            <text:p>16,711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8 Juan Bosch</text:p>
          </table:table-cell>
          <table:table-cell office:value-type="float" office:value="145466" table:style-name="ce12">
            <text:p>145,466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9 Abraham Lincoln</text:p>
          </table:table-cell>
          <table:table-cell office:value-type="float" office:value="38874" table:style-name="ce12">
            <text:p>38,874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0 Esatadio Olimpico</text:p>
          </table:table-cell>
          <table:table-cell office:value-type="float" office:value="40632" table:style-name="ce12">
            <text:p>40,632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3 Bolivar - Independecia</text:p>
          </table:table-cell>
          <table:table-cell office:value-type="float" office:value="17785" table:style-name="ce12">
            <text:p>17,785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S Canabacoa - Santiago</text:p>
          </table:table-cell>
          <table:table-cell office:value-type="float" office:value="35081" table:style-name="ce12">
            <text:p>35,081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S Sahdala - Santiago</text:p>
          </table:table-cell>
          <table:table-cell office:value-type="float" office:value="32507" table:style-name="ce12">
            <text:p>32,507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S Gurabo - Santiago</text:p>
          </table:table-cell>
          <table:table-cell office:value-type="float" office:value="28913" table:style-name="ce12">
            <text:p>28,913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S Universitario - Santiago</text:p>
          </table:table-cell>
          <table:table-cell office:value-type="float" office:value="4570" table:style-name="ce12">
            <text:p>4,57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B Casandra Damiron - Barahona</text:p>
          </table:table-cell>
          <table:table-cell office:value-type="float" office:value="5886" table:style-name="ce12">
            <text:p>5,886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B Maria Montez - Barahona</text:p>
          </table:table-cell>
          <table:table-cell office:value-type="float" office:value="3048" table:style-name="ce12">
            <text:p>3,048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 Las Caobas</text:p>
          </table:table-cell>
          <table:table-cell office:value-type="float" office:value="237078" table:style-name="ce12">
            <text:p>237,078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 27 <text:s/>de Feb. Hipodromo</text:p>
          </table:table-cell>
          <table:table-cell office:value-type="float" office:value="244655" table:style-name="ce12">
            <text:p>244,655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 Kennedy <text:s/>Km 9 ½<text:s/></text:p>
          </table:table-cell>
          <table:table-cell office:value-type="float" office:value="122443" table:style-name="ce12">
            <text:p>122,443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5 Tamarindo</text:p>
          </table:table-cell>
          <table:table-cell office:value-type="float" office:value="107735" table:style-name="ce12">
            <text:p>107,735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 Los Alcarrizos</text:p>
          </table:table-cell>
          <table:table-cell office:value-type="float" office:value="77701" table:style-name="ce12">
            <text:p>77,701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7 Luperon Haina</text:p>
          </table:table-cell>
          <table:table-cell office:value-type="float" office:value="60038" table:style-name="ce12">
            <text:p>60,038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0 Independecia Haina</text:p>
          </table:table-cell>
          <table:table-cell office:value-type="float" office:value="83940" table:style-name="ce12">
            <text:p>83,940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1 Indepencia Hipodromo</text:p>
          </table:table-cell>
          <table:table-cell office:value-type="float" office:value="65316" table:style-name="ce12">
            <text:p>65,316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2 Churchil</text:p>
          </table:table-cell>
          <table:table-cell office:value-type="float" office:value="50242" table:style-name="ce12">
            <text:p>50,242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4 Naco</text:p>
          </table:table-cell>
          <table:table-cell office:value-type="float" office:value="13804" table:style-name="ce12">
            <text:p>13,804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5 Charles de Gualles</text:p>
          </table:table-cell>
          <table:table-cell office:value-type="float" office:value="42650" table:style-name="ce12">
            <text:p>42,650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6 Charles de Gaulles</text:p>
          </table:table-cell>
          <table:table-cell office:value-type="float" office:value="41922" table:style-name="ce12">
            <text:p>41,922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7 La Barquita</text:p>
          </table:table-cell>
          <table:table-cell office:value-type="float" office:value="20818" table:style-name="ce12">
            <text:p>20,818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8 Juan Bosch</text:p>
          </table:table-cell>
          <table:table-cell office:value-type="float" office:value="171213" table:style-name="ce12">
            <text:p>171,213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9 Abraham Lincoln</text:p>
          </table:table-cell>
          <table:table-cell office:value-type="float" office:value="50251" table:style-name="ce12">
            <text:p>50,251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0 Esatadio Olimpico</text:p>
          </table:table-cell>
          <table:table-cell office:value-type="float" office:value="45407" table:style-name="ce12">
            <text:p>45,407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3 Bolivar - Independecia</text:p>
          </table:table-cell>
          <table:table-cell office:value-type="float" office:value="24327" table:style-name="ce12">
            <text:p>24,327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S Canabacoa - Santiago</text:p>
          </table:table-cell>
          <table:table-cell office:value-type="float" office:value="44383" table:style-name="ce12">
            <text:p>44,383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S Sahdala - Santiago</text:p>
          </table:table-cell>
          <table:table-cell office:value-type="float" office:value="41265" table:style-name="ce12">
            <text:p>41,265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S Gurabo - Santiago</text:p>
          </table:table-cell>
          <table:table-cell office:value-type="float" office:value="37197" table:style-name="ce12">
            <text:p>37,197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S Universitario - Santiago</text:p>
          </table:table-cell>
          <table:table-cell office:value-type="float" office:value="6576" table:style-name="ce12">
            <text:p>6,576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B Casandra Damiron - Barahona</text:p>
          </table:table-cell>
          <table:table-cell office:value-type="float" office:value="7894" table:style-name="ce12">
            <text:p>7,894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B Maria Montez - Barahona</text:p>
          </table:table-cell>
          <table:table-cell office:value-type="float" office:value="3858" table:style-name="ce12">
            <text:p>3,858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number-rows-repeated="10474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.feliz</meta:initial-creator>
    <dc:creator>ana iris reyes</dc:creator>
    <meta:creation-date>2017-06-13T20:00:53Z</meta:creation-date>
    <dc:date>2021-04-08T20:11:05Z</dc:date>
    <meta:print-date>2019-01-04T21:21:01Z</meta:print-date>
  </office:meta>
</office:document-meta>
</file>