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automatic"/>
    </style:style>
    <style:style style:name="ce10" style:family="table-cell" style:parent-style-name="Default" style:data-style-name="N1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4">
            <text:p>MÓDULOS<text:s/></text:p>
          </table:table-cell>
          <table:table-cell office:value-type="string" table:style-name="ce4">
            <text:p>CANTIDAD DE PASAJERO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7271" table:style-name="ce5">
            <text:p>317271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60669" table:style-name="ce5">
            <text:p>26066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2144" table:style-name="ce5">
            <text:p>8214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41439" table:style-name="ce5">
            <text:p>4143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7434" table:style-name="ce5">
            <text:p>17743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27" table:style-name="ce5">
            <text:p>212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9113" table:style-name="ce5">
            <text:p>1911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2226" table:style-name="ce5">
            <text:p>4222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29803" table:style-name="ce5">
            <text:p>2980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81314" table:style-name="ce5">
            <text:p>18131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049" table:style-name="ce5">
            <text:p>504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1950" table:style-name="ce5">
            <text:p>919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9934" table:style-name="ce5">
            <text:p>3993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7868" table:style-name="ce5">
            <text:p>7786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18917" table:style-name="ce5">
            <text:p>21891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24225" table:style-name="ce5">
            <text:p>1242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49433" table:style-name="ce5">
            <text:p>494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37295" table:style-name="ce5">
            <text:p>372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2156" table:style-name="ce5">
            <text:p>4215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176" table:style-name="ce5">
            <text:p>617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3783" table:style-name="ce5">
            <text:p>313783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38372" table:style-name="ce5">
            <text:p>23837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3599" table:style-name="ce5">
            <text:p>8359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418" table:style-name="ce5">
            <text:p>141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6201" table:style-name="ce5">
            <text:p>3620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0971" table:style-name="ce5">
            <text:p>16097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04" table:style-name="ce5">
            <text:p>210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9530" table:style-name="ce5">
            <text:p>195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39560" table:style-name="ce5">
            <text:p>39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0616" table:style-name="ce5">
            <text:p>3061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7117" table:style-name="ce5">
            <text:p>17711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35" table:style-name="ce5">
            <text:p>53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01227" table:style-name="ce5">
            <text:p>10122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2795" table:style-name="ce5">
            <text:p>3279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8435" table:style-name="ce5">
            <text:p>684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15911" table:style-name="ce5">
            <text:p>21591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26648" table:style-name="ce5">
            <text:p>12664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4602" table:style-name="ce5">
            <text:p>5460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1144" table:style-name="ce5">
            <text:p>6114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3484" table:style-name="ce5">
            <text:p>4348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049" table:style-name="ce5">
            <text:p>604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6855" table:style-name="ce5">
            <text:p>31685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483" table:style-name="ce5">
            <text:p>48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52508" table:style-name="ce5">
            <text:p>25250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2146" table:style-name="ce5">
            <text:p>8214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491" table:style-name="ce5">
            <text:p>149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6265" table:style-name="ce5">
            <text:p>362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1210" table:style-name="ce5">
            <text:p>1812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18028" table:style-name="ce5">
            <text:p>1802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758" table:style-name="ce5">
            <text:p>487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3413" table:style-name="ce5">
            <text:p>3341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2470" table:style-name="ce5">
            <text:p>172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213" table:style-name="ce5">
            <text:p>6213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1256" table:style-name="ce5">
            <text:p>9125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6049" table:style-name="ce5">
            <text:p>3604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6499" table:style-name="ce5">
            <text:p>6649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34672" table:style-name="ce5">
            <text:p>23467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48456" table:style-name="ce5">
            <text:p>14845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9465" table:style-name="ce5">
            <text:p>594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6691" table:style-name="ce5">
            <text:p>6669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31" table:style-name="ce5">
            <text:p>113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302" table:style-name="ce5">
            <text:p>473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801" table:style-name="ce5">
            <text:p>680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91149" table:style-name="ce5">
            <text:p>2911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17157" table:style-name="ce5">
            <text:p>21715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78984" table:style-name="ce5">
            <text:p>7898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1602" table:style-name="ce5">
            <text:p>160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3990" table:style-name="ce5">
            <text:p>339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7516" table:style-name="ce5">
            <text:p>16751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443" table:style-name="ce5">
            <text:p>2443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0563" table:style-name="ce5">
            <text:p>20563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9909" table:style-name="ce5">
            <text:p>4990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2355" table:style-name="ce5">
            <text:p>323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8892" table:style-name="ce5">
            <text:p>17889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85" table:style-name="ce5">
            <text:p>53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2886" table:style-name="ce5">
            <text:p>9288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3079" table:style-name="ce5">
            <text:p>330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5785" table:style-name="ce5">
            <text:p>657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32201" table:style-name="ce5">
            <text:p>2322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55049" table:style-name="ce5">
            <text:p>1550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6168" table:style-name="ce5">
            <text:p>56168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9306" table:style-name="ce5">
            <text:p>6930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5792" table:style-name="ce5">
            <text:p>4579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211" table:style-name="ce5">
            <text:p>721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6017" table:style-name="ce4">
            <text:p>31601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59069" table:style-name="ce4">
            <text:p>25906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8474" table:style-name="ce4">
            <text:p>884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5448" table:style-name="ce4">
            <text:p>354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7511" table:style-name="ce4">
            <text:p>18751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603" table:style-name="ce4">
            <text:p>26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0927" table:style-name="ce4">
            <text:p>209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7657" table:style-name="ce4">
            <text:p>5765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5333" table:style-name="ce4">
            <text:p>353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04455" table:style-name="ce4">
            <text:p>20445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277" table:style-name="ce4">
            <text:p>627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4599" table:style-name="ce4">
            <text:p>9459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37916" table:style-name="ce4">
            <text:p>3791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5229" table:style-name="ce4">
            <text:p>6522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1838" table:style-name="ce4">
            <text:p>25183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71761" table:style-name="ce4">
            <text:p>1717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317" table:style-name="ce4">
            <text:p>6031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65458" table:style-name="ce4">
            <text:p>654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438" table:style-name="ce4">
            <text:p>4743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956" table:style-name="ce4">
            <text:p>695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12133" table:style-name="ce5">
            <text:p>31213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69492" table:style-name="ce5">
            <text:p>26949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4792" table:style-name="ce5">
            <text:p>8479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4319" table:style-name="ce5">
            <text:p>3431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9500" table:style-name="ce5">
            <text:p>18950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521" table:style-name="ce5">
            <text:p>25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2294" table:style-name="ce5">
            <text:p>222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3353" table:style-name="ce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356" table:style-name="ce5">
            <text:p>4835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0969" table:style-name="ce5">
            <text:p>3096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91391" table:style-name="ce5">
            <text:p>19139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718" table:style-name="ce5">
            <text:p>6718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85214" table:style-name="ce5">
            <text:p>8521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5149" table:style-name="ce5">
            <text:p>3514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1246" table:style-name="ce5">
            <text:p>6124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47500" table:style-name="ce5">
            <text:p>24750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75114" table:style-name="ce5">
            <text:p>17511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table:style-name="ce5"/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777" table:style-name="ce5">
            <text:p>6077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8490" table:style-name="ce5">
            <text:p>484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811" table:style-name="ce5">
            <text:p>81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6432" table:style-name="ce5">
            <text:p>4643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521" table:style-name="ce5">
            <text:p>65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22300" table:style-name="ce5">
            <text:p>322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88301" table:style-name="ce5">
            <text:p>28830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3748" table:style-name="ce5">
            <text:p>9374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7575" table:style-name="ce5">
            <text:p>375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85726" table:style-name="ce5">
            <text:p>18572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4747" table:style-name="ce5">
            <text:p>2474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6478" table:style-name="ce5">
            <text:p>647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48242" table:style-name="ce5">
            <text:p>4824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1090" table:style-name="ce5">
            <text:p>31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94521" table:style-name="ce5">
            <text:p>19452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969" table:style-name="ce5">
            <text:p>69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88613" table:style-name="ce5">
            <text:p>8861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7684" table:style-name="ce5">
            <text:p>3768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61485" table:style-name="ce5">
            <text:p>6148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1876" table:style-name="ce5">
            <text:p>25187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85395" table:style-name="ce5">
            <text:p>1853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0540" table:style-name="ce5">
            <text:p>6054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9074" table:style-name="ce5">
            <text:p>4907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6842" table:style-name="ce5">
            <text:p>4684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468" table:style-name="ce5">
            <text:p>646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05252" table:style-name="ce5">
            <text:p>30525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85748" table:style-name="ce5">
            <text:p>28574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1306" table:style-name="ce5">
            <text:p>9130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38665" table:style-name="ce5">
            <text:p>38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2023" table:style-name="ce5">
            <text:p>1720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477" table:style-name="ce5">
            <text:p>247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7723" table:style-name="ce5">
            <text:p>277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7687" table:style-name="ce5">
            <text:p>768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2489" table:style-name="ce5">
            <text:p>5248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37392" table:style-name="ce5">
            <text:p>3739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84849" table:style-name="ce5">
            <text:p>18484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593" table:style-name="ce5">
            <text:p>659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4465" table:style-name="ce5">
            <text:p>944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39075" table:style-name="ce5">
            <text:p>3907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0962" table:style-name="ce5">
            <text:p>7096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65472" table:style-name="ce5">
            <text:p>26547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95974" table:style-name="ce5">
            <text:p>19597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9937" table:style-name="ce5">
            <text:p>5993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54991" table:style-name="ce5">
            <text:p>5499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7666" table:style-name="ce5">
            <text:p>4766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94923" table:style-name="ce4">
            <text:p>29492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74096" table:style-name="ce4">
            <text:p>2740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93876" table:style-name="ce4">
            <text:p>938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43847" table:style-name="ce4">
            <text:p>43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67767" table:style-name="ce4">
            <text:p>16776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84" table:style-name="ce4">
            <text:p>22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4129" table:style-name="ce4">
            <text:p>241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7207" table:style-name="ce4">
            <text:p>72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53874" table:style-name="ce4">
            <text:p>538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0470" table:style-name="ce4">
            <text:p>4047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0580" table:style-name="ce4">
            <text:p>1705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935" table:style-name="ce4">
            <text:p>493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05715" table:style-name="ce4">
            <text:p>1057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38042" table:style-name="ce4">
            <text:p>3804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4368" table:style-name="ce4">
            <text:p>7436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49682" table:style-name="ce4">
            <text:p>2496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195598" table:style-name="ce4">
            <text:p>1955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5689" table:style-name="ce4">
            <text:p>56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4733" table:style-name="ce4">
            <text:p>547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75106" table:style-name="ce4">
            <text:p>7510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5616" table:style-name="ce4">
            <text:p>4561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633" table:style-name="ce4">
            <text:p>76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41612" table:style-name="ce4">
            <text:p>3416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20962" table:style-name="ce4">
            <text:p>32096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14995" table:style-name="ce4">
            <text:p>1149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917" table:style-name="ce4">
            <text:p>191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82" table:style-name="ce4">
            <text:p>1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1590" table:style-name="ce4">
            <text:p>5159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8586" table:style-name="ce4">
            <text:p>17858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235" table:style-name="ce4">
            <text:p>223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841" table:style-name="ce4">
            <text:p>384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5870" table:style-name="ce4">
            <text:p>2587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8093" table:style-name="ce4">
            <text:p>809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3076" table:style-name="ce4">
            <text:p>630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6344" table:style-name="ce4">
            <text:p>463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5561" table:style-name="ce4">
            <text:p>1755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5315" table:style-name="ce4">
            <text:p>53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6178" table:style-name="ce4">
            <text:p>12617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9447" table:style-name="ce4">
            <text:p>4944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2106" table:style-name="ce4">
            <text:p>210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5917" table:style-name="ce4">
            <text:p>8591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69072" table:style-name="ce4">
            <text:p>2690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25245" table:style-name="ce4">
            <text:p>22524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49911" table:style-name="ce4">
            <text:p>4991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61502" table:style-name="ce4">
            <text:p>615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80619" table:style-name="ce4">
            <text:p>806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64" table:style-name="ce4">
            <text:p>11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8495" table:style-name="ce4">
            <text:p>484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7797" table:style-name="ce4">
            <text:p>77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337921" table:style-name="ce4">
            <text:p>3379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07182" table:style-name="ce4">
            <text:p>30718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09332" table:style-name="ce4">
            <text:p>10933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408" table:style-name="ce4">
            <text:p>140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1271" table:style-name="ce4">
            <text:p>5127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77503" table:style-name="ce4">
            <text:p>17750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2141" table:style-name="ce4">
            <text:p>21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261" table:style-name="ce4">
            <text:p>22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6172" table:style-name="ce4">
            <text:p>2617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9211" table:style-name="ce4">
            <text:p>921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9438" table:style-name="ce4">
            <text:p>694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1186" table:style-name="ce4">
            <text:p>5118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76850" table:style-name="ce4">
            <text:p>1768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852" table:style-name="ce4">
            <text:p>48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3806" table:style-name="ce4">
            <text:p>13380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938" table:style-name="ce4">
            <text:p>449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783" table:style-name="ce4">
            <text:p>178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2548" table:style-name="ce4">
            <text:p>8254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56739" table:style-name="ce4">
            <text:p>2567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18158" table:style-name="ce4">
            <text:p>2181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50770" table:style-name="ce4">
            <text:p>5077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10152" table:style-name="ce4">
            <text:p>101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8759" table:style-name="ce4">
            <text:p>587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75242" table:style-name="ce4">
            <text:p>752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1135" table:style-name="ce4">
            <text:p>113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8516" table:style-name="ce4">
            <text:p>485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8186" table:style-name="ce4">
            <text:p>818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232131" table:style-name="ce5">
            <text:p>2321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242956" table:style-name="ce5">
            <text:p>24295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87753" table:style-name="ce5">
            <text:p>8775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s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s</text:p>
          </table:table-cell>
          <table:table-cell office:value-type="float" office:value="642" table:style-name="ce5">
            <text:p>64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54370" table:style-name="ce5">
            <text:p>543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122398" table:style-name="ce5">
            <text:p>12239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21291" table:style-name="ce5">
            <text:p>2129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5305" table:style-name="ce5">
            <text:p>53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61830" table:style-name="ce5">
            <text:p>618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46802" table:style-name="ce5">
            <text:p>4680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158219" table:style-name="ce5">
            <text:p>1582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4538" table:style-name="ce5">
            <text:p>45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93489" table:style-name="ce5">
            <text:p>9348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43204" table:style-name="ce5">
            <text:p>4320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71621" table:style-name="ce5">
            <text:p>7162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209762" table:style-name="ce5">
            <text:p>20976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202539" table:style-name="ce5">
            <text:p>20253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42763" table:style-name="ce5">
            <text:p>4276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34995" table:style-name="ce5">
            <text:p>349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8067" table:style-name="ce5">
            <text:p>8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1766" table:style-name="ce5">
            <text:p>176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ORREDOR ROTONDA-Z.FRANCA-ORTEGA<text:s/></text:p>
          </table:table-cell>
          <table:table-cell office:value-type="float" office:value="50912" table:style-name="ce5">
            <text:p>509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CORREDOR BARRANQUITA <text:s/>ESTR. SADHALA</text:p>
          </table:table-cell>
          <table:table-cell office:value-type="float" office:value="44119" table:style-name="ce5">
            <text:p>441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Universitario La Vega</text:p>
          </table:table-cell>
          <table:table-cell office:value-type="float" office:value="613" table:style-name="ce5">
            <text:p>61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 Imbert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CORREDOR GURABO-HATO DEL YAQUE</text:p>
          </table:table-cell>
          <table:table-cell office:value-type="float" office:value="41001" table:style-name="ce5">
            <text:p>4100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CORREDOR CENTRAL</text:p>
          </table:table-cell>
          <table:table-cell office:value-type="float" office:value="6606" table:style-name="ce5">
            <text:p>660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3619" table:style-name="ce6">
            <text:p>24361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5129" table:style-name="ce6">
            <text:p>8512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6585" table:style-name="ce6">
            <text:p>865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4591" table:style-name="ce6">
            <text:p>21459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2501" table:style-name="ce6">
            <text:p>2250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57998" table:style-name="ce6">
            <text:p>5799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8349" table:style-name="ce6">
            <text:p>6834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40420" table:style-name="ce6">
            <text:p>404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0067" table:style-name="ce6">
            <text:p>20006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043" table:style-name="ce6">
            <text:p>4204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26360" table:style-name="ce6">
            <text:p>2263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455" table:style-name="ce6">
            <text:p>245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011" table:style-name="ce6">
            <text:p>401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8444" table:style-name="ce6">
            <text:p>4844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260" table:style-name="ce6">
            <text:p>112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8558" table:style-name="ce6">
            <text:p>855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8814" table:style-name="ce6">
            <text:p>12881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155" table:style-name="ce6">
            <text:p>15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203" table:style-name="ce6">
            <text:p>20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27" table:style-name="ce6">
            <text:p>12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364" table:style-name="ce6">
            <text:p>36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89" table:style-name="ce6">
            <text:p>28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343" table:style-name="ce6">
            <text:p>34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62596" table:style-name="ce6">
            <text:p>16259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67069" table:style-name="ce6">
            <text:p>6706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39606" table:style-name="ce6">
            <text:p>3960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4995" table:style-name="ce6">
            <text:p>499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48527" table:style-name="ce6">
            <text:p>4852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50983" table:style-name="ce6">
            <text:p>50983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4047" table:style-name="ce6">
            <text:p>4404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719" table:style-name="ce6">
            <text:p>719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368" table:style-name="ce6">
            <text:p>36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512" table:style-name="ce6">
            <text:p>751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6900" table:style-name="ce6">
            <text:p>2369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2591" table:style-name="ce6">
            <text:p>8259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0673" table:style-name="ce6">
            <text:p>8067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08240" table:style-name="ce6">
            <text:p>2082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8319" table:style-name="ce6">
            <text:p>1831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1812" table:style-name="ce6">
            <text:p>618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5527" table:style-name="ce6">
            <text:p>6552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586" table:style-name="ce6">
            <text:p>3958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198431" table:style-name="ce6">
            <text:p>19843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1302" table:style-name="ce6">
            <text:p>4130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19891" table:style-name="ce6">
            <text:p>21989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272" table:style-name="ce6">
            <text:p>227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685" table:style-name="ce6">
            <text:p>46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9539" table:style-name="ce6">
            <text:p>4953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732" table:style-name="ce6">
            <text:p>1173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9671" table:style-name="ce6">
            <text:p>967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2180" table:style-name="ce6">
            <text:p>1221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853" table:style-name="ce6">
            <text:p>85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3030" table:style-name="ce6">
            <text:p>30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709" table:style-name="ce6">
            <text:p>70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800" table:style-name="ce6">
            <text:p>18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001" table:style-name="ce6">
            <text:p>100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2125" table:style-name="ce6">
            <text:p>21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238" table:style-name="ce6">
            <text:p>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50410" table:style-name="ce6">
            <text:p>15041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66018" table:style-name="ce6">
            <text:p>6601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37189" table:style-name="ce6">
            <text:p>3718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5522" table:style-name="ce6">
            <text:p>55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0289" table:style-name="ce6">
            <text:p>5028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4160" table:style-name="ce6">
            <text:p>7416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2876" table:style-name="ce6">
            <text:p>4287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066" table:style-name="ce6">
            <text:p>106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661" table:style-name="ce6">
            <text:p>66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151" table:style-name="ce6">
            <text:p>715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58155" table:style-name="ce6">
            <text:p>2581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8493" table:style-name="ce6">
            <text:p>10849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7514" table:style-name="ce6">
            <text:p>8751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33883" table:style-name="ce6">
            <text:p>2338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8878" table:style-name="ce6">
            <text:p>1887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3323" table:style-name="ce6">
            <text:p>63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4250" table:style-name="ce6">
            <text:p>642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42386" table:style-name="ce6">
            <text:p>4238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3681" table:style-name="ce6">
            <text:p>2236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6323" table:style-name="ce6">
            <text:p>46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45831" table:style-name="ce6">
            <text:p>24583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406" table:style-name="ce6">
            <text:p>240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697" table:style-name="ce6">
            <text:p>469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53001" table:style-name="ce6">
            <text:p>530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2653" table:style-name="ce6">
            <text:p>1265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1991" table:style-name="ce6">
            <text:p>1199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46644" table:style-name="ce6">
            <text:p>1466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3051" table:style-name="ce6">
            <text:p>305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3084" table:style-name="ce6">
            <text:p>308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906" table:style-name="ce6">
            <text:p>90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081" table:style-name="ce6">
            <text:p>20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2446" table:style-name="ce6">
            <text:p>244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5219" table:style-name="ce6">
            <text:p>17521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4081" table:style-name="ce6">
            <text:p>7408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718" table:style-name="ce6">
            <text:p>4371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638" table:style-name="ce6">
            <text:p>663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7647" table:style-name="ce6">
            <text:p>5764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83816" table:style-name="ce6">
            <text:p>8381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7874" table:style-name="ce6">
            <text:p>4787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637" table:style-name="ce6">
            <text:p>63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631" table:style-name="ce6">
            <text:p>863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8786" table:style-name="ce6">
            <text:p>2387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6634" table:style-name="ce6">
            <text:p>106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84079" table:style-name="ce6">
            <text:p>8407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05198" table:style-name="ce6">
            <text:p>20519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19547" table:style-name="ce6">
            <text:p>1954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59324" table:style-name="ce6">
            <text:p>5932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3298" table:style-name="ce6">
            <text:p>6329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8529" table:style-name="ce6">
            <text:p>3852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0643" table:style-name="ce6">
            <text:p>2006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668" table:style-name="ce6">
            <text:p>4266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15062" table:style-name="ce6">
            <text:p>21506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663" table:style-name="ce6">
            <text:p>266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3969" table:style-name="ce6">
            <text:p>39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39828" table:style-name="ce6">
            <text:p>3982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2207" table:style-name="ce6">
            <text:p>1220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0654" table:style-name="ce6">
            <text:p>1065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34986" table:style-name="ce6">
            <text:p>1349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3927" table:style-name="ce6">
            <text:p>392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1569" table:style-name="ce6">
            <text:p>15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630" table:style-name="ce6">
            <text:p>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532" table:style-name="ce6">
            <text:p>153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799" table:style-name="ce6">
            <text:p>7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846" table:style-name="ce6">
            <text:p>184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57437" table:style-name="ce6">
            <text:p>157437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1969" table:style-name="ce6">
            <text:p>7196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1836" table:style-name="ce6">
            <text:p>4183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013" table:style-name="ce6">
            <text:p>601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1443" table:style-name="ce6">
            <text:p>514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3530" table:style-name="ce6">
            <text:p>735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2329" table:style-name="ce6">
            <text:p>42329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533" table:style-name="ce6">
            <text:p>53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01" table:style-name="ce6">
            <text:p>401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836" table:style-name="ce6">
            <text:p>783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58902" table:style-name="ce3">
            <text:p>25890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10656" table:style-name="ce3">
            <text:p>1106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101559" table:style-name="ce3">
            <text:p>1015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43924" table:style-name="ce3">
            <text:p>24392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5779" table:style-name="ce3">
            <text:p>2577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89714" table:style-name="ce3">
            <text:p>897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6600" table:style-name="ce3">
            <text:p>566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484" table:style-name="ce3">
            <text:p>3948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1209" table:style-name="ce3">
            <text:p>2212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50115" table:style-name="ce3">
            <text:p>501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24643" table:style-name="ce3">
            <text:p>2246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708" table:style-name="ce3">
            <text:p>27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5203" table:style-name="ce3">
            <text:p>520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50056" table:style-name="ce3">
            <text:p>500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4381" table:style-name="ce3">
            <text:p>143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2209" table:style-name="ce3">
            <text:p>122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2789" table:style-name="ce3">
            <text:p>15278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2686" table:style-name="ce3">
            <text:p>26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273" table:style-name="ce3">
            <text:p>2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83" table:style-name="ce3">
            <text:p>18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689" table:style-name="ce3">
            <text:p>68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68" table:style-name="ce3">
            <text:p>26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548" table:style-name="ce3">
            <text:p>5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83610" table:style-name="ce3">
            <text:p>1836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86997" table:style-name="ce3">
            <text:p>869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486" table:style-name="ce3">
            <text:p>44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8202" table:style-name="ce3">
            <text:p>820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60563" table:style-name="ce3">
            <text:p>6056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0758" table:style-name="ce3">
            <text:p>70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9865" table:style-name="ce3">
            <text:p>4986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701" table:style-name="ce3">
            <text:p>7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33" table:style-name="ce3">
            <text:p>4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9506" table:style-name="ce3">
            <text:p>950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36538" table:style-name="ce6">
            <text:p>23653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2136" table:style-name="ce6">
            <text:p>1021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1912" table:style-name="ce6">
            <text:p>919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7177" table:style-name="ce6">
            <text:p>21717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1313" table:style-name="ce6">
            <text:p>2131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83111" table:style-name="ce6">
            <text:p>831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4705" table:style-name="ce6">
            <text:p>54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2419" table:style-name="ce6">
            <text:p>3241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09297" table:style-name="ce6">
            <text:p>20929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5563" table:style-name="ce6">
            <text:p>4556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05041" table:style-name="ce6">
            <text:p>20504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577" table:style-name="ce6">
            <text:p>457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45568" table:style-name="ce6">
            <text:p>455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0256" table:style-name="ce6">
            <text:p>1025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3407" table:style-name="ce6">
            <text:p>1340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40426" table:style-name="ce6">
            <text:p>14042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751" table:style-name="ce6">
            <text:p>75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425" table:style-name="ce6">
            <text:p>17442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7056" table:style-name="ce6">
            <text:p>7705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627" table:style-name="ce6">
            <text:p>4362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512" table:style-name="ce6">
            <text:p>65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7368" table:style-name="ce6">
            <text:p>573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59459" table:style-name="ce6">
            <text:p>59459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6212" table:style-name="ce6">
            <text:p>462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846" table:style-name="ce6">
            <text:p>84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372" table:style-name="ce6">
            <text:p>37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267" table:style-name="ce6">
            <text:p>8267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2405" table:style-name="ce5">
            <text:p>2424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94031" table:style-name="ce5">
            <text:p>9403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0442" table:style-name="ce5">
            <text:p>9044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25281" table:style-name="ce5">
            <text:p>22528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0479" table:style-name="ce5">
            <text:p>2047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93627" table:style-name="ce5">
            <text:p>9362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59028" table:style-name="ce5">
            <text:p>5902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6578" table:style-name="ce5">
            <text:p>3657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24107" table:style-name="ce5">
            <text:p>22410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8217" table:style-name="ce5">
            <text:p>4821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196883" table:style-name="ce5">
            <text:p>1968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783" table:style-name="ce5">
            <text:p>27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5784" table:style-name="ce5">
            <text:p>578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64183" table:style-name="ce5">
            <text:p>6418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1569" table:style-name="ce5">
            <text:p>1156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4851" table:style-name="ce5">
            <text:p>1485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1032" table:style-name="ce5">
            <text:p>15103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198" table:style-name="ce5">
            <text:p>17419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80758" table:style-name="ce5">
            <text:p>8075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3303" table:style-name="ce5">
            <text:p>433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7746" table:style-name="ce5">
            <text:p>774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63462" table:style-name="ce5">
            <text:p>6346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62111" table:style-name="ce5">
            <text:p>6211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8546" table:style-name="ce5">
            <text:p>4854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943" table:style-name="ce5">
            <text:p>94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474" table:style-name="ce5">
            <text:p>47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974" table:style-name="ce5">
            <text:p>8974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 Las Caobas</text:p>
          </table:table-cell>
          <table:table-cell office:value-type="float" office:value="198935" table:style-name="ce7">
            <text:p>198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0 Independencia Haina</text:p>
          </table:table-cell>
          <table:table-cell office:value-type="float" office:value="83129" table:style-name="ce7">
            <text:p>8312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1 Independencia Hip.</text:p>
          </table:table-cell>
          <table:table-cell office:value-type="float" office:value="81542" table:style-name="ce7">
            <text:p>815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2 Los Rios</text:p>
          </table:table-cell>
          <table:table-cell office:value-type="float" office:value="210611" table:style-name="ce7">
            <text:p>2106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4 Naco</text:p>
          </table:table-cell>
          <table:table-cell office:value-type="float" office:value="22626" table:style-name="ce7">
            <text:p>226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5 Charles</text:p>
          </table:table-cell>
          <table:table-cell office:value-type="float" office:value="73423" table:style-name="ce7">
            <text:p>7342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6 Charles</text:p>
          </table:table-cell>
          <table:table-cell office:value-type="float" office:value="66157" table:style-name="ce7">
            <text:p>6615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7 La Barquita</text:p>
          </table:table-cell>
          <table:table-cell office:value-type="float" office:value="39083" table:style-name="ce7">
            <text:p>390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8 Juan Bosch</text:p>
          </table:table-cell>
          <table:table-cell office:value-type="float" office:value="253356" table:style-name="ce7">
            <text:p>25335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9 Abraham Lincoln</text:p>
          </table:table-cell>
          <table:table-cell office:value-type="float" office:value="47006" table:style-name="ce7">
            <text:p>4700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 27 de Feb. Hipodromo</text:p>
          </table:table-cell>
          <table:table-cell office:value-type="float" office:value="157465" table:style-name="ce7">
            <text:p>1574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2 Zona</text:p>
          </table:table-cell>
          <table:table-cell office:value-type="float" office:value="2301" table:style-name="ce7">
            <text:p>23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23 Zona</text:p>
          </table:table-cell>
          <table:table-cell office:value-type="float" office:value="6331" table:style-name="ce7">
            <text:p>633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0 Estadio Olimpico</text:p>
          </table:table-cell>
          <table:table-cell office:value-type="float" office:value="62737" table:style-name="ce7">
            <text:p>6273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1 Kennedy-Luperon</text:p>
          </table:table-cell>
          <table:table-cell office:value-type="float" office:value="12666" table:style-name="ce7">
            <text:p>126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3 Bolivar-Independencia</text:p>
          </table:table-cell>
          <table:table-cell office:value-type="float" office:value="11742" table:style-name="ce7">
            <text:p>117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 Kennedy Km 9½</text:p>
          </table:table-cell>
          <table:table-cell office:value-type="float" office:value="137342" table:style-name="ce7">
            <text:p>13734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1 Universitarios</text:p>
          </table:table-cell>
          <table:table-cell office:value-type="float" office:value="522" table:style-name="ce7">
            <text:p>5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2 Universitario</text:p>
          </table:table-cell>
          <table:table-cell office:value-type="float" office:value="177" table:style-name="ce7">
            <text:p>17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3 Universitario</text:p>
          </table:table-cell>
          <table:table-cell office:value-type="float" office:value="230" table:style-name="ce7">
            <text:p>2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4 Universitario</text:p>
          </table:table-cell>
          <table:table-cell office:value-type="float" office:value="816" table:style-name="ce7">
            <text:p>81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5 Universitario</text:p>
          </table:table-cell>
          <table:table-cell office:value-type="float" office:value="393" table:style-name="ce7">
            <text:p>39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6 Universitario</text:p>
          </table:table-cell>
          <table:table-cell office:value-type="float" office:value="513" table:style-name="ce7">
            <text:p>51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7 Universitario</text:p>
          </table:table-cell>
          <table:table-cell office:value-type="float" office:value="212" table:style-name="ce7">
            <text:p>2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 Tamarindo</text:p>
          </table:table-cell>
          <table:table-cell office:value-type="float" office:value="149621" table:style-name="ce7">
            <text:p>14962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6 Alcarrizos</text:p>
          </table:table-cell>
          <table:table-cell office:value-type="float" office:value="72567" table:style-name="ce7">
            <text:p>7256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7 Luperon Haina</text:p>
          </table:table-cell>
          <table:table-cell office:value-type="float" office:value="41138" table:style-name="ce7">
            <text:p>4113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8 Maximo Gomez</text:p>
          </table:table-cell>
          <table:table-cell office:value-type="float" office:value="6997" table:style-name="ce7">
            <text:p>699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S Canabacoa</text:p>
          </table:table-cell>
          <table:table-cell office:value-type="float" office:value="56901" table:style-name="ce7">
            <text:p>569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3S Sahdala</text:p>
          </table:table-cell>
          <table:table-cell office:value-type="float" office:value="67496" table:style-name="ce7">
            <text:p>6749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4S Gurabo</text:p>
          </table:table-cell>
          <table:table-cell office:value-type="float" office:value="42268" table:style-name="ce7">
            <text:p>4226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0 Central</text:p>
          </table:table-cell>
          <table:table-cell office:value-type="float" office:value="529" table:style-name="ce7">
            <text:p>52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51 Universitario</text:p>
          </table:table-cell>
          <table:table-cell office:value-type="float" office:value="359" table:style-name="ce7">
            <text:p>35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6S Universitario</text:p>
          </table:table-cell>
          <table:table-cell office:value-type="float" office:value="8383" table:style-name="ce7">
            <text:p>83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43745" table:style-name="ce3">
            <text:p>2437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83877" table:style-name="ce3">
            <text:p>838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2013" table:style-name="ce3">
            <text:p>920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193871" table:style-name="ce3">
            <text:p>1938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3992" table:style-name="ce3">
            <text:p>239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5456" table:style-name="ce3">
            <text:p>654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1558" table:style-name="ce3">
            <text:p>615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3758" table:style-name="ce3">
            <text:p>337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63213" table:style-name="ce3">
            <text:p>2632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2523" table:style-name="ce3">
            <text:p>425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08750" table:style-name="ce3">
            <text:p>2087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517" table:style-name="ce3">
            <text:p>25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887" table:style-name="ce3">
            <text:p>48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49205" table:style-name="ce3">
            <text:p>4920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1332" table:style-name="ce3">
            <text:p>1133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1958" table:style-name="ce3">
            <text:p>119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22896" table:style-name="ce3">
            <text:p>12289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1747" table:style-name="ce3">
            <text:p>17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672" table:style-name="ce3">
            <text:p>6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087" table:style-name="ce3">
            <text:p>10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176" table:style-name="ce3">
            <text:p>217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1346" table:style-name="ce3">
            <text:p>13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339" table:style-name="ce3">
            <text:p>1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213" table:style-name="ce3">
            <text:p>2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40236" table:style-name="ce3">
            <text:p>14023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55303" table:style-name="ce3">
            <text:p>553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4107" table:style-name="ce3">
            <text:p>441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5860" table:style-name="ce3">
            <text:p>586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0161" table:style-name="ce3">
            <text:p>501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8878" table:style-name="ce3">
            <text:p>7887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0872" table:style-name="ce3">
            <text:p>408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504" table:style-name="ce3">
            <text:p>50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545" table:style-name="ce3">
            <text:p>5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79850" table:style-name="ce3">
            <text:p>27985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91709" table:style-name="ce3">
            <text:p>9170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104032" table:style-name="ce3">
            <text:p>1040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14171" table:style-name="ce3">
            <text:p>214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1500" table:style-name="ce3">
            <text:p>21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61427" table:style-name="ce3">
            <text:p>6142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4057" table:style-name="ce3">
            <text:p>640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27129" table:style-name="ce3">
            <text:p>271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90609" table:style-name="ce3">
            <text:p>29060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7920" table:style-name="ce3">
            <text:p>4792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71483" table:style-name="ce3">
            <text:p>2714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ímpico</text:p>
          </table:table-cell>
          <table:table-cell office:value-type="float" office:value="55982" table:style-name="ce3">
            <text:p>559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ón</text:p>
          </table:table-cell>
          <table:table-cell office:value-type="float" office:value="11995" table:style-name="ce3">
            <text:p>1199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4430" table:style-name="ce3">
            <text:p>1443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35556" table:style-name="ce3">
            <text:p>13555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</text:p>
          </table:table-cell>
          <table:table-cell office:value-type="float" office:value="1707" table:style-name="ce3">
            <text:p>17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822" table:style-name="ce3">
            <text:p>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1044" table:style-name="ce3">
            <text:p>10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2047" table:style-name="ce3">
            <text:p>204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2036" table:style-name="ce3">
            <text:p>203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801" table:style-name="ce3">
            <text:p>180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42514" table:style-name="ce3">
            <text:p>1425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58688" table:style-name="ce3">
            <text:p>5868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ón Haina</text:p>
          </table:table-cell>
          <table:table-cell office:value-type="float" office:value="48008" table:style-name="ce3">
            <text:p>480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áximo Gómez</text:p>
          </table:table-cell>
          <table:table-cell office:value-type="float" office:value="3780" table:style-name="ce3">
            <text:p>378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2255" table:style-name="ce3">
            <text:p>522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0886" table:style-name="ce3">
            <text:p>7088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0827" table:style-name="ce3">
            <text:p>4082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1141" table:style-name="ce3">
            <text:p>11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841" table:style-name="ce3">
            <text:p>8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7303" table:style-name="ce3">
            <text:p>730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 Las Caobas</text:p>
          </table:table-cell>
          <table:table-cell office:value-type="float" office:value="2712746" table:style-name="ce4">
            <text:p>271274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0 Independencia Haina</text:p>
          </table:table-cell>
          <table:table-cell office:value-type="float" office:value="1042780" table:style-name="ce4">
            <text:p>10427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1 Independencia Hip.</text:p>
          </table:table-cell>
          <table:table-cell office:value-type="float" office:value="999948" table:style-name="ce4">
            <text:p>99994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2 Los Rios</text:p>
          </table:table-cell>
          <table:table-cell office:value-type="float" office:value="2369975" table:style-name="ce4">
            <text:p>23699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4 Naco</text:p>
          </table:table-cell>
          <table:table-cell office:value-type="float" office:value="233071" table:style-name="ce4">
            <text:p>23307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5 Charles</text:p>
          </table:table-cell>
          <table:table-cell office:value-type="float" office:value="761814" table:style-name="ce4">
            <text:p>76181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6 Charles</text:p>
          </table:table-cell>
          <table:table-cell office:value-type="float" office:value="677420" table:style-name="ce4">
            <text:p>67742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7 La Barquita</text:p>
          </table:table-cell>
          <table:table-cell office:value-type="float" office:value="392333" table:style-name="ce4">
            <text:p>39233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8 Juan Bosch</text:p>
          </table:table-cell>
          <table:table-cell office:value-type="float" office:value="2565703" table:style-name="ce4">
            <text:p>256570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9 Abraham Lincoln</text:p>
          </table:table-cell>
          <table:table-cell office:value-type="float" office:value="494925" table:style-name="ce4">
            <text:p>4949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27 de Feb. Hipodromo</text:p>
          </table:table-cell>
          <table:table-cell office:value-type="float" office:value="2424997" table:style-name="ce4">
            <text:p>242499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2 Zona</text:p>
          </table:table-cell>
          <table:table-cell office:value-type="float" office:value="22126" table:style-name="ce4">
            <text:p>2212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3 Zona</text:p>
          </table:table-cell>
          <table:table-cell office:value-type="float" office:value="44144" table:style-name="ce4">
            <text:p>4414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0 Estadio Olimpico</text:p>
          </table:table-cell>
          <table:table-cell office:value-type="float" office:value="567891" table:style-name="ce4">
            <text:p>56789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1 Kennedy-Luperon</text:p>
          </table:table-cell>
          <table:table-cell office:value-type="float" office:value="130985" table:style-name="ce4">
            <text:p>1309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3 Bolivar-Independencia</text:p>
          </table:table-cell>
          <table:table-cell office:value-type="float" office:value="135373" table:style-name="ce4">
            <text:p>13537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 Kennedy Km 9½</text:p>
          </table:table-cell>
          <table:table-cell office:value-type="float" office:value="1507425" table:style-name="ce4">
            <text:p>150742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1 Universitarios</text:p>
          </table:table-cell>
          <table:table-cell office:value-type="float" office:value="16934" table:style-name="ce4">
            <text:p>1693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2 Universitario</text:p>
          </table:table-cell>
          <table:table-cell office:value-type="float" office:value="10716" table:style-name="ce4">
            <text:p>1071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3 Universitario</text:p>
          </table:table-cell>
          <table:table-cell office:value-type="float" office:value="5908" table:style-name="ce4">
            <text:p>590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4 Universitario</text:p>
          </table:table-cell>
          <table:table-cell office:value-type="float" office:value="14194" table:style-name="ce4">
            <text:p>1419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5 Universitario</text:p>
          </table:table-cell>
          <table:table-cell office:value-type="float" office:value="8881" table:style-name="ce4">
            <text:p>888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6 Universitario</text:p>
          </table:table-cell>
          <table:table-cell office:value-type="float" office:value="12539" table:style-name="ce4">
            <text:p>1253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7 Universitario</text:p>
          </table:table-cell>
          <table:table-cell office:value-type="float" office:value="713" table:style-name="ce4">
            <text:p>71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 Tamarindo</text:p>
          </table:table-cell>
          <table:table-cell office:value-type="float" office:value="1743931" table:style-name="ce4">
            <text:p>174393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 Alcarrizos</text:p>
          </table:table-cell>
          <table:table-cell office:value-type="float" office:value="768813" table:style-name="ce4">
            <text:p>76881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7 Luperon Haina</text:p>
          </table:table-cell>
          <table:table-cell office:value-type="float" office:value="468900" table:style-name="ce4">
            <text:p>4689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8 Maximo Gomez</text:p>
          </table:table-cell>
          <table:table-cell office:value-type="float" office:value="64939" table:style-name="ce4">
            <text:p>6493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1S Canabacoa</text:p>
          </table:table-cell>
          <table:table-cell office:value-type="float" office:value="596817" table:style-name="ce4">
            <text:p>59681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3S Sahdala</text:p>
          </table:table-cell>
          <table:table-cell office:value-type="float" office:value="762506" table:style-name="ce4">
            <text:p>76250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4S Gurabo</text:p>
          </table:table-cell>
          <table:table-cell office:value-type="float" office:value="484737" table:style-name="ce4">
            <text:p>48473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0 Central</text:p>
          </table:table-cell>
          <table:table-cell office:value-type="float" office:value="8883" table:style-name="ce4">
            <text:p>888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51 Universitario</text:p>
          </table:table-cell>
          <table:table-cell office:value-type="float" office:value="5812" table:style-name="ce4">
            <text:p>581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6S Universitario</text:p>
          </table:table-cell>
          <table:table-cell office:value-type="float" office:value="88309" table:style-name="ce4">
            <text:p>8830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43745" table:style-name="ce12">
            <text:p>2437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83877" table:style-name="ce12">
            <text:p>838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92013" table:style-name="ce12">
            <text:p>920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93871" table:style-name="ce12">
            <text:p>1938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65456" table:style-name="ce12">
            <text:p>654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61558" table:style-name="ce12">
            <text:p>615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33758" table:style-name="ce12">
            <text:p>337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63213" table:style-name="ce12">
            <text:p>2632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42523" table:style-name="ce12">
            <text:p>42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208750" table:style-name="ce12">
            <text:p>2087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2 Zona</text:p>
          </table:table-cell>
          <table:table-cell office:value-type="float" office:value="2517" table:style-name="ce12">
            <text:p>251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3 Zona</text:p>
          </table:table-cell>
          <table:table-cell office:value-type="float" office:value="4887" table:style-name="ce12">
            <text:p>48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49205" table:style-name="ce12">
            <text:p>49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1958" table:style-name="ce12">
            <text:p>11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22896" table:style-name="ce12">
            <text:p>12289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1747" table:style-name="ce12">
            <text:p>17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672" table:style-name="ce12">
            <text:p>6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087" table:style-name="ce12">
            <text:p>10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2176" table:style-name="ce12">
            <text:p>21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1346" table:style-name="ce12">
            <text:p>13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1339" table:style-name="ce12">
            <text:p>1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7 Universitario</text:p>
          </table:table-cell>
          <table:table-cell office:value-type="float" office:value="213" table:style-name="ce1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140236" table:style-name="ce12">
            <text:p>1402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5303" table:style-name="ce12">
            <text:p>553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44107" table:style-name="ce12">
            <text:p>441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5860" table:style-name="ce12">
            <text:p>58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S Canabacoa</text:p>
          </table:table-cell>
          <table:table-cell office:value-type="float" office:value="50161" table:style-name="ce12">
            <text:p>501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S Sahdala</text:p>
          </table:table-cell>
          <table:table-cell office:value-type="float" office:value="78878" table:style-name="ce12">
            <text:p>788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S Gurabo</text:p>
          </table:table-cell>
          <table:table-cell office:value-type="float" office:value="40872" table:style-name="ce12">
            <text:p>408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0 Central</text:p>
          </table:table-cell>
          <table:table-cell office:value-type="float" office:value="504" table:style-name="ce12">
            <text:p>5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1 Universitario</text:p>
          </table:table-cell>
          <table:table-cell office:value-type="float" office:value="545" table:style-name="ce12">
            <text:p>5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6S Universitario</text:p>
          </table:table-cell>
          <table:table-cell office:value-type="float" office:value="7505" table:style-name="ce12">
            <text:p>75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 Las Caobas</text:p>
          </table:table-cell>
          <table:table-cell office:value-type="float" office:value="286993" table:style-name="ce2">
            <text:p>28699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0 Independencia Haina</text:p>
          </table:table-cell>
          <table:table-cell office:value-type="float" office:value="79147" table:style-name="ce2">
            <text:p>791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1 Independencia Hip.</text:p>
          </table:table-cell>
          <table:table-cell office:value-type="float" office:value="70190" table:style-name="ce2">
            <text:p>70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2 Los Rios</text:p>
          </table:table-cell>
          <table:table-cell office:value-type="float" office:value="169558" table:style-name="ce2">
            <text:p>1695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4 Naco</text:p>
          </table:table-cell>
          <table:table-cell office:value-type="float" office:value="13587" table:style-name="ce2">
            <text:p>135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5 Charles</text:p>
          </table:table-cell>
          <table:table-cell office:value-type="float" office:value="36126" table:style-name="ce2">
            <text:p>361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6 Charles</text:p>
          </table:table-cell>
          <table:table-cell office:value-type="float" office:value="39511" table:style-name="ce2">
            <text:p>395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7 La Barquita</text:p>
          </table:table-cell>
          <table:table-cell office:value-type="float" office:value="14037" table:style-name="ce2">
            <text:p>140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8 Juan Bosch</text:p>
          </table:table-cell>
          <table:table-cell office:value-type="float" office:value="258446" table:style-name="ce2">
            <text:p>2584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9 Abraham Lincoln</text:p>
          </table:table-cell>
          <table:table-cell office:value-type="float" office:value="32183" table:style-name="ce2">
            <text:p>321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2 27 de Feb. Hipodromo</text:p>
          </table:table-cell>
          <table:table-cell office:value-type="float" office:value="278460" table:style-name="ce2">
            <text:p>27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0 Estadio Olimpico</text:p>
          </table:table-cell>
          <table:table-cell office:value-type="float" office:value="39311" table:style-name="ce2">
            <text:p>393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1 Kennedy-Luperon</text:p>
          </table:table-cell>
          <table:table-cell office:value-type="float" office:value="5424" table:style-name="ce2">
            <text:p>54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3 Bolivar-Independenc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4 Cruz Jiminian</text:p>
          </table:table-cell>
          <table:table-cell office:value-type="float" office:value="2330" table:style-name="ce2">
            <text:p>23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 Kennedy Km 9½</text:p>
          </table:table-cell>
          <table:table-cell office:value-type="float" office:value="103900" table:style-name="ce2">
            <text:p>103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1 Universitarios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2 Universitario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3 Universitario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4 Universitario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5 Universitario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6 Universitario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5 Tamarindo</text:p>
          </table:table-cell>
          <table:table-cell office:value-type="float" office:value="108814" table:style-name="ce2">
            <text:p>1088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 Alcarrizos</text:p>
          </table:table-cell>
          <table:table-cell office:value-type="float" office:value="53054" table:style-name="ce2">
            <text:p>530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7 Luperon Haina</text:p>
          </table:table-cell>
          <table:table-cell office:value-type="float" office:value="32916" table:style-name="ce2">
            <text:p>329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8 Maximo Gomez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S Canabacoa</text:p>
          </table:table-cell>
          <table:table-cell office:value-type="float" office:value="43060" table:style-name="ce2">
            <text:p>430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S Sahdala</text:p>
          </table:table-cell>
          <table:table-cell office:value-type="float" office:value="59664" table:style-name="ce2">
            <text:p>596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S Gurabo</text:p>
          </table:table-cell>
          <table:table-cell office:value-type="float" office:value="34563" table:style-name="ce2">
            <text:p>345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0 Central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1 Universitario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S Universitario</text:p>
          </table:table-cell>
          <table:table-cell office:value-type="float" office:value="5809" table:style-name="ce2">
            <text:p>58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 Las Caobas</text:p>
          </table:table-cell>
          <table:table-cell office:value-type="float" office:value="295721" table:style-name="ce15">
            <text:p>2957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0 Independencia Haina</text:p>
          </table:table-cell>
          <table:table-cell office:value-type="float" office:value="77634" table:style-name="ce15">
            <text:p>776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1 Independencia Hip.</text:p>
          </table:table-cell>
          <table:table-cell office:value-type="float" office:value="71681" table:style-name="ce15">
            <text:p>716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2 Los Rios</text:p>
          </table:table-cell>
          <table:table-cell office:value-type="float" office:value="167784" table:style-name="ce15">
            <text:p>1677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4 Naco</text:p>
          </table:table-cell>
          <table:table-cell office:value-type="float" office:value="11419" table:style-name="ce15">
            <text:p>114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5 Charles</text:p>
          </table:table-cell>
          <table:table-cell office:value-type="float" office:value="36022" table:style-name="ce15">
            <text:p>360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6 Charles</text:p>
          </table:table-cell>
          <table:table-cell office:value-type="float" office:value="26968" table:style-name="ce15">
            <text:p>269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7 La Barquita</text:p>
          </table:table-cell>
          <table:table-cell office:value-type="float" office:value="9950" table:style-name="ce15">
            <text:p>99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8 Juan Bosch</text:p>
          </table:table-cell>
          <table:table-cell office:value-type="float" office:value="233701" table:style-name="ce15">
            <text:p>2337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9 Abraham Lincoln</text:p>
          </table:table-cell>
          <table:table-cell office:value-type="float" office:value="33156" table:style-name="ce15">
            <text:p>331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2 27 de Feb. Hipodromo</text:p>
          </table:table-cell>
          <table:table-cell office:value-type="float" office:value="309767" table:style-name="ce16">
            <text:p>3097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0 Estadio Olimpico</text:p>
          </table:table-cell>
          <table:table-cell office:value-type="float" office:value="31433" table:style-name="ce16">
            <text:p>314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1 Kennedy-Luperon</text:p>
          </table:table-cell>
          <table:table-cell office:value-type="float" office:value="3567" table:style-name="ce16">
            <text:p>3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3 Bolivar-Independencia</text:p>
          </table:table-cell>
          <table:table-cell office:value-type="float" office:value="12325" table:style-name="ce16">
            <text:p>12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4 Cruz Jiminian</text:p>
          </table:table-cell>
          <table:table-cell office:value-type="float" office:value="1155" table:style-name="ce16">
            <text:p>11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 Kennedy Km 9½</text:p>
          </table:table-cell>
          <table:table-cell office:value-type="float" office:value="85753" table:style-name="ce16">
            <text:p>857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1 Universitarios</text:p>
          </table:table-cell>
          <table:table-cell office:value-type="float" office:value="825" table:style-name="ce16">
            <text:p>8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2 Universitario</text:p>
          </table:table-cell>
          <table:table-cell office:value-type="float" office:value="1057" table:style-name="ce16">
            <text:p>10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3 Universitario</text:p>
          </table:table-cell>
          <table:table-cell office:value-type="float" office:value="982" table:style-name="ce16">
            <text:p>9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4 Universitario</text:p>
          </table:table-cell>
          <table:table-cell office:value-type="float" office:value="1501" table:style-name="ce16">
            <text:p>15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5 Universitario</text:p>
          </table:table-cell>
          <table:table-cell office:value-type="float" office:value="1751" table:style-name="ce15">
            <text:p>17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6 Universitario</text:p>
          </table:table-cell>
          <table:table-cell office:value-type="float" office:value="1489" table:style-name="ce16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5 Tamarindo</text:p>
          </table:table-cell>
          <table:table-cell office:value-type="float" office:value="83845" table:style-name="ce16">
            <text:p>838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 Alcarrizos</text:p>
          </table:table-cell>
          <table:table-cell office:value-type="float" office:value="38113" table:style-name="ce16">
            <text:p>381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7 Luperon Haina</text:p>
          </table:table-cell>
          <table:table-cell office:value-type="float" office:value="33875" table:style-name="ce16">
            <text:p>338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8 Maximo Gomez</text:p>
          </table:table-cell>
          <table:table-cell office:value-type="float" office:value="1208" table:style-name="ce16">
            <text:p>12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S Canabacoa-Santiago</text:p>
          </table:table-cell>
          <table:table-cell office:value-type="float" office:value="44445" table:style-name="ce15">
            <text:p>444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3S Sahdala-Santiago</text:p>
          </table:table-cell>
          <table:table-cell office:value-type="float" office:value="72896" table:style-name="ce15">
            <text:p>728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4S Gurabo-Santiago</text:p>
          </table:table-cell>
          <table:table-cell office:value-type="float" office:value="34591" table:style-name="ce15">
            <text:p>345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0 Central-Santiago</text:p>
          </table:table-cell>
          <table:table-cell office:value-type="float" office:value="863" table:style-name="ce15">
            <text:p>8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1 Universitario-Santiago</text:p>
          </table:table-cell>
          <table:table-cell office:value-type="float" office:value="636" table:style-name="ce15">
            <text:p>6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6S Universitario-Santiago</text:p>
          </table:table-cell>
          <table:table-cell office:value-type="float" office:value="5829" table:style-name="ce16">
            <text:p>58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1B Casandra Damiron-Barahona</text:p>
          </table:table-cell>
          <table:table-cell office:value-type="float" office:value="6333" table:style-name="ce15">
            <text:p>63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2B-Maria Montez-Barahona</text:p>
          </table:table-cell>
          <table:table-cell office:value-type="float" office:value="3669" table:style-name="ce15">
            <text:p>36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feliz</meta:initial-creator>
    <dc:creator>ai.reyes</dc:creator>
    <meta:creation-date>2017-06-13T20:00:53Z</meta:creation-date>
    <dc:date>2020-03-05T14:58:13Z</dc:date>
    <meta:print-date>2019-01-04T21:21:01Z</meta:print-date>
  </office:meta>
</office:document-meta>
</file>