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Excel_BuiltIn_Comma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Excel_BuiltIn_Comma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Normal_32_2" style:data-style-name="N1">
      <style:table-cell-properties style:vertical-align="automatic" fo:background-color="transparent" style:cell-protect="protected"/>
      <style:text-properties fo:color="#000000"/>
    </style:style>
    <style:style style:name="ce12" style:family="table-cell" style:parent-style-name="Normal_32_2" style:data-style-name="N1">
      <style:table-cell-properties style:vertical-align="automatic" fo:background-color="transparent" style:cell-protect="protected"/>
      <style:text-properties fo:color="#000000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4" style:family="table-cell" style:parent-style-name="Millares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1">
      <style:table-cell-properties style:vertical-align="automatic"/>
    </style:style>
    <style:style style:name="ce19" style:family="table-cell" style:parent-style-name="Default" style:data-style-name="N1">
      <style:table-cell-properties style:vertical-align="automatic" fo:background-color="transparent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22" style:family="table-cell" style:parent-style-name="Millares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3" style:family="table-cell" style:parent-style-name="Millares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9.233958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audacion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80" table:default-cell-style-name="ce1"/>
        <table:table-column table:style-name="co6" table:number-columns-repeated="15700" table:default-cell-style-name="ce1"/>
        <table:table-row table:style-name="ro1">
          <table:table-cell office:value-type="string" table:style-name="ce6">
            <text:p>MÓDULO</text:p>
          </table:table-cell>
          <table:table-cell office:value-type="string" table:style-name="ce6">
            <text:p>RECAUDACIONES</text:p>
          </table:table-cell>
          <table:table-cell office:value-type="string" table:style-name="ce6">
            <text:p>MES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754800" table:style-name="ce6">
            <text:p>475480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379325" table:style-name="ce6">
            <text:p>137932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232155" table:style-name="ce6">
            <text:p>123215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284045" table:style-name="ce6">
            <text:p>328404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286750" table:style-name="ce6">
            <text:p>28675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621585" table:style-name="ce6">
            <text:p>62158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633390" table:style-name="ce6">
            <text:p>63339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440805" table:style-name="ce6">
            <text:p>44080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1863425" table:style-name="ce6">
            <text:p>186342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S Corredor Rotonda-Z.Franca-Ortega</text:p>
          </table:table-cell>
          <table:table-cell office:value-type="float" office:value="718460" table:style-name="ce6">
            <text:p>71846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822495" table:style-name="ce6">
            <text:p>382249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1905" table:style-name="ce6">
            <text:p>3190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75735" table:style-name="ce6">
            <text:p>7573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552190" table:style-name="ce6">
            <text:p>55219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661700" table:style-name="ce6">
            <text:p>266170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545830" table:style-name="ce6">
            <text:p>54583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719800" table:style-name="ce6">
            <text:p>271980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8655" table:style-name="ce6">
            <text:p>865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3825" table:style-name="ce6">
            <text:p>382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1168040" table:style-name="ce6">
            <text:p>116804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88125" table:style-name="ce6">
            <text:p>88125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598680" table:style-name="ce6">
            <text:p>59868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4333" table:style-name="ce6">
            <text:p>4333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702950" table:style-name="ce6">
            <text:p>470295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518385" table:style-name="ce6">
            <text:p>151838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254080" table:style-name="ce6">
            <text:p>125408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238760" table:style-name="ce6">
            <text:p>323876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292950" table:style-name="ce6">
            <text:p>29295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543040" table:style-name="ce6">
            <text:p>54304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593400" table:style-name="ce6">
            <text:p>59340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454830" table:style-name="ce6">
            <text:p>45483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1899865" table:style-name="ce6">
            <text:p>189986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S Corredor Rotonda-Z.Franca-Ortega</text:p>
          </table:table-cell>
          <table:table-cell office:value-type="float" office:value="793910" table:style-name="ce6">
            <text:p>79391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465610" table:style-name="ce6">
            <text:p>346561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1560" table:style-name="ce6">
            <text:p>3156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80025" table:style-name="ce6">
            <text:p>8002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914380" table:style-name="ce6">
            <text:p>91438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414675" table:style-name="ce6">
            <text:p>241467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5805" table:style-name="ce6">
            <text:p>580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7620" table:style-name="ce6">
            <text:p>762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21270" table:style-name="ce6">
            <text:p>2127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12375" table:style-name="ce6">
            <text:p>1237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1080" table:style-name="ce6">
            <text:p>108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638300" table:style-name="ce6">
            <text:p>63830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656635" table:style-name="ce6">
            <text:p>265663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15630" table:style-name="ce6">
            <text:p>1563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13100" table:style-name="ce6">
            <text:p>1310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1026555" table:style-name="ce6">
            <text:p>102655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90520" table:style-name="ce6">
            <text:p>9052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492105" table:style-name="ce6">
            <text:p>49210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55310" table:style-name="ce6">
            <text:p>5531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751420" table:style-name="ce6">
            <text:p>475142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368610" table:style-name="ce6">
            <text:p>136861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232245" table:style-name="ce6">
            <text:p>123224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520095" table:style-name="ce6">
            <text:p>352009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270470" table:style-name="ce6">
            <text:p>27047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543995" table:style-name="ce6">
            <text:p>54399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731325" table:style-name="ce6">
            <text:p>73132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495075" table:style-name="ce6">
            <text:p>49507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2226950" table:style-name="ce6">
            <text:p>222695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S Corredor Rotonda-Z.Franca-Ortega</text:p>
          </table:table-cell>
          <table:table-cell office:value-type="float" office:value="864050" table:style-name="ce6">
            <text:p>86405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704090" table:style-name="ce6">
            <text:p>370409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29970" table:style-name="ce6">
            <text:p>2997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9045" table:style-name="ce6">
            <text:p>3904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93195" table:style-name="ce6">
            <text:p>9319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989760" table:style-name="ce6">
            <text:p>98976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718185" table:style-name="ce6">
            <text:p>271818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7245" table:style-name="ce6">
            <text:p>724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6150" table:style-name="ce6">
            <text:p>615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22365" table:style-name="ce6">
            <text:p>2236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18915" table:style-name="ce6">
            <text:p>1891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7845" table:style-name="ce6">
            <text:p>784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683800" table:style-name="ce6">
            <text:p>68380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587050" table:style-name="ce6">
            <text:p>258705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16965" table:style-name="ce6">
            <text:p>1696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12950" table:style-name="ce6">
            <text:p>1295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997485" table:style-name="ce6">
            <text:p>99748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102015" table:style-name="ce6">
            <text:p>10201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541195" table:style-name="ce6">
            <text:p>541195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1720" table:style-name="ce6">
            <text:p>172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365195" table:style-name="ce6">
            <text:p>436519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393410" table:style-name="ce6">
            <text:p>139341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184770" table:style-name="ce6">
            <text:p>118477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483090" table:style-name="ce6">
            <text:p>348309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08445" table:style-name="ce6">
            <text:p>30844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509855" table:style-name="ce6">
            <text:p>50985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748635" table:style-name="ce6">
            <text:p>74863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482365" table:style-name="ce6">
            <text:p>48236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2325850" table:style-name="ce6">
            <text:p>232585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S Corredor Rotonda-Z.Franca-Ortega</text:p>
          </table:table-cell>
          <table:table-cell office:value-type="float" office:value="829835" table:style-name="ce6">
            <text:p>82983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210315" table:style-name="ce6">
            <text:p>321031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6645" table:style-name="ce6">
            <text:p>3664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80775" table:style-name="ce6">
            <text:p>8077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1032925" table:style-name="ce6">
            <text:p>103292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512685" table:style-name="ce6">
            <text:p>251268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11370" table:style-name="ce6">
            <text:p>1137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6140" table:style-name="ce6">
            <text:p>614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24030" table:style-name="ce6">
            <text:p>2403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20145" table:style-name="ce6">
            <text:p>2014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8970" table:style-name="ce6">
            <text:p>897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684970" table:style-name="ce6">
            <text:p>68497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683380" table:style-name="ce6">
            <text:p>268338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10800" table:style-name="ce6">
            <text:p>1080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9750" table:style-name="ce6">
            <text:p>975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986775" table:style-name="ce6">
            <text:p>98677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107655" table:style-name="ce6">
            <text:p>107655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496200" table:style-name="ce6">
            <text:p>49620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67230" table:style-name="ce6">
            <text:p>6723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735005" table:style-name="ce6">
            <text:p>473500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419050" table:style-name="ce6">
            <text:p>141905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327195" table:style-name="ce6">
            <text:p>132719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777665" table:style-name="ce6">
            <text:p>377766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13955" table:style-name="ce6">
            <text:p>31395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531785" table:style-name="ce6">
            <text:p>53178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864855" table:style-name="ce6">
            <text:p>86485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528380" table:style-name="ce6">
            <text:p>52838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2575530" table:style-name="ce6">
            <text:p>257553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S Corredor Rotonda-Z.Franca-Ortega</text:p>
          </table:table-cell>
          <table:table-cell office:value-type="float" office:value="901920" table:style-name="ce6">
            <text:p>90192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808830" table:style-name="ce6">
            <text:p>380883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94155" table:style-name="ce6">
            <text:p>9415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979740" table:style-name="ce6">
            <text:p>97974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812655" table:style-name="ce6">
            <text:p>281265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2535" table:style-name="ce6">
            <text:p>253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3150" table:style-name="ce6">
            <text:p>315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8040" table:style-name="ce6">
            <text:p>804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4980" table:style-name="ce6">
            <text:p>498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2820" table:style-name="ce6">
            <text:p>282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690405" table:style-name="ce6">
            <text:p>69040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3066825" table:style-name="ce6">
            <text:p>306682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8895" table:style-name="ce6">
            <text:p>889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7575" table:style-name="ce6">
            <text:p>757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978435" table:style-name="ce6">
            <text:p>978435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100580" table:style-name="ce6">
            <text:p>10058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568740" table:style-name="ce6">
            <text:p>568740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1868" table:style-name="ce6">
            <text:p>1868</text:p>
          </table:table-cell>
          <table:table-cell office:value-type="string" table:style-name="ce6">
            <text:p>May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679875" table:style-name="ce6">
            <text:p>467987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278245" table:style-name="ce6">
            <text:p>127824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272040" table:style-name="ce6">
            <text:p>127204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712755" table:style-name="ce6">
            <text:p>371275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34410" table:style-name="ce6">
            <text:p>33441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514815" table:style-name="ce6">
            <text:p>51481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725340" table:style-name="ce6">
            <text:p>72534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463725" table:style-name="ce6">
            <text:p>46372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2627065" table:style-name="ce6">
            <text:p>262706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S Corredor Rotonda-Z.Franca-Ortega</text:p>
          </table:table-cell>
          <table:table-cell office:value-type="float" office:value="895345" table:style-name="ce6">
            <text:p>89534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966465" table:style-name="ce6">
            <text:p>396646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7815" table:style-name="ce6">
            <text:p>3781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100785" table:style-name="ce6">
            <text:p>10078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724035" table:style-name="ce6">
            <text:p>72403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842825" table:style-name="ce6">
            <text:p>284282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688080" table:style-name="ce6">
            <text:p>68808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870835" table:style-name="ce6">
            <text:p>287083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12165" table:style-name="ce6">
            <text:p>1216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9550" table:style-name="ce6">
            <text:p>955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918690" table:style-name="ce6">
            <text:p>91869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90980" table:style-name="ce6">
            <text:p>9098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527260" table:style-name="ce6">
            <text:p>527260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50295" table:style-name="ce6">
            <text:p>50295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2287.02" table:style-name="ce6">
            <text:p>2287.02</text:p>
          </table:table-cell>
          <table:table-cell office:value-type="string" table:style-name="ce6">
            <text:p>Jun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833170" table:style-name="ce6">
            <text:p>483317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329295" table:style-name="ce6">
            <text:p>1329295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406370" table:style-name="ce6">
            <text:p>140637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778470" table:style-name="ce6">
            <text:p>377847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71205" table:style-name="ce6">
            <text:p>371205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563610" table:style-name="ce6">
            <text:p>56361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723675" table:style-name="ce6">
            <text:p>723675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464925" table:style-name="ce6">
            <text:p>464925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2781160" table:style-name="ce6">
            <text:p>278116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S Corredor Rotonda-Z.Franca-Ortega</text:p>
          </table:table-cell>
          <table:table-cell office:value-type="float" office:value="888650" table:style-name="ce6">
            <text:p>88865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4237060" table:style-name="ce6">
            <text:p>423706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3480" table:style-name="ce6">
            <text:p>3348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104535" table:style-name="ce6">
            <text:p>104535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734760" table:style-name="ce6">
            <text:p>73476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786335" table:style-name="ce6">
            <text:p>2786335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692770" table:style-name="ce6">
            <text:p>69277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917650" table:style-name="ce6">
            <text:p>291765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12090" table:style-name="ce6">
            <text:p>1209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9100" table:style-name="ce6">
            <text:p>910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922430" table:style-name="ce6">
            <text:p>92243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96015" table:style-name="ce6">
            <text:p>96015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565300" table:style-name="ce6">
            <text:p>56530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97170" table:style-name="ce6">
            <text:p>97170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19533" table:style-name="ce6">
            <text:p>19533</text:p>
          </table:table-cell>
          <table:table-cell office:value-type="string" table:style-name="ce6">
            <text:p>Juli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576250" table:style-name="ce6">
            <text:p>457625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417020" table:style-name="ce6">
            <text:p>141702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369685" table:style-name="ce6">
            <text:p>136968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982560" table:style-name="ce6">
            <text:p>398256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415920" table:style-name="ce6">
            <text:p>41592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580065" table:style-name="ce6">
            <text:p>58006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787350" table:style-name="ce6">
            <text:p>78735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559080" table:style-name="ce6">
            <text:p>55908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2939760" table:style-name="ce6">
            <text:p>293976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S Corredor Rotonda-Z.Franca-Ortega</text:p>
          </table:table-cell>
          <table:table-cell office:value-type="float" office:value="891845" table:style-name="ce6">
            <text:p>89184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4202220" table:style-name="ce6">
            <text:p>420222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7155" table:style-name="ce6">
            <text:p>3715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98895" table:style-name="ce6">
            <text:p>9889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821550" table:style-name="ce6">
            <text:p>82155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580665" table:style-name="ce6">
            <text:p>258066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704340" table:style-name="ce6">
            <text:p>70434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772790" table:style-name="ce6">
            <text:p>277279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7845" table:style-name="ce6">
            <text:p>784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4750" table:style-name="ce6">
            <text:p>475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1064490" table:style-name="ce6">
            <text:p>106449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110400" table:style-name="ce6">
            <text:p>11040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586235" table:style-name="ce6">
            <text:p>58623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115305" table:style-name="ce6">
            <text:p>11530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3355" table:style-name="ce6">
            <text:p>335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422650" table:style-name="ce6">
            <text:p>442265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585935" table:style-name="ce6">
            <text:p>158593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408475" table:style-name="ce6">
            <text:p>140847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742655" table:style-name="ce6">
            <text:p>374265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61970" table:style-name="ce6">
            <text:p>36197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657695" table:style-name="ce6">
            <text:p>65769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796220" table:style-name="ce6">
            <text:p>79622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605810" table:style-name="ce6">
            <text:p>60581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2934245" table:style-name="ce6">
            <text:p>293424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77535" table:style-name="ce6">
            <text:p>7753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S Corredor Rotonda-Z.Franca-Ortega</text:p>
          </table:table-cell>
          <table:table-cell office:value-type="float" office:value="820180" table:style-name="ce6">
            <text:p>82018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4069795" table:style-name="ce6">
            <text:p>406979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4260" table:style-name="ce6">
            <text:p>3426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74025" table:style-name="ce6">
            <text:p>7402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1125820" table:style-name="ce6">
            <text:p>112582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516725" table:style-name="ce6">
            <text:p>251672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9165" table:style-name="ce6">
            <text:p>916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5730" table:style-name="ce6">
            <text:p>573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2 Universitario</text:p>
          </table:table-cell>
          <table:table-cell office:value-type="float" office:value="22500" table:style-name="ce6">
            <text:p>2250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21915" table:style-name="ce6">
            <text:p>2191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5 Universitario</text:p>
          </table:table-cell>
          <table:table-cell office:value-type="float" office:value="7935" table:style-name="ce6">
            <text:p>793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15210" table:style-name="ce6">
            <text:p>1521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3720" table:style-name="ce6">
            <text:p>372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684245" table:style-name="ce6">
            <text:p>68424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558805" table:style-name="ce6">
            <text:p>255880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6270" table:style-name="ce6">
            <text:p>627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9225" table:style-name="ce6">
            <text:p>922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1115715" table:style-name="ce6">
            <text:p>111571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114495" table:style-name="ce6">
            <text:p>11449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570675" table:style-name="ce6">
            <text:p>57067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108105" table:style-name="ce6">
            <text:p>10810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8628" table:style-name="ce6">
            <text:p>8628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911555" table:style-name="ce6">
            <text:p>491155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807530" table:style-name="ce6">
            <text:p>180753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652015" table:style-name="ce6">
            <text:p>165201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871520" table:style-name="ce6">
            <text:p>387152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72640" table:style-name="ce6">
            <text:p>37264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740625" table:style-name="ce6">
            <text:p>74062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902475" table:style-name="ce6">
            <text:p>90247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663450" table:style-name="ce6">
            <text:p>66345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3243775" table:style-name="ce6">
            <text:p>324377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691240" table:style-name="ce6">
            <text:p>69124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S Corredor Rotonda-Z.Franca-Ortega</text:p>
          </table:table-cell>
          <table:table-cell office:value-type="float" office:value="922530" table:style-name="ce6">
            <text:p>92253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4504740" table:style-name="ce6">
            <text:p>450474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3525" table:style-name="ce6">
            <text:p>3352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79740" table:style-name="ce6">
            <text:p>7974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1209285" table:style-name="ce6">
            <text:p>120928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583590" table:style-name="ce6">
            <text:p>258359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15570" table:style-name="ce6">
            <text:p>1557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11415" table:style-name="ce6">
            <text:p>1141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2 Universitario</text:p>
          </table:table-cell>
          <table:table-cell office:value-type="float" office:value="55065" table:style-name="ce6">
            <text:p>5506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28755" table:style-name="ce6">
            <text:p>2875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5 Universitario</text:p>
          </table:table-cell>
          <table:table-cell office:value-type="float" office:value="16845" table:style-name="ce6">
            <text:p>1684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31590" table:style-name="ce6">
            <text:p>3159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8015" table:style-name="ce6">
            <text:p>801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727500" table:style-name="ce6">
            <text:p>72750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505635" table:style-name="ce6">
            <text:p>250563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17460" table:style-name="ce6">
            <text:p>1746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15975" table:style-name="ce6">
            <text:p>1597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1208695" table:style-name="ce6">
            <text:p>120869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116955" table:style-name="ce6">
            <text:p>11695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710265" table:style-name="ce6">
            <text:p>71026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111135" table:style-name="ce6">
            <text:p>11113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6570" table:style-name="ce6">
            <text:p>657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433480" table:style-name="ce6">
            <text:p>443348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717820" table:style-name="ce6">
            <text:p>171782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422650" table:style-name="ce6">
            <text:p>142265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326810" table:style-name="ce6">
            <text:p>332681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36975" table:style-name="ce6">
            <text:p>33697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651650" table:style-name="ce6">
            <text:p>65165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891990" table:style-name="ce6">
            <text:p>89199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656535" table:style-name="ce6">
            <text:p>65653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2846195" table:style-name="ce6">
            <text:p>284619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641890" table:style-name="ce6">
            <text:p>64189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S Corredor Rotonda-Z.Franca-Ortega</text:p>
          </table:table-cell>
          <table:table-cell office:value-type="float" office:value="881385" table:style-name="ce6">
            <text:p>88138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960660" table:style-name="ce6">
            <text:p>396066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2115" table:style-name="ce6">
            <text:p>3211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72780" table:style-name="ce6">
            <text:p>7278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1128680" table:style-name="ce6">
            <text:p>112868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274630" table:style-name="ce6">
            <text:p>227463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10035" table:style-name="ce6">
            <text:p>1003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6330" table:style-name="ce6">
            <text:p>633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2 Universitario</text:p>
          </table:table-cell>
          <table:table-cell office:value-type="float" office:value="33915" table:style-name="ce6">
            <text:p>3391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18240" table:style-name="ce6">
            <text:p>1824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5 Universitario</text:p>
          </table:table-cell>
          <table:table-cell office:value-type="float" office:value="20160" table:style-name="ce6">
            <text:p>2016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22860" table:style-name="ce6">
            <text:p>2286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1215" table:style-name="ce6">
            <text:p>121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727740" table:style-name="ce6">
            <text:p>72774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284785" table:style-name="ce6">
            <text:p>228478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17040" table:style-name="ce6">
            <text:p>1704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14850" table:style-name="ce6">
            <text:p>1485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1042160" table:style-name="ce6">
            <text:p>104216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122790" table:style-name="ce6">
            <text:p>12279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569950" table:style-name="ce6">
            <text:p>56995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110970" table:style-name="ce6">
            <text:p>11097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2265" table:style-name="ce6">
            <text:p>226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3472810" table:style-name="ce6">
            <text:p>347281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402455" table:style-name="ce6">
            <text:p>140245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316435" table:style-name="ce6">
            <text:p>131643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146595" table:style-name="ce6">
            <text:p>314659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19500" table:style-name="ce6">
            <text:p>31950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815610" table:style-name="ce6">
            <text:p>81561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927330" table:style-name="ce6">
            <text:p>92733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702015" table:style-name="ce6">
            <text:p>70201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3038450" table:style-name="ce6">
            <text:p>303845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627890" table:style-name="ce6">
            <text:p>62789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S Corredor Rotonda-Z.Franca-Ortega</text:p>
          </table:table-cell>
          <table:table-cell office:value-type="float" office:value="763680" table:style-name="ce6">
            <text:p>76368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569900" table:style-name="ce6">
            <text:p>356990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25335" table:style-name="ce6">
            <text:p>2533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68070" table:style-name="ce6">
            <text:p>6807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0 Estadio Olímpico</text:p>
          </table:table-cell>
          <table:table-cell office:value-type="float" office:value="524910" table:style-name="ce6">
            <text:p>52491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1 Kennedy-Luperón</text:p>
          </table:table-cell>
          <table:table-cell office:value-type="float" office:value="121005" table:style-name="ce6">
            <text:p>12100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3 Bolivar-Independencia</text:p>
          </table:table-cell>
          <table:table-cell office:value-type="float" office:value="26490" table:style-name="ce6">
            <text:p>2649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660690" table:style-name="ce6">
            <text:p>66069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1836120" table:style-name="ce6">
            <text:p>183612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2160" table:style-name="ce6">
            <text:p>216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1320" table:style-name="ce6">
            <text:p>132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4335" table:style-name="ce6">
            <text:p>433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5 Universitario</text:p>
          </table:table-cell>
          <table:table-cell office:value-type="float" office:value="9630" table:style-name="ce6">
            <text:p>963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6285" table:style-name="ce6">
            <text:p>628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885" table:style-name="ce6">
            <text:p>88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614010" table:style-name="ce6">
            <text:p>61401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373335" table:style-name="ce6">
            <text:p>237333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9195" table:style-name="ce6">
            <text:p>919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6675" table:style-name="ce6">
            <text:p>667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1074315" table:style-name="ce6">
            <text:p>107431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99090" table:style-name="ce6">
            <text:p>9909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648080" table:style-name="ce6">
            <text:p>64808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79575" table:style-name="ce6">
            <text:p>7957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8151.52" table:style-name="ce6">
            <text:p>8151.52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6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3653450" table:style-name="ce5">
            <text:p>365345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276905" table:style-name="ce5">
            <text:p>127690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298875" table:style-name="ce5">
            <text:p>129887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219170" table:style-name="ce5">
            <text:p>321917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37565" table:style-name="ce5">
            <text:p>33756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869990" table:style-name="ce5">
            <text:p>86999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1024350" table:style-name="ce5">
            <text:p>102435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606285" table:style-name="ce5">
            <text:p>60628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3001225" table:style-name="ce5">
            <text:p>300122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619610" table:style-name="ce5">
            <text:p>61961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anabacoa</text:p>
          </table:table-cell>
          <table:table-cell office:value-type="float" office:value="726785" table:style-name="ce5">
            <text:p>72678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350120" table:style-name="ce5">
            <text:p>335012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6825" table:style-name="ce5">
            <text:p>3682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60165" table:style-name="ce5">
            <text:p>6016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0 Estadio Olímpico</text:p>
          </table:table-cell>
          <table:table-cell office:value-type="float" office:value="726720" table:style-name="ce5">
            <text:p>72672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1 Kennedy-Luperón</text:p>
          </table:table-cell>
          <table:table-cell office:value-type="float" office:value="168960" table:style-name="ce5">
            <text:p>16896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3 Bolivar-Independencia</text:p>
          </table:table-cell>
          <table:table-cell office:value-type="float" office:value="128370" table:style-name="ce5">
            <text:p>12837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Sahdala</text:p>
          </table:table-cell>
          <table:table-cell office:value-type="float" office:value="764040" table:style-name="ce5">
            <text:p>76404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1932415" table:style-name="ce5">
            <text:p>193241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2325" table:style-name="ce5">
            <text:p>232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1905" table:style-name="ce5">
            <text:p>190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3045" table:style-name="ce5">
            <text:p>304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5460" table:style-name="ce5">
            <text:p>546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5 Universitario</text:p>
          </table:table-cell>
          <table:table-cell office:value-type="float" office:value="4335" table:style-name="ce5">
            <text:p>433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5145" table:style-name="ce5">
            <text:p>514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Gurabo</text:p>
          </table:table-cell>
          <table:table-cell office:value-type="float" office:value="660705" table:style-name="ce5">
            <text:p>66070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438910" table:style-name="ce5">
            <text:p>243891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Central</text:p>
          </table:table-cell>
          <table:table-cell office:value-type="float" office:value="10785" table:style-name="ce5">
            <text:p>1078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</text:p>
          </table:table-cell>
          <table:table-cell office:value-type="float" office:value="9200" table:style-name="ce5">
            <text:p>920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006065" table:style-name="ce5">
            <text:p>100606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Universitario</text:p>
          </table:table-cell>
          <table:table-cell office:value-type="float" office:value="112680" table:style-name="ce5">
            <text:p>112680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594105" table:style-name="ce5">
            <text:p>59410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74925" table:style-name="ce5">
            <text:p>74925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3180.3000183105501" table:style-name="ce5">
            <text:p>3180.300018</text:p>
          </table:table-cell>
          <table:table-cell office:value-type="string" table:style-name="ce6">
            <text:p>En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3552605" table:style-name="ce5">
            <text:p>355260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238955" table:style-name="ce5">
            <text:p>123895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210295" table:style-name="ce5">
            <text:p>121029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123815" table:style-name="ce5">
            <text:p>312381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274995" table:style-name="ce5">
            <text:p>27499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927330" table:style-name="ce5">
            <text:p>92733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982905" table:style-name="ce5">
            <text:p>98290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594530" table:style-name="ce5">
            <text:p>59453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2976885" table:style-name="ce5">
            <text:p>297688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611495" table:style-name="ce5">
            <text:p>61149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anabacoa</text:p>
          </table:table-cell>
          <table:table-cell office:value-type="float" office:value="754335" table:style-name="ce5">
            <text:p>75433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277230" table:style-name="ce5">
            <text:p>327723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4080" table:style-name="ce5">
            <text:p>3408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70275" table:style-name="ce5">
            <text:p>7027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0 Estadio Olímpico</text:p>
          </table:table-cell>
          <table:table-cell office:value-type="float" office:value="743120" table:style-name="ce5">
            <text:p>74312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1 Kennedy-Luperón</text:p>
          </table:table-cell>
          <table:table-cell office:value-type="float" office:value="175975" table:style-name="ce5">
            <text:p>17597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3 Bolivar-Independencia</text:p>
          </table:table-cell>
          <table:table-cell office:value-type="float" office:value="145065" table:style-name="ce5">
            <text:p>14506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Sahdala</text:p>
          </table:table-cell>
          <table:table-cell office:value-type="float" office:value="1108765" table:style-name="ce5">
            <text:p>110876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1832965" table:style-name="ce5">
            <text:p>183296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12795" table:style-name="ce5">
            <text:p>1279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10670" table:style-name="ce5">
            <text:p>1067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45450" table:style-name="ce5">
            <text:p>4545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27000" table:style-name="ce5">
            <text:p>2700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5 Universitario</text:p>
          </table:table-cell>
          <table:table-cell office:value-type="float" office:value="15015" table:style-name="ce5">
            <text:p>1501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31875" table:style-name="ce5">
            <text:p>3187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3570" table:style-name="ce5">
            <text:p>357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Gurabo</text:p>
          </table:table-cell>
          <table:table-cell office:value-type="float" office:value="643140" table:style-name="ce5">
            <text:p>64314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256135" table:style-name="ce5">
            <text:p>225613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Central</text:p>
          </table:table-cell>
          <table:table-cell office:value-type="float" office:value="15990" table:style-name="ce5">
            <text:p>1599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</text:p>
          </table:table-cell>
          <table:table-cell office:value-type="float" office:value="16525" table:style-name="ce5">
            <text:p>1652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990340" table:style-name="ce5">
            <text:p>99034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Universitario</text:p>
          </table:table-cell>
          <table:table-cell office:value-type="float" office:value="107265" table:style-name="ce5">
            <text:p>10726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558035" table:style-name="ce5">
            <text:p>55803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82830" table:style-name="ce5">
            <text:p>8283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4305" table:style-name="ce3">
            <text:p>430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3845895" table:style-name="ce5">
            <text:p>384589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628415" table:style-name="ce5">
            <text:p>162841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312905" table:style-name="ce5">
            <text:p>131290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508515" table:style-name="ce5">
            <text:p>350851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283225" table:style-name="ce5">
            <text:p>28322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950000" table:style-name="ce5">
            <text:p>95000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963760" table:style-name="ce5">
            <text:p>96376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635840" table:style-name="ce5">
            <text:p>63584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3355554" table:style-name="ce5">
            <text:p>3355554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690825" table:style-name="ce5">
            <text:p>69082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anabacoa</text:p>
          </table:table-cell>
          <table:table-cell office:value-type="float" office:value="862820" table:style-name="ce5">
            <text:p>86282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668944" table:style-name="ce5">
            <text:p>3668944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6095" table:style-name="ce5">
            <text:p>3609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70465" table:style-name="ce5">
            <text:p>7046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0 Estadio Olímpico</text:p>
          </table:table-cell>
          <table:table-cell office:value-type="float" office:value="795115" table:style-name="ce5">
            <text:p>79511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1 Kennedy-Luperón</text:p>
          </table:table-cell>
          <table:table-cell office:value-type="float" office:value="189835" table:style-name="ce5">
            <text:p>18983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3 Bolivar-Independencia</text:p>
          </table:table-cell>
          <table:table-cell office:value-type="float" office:value="179875" table:style-name="ce5">
            <text:p>17987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Sahdala</text:p>
          </table:table-cell>
          <table:table-cell office:value-type="float" office:value="1252610" table:style-name="ce5">
            <text:p>125261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200095" table:style-name="ce5">
            <text:p>220009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45765" table:style-name="ce5">
            <text:p>4576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13630" table:style-name="ce5">
            <text:p>1363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46260" table:style-name="ce5">
            <text:p>4626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31215" table:style-name="ce5">
            <text:p>3121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5 Universitario</text:p>
          </table:table-cell>
          <table:table-cell office:value-type="float" office:value="15450" table:style-name="ce5">
            <text:p>1545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36695" table:style-name="ce5">
            <text:p>3669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750" table:style-name="ce5">
            <text:p>75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Gurabo</text:p>
          </table:table-cell>
          <table:table-cell office:value-type="float" office:value="715775" table:style-name="ce5">
            <text:p>71577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628355" table:style-name="ce5">
            <text:p>262835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Central</text:p>
          </table:table-cell>
          <table:table-cell office:value-type="float" office:value="15450" table:style-name="ce5">
            <text:p>1545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</text:p>
          </table:table-cell>
          <table:table-cell office:value-type="float" office:value="15925" table:style-name="ce5">
            <text:p>1592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111285" table:style-name="ce5">
            <text:p>111128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Universitario</text:p>
          </table:table-cell>
          <table:table-cell office:value-type="float" office:value="129465" table:style-name="ce5">
            <text:p>12946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656190" table:style-name="ce5">
            <text:p>656190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99585" table:style-name="ce5">
            <text:p>99585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5062" table:style-name="ce3">
            <text:p>5062</text:p>
          </table:table-cell>
          <table:table-cell office:value-type="string" table:style-name="ce6">
            <text:p>Marz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3536830" table:style-name="ce5">
            <text:p>353683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599815" table:style-name="ce5">
            <text:p>159981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261245" table:style-name="ce5">
            <text:p>126124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078495" table:style-name="ce5">
            <text:p>307849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293205" table:style-name="ce5">
            <text:p>29320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890040" table:style-name="ce5">
            <text:p>89004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951405" table:style-name="ce5">
            <text:p>95140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578040" table:style-name="ce5">
            <text:p>57804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3010135" table:style-name="ce5">
            <text:p>301013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638855" table:style-name="ce5">
            <text:p>63885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anabacoa</text:p>
          </table:table-cell>
          <table:table-cell office:value-type="float" office:value="765270" table:style-name="ce5">
            <text:p>76527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203775" table:style-name="ce5">
            <text:p>320377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9945" table:style-name="ce5">
            <text:p>3994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59430" table:style-name="ce5">
            <text:p>5943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0 Estadio Olímpico</text:p>
          </table:table-cell>
          <table:table-cell office:value-type="float" office:value="597420" table:style-name="ce5">
            <text:p>59742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1 Kennedy-Luperón</text:p>
          </table:table-cell>
          <table:table-cell office:value-type="float" office:value="183145" table:style-name="ce5">
            <text:p>18314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3 Bolivar-Independencia</text:p>
          </table:table-cell>
          <table:table-cell office:value-type="float" office:value="159810" table:style-name="ce5">
            <text:p>15981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Sahdala</text:p>
          </table:table-cell>
          <table:table-cell office:value-type="float" office:value="1097540" table:style-name="ce5">
            <text:p>109754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024895" table:style-name="ce5">
            <text:p>202489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58905" table:style-name="ce5">
            <text:p>5890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9450" table:style-name="ce5">
            <text:p>945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23595" table:style-name="ce5">
            <text:p>2359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22980" table:style-name="ce5">
            <text:p>2298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5 Universitario</text:p>
          </table:table-cell>
          <table:table-cell office:value-type="float" office:value="11985" table:style-name="ce5">
            <text:p>1198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27700" table:style-name="ce5">
            <text:p>2770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Gurabo</text:p>
          </table:table-cell>
          <table:table-cell office:value-type="float" office:value="631780" table:style-name="ce5">
            <text:p>63178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361630" table:style-name="ce5">
            <text:p>236163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Central</text:p>
          </table:table-cell>
          <table:table-cell office:value-type="float" office:value="7995" table:style-name="ce5">
            <text:p>799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</text:p>
          </table:table-cell>
          <table:table-cell office:value-type="float" office:value="10025" table:style-name="ce5">
            <text:p>1002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079845" table:style-name="ce5">
            <text:p>107984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Universitario</text:p>
          </table:table-cell>
          <table:table-cell office:value-type="float" office:value="117540" table:style-name="ce5">
            <text:p>11754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627630" table:style-name="ce5">
            <text:p>627630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90195" table:style-name="ce5">
            <text:p>9019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54295" table:style-name="ce3">
            <text:p>54295</text:p>
          </table:table-cell>
          <table:table-cell office:value-type="string" table:style-name="ce6">
            <text:p>Abril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3860380" table:style-name="ce5">
            <text:p>386038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659980" table:style-name="ce5">
            <text:p>165998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523535" table:style-name="ce5">
            <text:p>152353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659705" table:style-name="ce5">
            <text:p>365970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86700" table:style-name="ce5">
            <text:p>38670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1345860" table:style-name="ce5">
            <text:p>134586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848985" table:style-name="ce5">
            <text:p>84898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592305" table:style-name="ce5">
            <text:p>59230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3318615" table:style-name="ce5">
            <text:p>331861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751261" table:style-name="ce5">
            <text:p>751261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anabacoa</text:p>
          </table:table-cell>
          <table:table-cell office:value-type="float" office:value="897320" table:style-name="ce5">
            <text:p>89732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308410" table:style-name="ce5">
            <text:p>330841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40635" table:style-name="ce5">
            <text:p>4063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78045" table:style-name="ce5">
            <text:p>7804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0 Estadio Olímpico</text:p>
          </table:table-cell>
          <table:table-cell office:value-type="float" office:value="750890" table:style-name="ce5">
            <text:p>75089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1 Kennedy-Luperón</text:p>
          </table:table-cell>
          <table:table-cell office:value-type="float" office:value="215720" table:style-name="ce5">
            <text:p>21572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3 Bolivar-Independencia</text:p>
          </table:table-cell>
          <table:table-cell office:value-type="float" office:value="183170" table:style-name="ce5">
            <text:p>18317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Sahdala</text:p>
          </table:table-cell>
          <table:table-cell office:value-type="float" office:value="1046445" table:style-name="ce5">
            <text:p>104644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292135" table:style-name="ce5">
            <text:p>229213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40290" table:style-name="ce5">
            <text:p>4029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2745" table:style-name="ce5">
            <text:p>274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4095" table:style-name="ce5">
            <text:p>409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10335" table:style-name="ce5">
            <text:p>1033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5 Universitario</text:p>
          </table:table-cell>
          <table:table-cell office:value-type="float" office:value="4020" table:style-name="ce5">
            <text:p>402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8230" table:style-name="ce5">
            <text:p>823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Gurabo</text:p>
          </table:table-cell>
          <table:table-cell office:value-type="float" office:value="728470" table:style-name="ce5">
            <text:p>72847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754350" table:style-name="ce5">
            <text:p>275435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Central</text:p>
          </table:table-cell>
          <table:table-cell office:value-type="float" office:value="10515" table:style-name="ce5">
            <text:p>1051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</text:p>
          </table:table-cell>
          <table:table-cell office:value-type="float" office:value="10825" table:style-name="ce5">
            <text:p>1082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304975" table:style-name="ce5">
            <text:p>130497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Universitario</text:p>
          </table:table-cell>
          <table:table-cell office:value-type="float" office:value="142450" table:style-name="ce5">
            <text:p>14245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667340" table:style-name="ce5">
            <text:p>667340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123015" table:style-name="ce5">
            <text:p>123015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1361" table:style-name="ce3">
            <text:p>1361</text:p>
          </table:table-cell>
          <table:table-cell office:value-type="string" table:style-name="ce6">
            <text:p>May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3546495" table:style-name="ce5">
            <text:p>354649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532115" table:style-name="ce5">
            <text:p>153211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378770" table:style-name="ce5">
            <text:p>137877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257895" table:style-name="ce5">
            <text:p>325789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19705" table:style-name="ce5">
            <text:p>31970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1246780" table:style-name="ce5">
            <text:p>124678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820575" table:style-name="ce5">
            <text:p>82057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486285" table:style-name="ce5">
            <text:p>48628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3139665" table:style-name="ce5">
            <text:p>313966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682845" table:style-name="ce5">
            <text:p>68284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anabacoa</text:p>
          </table:table-cell>
          <table:table-cell office:value-type="float" office:value="850590" table:style-name="ce5">
            <text:p>85059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024110" table:style-name="ce5">
            <text:p>302411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0315" table:style-name="ce5">
            <text:p>3031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68655" table:style-name="ce5">
            <text:p>6865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0 Estadio Olímpico</text:p>
          </table:table-cell>
          <table:table-cell office:value-type="float" office:value="683535" table:style-name="ce5">
            <text:p>68353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1 Kennedy-Luperón</text:p>
          </table:table-cell>
          <table:table-cell office:value-type="float" office:value="153845" table:style-name="ce5">
            <text:p>15384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3 Bolivar-Independencia</text:p>
          </table:table-cell>
          <table:table-cell office:value-type="float" office:value="201175" table:style-name="ce5">
            <text:p>20117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Sahdala</text:p>
          </table:table-cell>
          <table:table-cell office:value-type="float" office:value="883070" table:style-name="ce5">
            <text:p>88307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106430" table:style-name="ce5">
            <text:p>210643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11265" table:style-name="ce5">
            <text:p>1126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6810" table:style-name="ce5">
            <text:p>681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Gurabo</text:p>
          </table:table-cell>
          <table:table-cell office:value-type="float" office:value="640185" table:style-name="ce5">
            <text:p>64018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616300" table:style-name="ce5">
            <text:p>261630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Central</text:p>
          </table:table-cell>
          <table:table-cell office:value-type="float" office:value="12690" table:style-name="ce5">
            <text:p>1269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</text:p>
          </table:table-cell>
          <table:table-cell office:value-type="float" office:value="9300" table:style-name="ce5">
            <text:p>930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155850" table:style-name="ce5">
            <text:p>115585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Universitario</text:p>
          </table:table-cell>
          <table:table-cell office:value-type="float" office:value="124005" table:style-name="ce5">
            <text:p>12400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654995" table:style-name="ce5">
            <text:p>65499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97680" table:style-name="ce5">
            <text:p>97680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1205" table:style-name="ce3">
            <text:p>1205</text:p>
          </table:table-cell>
          <table:table-cell office:value-type="string" table:style-name="ce6">
            <text:p>Jun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3635615" table:style-name="ce5">
            <text:p>363561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410690" table:style-name="ce5">
            <text:p>141069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356785" table:style-name="ce5">
            <text:p>135678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379505" table:style-name="ce5">
            <text:p>337950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07045" table:style-name="ce5">
            <text:p>30704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1404740" table:style-name="ce5">
            <text:p>140474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885575" table:style-name="ce5">
            <text:p>88557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548670" table:style-name="ce5">
            <text:p>54867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3361410" table:style-name="ce5">
            <text:p>336141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721785" table:style-name="ce5">
            <text:p>72178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anabacoa</text:p>
          </table:table-cell>
          <table:table-cell office:value-type="float" office:value="944945" table:style-name="ce5">
            <text:p>94494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2921345" table:style-name="ce5">
            <text:p>292134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41745" table:style-name="ce5">
            <text:p>4174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86795" table:style-name="ce5">
            <text:p>8679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0 Estadio Olímpico</text:p>
          </table:table-cell>
          <table:table-cell office:value-type="float" office:value="962745" table:style-name="ce5">
            <text:p>96274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1 Kennedy-Luperón</text:p>
          </table:table-cell>
          <table:table-cell office:value-type="float" office:value="173535" table:style-name="ce5">
            <text:p>17353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3 Bolivar-Independencia</text:p>
          </table:table-cell>
          <table:table-cell office:value-type="float" office:value="222955" table:style-name="ce5">
            <text:p>22295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Sahdala</text:p>
          </table:table-cell>
          <table:table-cell office:value-type="float" office:value="924785" table:style-name="ce5">
            <text:p>92478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265565" table:style-name="ce5">
            <text:p>226556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Gurabo</text:p>
          </table:table-cell>
          <table:table-cell office:value-type="float" office:value="714515" table:style-name="ce5">
            <text:p>71451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610020" table:style-name="ce5">
            <text:p>261002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0 Central</text:p>
          </table:table-cell>
          <table:table-cell office:value-type="float" office:value="14145" table:style-name="ce5">
            <text:p>1414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1 Universitario</text:p>
          </table:table-cell>
          <table:table-cell office:value-type="float" office:value="11850" table:style-name="ce5">
            <text:p>1185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1211665" table:style-name="ce5">
            <text:p>1211665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6S Universitario</text:p>
          </table:table-cell>
          <table:table-cell office:value-type="float" office:value="134610" table:style-name="ce5">
            <text:p>13461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649820" table:style-name="ce5">
            <text:p>64982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116190" table:style-name="ce5">
            <text:p>116190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7989" table:style-name="ce5">
            <text:p>7989</text:p>
          </table:table-cell>
          <table:table-cell office:value-type="string" table:style-name="ce6">
            <text:p>Juli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2984065" table:style-name="ce5">
            <text:p>298406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246955" table:style-name="ce5">
            <text:p>124695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223300" table:style-name="ce5">
            <text:p>122330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159535" table:style-name="ce5">
            <text:p>315953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39400" table:style-name="ce5">
            <text:p>33940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1101515" table:style-name="ce5">
            <text:p>110151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992385" table:style-name="ce5">
            <text:p>99238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585250" table:style-name="ce5">
            <text:p>58525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3800560" table:style-name="ce5">
            <text:p>380056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702215" table:style-name="ce5">
            <text:p>70221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anabacoa</text:p>
          </table:table-cell>
          <table:table-cell office:value-type="float" office:value="853515" table:style-name="ce5">
            <text:p>85351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2285830" table:style-name="ce5">
            <text:p>228583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4515" table:style-name="ce5">
            <text:p>3451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94965" table:style-name="ce5">
            <text:p>9496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0 Estadio Olímpico</text:p>
          </table:table-cell>
          <table:table-cell office:value-type="float" office:value="941055" table:style-name="ce5">
            <text:p>94105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1 Kennedy-Luperón</text:p>
          </table:table-cell>
          <table:table-cell office:value-type="float" office:value="189990" table:style-name="ce5">
            <text:p>18999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3 Bolivar-Independencia</text:p>
          </table:table-cell>
          <table:table-cell office:value-type="float" office:value="176165" table:style-name="ce5">
            <text:p>17616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Sahdala</text:p>
          </table:table-cell>
          <table:table-cell office:value-type="float" office:value="1012320" table:style-name="ce5">
            <text:p>101232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060260" table:style-name="ce5">
            <text:p>206026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7830" table:style-name="ce5">
            <text:p>783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3450" table:style-name="ce5">
            <text:p>345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2655" table:style-name="ce5">
            <text:p>265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12330" table:style-name="ce5">
            <text:p>1233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5 Universitario</text:p>
          </table:table-cell>
          <table:table-cell office:value-type="float" office:value="5895" table:style-name="ce5">
            <text:p>589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7695" table:style-name="ce5">
            <text:p>769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3180" table:style-name="ce5">
            <text:p>318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Gurabo</text:p>
          </table:table-cell>
          <table:table-cell office:value-type="float" office:value="634020" table:style-name="ce5">
            <text:p>63402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244255" table:style-name="ce5">
            <text:p>224425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Central</text:p>
          </table:table-cell>
          <table:table-cell office:value-type="float" office:value="7935" table:style-name="ce5">
            <text:p>793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</text:p>
          </table:table-cell>
          <table:table-cell office:value-type="float" office:value="8975" table:style-name="ce5">
            <text:p>897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088595" table:style-name="ce5">
            <text:p>108859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Universitario</text:p>
          </table:table-cell>
          <table:table-cell office:value-type="float" office:value="125745" table:style-name="ce5">
            <text:p>12574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617045" table:style-name="ce5">
            <text:p>61704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104940" table:style-name="ce5">
            <text:p>10494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7950" table:style-name="ce5">
            <text:p>795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3860380" table:style-name="ce7">
            <text:p>386038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659980" table:style-name="ce7">
            <text:p>165998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523535" table:style-name="ce7">
            <text:p>152353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659705" table:style-name="ce7">
            <text:p>365970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86700" table:style-name="ce7">
            <text:p>38670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1345860" table:style-name="ce7">
            <text:p>134586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848985" table:style-name="ce7">
            <text:p>84898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592305" table:style-name="ce7">
            <text:p>59230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3318615" table:style-name="ce7">
            <text:p>331861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751261" table:style-name="ce7">
            <text:p>751261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anabacoa</text:p>
          </table:table-cell>
          <table:table-cell office:value-type="float" office:value="897320" table:style-name="ce7">
            <text:p>89732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308410" table:style-name="ce7">
            <text:p>330841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40635" table:style-name="ce7">
            <text:p>4063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78045" table:style-name="ce7">
            <text:p>7804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0 Estadio Olímpico</text:p>
          </table:table-cell>
          <table:table-cell office:value-type="float" office:value="750890" table:style-name="ce7">
            <text:p>75089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1 Kennedy-Luperón</text:p>
          </table:table-cell>
          <table:table-cell office:value-type="float" office:value="215720" table:style-name="ce7">
            <text:p>21572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3 Bolivar-Independencia</text:p>
          </table:table-cell>
          <table:table-cell office:value-type="float" office:value="183170" table:style-name="ce7">
            <text:p>18317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Sahdala</text:p>
          </table:table-cell>
          <table:table-cell office:value-type="float" office:value="1046445" table:style-name="ce7">
            <text:p>104644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292135" table:style-name="ce7">
            <text:p>229213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40290" table:style-name="ce7">
            <text:p>4029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2745" table:style-name="ce7">
            <text:p>274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4095" table:style-name="ce7">
            <text:p>409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10335" table:style-name="ce7">
            <text:p>1033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5 Universitario</text:p>
          </table:table-cell>
          <table:table-cell office:value-type="float" office:value="4020" table:style-name="ce7">
            <text:p>402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8230" table:style-name="ce7">
            <text:p>823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Gurabo</text:p>
          </table:table-cell>
          <table:table-cell office:value-type="float" office:value="728470" table:style-name="ce7">
            <text:p>72847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754350" table:style-name="ce7">
            <text:p>275435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Central</text:p>
          </table:table-cell>
          <table:table-cell office:value-type="float" office:value="10515" table:style-name="ce7">
            <text:p>1051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</text:p>
          </table:table-cell>
          <table:table-cell office:value-type="float" office:value="10825" table:style-name="ce7">
            <text:p>1082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304975" table:style-name="ce7">
            <text:p>130497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Universitario</text:p>
          </table:table-cell>
          <table:table-cell office:value-type="float" office:value="142450" table:style-name="ce7">
            <text:p>14245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667340" table:style-name="ce7">
            <text:p>66734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123015" table:style-name="ce7">
            <text:p>12301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1361" table:style-name="ce4">
            <text:p>1361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197825" table:style-name="ce5">
            <text:p>419782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375730" table:style-name="ce5">
            <text:p>137573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560615" table:style-name="ce5">
            <text:p>156061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212695" table:style-name="ce5">
            <text:p>321269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322530" table:style-name="ce5">
            <text:p>32253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921220" table:style-name="ce5">
            <text:p>92122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960855" table:style-name="ce5">
            <text:p>96085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406875" table:style-name="ce5">
            <text:p>40687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4358914" table:style-name="ce5">
            <text:p>435891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716580" table:style-name="ce5">
            <text:p>71658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anabacoa</text:p>
          </table:table-cell>
          <table:table-cell office:value-type="float" office:value="783825" table:style-name="ce5">
            <text:p>78382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4072645" table:style-name="ce5">
            <text:p>407264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0 Estadio Olímpico</text:p>
          </table:table-cell>
          <table:table-cell office:value-type="float" office:value="839375" table:style-name="ce5">
            <text:p>83937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1 Kennedy-Luperón</text:p>
          </table:table-cell>
          <table:table-cell office:value-type="float" office:value="179945" table:style-name="ce5">
            <text:p>17994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33 Bolivar-Independencia</text:p>
          </table:table-cell>
          <table:table-cell office:value-type="float" office:value="216450" table:style-name="ce5">
            <text:p>21645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Sahdala</text:p>
          </table:table-cell>
          <table:table-cell office:value-type="float" office:value="1063290" table:style-name="ce5">
            <text:p>106329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033090" table:style-name="ce5">
            <text:p>203309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25605" table:style-name="ce5">
            <text:p>2560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1 Universitario</text:p>
          </table:table-cell>
          <table:table-cell office:value-type="float" office:value="15660" table:style-name="ce5">
            <text:p>1566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12330" table:style-name="ce5">
            <text:p>1233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30705" table:style-name="ce5">
            <text:p>3070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5 Universitario</text:p>
          </table:table-cell>
          <table:table-cell office:value-type="float" office:value="30540" table:style-name="ce5">
            <text:p>3054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27015" table:style-name="ce5">
            <text:p>2701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Gurabo</text:p>
          </table:table-cell>
          <table:table-cell office:value-type="float" office:value="612405" table:style-name="ce5">
            <text:p>61240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137710" table:style-name="ce5">
            <text:p>213771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Central</text:p>
          </table:table-cell>
          <table:table-cell office:value-type="float" office:value="17115" table:style-name="ce5">
            <text:p>1711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</text:p>
          </table:table-cell>
          <table:table-cell office:value-type="float" office:value="21025" table:style-name="ce5">
            <text:p>2102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880390" table:style-name="ce5">
            <text:p>88039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Universitario</text:p>
          </table:table-cell>
          <table:table-cell office:value-type="float" office:value="109545" table:style-name="ce5">
            <text:p>10954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7 Luperón Haina</text:p>
          </table:table-cell>
          <table:table-cell office:value-type="float" office:value="720210" table:style-name="ce5">
            <text:p>72021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8 Máximo Gómez</text:p>
          </table:table-cell>
          <table:table-cell office:value-type="float" office:value="56700" table:style-name="ce5">
            <text:p>5670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Ingresos</text:p>
          </table:table-cell>
          <table:table-cell office:value-type="float" office:value="3975" table:style-name="ce5">
            <text:p>397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102137.300018311" table:style-name="ce6">
            <text:p>102137.3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0592575" table:style-name="ce6">
            <text:p>4059257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5643690" table:style-name="ce6">
            <text:p>1564369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5000930" table:style-name="ce6">
            <text:p>1500093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5552960" table:style-name="ce6">
            <text:p>3555296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496065" table:style-name="ce6">
            <text:p>349606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11428440" table:style-name="ce6">
            <text:p>1142844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10162575" table:style-name="ce6">
            <text:p>1016257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884430" table:style-name="ce6">
            <text:p>588443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8488058" table:style-name="ce6">
            <text:p>38488058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7389536" table:style-name="ce6">
            <text:p>7389536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6023924" table:style-name="ce6">
            <text:p>36023924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31910" table:style-name="ce6">
            <text:p>33191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662100" table:style-name="ce6">
            <text:p>66210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impico</text:p>
          </table:table-cell>
          <table:table-cell office:value-type="float" office:value="8517980" table:style-name="ce6">
            <text:p>851798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on</text:p>
          </table:table-cell>
          <table:table-cell office:value-type="float" office:value="1964945" table:style-name="ce6">
            <text:p>196494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2030990" table:style-name="ce6">
            <text:p>203099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2613100" table:style-name="ce6">
            <text:p>2261310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s</text:p>
          </table:table-cell>
          <table:table-cell office:value-type="float" office:value="254010" table:style-name="ce6">
            <text:p>25401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160800" table:style-name="ce6">
            <text:p>16080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3 Universitario</text:p>
          </table:table-cell>
          <table:table-cell office:value-type="float" office:value="88710" table:style-name="ce6">
            <text:p>8871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4 Universitario</text:p>
          </table:table-cell>
          <table:table-cell office:value-type="float" office:value="213000" table:style-name="ce6">
            <text:p>21300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5 Universitario</text:p>
          </table:table-cell>
          <table:table-cell office:value-type="float" office:value="133215" table:style-name="ce6">
            <text:p>13321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188145" table:style-name="ce6">
            <text:p>18814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10695" table:style-name="ce6">
            <text:p>1069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6156285" table:style-name="ce6">
            <text:p>2615628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1533780" table:style-name="ce6">
            <text:p>1153378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on Haina</text:p>
          </table:table-cell>
          <table:table-cell office:value-type="float" office:value="7035440" table:style-name="ce6">
            <text:p>703544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aximo Gomez</text:p>
          </table:table-cell>
          <table:table-cell office:value-type="float" office:value="974070" table:style-name="ce6">
            <text:p>97407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anabacoa</text:p>
          </table:table-cell>
          <table:table-cell office:value-type="float" office:value="8914790" table:style-name="ce6">
            <text:p>891479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Sahdala</text:p>
          </table:table-cell>
          <table:table-cell office:value-type="float" office:value="11392470" table:style-name="ce6">
            <text:p>1139247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Gurabo</text:p>
          </table:table-cell>
          <table:table-cell office:value-type="float" office:value="7179435" table:style-name="ce6">
            <text:p>717943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Central</text:p>
          </table:table-cell>
          <table:table-cell office:value-type="float" office:value="133245" table:style-name="ce6">
            <text:p>13324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</text:p>
          </table:table-cell>
          <table:table-cell office:value-type="float" office:value="145300" table:style-name="ce6">
            <text:p>14530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Universitario</text:p>
          </table:table-cell>
          <table:table-cell office:value-type="float" office:value="1324495" table:style-name="ce6">
            <text:p>132449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tros Ingresos</text:p>
          </table:table-cell>
          <table:table-cell office:value-type="float" office:value="3195" table:style-name="ce14">
            <text:p>319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1 Las Caobas</text:p>
          </table:table-cell>
          <table:table-cell office:value-type="float" office:value="3655690" table:style-name="ce13">
            <text:p>36556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10 Independencia Haina</text:p>
          </table:table-cell>
          <table:table-cell office:value-type="float" office:value="1258105" table:style-name="ce13">
            <text:p>125810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11 Independencia Hip.</text:p>
          </table:table-cell>
          <table:table-cell office:value-type="float" office:value="1380525" table:style-name="ce13">
            <text:p>138052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12 Los Rios</text:p>
          </table:table-cell>
          <table:table-cell office:value-type="float" office:value="2907685" table:style-name="ce13">
            <text:p>29076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14 Naco</text:p>
          </table:table-cell>
          <table:table-cell office:value-type="float" office:value="359565" table:style-name="ce13">
            <text:p>35956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15 Charles</text:p>
          </table:table-cell>
          <table:table-cell office:value-type="float" office:value="981970" table:style-name="ce13">
            <text:p>9819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16 Charles</text:p>
          </table:table-cell>
          <table:table-cell office:value-type="float" office:value="923400" table:style-name="ce13">
            <text:p>92340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17 La Barquita</text:p>
          </table:table-cell>
          <table:table-cell office:value-type="float" office:value="506235" table:style-name="ce13">
            <text:p>5062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18 Juan Bosch</text:p>
          </table:table-cell>
          <table:table-cell office:value-type="float" office:value="3948590" table:style-name="ce13">
            <text:p>39485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19 Abraham Lincoln</text:p>
          </table:table-cell>
          <table:table-cell office:value-type="float" office:value="635480" table:style-name="ce13">
            <text:p>6354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2 27 de Feb. Hipodromo</text:p>
          </table:table-cell>
          <table:table-cell office:value-type="float" office:value="3107300" table:style-name="ce13">
            <text:p>310730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22 Zona</text:p>
          </table:table-cell>
          <table:table-cell office:value-type="float" office:value="37755" table:style-name="ce13">
            <text:p>3775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23 Zona</text:p>
          </table:table-cell>
          <table:table-cell office:value-type="float" office:value="73305" table:style-name="ce13">
            <text:p>7330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30 Estadio Olimpico</text:p>
          </table:table-cell>
          <table:table-cell office:value-type="float" office:value="737785" table:style-name="ce13">
            <text:p>7377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31 Kennedy-Luperon</text:p>
          </table:table-cell>
          <table:table-cell office:value-type="float" office:value="169980" table:style-name="ce13">
            <text:p>1699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33 Bolivar-Independencia</text:p>
          </table:table-cell>
          <table:table-cell office:value-type="float" office:value="179425" table:style-name="ce13">
            <text:p>17942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4 Kennedy Km 9½</text:p>
          </table:table-cell>
          <table:table-cell office:value-type="float" office:value="1843640" table:style-name="ce13">
            <text:p>18436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41 Universitarios</text:p>
          </table:table-cell>
          <table:table-cell office:value-type="float" office:value="26205" table:style-name="ce13">
            <text:p>2620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42 Universitario</text:p>
          </table:table-cell>
          <table:table-cell office:value-type="float" office:value="10080" table:style-name="ce13">
            <text:p>100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43 Universitario</text:p>
          </table:table-cell>
          <table:table-cell office:value-type="float" office:value="16320" table:style-name="ce13">
            <text:p>1632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44 Universitario</text:p>
          </table:table-cell>
          <table:table-cell office:value-type="float" office:value="32640" table:style-name="ce13">
            <text:p>326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45 Universitario</text:p>
          </table:table-cell>
          <table:table-cell office:value-type="float" office:value="20190" table:style-name="ce13">
            <text:p>201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46 Universitario</text:p>
          </table:table-cell>
          <table:table-cell office:value-type="float" office:value="20120" table:style-name="ce13">
            <text:p>2012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47 Universitario</text:p>
          </table:table-cell>
          <table:table-cell office:value-type="float" office:value="3195" table:style-name="ce13">
            <text:p>319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5 Tamarindo</text:p>
          </table:table-cell>
          <table:table-cell office:value-type="float" office:value="2103540" table:style-name="ce13">
            <text:p>21035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6 Alcarrizos</text:p>
          </table:table-cell>
          <table:table-cell office:value-type="float" office:value="830065" table:style-name="ce13">
            <text:p>83006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7 Luperon Haina</text:p>
          </table:table-cell>
          <table:table-cell office:value-type="float" office:value="661810" table:style-name="ce13">
            <text:p>66181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8 Maximo Gomez</text:p>
          </table:table-cell>
          <table:table-cell office:value-type="float" office:value="87900" table:style-name="ce13">
            <text:p>8790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S Canabacoa</text:p>
          </table:table-cell>
          <table:table-cell office:value-type="float" office:value="752370" table:style-name="ce13">
            <text:p>7523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3S Sahdala</text:p>
          </table:table-cell>
          <table:table-cell office:value-type="float" office:value="1183170" table:style-name="ce13">
            <text:p>11831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S Gurabo</text:p>
          </table:table-cell>
          <table:table-cell office:value-type="float" office:value="613080" table:style-name="ce13">
            <text:p>6130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50 Central</text:p>
          </table:table-cell>
          <table:table-cell office:value-type="float" office:value="7560" table:style-name="ce13">
            <text:p>756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51 Universitario</text:p>
          </table:table-cell>
          <table:table-cell office:value-type="float" office:value="13625" table:style-name="ce13">
            <text:p>1362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6S Universitario</text:p>
          </table:table-cell>
          <table:table-cell office:value-type="float" office:value="112575" table:style-name="ce13">
            <text:p>11257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44608" table:style-name="ce2">
            <text:p>4460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 Las Caobas</text:p>
          </table:table-cell>
          <table:table-cell office:value-type="float" office:value="4297950" table:style-name="ce2">
            <text:p>429795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0 Independencia Haina</text:p>
          </table:table-cell>
          <table:table-cell office:value-type="float" office:value="1187265" table:style-name="ce2">
            <text:p>118726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1 Independencia Hip.</text:p>
          </table:table-cell>
          <table:table-cell office:value-type="float" office:value="1052840" table:style-name="ce2">
            <text:p>10528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2 Los Rios</text:p>
          </table:table-cell>
          <table:table-cell office:value-type="float" office:value="2543635" table:style-name="ce2">
            <text:p>25436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4 Naco</text:p>
          </table:table-cell>
          <table:table-cell office:value-type="float" office:value="203805" table:style-name="ce2">
            <text:p>20380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5 Charles</text:p>
          </table:table-cell>
          <table:table-cell office:value-type="float" office:value="541895" table:style-name="ce2">
            <text:p>5418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6 Charles</text:p>
          </table:table-cell>
          <table:table-cell office:value-type="float" office:value="592700" table:style-name="ce2">
            <text:p>5927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7 La Barquita</text:p>
          </table:table-cell>
          <table:table-cell office:value-type="float" office:value="210555" table:style-name="ce2">
            <text:p>21055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8 Juan Bosch</text:p>
          </table:table-cell>
          <table:table-cell office:value-type="float" office:value="3876840" table:style-name="ce2">
            <text:p>38768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9 Abraham Lincoln</text:p>
          </table:table-cell>
          <table:table-cell office:value-type="float" office:value="482225" table:style-name="ce2">
            <text:p>48222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2 27 de Feb. Hipodromo</text:p>
          </table:table-cell>
          <table:table-cell office:value-type="float" office:value="4175755" table:style-name="ce2">
            <text:p>417575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30 Estadio Olimpico</text:p>
          </table:table-cell>
          <table:table-cell office:value-type="float" office:value="589680" table:style-name="ce2">
            <text:p>58968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31 Kennedy-Luperon</text:p>
          </table:table-cell>
          <table:table-cell office:value-type="float" office:value="81360" table:style-name="ce2">
            <text:p>813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33 Bolivar-Independencia</text:p>
          </table:table-cell>
          <table:table-cell office:value-type="float" office:value="180000" table:style-name="ce2">
            <text:p>1800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34 Cruz Jiminian</text:p>
          </table:table-cell>
          <table:table-cell office:value-type="float" office:value="34950" table:style-name="ce2">
            <text:p>3495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 Kennedy Km 9½</text:p>
          </table:table-cell>
          <table:table-cell office:value-type="float" office:value="1558460" table:style-name="ce2">
            <text:p>15584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1 Universitarios</text:p>
          </table:table-cell>
          <table:table-cell office:value-type="float" office:value="13695" table:style-name="ce2">
            <text:p>136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2 Universitario</text:p>
          </table:table-cell>
          <table:table-cell office:value-type="float" office:value="3300" table:style-name="ce2">
            <text:p>33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3 Universitario</text:p>
          </table:table-cell>
          <table:table-cell office:value-type="float" office:value="2700" table:style-name="ce2">
            <text:p>27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4 Universitario</text:p>
          </table:table-cell>
          <table:table-cell office:value-type="float" office:value="6225" table:style-name="ce2">
            <text:p>622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5 Universitario</text:p>
          </table:table-cell>
          <table:table-cell office:value-type="float" office:value="6930" table:style-name="ce2">
            <text:p>693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6 Universitario</text:p>
          </table:table-cell>
          <table:table-cell office:value-type="float" office:value="5610" table:style-name="ce2">
            <text:p>561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5 Tamarindo</text:p>
          </table:table-cell>
          <table:table-cell office:value-type="float" office:value="1632205" table:style-name="ce2">
            <text:p>163220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6 Alcarrizos</text:p>
          </table:table-cell>
          <table:table-cell office:value-type="float" office:value="795810" table:style-name="ce2">
            <text:p>79581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7 Luperon Haina</text:p>
          </table:table-cell>
          <table:table-cell office:value-type="float" office:value="493780" table:style-name="ce2">
            <text:p>49378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8 Maximo Gomez</text:p>
          </table:table-cell>
          <table:table-cell office:value-type="float" office:value="19845" table:style-name="ce2">
            <text:p>198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S Canabacoa</text:p>
          </table:table-cell>
          <table:table-cell office:value-type="float" office:value="645900" table:style-name="ce2">
            <text:p>6459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3S Sahdala</text:p>
          </table:table-cell>
          <table:table-cell office:value-type="float" office:value="894960" table:style-name="ce2">
            <text:p>8949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</text:p>
          </table:table-cell>
          <table:table-cell office:value-type="float" office:value="518445" table:style-name="ce2">
            <text:p>5184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</text:p>
          </table:table-cell>
          <table:table-cell office:value-type="float" office:value="11535" table:style-name="ce2">
            <text:p>115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1 Universitario</text:p>
          </table:table-cell>
          <table:table-cell office:value-type="float" office:value="11550" table:style-name="ce2">
            <text:p>1155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</text:p>
          </table:table-cell>
          <table:table-cell office:value-type="float" office:value="87135" table:style-name="ce2">
            <text:p>871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Otros Ingresos</text:p>
          </table:table-cell>
          <table:table-cell office:value-type="float" office:value="4020" table:style-name="ce21">
            <text:p>40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1 Las Caobas</text:p>
          </table:table-cell>
          <table:table-cell office:value-type="float" office:value="4434790" table:style-name="ce22">
            <text:p>443479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10 Independencia Haina</text:p>
          </table:table-cell>
          <table:table-cell office:value-type="float" office:value="1164680" table:style-name="ce22">
            <text:p>116468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11 Independencia Hip.</text:p>
          </table:table-cell>
          <table:table-cell office:value-type="float" office:value="1075255" table:style-name="ce22">
            <text:p>107525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12 Los Rios</text:p>
          </table:table-cell>
          <table:table-cell office:value-type="float" office:value="2516790" table:style-name="ce22">
            <text:p>251679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14 Naco</text:p>
          </table:table-cell>
          <table:table-cell office:value-type="float" office:value="171300" table:style-name="ce22">
            <text:p>1713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15 Charles</text:p>
          </table:table-cell>
          <table:table-cell office:value-type="float" office:value="540335" table:style-name="ce22">
            <text:p>54033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16 Charles</text:p>
          </table:table-cell>
          <table:table-cell office:value-type="float" office:value="404520" table:style-name="ce22">
            <text:p>4045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17 La Barquita</text:p>
          </table:table-cell>
          <table:table-cell office:value-type="float" office:value="149250" table:style-name="ce22">
            <text:p>14925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18 Juan Bosch</text:p>
          </table:table-cell>
          <table:table-cell office:value-type="float" office:value="3505550" table:style-name="ce22">
            <text:p>350555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19 Abraham Lincoln</text:p>
          </table:table-cell>
          <table:table-cell office:value-type="float" office:value="496655" table:style-name="ce22">
            <text:p>49665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2 27 de Feb. Hipodromo</text:p>
          </table:table-cell>
          <table:table-cell office:value-type="float" office:value="4646270" table:style-name="ce23">
            <text:p>464627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30 Estadio Olimpico</text:p>
          </table:table-cell>
          <table:table-cell office:value-type="float" office:value="471480" table:style-name="ce23">
            <text:p>47148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31 Kennedy-Luperon</text:p>
          </table:table-cell>
          <table:table-cell office:value-type="float" office:value="53505" table:style-name="ce23">
            <text:p>5350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33 Bolivar-Independencia</text:p>
          </table:table-cell>
          <table:table-cell office:value-type="float" office:value="184900" table:style-name="ce23">
            <text:p>1849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34 Cruz Jiminian</text:p>
          </table:table-cell>
          <table:table-cell office:value-type="float" office:value="17325" table:style-name="ce23">
            <text:p>173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4 Kennedy Km 9½</text:p>
          </table:table-cell>
          <table:table-cell office:value-type="float" office:value="1286450" table:style-name="ce23">
            <text:p>128645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41 Universitarios</text:p>
          </table:table-cell>
          <table:table-cell office:value-type="float" office:value="12375" table:style-name="ce23">
            <text:p>1237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42 Universitario</text:p>
          </table:table-cell>
          <table:table-cell office:value-type="float" office:value="15855" table:style-name="ce23">
            <text:p>1585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43 Universitario</text:p>
          </table:table-cell>
          <table:table-cell office:value-type="float" office:value="14730" table:style-name="ce23">
            <text:p>1473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44 Universitario</text:p>
          </table:table-cell>
          <table:table-cell office:value-type="float" office:value="22515" table:style-name="ce23">
            <text:p>2251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45 Universitario</text:p>
          </table:table-cell>
          <table:table-cell office:value-type="float" office:value="26265" table:style-name="ce23">
            <text:p>262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46 Universitario</text:p>
          </table:table-cell>
          <table:table-cell office:value-type="float" office:value="22335" table:style-name="ce23">
            <text:p>2233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5 Tamarindo</text:p>
          </table:table-cell>
          <table:table-cell office:value-type="float" office:value="1257615" table:style-name="ce23">
            <text:p>125761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6 Alcarrizos</text:p>
          </table:table-cell>
          <table:table-cell office:value-type="float" office:value="571695" table:style-name="ce23">
            <text:p>5716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7 Luperon Haina</text:p>
          </table:table-cell>
          <table:table-cell office:value-type="float" office:value="508220" table:style-name="ce23">
            <text:p>5082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8 Maximo Gomez</text:p>
          </table:table-cell>
          <table:table-cell office:value-type="float" office:value="18120" table:style-name="ce23">
            <text:p>181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S Canabacoa-Santiago</text:p>
          </table:table-cell>
          <table:table-cell office:value-type="float" office:value="666675" table:style-name="ce23">
            <text:p>66667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3S Sahdala-Santiago</text:p>
          </table:table-cell>
          <table:table-cell office:value-type="float" office:value="1093440" table:style-name="ce23">
            <text:p>109344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4S Gurabo-Santiago</text:p>
          </table:table-cell>
          <table:table-cell office:value-type="float" office:value="518865" table:style-name="ce23">
            <text:p>5188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50 Central-Santiago</text:p>
          </table:table-cell>
          <table:table-cell office:value-type="float" office:value="12945" table:style-name="ce23">
            <text:p>1294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51 Universitario-Santiago</text:p>
          </table:table-cell>
          <table:table-cell office:value-type="float" office:value="15900" table:style-name="ce23">
            <text:p>159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6S Universitario-Santiago</text:p>
          </table:table-cell>
          <table:table-cell office:value-type="float" office:value="87435" table:style-name="ce23">
            <text:p>8743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B Casandra Damiron-Barahona</text:p>
          </table:table-cell>
          <table:table-cell office:value-type="float" office:value="27855" table:style-name="ce23">
            <text:p>2785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2B-Maria Montez-Barahona</text:p>
          </table:table-cell>
          <table:table-cell office:value-type="float" office:value="13035" table:style-name="ce23">
            <text:p>1303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number-rows-repeated="1047769" table:style-name="ro1">
          <table:table-cell table:number-columns-repeated="16384"/>
        </table:table-row>
        <table:named-expressions>
          <table:named-range table:name="Excel_BuiltIn__FilterDatabase" table:cell-range-address="Recaudaciones.$A$1:Recaudaciones.$D$669" table:base-cell-address="Recaudacion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DEBF7"/>
      <style:text-properties fo:color="#000000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/>
    </style:style>
    <style:style style:name="_50_0_37__32_-_32__201_nfasis5" style:display-name="20% - Énfasis5" style:family="table-cell" style:data-style-name="N0">
      <style:table-cell-properties fo:background-color="#D9E1F2"/>
      <style:text-properties fo:color="#000000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DD7EE"/>
      <style:text-properties fo:color="#000000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/>
    </style:style>
    <style:style style:name="_52_0_37__32_-_32__201_nfasis5" style:display-name="40% - Énfasis5" style:family="table-cell" style:data-style-name="N0">
      <style:table-cell-properties fo:background-color="#B4C6E7"/>
      <style:text-properties fo:color="#000000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Millares_32_2" style:display-name="Millares 2" style:family="table-cell" style:data-style-name="N38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hirí Durán Jiménez</meta:initial-creator>
    <dc:creator>ai.reyes</dc:creator>
    <meta:creation-date>2019-12-10T16:15:38Z</meta:creation-date>
    <dc:date>2020-03-05T14:38:55Z</dc:date>
    <meta:editing-cycles>1</meta:editing-cycles>
    <meta:editing-duration>PT0S</meta:editing-duration>
  </office:meta>
</office:document-meta>
</file>