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6">
            <text:p>MÓDULO</text:p>
          </table:table-cell>
          <table:table-cell office:value-type="string" table:style-name="ce6">
            <text:p>RECAUDACIONES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6">
            <text:p>4754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6">
            <text:p>13793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6">
            <text:p>12321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6">
            <text:p>328404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6">
            <text:p>2867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6">
            <text:p>62158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6">
            <text:p>6333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6">
            <text:p>4408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6">
            <text:p>18634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18460" table:style-name="ce6">
            <text:p>71846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6">
            <text:p>382249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6">
            <text:p>319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6">
            <text:p>7573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6">
            <text:p>5521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6">
            <text:p>26617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6">
            <text:p>54583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6">
            <text:p>2719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6">
            <text:p>86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6">
            <text:p>38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6">
            <text:p>116804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6">
            <text:p>881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98680" table:style-name="ce6">
            <text:p>59868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4333" table:style-name="ce6">
            <text:p>43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02950" table:style-name="ce6">
            <text:p>470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18385" table:style-name="ce6">
            <text:p>151838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54080" table:style-name="ce6">
            <text:p>1254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38760" table:style-name="ce6">
            <text:p>32387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92950" table:style-name="ce6">
            <text:p>29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040" table:style-name="ce6">
            <text:p>54304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593400" table:style-name="ce6">
            <text:p>5934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54830" table:style-name="ce6">
            <text:p>4548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99865" table:style-name="ce6">
            <text:p>189986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93910" table:style-name="ce6">
            <text:p>7939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465610" table:style-name="ce6">
            <text:p>34656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560" table:style-name="ce6">
            <text:p>315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025" table:style-name="ce6">
            <text:p>8002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14380" table:style-name="ce6">
            <text:p>9143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414675" table:style-name="ce6">
            <text:p>24146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805" table:style-name="ce6">
            <text:p>58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620" table:style-name="ce6">
            <text:p>76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270" table:style-name="ce6">
            <text:p>2127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2375" table:style-name="ce6">
            <text:p>123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38300" table:style-name="ce6">
            <text:p>6383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56635" table:style-name="ce6">
            <text:p>265663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5630" table:style-name="ce6">
            <text:p>156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3100" table:style-name="ce6">
            <text:p>131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26555" table:style-name="ce6">
            <text:p>102655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520" table:style-name="ce6">
            <text:p>905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492105" table:style-name="ce6">
            <text:p>4921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5310" table:style-name="ce6">
            <text:p>553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1420" table:style-name="ce6">
            <text:p>47514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68610" table:style-name="ce6">
            <text:p>13686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245" table:style-name="ce6">
            <text:p>1232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520095" table:style-name="ce6">
            <text:p>35200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70470" table:style-name="ce6">
            <text:p>2704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995" table:style-name="ce6">
            <text:p>5439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31325" table:style-name="ce6">
            <text:p>73132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95075" table:style-name="ce6">
            <text:p>49507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226950" table:style-name="ce6">
            <text:p>2226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64050" table:style-name="ce6">
            <text:p>864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704090" table:style-name="ce6">
            <text:p>370409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9970" table:style-name="ce6">
            <text:p>299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9045" table:style-name="ce6">
            <text:p>390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3195" table:style-name="ce6">
            <text:p>93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89760" table:style-name="ce6">
            <text:p>98976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18185" table:style-name="ce6">
            <text:p>27181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245" table:style-name="ce6">
            <text:p>7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150" table:style-name="ce6">
            <text:p>61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2365" table:style-name="ce6">
            <text:p>223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8915" table:style-name="ce6">
            <text:p>189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3800" table:style-name="ce6">
            <text:p>6838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87050" table:style-name="ce6">
            <text:p>2587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6965" table:style-name="ce6">
            <text:p>169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97485" table:style-name="ce6">
            <text:p>9974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2015" table:style-name="ce6">
            <text:p>102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41195" table:style-name="ce6">
            <text:p>541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720" table:style-name="ce6">
            <text:p>17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365195" table:style-name="ce6">
            <text:p>436519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93410" table:style-name="ce6">
            <text:p>139341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184770" table:style-name="ce6">
            <text:p>11847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483090" table:style-name="ce6">
            <text:p>348309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08445" table:style-name="ce6">
            <text:p>3084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09855" table:style-name="ce6">
            <text:p>5098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48635" table:style-name="ce6">
            <text:p>7486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82365" table:style-name="ce6">
            <text:p>48236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325850" table:style-name="ce6">
            <text:p>23258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29835" table:style-name="ce6">
            <text:p>8298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10315" table:style-name="ce6">
            <text:p>321031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645" table:style-name="ce6">
            <text:p>366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775" table:style-name="ce6">
            <text:p>80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032925" table:style-name="ce6">
            <text:p>10329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2685" table:style-name="ce6">
            <text:p>251268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1370" table:style-name="ce6">
            <text:p>113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140" table:style-name="ce6">
            <text:p>614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4030" table:style-name="ce6">
            <text:p>240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0145" table:style-name="ce6">
            <text:p>201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970" table:style-name="ce6">
            <text:p>8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970" table:style-name="ce6">
            <text:p>684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83380" table:style-name="ce6">
            <text:p>268338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0800" table:style-name="ce6">
            <text:p>108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750" table:style-name="ce6">
            <text:p>97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86775" table:style-name="ce6">
            <text:p>986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7655" table:style-name="ce6">
            <text:p>1076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496200" table:style-name="ce6">
            <text:p>4962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7230" table:style-name="ce6">
            <text:p>672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35005" table:style-name="ce6">
            <text:p>47350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9050" table:style-name="ce6">
            <text:p>14190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27195" table:style-name="ce6">
            <text:p>13271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7665" table:style-name="ce6">
            <text:p>377766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3955" table:style-name="ce6">
            <text:p>3139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31785" table:style-name="ce6">
            <text:p>53178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64855" table:style-name="ce6">
            <text:p>8648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28380" table:style-name="ce6">
            <text:p>5283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575530" table:style-name="ce6">
            <text:p>25755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901920" table:style-name="ce6">
            <text:p>9019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08830" table:style-name="ce6">
            <text:p>38088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4155" table:style-name="ce6">
            <text:p>941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79740" table:style-name="ce6">
            <text:p>979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12655" table:style-name="ce6">
            <text:p>28126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535" table:style-name="ce6">
            <text:p>25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3150" table:style-name="ce6">
            <text:p>31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8040" table:style-name="ce6">
            <text:p>80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4980" table:style-name="ce6">
            <text:p>49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2820" table:style-name="ce6">
            <text:p>28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0405" table:style-name="ce6">
            <text:p>6904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3066825" table:style-name="ce6">
            <text:p>306682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895" table:style-name="ce6">
            <text:p>88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7575" table:style-name="ce6">
            <text:p>757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78435" table:style-name="ce6">
            <text:p>9784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0580" table:style-name="ce6">
            <text:p>1005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8740" table:style-name="ce6">
            <text:p>568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868" table:style-name="ce6">
            <text:p>1868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679875" table:style-name="ce6">
            <text:p>467987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278245" table:style-name="ce6">
            <text:p>12782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72040" table:style-name="ce6">
            <text:p>12720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12755" table:style-name="ce6">
            <text:p>371275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4410" table:style-name="ce6">
            <text:p>33441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14815" table:style-name="ce6">
            <text:p>514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5340" table:style-name="ce6">
            <text:p>7253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3725" table:style-name="ce6">
            <text:p>4637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627065" table:style-name="ce6">
            <text:p>26270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95345" table:style-name="ce6">
            <text:p>8953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6465" table:style-name="ce6">
            <text:p>39664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815" table:style-name="ce6">
            <text:p>37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0785" table:style-name="ce6">
            <text:p>10078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24035" table:style-name="ce6">
            <text:p>7240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42825" table:style-name="ce6">
            <text:p>28428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8080" table:style-name="ce6">
            <text:p>6880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870835" table:style-name="ce6">
            <text:p>28708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165" table:style-name="ce6">
            <text:p>121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550" table:style-name="ce6">
            <text:p>955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18690" table:style-name="ce6">
            <text:p>91869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980" table:style-name="ce6">
            <text:p>909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27260" table:style-name="ce6">
            <text:p>52726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50295" table:style-name="ce6">
            <text:p>5029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87.02" table:style-name="ce6">
            <text:p>2287.0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833170" table:style-name="ce6">
            <text:p>4833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29295" table:style-name="ce6">
            <text:p>132929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6370" table:style-name="ce6">
            <text:p>14063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8470" table:style-name="ce6">
            <text:p>37784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1205" table:style-name="ce6">
            <text:p>3712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63610" table:style-name="ce6">
            <text:p>5636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3675" table:style-name="ce6">
            <text:p>72367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4925" table:style-name="ce6">
            <text:p>46492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781160" table:style-name="ce6">
            <text:p>27811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88650" table:style-name="ce6">
            <text:p>888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37060" table:style-name="ce6">
            <text:p>42370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480" table:style-name="ce6">
            <text:p>3348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4535" table:style-name="ce6">
            <text:p>1045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34760" table:style-name="ce6">
            <text:p>7347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86335" table:style-name="ce6">
            <text:p>27863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2770" table:style-name="ce6">
            <text:p>6927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917650" table:style-name="ce6">
            <text:p>2917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090" table:style-name="ce6">
            <text:p>1209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100" table:style-name="ce6">
            <text:p>91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22430" table:style-name="ce6">
            <text:p>92243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6015" table:style-name="ce6">
            <text:p>960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5300" table:style-name="ce6">
            <text:p>5653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7170" table:style-name="ce6">
            <text:p>97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9533" table:style-name="ce6">
            <text:p>19533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576250" table:style-name="ce6">
            <text:p>45762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7020" table:style-name="ce6">
            <text:p>14170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69685" table:style-name="ce6">
            <text:p>13696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982560" table:style-name="ce6">
            <text:p>3982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415920" table:style-name="ce6">
            <text:p>4159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80065" table:style-name="ce6">
            <text:p>5800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87350" table:style-name="ce6">
            <text:p>7873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59080" table:style-name="ce6">
            <text:p>55908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9760" table:style-name="ce6">
            <text:p>29397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91845" table:style-name="ce6">
            <text:p>891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02220" table:style-name="ce6">
            <text:p>42022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155" table:style-name="ce6">
            <text:p>371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8895" table:style-name="ce6">
            <text:p>9889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821550" table:style-name="ce6">
            <text:p>8215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0665" table:style-name="ce6">
            <text:p>25806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04340" table:style-name="ce6">
            <text:p>70434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72790" table:style-name="ce6">
            <text:p>27727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4750" table:style-name="ce6">
            <text:p>47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64490" table:style-name="ce6">
            <text:p>10644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0400" table:style-name="ce6">
            <text:p>1104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86235" table:style-name="ce6">
            <text:p>58623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5305" table:style-name="ce6">
            <text:p>11530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355" table:style-name="ce6">
            <text:p>33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22650" table:style-name="ce6">
            <text:p>44226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85935" table:style-name="ce6">
            <text:p>1585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8475" table:style-name="ce6">
            <text:p>14084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42655" table:style-name="ce6">
            <text:p>374265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61970" table:style-name="ce6">
            <text:p>3619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7695" table:style-name="ce6">
            <text:p>6576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96220" table:style-name="ce6">
            <text:p>7962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05810" table:style-name="ce6">
            <text:p>6058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4245" table:style-name="ce6">
            <text:p>293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7535" table:style-name="ce6">
            <text:p>775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20180" table:style-name="ce6">
            <text:p>82018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069795" table:style-name="ce6">
            <text:p>40697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260" table:style-name="ce6">
            <text:p>342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4025" table:style-name="ce6">
            <text:p>740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5820" table:style-name="ce6">
            <text:p>11258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6725" table:style-name="ce6">
            <text:p>25167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9165" table:style-name="ce6">
            <text:p>916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730" table:style-name="ce6">
            <text:p>573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915" table:style-name="ce6">
            <text:p>219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7935" table:style-name="ce6">
            <text:p>7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5210" table:style-name="ce6">
            <text:p>152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720" table:style-name="ce6">
            <text:p>37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245" table:style-name="ce6">
            <text:p>68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58805" table:style-name="ce6">
            <text:p>25588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6270" table:style-name="ce6">
            <text:p>62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225" table:style-name="ce6">
            <text:p>92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15715" table:style-name="ce6">
            <text:p>11157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4495" table:style-name="ce6">
            <text:p>1144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70675" table:style-name="ce6">
            <text:p>5706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08105" table:style-name="ce6">
            <text:p>1081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628" table:style-name="ce6">
            <text:p>86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911555" table:style-name="ce6">
            <text:p>49115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807530" table:style-name="ce6">
            <text:p>1807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652015" table:style-name="ce6">
            <text:p>1652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871520" table:style-name="ce6">
            <text:p>38715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2640" table:style-name="ce6">
            <text:p>3726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740625" table:style-name="ce6">
            <text:p>7406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02475" table:style-name="ce6">
            <text:p>9024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63450" table:style-name="ce6">
            <text:p>6634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243775" table:style-name="ce6">
            <text:p>32437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91240" table:style-name="ce6">
            <text:p>6912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922530" table:style-name="ce6">
            <text:p>922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504740" table:style-name="ce6">
            <text:p>4504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525" table:style-name="ce6">
            <text:p>335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9740" table:style-name="ce6">
            <text:p>79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209285" table:style-name="ce6">
            <text:p>120928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3590" table:style-name="ce6">
            <text:p>2583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5570" table:style-name="ce6">
            <text:p>15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1415" table:style-name="ce6">
            <text:p>114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55065" table:style-name="ce6">
            <text:p>550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8755" table:style-name="ce6">
            <text:p>287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6845" table:style-name="ce6">
            <text:p>168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1590" table:style-name="ce6">
            <text:p>31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015" table:style-name="ce6">
            <text:p>8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500" table:style-name="ce6">
            <text:p>7275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05635" table:style-name="ce6">
            <text:p>25056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460" table:style-name="ce6">
            <text:p>174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5975" table:style-name="ce6">
            <text:p>159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208695" table:style-name="ce6">
            <text:p>120869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6955" table:style-name="ce6">
            <text:p>1169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710265" table:style-name="ce6">
            <text:p>7102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1135" table:style-name="ce6">
            <text:p>1111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570" table:style-name="ce6">
            <text:p>6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33480" table:style-name="ce6">
            <text:p>44334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717820" table:style-name="ce6">
            <text:p>171782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22650" table:style-name="ce6">
            <text:p>1422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326810" table:style-name="ce6">
            <text:p>33268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6975" table:style-name="ce6">
            <text:p>3369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1650" table:style-name="ce6">
            <text:p>651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91990" table:style-name="ce6">
            <text:p>8919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56535" table:style-name="ce6">
            <text:p>6565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846195" table:style-name="ce6">
            <text:p>28461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41890" table:style-name="ce6">
            <text:p>6418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81385" table:style-name="ce6">
            <text:p>8813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0660" table:style-name="ce6">
            <text:p>39606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2115" table:style-name="ce6">
            <text:p>321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2780" table:style-name="ce6">
            <text:p>727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8680" table:style-name="ce6">
            <text:p>11286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74630" table:style-name="ce6">
            <text:p>22746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0035" table:style-name="ce6">
            <text:p>100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330" table:style-name="ce6">
            <text:p>63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33915" table:style-name="ce6">
            <text:p>339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8240" table:style-name="ce6">
            <text:p>182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20160" table:style-name="ce6">
            <text:p>20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2860" table:style-name="ce6">
            <text:p>228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215" table:style-name="ce6">
            <text:p>12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740" table:style-name="ce6">
            <text:p>7277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84785" table:style-name="ce6">
            <text:p>22847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040" table:style-name="ce6">
            <text:p>170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4850" table:style-name="ce6">
            <text:p>148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42160" table:style-name="ce6">
            <text:p>1042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22790" table:style-name="ce6">
            <text:p>1227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9950" table:style-name="ce6">
            <text:p>5699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0970" table:style-name="ce6">
            <text:p>11097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65" table:style-name="ce6">
            <text:p>226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472810" table:style-name="ce6">
            <text:p>34728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02455" table:style-name="ce6">
            <text:p>140245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16435" table:style-name="ce6">
            <text:p>13164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46595" table:style-name="ce6">
            <text:p>31465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9500" table:style-name="ce6">
            <text:p>3195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15610" table:style-name="ce6">
            <text:p>8156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702015" table:style-name="ce6">
            <text:p>7020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38450" table:style-name="ce6">
            <text:p>303845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27890" table:style-name="ce6">
            <text:p>6278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63680" table:style-name="ce6">
            <text:p>7636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569900" table:style-name="ce6">
            <text:p>35699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5335" table:style-name="ce6">
            <text:p>25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8070" table:style-name="ce6">
            <text:p>6807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524910" table:style-name="ce6">
            <text:p>5249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21005" table:style-name="ce6">
            <text:p>12100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6490" table:style-name="ce6">
            <text:p>264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660690" table:style-name="ce6">
            <text:p>6606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836120" table:style-name="ce6">
            <text:p>18361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160" table:style-name="ce6">
            <text:p>216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9630" table:style-name="ce6">
            <text:p>96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6285" table:style-name="ce6">
            <text:p>62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85" table:style-name="ce6">
            <text:p>8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14010" table:style-name="ce6">
            <text:p>6140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373335" table:style-name="ce6">
            <text:p>2373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9195" table:style-name="ce6">
            <text:p>91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6675" table:style-name="ce6">
            <text:p>66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74315" table:style-name="ce6">
            <text:p>10743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9090" table:style-name="ce6">
            <text:p>990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48080" table:style-name="ce6">
            <text:p>6480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79575" table:style-name="ce6">
            <text:p>795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151.52" table:style-name="ce6">
            <text:p>8151.5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653450" table:style-name="ce5">
            <text:p>36534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6905" table:style-name="ce5">
            <text:p>1276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98875" table:style-name="ce5">
            <text:p>12988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19170" table:style-name="ce5">
            <text:p>32191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7565" table:style-name="ce5">
            <text:p>3375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69990" table:style-name="ce5">
            <text:p>86999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1024350" table:style-name="ce5">
            <text:p>10243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06285" table:style-name="ce5">
            <text:p>6062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01225" table:style-name="ce5">
            <text:p>30012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19610" table:style-name="ce5">
            <text:p>6196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26785" table:style-name="ce5">
            <text:p>726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50120" table:style-name="ce5">
            <text:p>33501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825" table:style-name="ce5">
            <text:p>368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0165" table:style-name="ce5">
            <text:p>601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26720" table:style-name="ce5">
            <text:p>7267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68960" table:style-name="ce5">
            <text:p>1689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28370" table:style-name="ce5">
            <text:p>1283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764040" table:style-name="ce5">
            <text:p>76404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932415" table:style-name="ce5">
            <text:p>1932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325" table:style-name="ce5">
            <text:p>23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905" table:style-name="ce5">
            <text:p>1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045" table:style-name="ce5">
            <text:p>30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5460" table:style-name="ce5">
            <text:p>54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335" table:style-name="ce5">
            <text:p>433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5145" table:style-name="ce5">
            <text:p>51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60705" table:style-name="ce5">
            <text:p>6607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438910" table:style-name="ce5">
            <text:p>24389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785" table:style-name="ce5">
            <text:p>10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9200" table:style-name="ce5">
            <text:p>92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06065" table:style-name="ce5">
            <text:p>10060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12680" table:style-name="ce5">
            <text:p>11268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94105" table:style-name="ce5">
            <text:p>5941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74925" table:style-name="ce5">
            <text:p>749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180.3000183105501" table:style-name="ce5">
            <text:p>3180.300018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52605" table:style-name="ce5">
            <text:p>35526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38955" table:style-name="ce5">
            <text:p>123895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10295" table:style-name="ce5">
            <text:p>12102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23815" table:style-name="ce5">
            <text:p>31238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74995" table:style-name="ce5">
            <text:p>2749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27330" table:style-name="ce5">
            <text:p>9273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82905" table:style-name="ce5">
            <text:p>9829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4530" table:style-name="ce5">
            <text:p>5945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76885" table:style-name="ce5">
            <text:p>297688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11495" table:style-name="ce5">
            <text:p>6114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54335" table:style-name="ce5">
            <text:p>7543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77230" table:style-name="ce5">
            <text:p>32772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080" table:style-name="ce5">
            <text:p>3408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0275" table:style-name="ce5">
            <text:p>702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43120" table:style-name="ce5">
            <text:p>7431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5975" table:style-name="ce5">
            <text:p>1759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45065" table:style-name="ce5">
            <text:p>1450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108765" table:style-name="ce5">
            <text:p>11087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832965" table:style-name="ce5">
            <text:p>18329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2795" table:style-name="ce5">
            <text:p>127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0670" table:style-name="ce5">
            <text:p>106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5450" table:style-name="ce5">
            <text:p>4545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5015" table:style-name="ce5">
            <text:p>150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1875" table:style-name="ce5">
            <text:p>318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570" table:style-name="ce5">
            <text:p>35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43140" table:style-name="ce5">
            <text:p>6431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56135" table:style-name="ce5">
            <text:p>22561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5990" table:style-name="ce5">
            <text:p>159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6525" table:style-name="ce5">
            <text:p>1652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0340" table:style-name="ce5">
            <text:p>9903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07265" table:style-name="ce5">
            <text:p>1072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58035" table:style-name="ce5">
            <text:p>5580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82830" table:style-name="ce5">
            <text:p>828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45895" table:style-name="ce5">
            <text:p>38458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28415" table:style-name="ce5">
            <text:p>16284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12905" table:style-name="ce5">
            <text:p>131290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508515" table:style-name="ce5">
            <text:p>35085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3225" table:style-name="ce5">
            <text:p>2832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50000" table:style-name="ce5">
            <text:p>9500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63760" table:style-name="ce5">
            <text:p>9637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35840" table:style-name="ce5">
            <text:p>63584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55554" table:style-name="ce5">
            <text:p>33555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90825" table:style-name="ce5">
            <text:p>6908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62820" table:style-name="ce5">
            <text:p>86282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668944" table:style-name="ce5">
            <text:p>366894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095" table:style-name="ce5">
            <text:p>36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0465" table:style-name="ce5">
            <text:p>70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95115" table:style-name="ce5">
            <text:p>7951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9835" table:style-name="ce5">
            <text:p>18983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79875" table:style-name="ce5">
            <text:p>1798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252610" table:style-name="ce5">
            <text:p>125261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00095" table:style-name="ce5">
            <text:p>2200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5765" table:style-name="ce5">
            <text:p>457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3630" table:style-name="ce5">
            <text:p>1363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6260" table:style-name="ce5">
            <text:p>462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31215" table:style-name="ce5">
            <text:p>312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5450" table:style-name="ce5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6695" table:style-name="ce5">
            <text:p>366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5775" table:style-name="ce5">
            <text:p>7157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28355" table:style-name="ce5">
            <text:p>262835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5450" table:style-name="ce5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5925" table:style-name="ce5">
            <text:p>159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1285" table:style-name="ce5">
            <text:p>11112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9465" table:style-name="ce5">
            <text:p>129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56190" table:style-name="ce5">
            <text:p>65619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9585" table:style-name="ce5">
            <text:p>995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36830" table:style-name="ce5">
            <text:p>35368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99815" table:style-name="ce5">
            <text:p>159981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61245" table:style-name="ce5">
            <text:p>12612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078495" table:style-name="ce5">
            <text:p>30784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93205" table:style-name="ce5">
            <text:p>2932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90040" table:style-name="ce5">
            <text:p>890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51405" table:style-name="ce5">
            <text:p>9514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78040" table:style-name="ce5">
            <text:p>578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10135" table:style-name="ce5">
            <text:p>301013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38855" table:style-name="ce5">
            <text:p>6388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65270" table:style-name="ce5">
            <text:p>76527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03775" table:style-name="ce5">
            <text:p>320377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9945" table:style-name="ce5">
            <text:p>399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59430" table:style-name="ce5">
            <text:p>594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597420" table:style-name="ce5">
            <text:p>59742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3145" table:style-name="ce5">
            <text:p>1831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59810" table:style-name="ce5">
            <text:p>15981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97540" table:style-name="ce5">
            <text:p>109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24895" table:style-name="ce5">
            <text:p>20248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8905" table:style-name="ce5">
            <text:p>589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9450" table:style-name="ce5">
            <text:p>945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3595" table:style-name="ce5">
            <text:p>235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2980" table:style-name="ce5">
            <text:p>229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1985" table:style-name="ce5">
            <text:p>119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7700" table:style-name="ce5">
            <text:p>277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31780" table:style-name="ce5">
            <text:p>6317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361630" table:style-name="ce5">
            <text:p>2361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7995" table:style-name="ce5">
            <text:p>79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025" table:style-name="ce5">
            <text:p>1002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9845" table:style-name="ce5">
            <text:p>10798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17540" table:style-name="ce5">
            <text:p>11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27630" table:style-name="ce5">
            <text:p>627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0195" table:style-name="ce5">
            <text:p>901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60380" table:style-name="ce5">
            <text:p>38603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59980" table:style-name="ce5">
            <text:p>16599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23535" table:style-name="ce5">
            <text:p>15235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659705" table:style-name="ce5">
            <text:p>36597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86700" table:style-name="ce5">
            <text:p>38670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345860" table:style-name="ce5">
            <text:p>134586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48985" table:style-name="ce5">
            <text:p>84898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2305" table:style-name="ce5">
            <text:p>5923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18615" table:style-name="ce5">
            <text:p>33186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51261" table:style-name="ce5">
            <text:p>7512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7320" table:style-name="ce5">
            <text:p>8973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08410" table:style-name="ce5">
            <text:p>330841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0635" table:style-name="ce5">
            <text:p>406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8045" table:style-name="ce5">
            <text:p>780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50890" table:style-name="ce5">
            <text:p>7508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215720" table:style-name="ce5">
            <text:p>2157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83170" table:style-name="ce5">
            <text:p>1831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46445" table:style-name="ce5">
            <text:p>10464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92135" table:style-name="ce5">
            <text:p>22921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0290" table:style-name="ce5">
            <text:p>402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745" table:style-name="ce5">
            <text:p>27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095" table:style-name="ce5">
            <text:p>409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0335" table:style-name="ce5">
            <text:p>103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020" table:style-name="ce5">
            <text:p>40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8230" table:style-name="ce5">
            <text:p>823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28470" table:style-name="ce5">
            <text:p>7284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54350" table:style-name="ce5">
            <text:p>27543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515" table:style-name="ce5">
            <text:p>105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825" table:style-name="ce5">
            <text:p>1082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304975" table:style-name="ce5">
            <text:p>130497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42450" table:style-name="ce5">
            <text:p>1424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67340" table:style-name="ce5">
            <text:p>66734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23015" table:style-name="ce5">
            <text:p>1230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46495" table:style-name="ce5">
            <text:p>35464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32115" table:style-name="ce5">
            <text:p>15321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78770" table:style-name="ce5">
            <text:p>13787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57895" table:style-name="ce5">
            <text:p>32578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9705" table:style-name="ce5">
            <text:p>3197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246780" table:style-name="ce5">
            <text:p>12467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20575" table:style-name="ce5">
            <text:p>8205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86285" table:style-name="ce5">
            <text:p>4862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139665" table:style-name="ce5">
            <text:p>31396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82845" table:style-name="ce5">
            <text:p>682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50590" table:style-name="ce5">
            <text:p>8505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024110" table:style-name="ce5">
            <text:p>30241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0315" table:style-name="ce5">
            <text:p>303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8655" table:style-name="ce5">
            <text:p>6865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683535" table:style-name="ce5">
            <text:p>68353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53845" table:style-name="ce5">
            <text:p>153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01175" table:style-name="ce5">
            <text:p>2011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883070" table:style-name="ce5">
            <text:p>8830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106430" table:style-name="ce5">
            <text:p>210643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1265" table:style-name="ce5">
            <text:p>112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6810" table:style-name="ce5">
            <text:p>68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40185" table:style-name="ce5">
            <text:p>6401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16300" table:style-name="ce5">
            <text:p>2616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2690" table:style-name="ce5">
            <text:p>126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9300" table:style-name="ce5">
            <text:p>9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55850" table:style-name="ce5">
            <text:p>115585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4005" table:style-name="ce5">
            <text:p>1240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54995" table:style-name="ce5">
            <text:p>6549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7680" table:style-name="ce5">
            <text:p>976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635615" table:style-name="ce5">
            <text:p>36356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0690" table:style-name="ce5">
            <text:p>14106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56785" table:style-name="ce5">
            <text:p>1356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379505" table:style-name="ce5">
            <text:p>337950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07045" table:style-name="ce5">
            <text:p>3070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404740" table:style-name="ce5">
            <text:p>140474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85575" table:style-name="ce5">
            <text:p>88557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48670" table:style-name="ce5">
            <text:p>54867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61410" table:style-name="ce5">
            <text:p>33614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21785" table:style-name="ce5">
            <text:p>721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944945" table:style-name="ce5">
            <text:p>9449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2921345" table:style-name="ce5">
            <text:p>29213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1745" table:style-name="ce5">
            <text:p>41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6795" table:style-name="ce5">
            <text:p>8679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962745" table:style-name="ce5">
            <text:p>962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3535" table:style-name="ce5">
            <text:p>1735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22955" table:style-name="ce5">
            <text:p>22295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924785" table:style-name="ce5">
            <text:p>924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65565" table:style-name="ce5">
            <text:p>22655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4515" table:style-name="ce5">
            <text:p>7145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10020" table:style-name="ce5">
            <text:p>26100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Central</text:p>
          </table:table-cell>
          <table:table-cell office:value-type="float" office:value="14145" table:style-name="ce5">
            <text:p>141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</text:p>
          </table:table-cell>
          <table:table-cell office:value-type="float" office:value="11850" table:style-name="ce5">
            <text:p>1185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211665" table:style-name="ce5">
            <text:p>12116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Universitario</text:p>
          </table:table-cell>
          <table:table-cell office:value-type="float" office:value="134610" table:style-name="ce5">
            <text:p>1346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49820" table:style-name="ce5">
            <text:p>6498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6190" table:style-name="ce5">
            <text:p>1161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7989" table:style-name="ce5">
            <text:p>79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2984065" table:style-name="ce5">
            <text:p>29840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46955" table:style-name="ce5">
            <text:p>12469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23300" table:style-name="ce5">
            <text:p>12233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59535" table:style-name="ce5">
            <text:p>31595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9400" table:style-name="ce5">
            <text:p>3394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101515" table:style-name="ce5">
            <text:p>1101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92385" table:style-name="ce5">
            <text:p>9923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85250" table:style-name="ce5">
            <text:p>5852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800560" table:style-name="ce5">
            <text:p>38005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02215" table:style-name="ce5">
            <text:p>7022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53515" table:style-name="ce5">
            <text:p>853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2285830" table:style-name="ce5">
            <text:p>2285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515" table:style-name="ce5">
            <text:p>34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4965" table:style-name="ce5">
            <text:p>949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941055" table:style-name="ce5">
            <text:p>9410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9990" table:style-name="ce5">
            <text:p>18999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76165" table:style-name="ce5">
            <text:p>1761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12320" table:style-name="ce5">
            <text:p>10123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60260" table:style-name="ce5">
            <text:p>20602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830" table:style-name="ce5">
            <text:p>7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3450" table:style-name="ce5">
            <text:p>34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655" table:style-name="ce5">
            <text:p>26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2330" table:style-name="ce5">
            <text:p>123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5895" table:style-name="ce5">
            <text:p>58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7695" table:style-name="ce5">
            <text:p>76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180" table:style-name="ce5">
            <text:p>31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34020" table:style-name="ce5">
            <text:p>6340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44255" table:style-name="ce5">
            <text:p>22442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7935" table:style-name="ce5">
            <text:p>79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8975" table:style-name="ce5">
            <text:p>897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88595" table:style-name="ce5">
            <text:p>10885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5745" table:style-name="ce5">
            <text:p>1257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17045" table:style-name="ce5">
            <text:p>6170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04940" table:style-name="ce5">
            <text:p>10494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7950" table:style-name="ce5">
            <text:p>79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60380" table:style-name="ce7">
            <text:p>38603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59980" table:style-name="ce7">
            <text:p>16599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23535" table:style-name="ce7">
            <text:p>15235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659705" table:style-name="ce7">
            <text:p>36597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86700" table:style-name="ce7">
            <text:p>38670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345860" table:style-name="ce7">
            <text:p>13458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48985" table:style-name="ce7">
            <text:p>84898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2305" table:style-name="ce7">
            <text:p>5923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18615" table:style-name="ce7">
            <text:p>33186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51261" table:style-name="ce7">
            <text:p>7512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7320" table:style-name="ce7">
            <text:p>8973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08410" table:style-name="ce7">
            <text:p>330841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0635" table:style-name="ce7">
            <text:p>406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8045" table:style-name="ce7">
            <text:p>780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50890" table:style-name="ce7">
            <text:p>7508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215720" table:style-name="ce7">
            <text:p>2157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83170" table:style-name="ce7">
            <text:p>1831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46445" table:style-name="ce7">
            <text:p>10464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92135" table:style-name="ce7">
            <text:p>22921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0290" table:style-name="ce7">
            <text:p>402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745" table:style-name="ce7">
            <text:p>27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095" table:style-name="ce7">
            <text:p>40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0335" table:style-name="ce7">
            <text:p>103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020" table:style-name="ce7">
            <text:p>40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8230" table:style-name="ce7">
            <text:p>823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28470" table:style-name="ce7">
            <text:p>7284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54350" table:style-name="ce7">
            <text:p>27543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515" table:style-name="ce7">
            <text:p>105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825" table:style-name="ce7">
            <text:p>1082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304975" table:style-name="ce7">
            <text:p>130497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42450" table:style-name="ce7">
            <text:p>1424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67340" table:style-name="ce7">
            <text:p>6673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23015" table:style-name="ce7">
            <text:p>1230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361" table:style-name="ce4">
            <text:p>13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197825" table:style-name="ce5">
            <text:p>4197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5730" table:style-name="ce5">
            <text:p>13757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60615" table:style-name="ce5">
            <text:p>15606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12695" table:style-name="ce5">
            <text:p>321269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22530" table:style-name="ce5">
            <text:p>3225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21220" table:style-name="ce5">
            <text:p>92122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60855" table:style-name="ce5">
            <text:p>96085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06875" table:style-name="ce5">
            <text:p>4068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4358914" table:style-name="ce5">
            <text:p>43589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16580" table:style-name="ce5">
            <text:p>71658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83825" table:style-name="ce5">
            <text:p>783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072645" table:style-name="ce5">
            <text:p>40726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839375" table:style-name="ce5">
            <text:p>8393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9945" table:style-name="ce5">
            <text:p>1799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16450" table:style-name="ce5">
            <text:p>21645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63290" table:style-name="ce5">
            <text:p>10632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33090" table:style-name="ce5">
            <text:p>20330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5605" table:style-name="ce5">
            <text:p>256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5660" table:style-name="ce5">
            <text:p>156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12330" table:style-name="ce5">
            <text:p>123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30705" table:style-name="ce5">
            <text:p>307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30540" table:style-name="ce5">
            <text:p>3054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7015" table:style-name="ce5">
            <text:p>270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12405" table:style-name="ce5">
            <text:p>6124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137710" table:style-name="ce5">
            <text:p>21377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7115" table:style-name="ce5">
            <text:p>171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21025" table:style-name="ce5">
            <text:p>210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880390" table:style-name="ce5">
            <text:p>8803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09545" table:style-name="ce5">
            <text:p>1095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720210" table:style-name="ce5">
            <text:p>7202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56700" table:style-name="ce5">
            <text:p>567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975" table:style-name="ce5">
            <text:p>39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02137.300018311" table:style-name="ce6">
            <text:p>102137.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0592575" table:style-name="ce6">
            <text:p>405925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643690" table:style-name="ce6">
            <text:p>156436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000930" table:style-name="ce6">
            <text:p>150009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552960" table:style-name="ce6">
            <text:p>3555296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496065" table:style-name="ce6">
            <text:p>349606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428440" table:style-name="ce6">
            <text:p>1142844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162575" table:style-name="ce6">
            <text:p>101625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84430" table:style-name="ce6">
            <text:p>58844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488058" table:style-name="ce6">
            <text:p>3848805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389536" table:style-name="ce6">
            <text:p>738953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023924" table:style-name="ce6">
            <text:p>3602392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1910" table:style-name="ce6">
            <text:p>3319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62100" table:style-name="ce6">
            <text:p>6621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impico</text:p>
          </table:table-cell>
          <table:table-cell office:value-type="float" office:value="8517980" table:style-name="ce6">
            <text:p>85179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on</text:p>
          </table:table-cell>
          <table:table-cell office:value-type="float" office:value="1964945" table:style-name="ce6">
            <text:p>19649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30990" table:style-name="ce6">
            <text:p>20309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13100" table:style-name="ce6">
            <text:p>226131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s</text:p>
          </table:table-cell>
          <table:table-cell office:value-type="float" office:value="254010" table:style-name="ce6">
            <text:p>2540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160800" table:style-name="ce6">
            <text:p>1608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3 Universitario</text:p>
          </table:table-cell>
          <table:table-cell office:value-type="float" office:value="88710" table:style-name="ce6">
            <text:p>887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3000" table:style-name="ce6">
            <text:p>2130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33215" table:style-name="ce6">
            <text:p>13321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8145" table:style-name="ce6">
            <text:p>1881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695" table:style-name="ce6">
            <text:p>106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56285" table:style-name="ce6">
            <text:p>261562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533780" table:style-name="ce6">
            <text:p>115337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on Haina</text:p>
          </table:table-cell>
          <table:table-cell office:value-type="float" office:value="7035440" table:style-name="ce6">
            <text:p>703544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aximo Gomez</text:p>
          </table:table-cell>
          <table:table-cell office:value-type="float" office:value="974070" table:style-name="ce6">
            <text:p>9740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14790" table:style-name="ce6">
            <text:p>89147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1392470" table:style-name="ce6">
            <text:p>113924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79435" table:style-name="ce6">
            <text:p>717943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33245" table:style-name="ce6">
            <text:p>1332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45300" table:style-name="ce6">
            <text:p>1453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24495" table:style-name="ce6">
            <text:p>13244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Ingresos</text:p>
          </table:table-cell>
          <table:table-cell office:value-type="float" office:value="3195" table:style-name="ce14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 Las Caobas</text:p>
          </table:table-cell>
          <table:table-cell office:value-type="float" office:value="3655690" table:style-name="ce13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0 Independencia Haina</text:p>
          </table:table-cell>
          <table:table-cell office:value-type="float" office:value="1258105" table:style-name="ce13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1 Independencia Hip.</text:p>
          </table:table-cell>
          <table:table-cell office:value-type="float" office:value="1380525" table:style-name="ce13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2 Los Rios</text:p>
          </table:table-cell>
          <table:table-cell office:value-type="float" office:value="2907685" table:style-name="ce13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4 Naco</text:p>
          </table:table-cell>
          <table:table-cell office:value-type="float" office:value="359565" table:style-name="ce13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5 Charles</text:p>
          </table:table-cell>
          <table:table-cell office:value-type="float" office:value="981970" table:style-name="ce13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6 Charles</text:p>
          </table:table-cell>
          <table:table-cell office:value-type="float" office:value="923400" table:style-name="ce13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7 La Barquita</text:p>
          </table:table-cell>
          <table:table-cell office:value-type="float" office:value="506235" table:style-name="ce13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8 Juan Bosch</text:p>
          </table:table-cell>
          <table:table-cell office:value-type="float" office:value="3948590" table:style-name="ce13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9 Abraham Lincoln</text:p>
          </table:table-cell>
          <table:table-cell office:value-type="float" office:value="635480" table:style-name="ce13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 27 de Feb. Hipodromo</text:p>
          </table:table-cell>
          <table:table-cell office:value-type="float" office:value="3107300" table:style-name="ce13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2 Zona</text:p>
          </table:table-cell>
          <table:table-cell office:value-type="float" office:value="37755" table:style-name="ce13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3 Zona</text:p>
          </table:table-cell>
          <table:table-cell office:value-type="float" office:value="73305" table:style-name="ce13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0 Estadio Olimpico</text:p>
          </table:table-cell>
          <table:table-cell office:value-type="float" office:value="737785" table:style-name="ce13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1 Kennedy-Luperon</text:p>
          </table:table-cell>
          <table:table-cell office:value-type="float" office:value="169980" table:style-name="ce13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3 Bolivar-Independencia</text:p>
          </table:table-cell>
          <table:table-cell office:value-type="float" office:value="179425" table:style-name="ce13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 Kennedy Km 9½</text:p>
          </table:table-cell>
          <table:table-cell office:value-type="float" office:value="1843640" table:style-name="ce13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1 Universitarios</text:p>
          </table:table-cell>
          <table:table-cell office:value-type="float" office:value="26205" table:style-name="ce13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2 Universitario</text:p>
          </table:table-cell>
          <table:table-cell office:value-type="float" office:value="10080" table:style-name="ce13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3 Universitario</text:p>
          </table:table-cell>
          <table:table-cell office:value-type="float" office:value="16320" table:style-name="ce13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4 Universitario</text:p>
          </table:table-cell>
          <table:table-cell office:value-type="float" office:value="32640" table:style-name="ce13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5 Universitario</text:p>
          </table:table-cell>
          <table:table-cell office:value-type="float" office:value="20190" table:style-name="ce13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6 Universitario</text:p>
          </table:table-cell>
          <table:table-cell office:value-type="float" office:value="20120" table:style-name="ce13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7 Universitario</text:p>
          </table:table-cell>
          <table:table-cell office:value-type="float" office:value="3195" table:style-name="ce13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5 Tamarindo</text:p>
          </table:table-cell>
          <table:table-cell office:value-type="float" office:value="2103540" table:style-name="ce13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6 Alcarrizos</text:p>
          </table:table-cell>
          <table:table-cell office:value-type="float" office:value="830065" table:style-name="ce13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7 Luperon Haina</text:p>
          </table:table-cell>
          <table:table-cell office:value-type="float" office:value="661810" table:style-name="ce13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8 Maximo Gomez</text:p>
          </table:table-cell>
          <table:table-cell office:value-type="float" office:value="87900" table:style-name="ce13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S Canabacoa</text:p>
          </table:table-cell>
          <table:table-cell office:value-type="float" office:value="752370" table:style-name="ce13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S Sahdala</text:p>
          </table:table-cell>
          <table:table-cell office:value-type="float" office:value="1183170" table:style-name="ce13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S Gurabo</text:p>
          </table:table-cell>
          <table:table-cell office:value-type="float" office:value="613080" table:style-name="ce13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0 Central</text:p>
          </table:table-cell>
          <table:table-cell office:value-type="float" office:value="7560" table:style-name="ce13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1 Universitario</text:p>
          </table:table-cell>
          <table:table-cell office:value-type="float" office:value="13625" table:style-name="ce13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S Universitario</text:p>
          </table:table-cell>
          <table:table-cell office:value-type="float" office:value="112575" table:style-name="ce13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837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hirí Durán Jiménez</meta:initial-creator>
    <dc:creator>ai.reyes</dc:creator>
    <meta:creation-date>2019-12-10T16:15:38Z</meta:creation-date>
    <dc:date>2020-01-10T18:55:45Z</dc:date>
    <meta:editing-cycles>1</meta:editing-cycles>
    <meta:editing-duration>PT0S</meta:editing-duration>
  </office:meta>
</office:document-meta>
</file>