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.446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619cm"/>
    </style:style>
    <style:style style:name="co1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Balance_20_General_20_">
      <style:table-properties table:display="true" style:writing-mode="lr-tb"/>
    </style:style>
    <style:style style:name="ce15" style:family="table-cell" style:parent-style-name="Default">
      <style:table-cell-properties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20_2" style:data-style-name="N0">
      <style:table-cell-properties style:text-align-source="fix" style:repeat-content="false" style:vertical-align="bottom"/>
      <style:paragraph-properties fo:text-align="start" fo:margin-left="0cm"/>
    </style:style>
    <style:style style:name="ce70" style:family="table-cell" style:parent-style-name="Normal_20_2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_20_2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2" style:data-style-name="N0">
      <style:table-cell-properties style:text-align-source="fix" style:repeat-content="false" style:vertical-align="bottom"/>
      <style:paragraph-properties fo:text-align="start" fo:margin-left="0cm"/>
    </style:style>
    <style:style style:name="ce73" style:family="table-cell" style:parent-style-name="Normal_20_2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20_2" style:data-style-name="N0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20_2" style:data-style-name="N0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20_2" style:data-style-name="N0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" style:data-style-name="N0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 style:data-style-name="N0">
      <style:table-cell-properties style:text-align-source="fix" style:repeat-content="false" fo:background-color="transparent" style:vertical-align="bottom"/>
      <style:paragraph-properties fo:text-align="start" fo:margin-left="0cm"/>
    </style:style>
    <style:style style:name="ce79" style:family="table-cell" style:parent-style-name="Normal_20_2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20_2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2" style:data-style-name="N0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transparent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2" style:data-style-name="N0">
      <style:table-cell-properties fo:background-color="transparent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2" style:data-style-name="N0">
      <style:table-cell-properties fo:background-color="transparent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Millares_20_2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Balance General 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3" table:default-cell-style-name="Default"/>
        <table:table-row table:style-name="ro1">
          <table:table-cell table:style-name="ce80" office:value-type="string">
            <text:p>ACTIVOS CORRIENTES</text:p>
          </table:table-cell>
          <table:table-cell table:style-name="ce68" office:value-type="string">
            <text:p>VALOR</text:p>
          </table:table-cell>
          <table:table-cell table:style-name="ce68" office:value-type="string">
            <text:p>MES</text:p>
          </table:table-cell>
          <table:table-cell table:style-name="ce68" office:value-type="string">
            <text:p>AÑO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15212273.38">
            <text:p>15212273.3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66996.58">
            <text:p>15366996.5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50224210.55">
            <text:p>350224210.5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380803480.51">
            <text:p>380803480.5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Activos Fijos (Anexo No.3)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Terreno(Anexo No.3A) </text:p>
          </table:table-cell>
          <table:table-cell table:style-name="ce70" office:value-type="float" office:value="299352932">
            <text:p>299352932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Edificio(Anexo No.3B) </text:p>
          </table:table-cell>
          <table:table-cell table:style-name="ce70" office:value-type="float" office:value="171093574.02">
            <text:p>171093574.02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Mobiliario y Equipo de Oficina (Anexo No.3C) </text:p>
          </table:table-cell>
          <table:table-cell table:style-name="ce70" office:value-type="float" office:value="45437079.0599997">
            <text:p>45437079.0599997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Equipo Militar y Seguridad (Anexo No.3D) </text:p>
          </table:table-cell>
          <table:table-cell table:style-name="ce70" office:value-type="float" office:value="4187581.55999999">
            <text:p>4187581.55999999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Equipos Varios (Anexo No.3E) </text:p>
          </table:table-cell>
          <table:table-cell table:style-name="ce70" office:value-type="float" office:value="105295427.4016">
            <text:p>105295427.4016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Equipos de Computos (Anexo No.3F) </text:p>
          </table:table-cell>
          <table:table-cell table:style-name="ce70" office:value-type="float" office:value="38641776.9080002">
            <text:p>38641776.9080002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Equipo de Transporte Liviano (Anexo No.3G)</text:p>
          </table:table-cell>
          <table:table-cell table:style-name="ce70" office:value-type="float" office:value="71644551.88">
            <text:p>71644551.8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Equipo de Transporte Pesado(Anexo No.3H)</text:p>
          </table:table-cell>
          <table:table-cell table:style-name="ce70" office:value-type="float" office:value="3212847954.61">
            <text:p>3212847954.6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Fijos </text:p>
          </table:table-cell>
          <table:table-cell table:style-name="ce70" office:value-type="float" office:value="3948500877.4396">
            <text:p>3948500877.4396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Menos: <text:s/>Depreciacion Acumulada </text:p>
          </table:table-cell>
          <table:table-cell table:style-name="ce74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Edificio</text:p>
          </table:table-cell>
          <table:table-cell table:style-name="ce70" office:value-type="float" office:value="64392783.65">
            <text:p>64392783.6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Mobiliario y Equipo de Oficina </text:p>
          </table:table-cell>
          <table:table-cell table:style-name="ce70" office:value-type="float" office:value="38260482.68">
            <text:p>38260482.6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Equipos Militar y Seguridad</text:p>
          </table:table-cell>
          <table:table-cell table:style-name="ce70" office:value-type="float" office:value="37900133.77">
            <text:p>37900133.77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Equipos Varios</text:p>
          </table:table-cell>
          <table:table-cell table:style-name="ce70" office:value-type="float" office:value="16737915.98">
            <text:p>16737915.9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)</text:p>
          </table:table-cell>
          <table:table-cell table:style-name="ce70" office:value-type="float" office:value="5573187">
            <text:p>5573187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eta)</text:p>
          </table:table-cell>
          <table:table-cell table:style-name="ce70" office:value-type="float" office:value="34595981.8">
            <text:p>34595981.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Jeepeta)</text:p>
          </table:table-cell>
          <table:table-cell table:style-name="ce70" office:value-type="float" office:value="22634702.22">
            <text:p>22634702.22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inibus)</text:p>
          </table:table-cell>
          <table:table-cell table:style-name="ce70" office:value-type="float" office:value="5636610.59">
            <text:p>5636610.59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otores)</text:p>
          </table:table-cell>
          <table:table-cell table:style-name="ce70" office:value-type="float" office:value="1280899">
            <text:p>1280899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Trasporte Pesado</text:p>
          </table:table-cell>
          <table:table-cell table:style-name="ce70" office:value-type="float" office:value="1755876833.76">
            <text:p>1755876833.76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Equipos de Computos</text:p>
          </table:table-cell>
          <table:table-cell table:style-name="ce70" office:value-type="float" office:value="2871033.78">
            <text:p>2871033.7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Depreciación Acumulada </text:p>
          </table:table-cell>
          <table:table-cell table:style-name="ce70" office:value-type="float" office:value="1985760564.23">
            <text:p>1985760564.23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Total Activos Fijos Netos</text:p>
          </table:table-cell>
          <table:table-cell table:style-name="ce70" office:value-type="float" office:value="68773518.1">
            <text:p>68773518.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9" office:value-type="string">
            <text:p>Construciones en Proceso</text:p>
          </table:table-cell>
          <table:table-cell table:style-name="ce70" office:value-type="float" office:value="45468873.68">
            <text:p>45468873.6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Otros Activos (Anexo No.4)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Vehiculo en transito</text:p>
          </table:table-cell>
          <table:table-cell table:style-name="ce70" office:value-type="float" office:value="6386547.04">
            <text:p>6386547.04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Fianzas y Depositos</text:p>
          </table:table-cell>
          <table:table-cell table:style-name="ce70" office:value-type="float" office:value="166000.0005">
            <text:p>166000.000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2395565214.4401">
            <text:p>2395565214.440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577143238.65">
            <text:p>577143238.6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0943.41">
            <text:p>3660943.4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580804182.06">
            <text:p>580804182.06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411786682.27">
            <text:p>1411786682.27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13022513.44">
            <text:p>-13022513.44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814761032.38">
            <text:p>1814761032.3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395565214.44">
            <text:p>2395565214.44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42597039.2">
            <text:p>42597039.2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67056.58">
            <text:p>15367056.5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53599157.24">
            <text:p>353599157.24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411563253.02">
            <text:p>411563253.02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Fijos (Anexo No.3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1093574.02">
            <text:p>171093574.02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5437079.0599997">
            <text:p>45437079.0599997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187581.55999999">
            <text:p>4187581.55999999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5295427.4016">
            <text:p>105295427.401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38641776.9080002">
            <text:p>38641776.9080002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71644551.88">
            <text:p>71644551.8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3212847954.53">
            <text:p>3212847954.53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948500877.3596">
            <text:p>3948500877.359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64720167.03">
            <text:p>64720167.03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38374492.56">
            <text:p>38374492.5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38067787.28">
            <text:p>38067787.2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17423841.43">
            <text:p>17423841.43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5573187">
            <text:p>5573187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4618106.78">
            <text:p>34618106.7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2675854.7">
            <text:p>22675854.7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636610.59">
            <text:p>5636610.59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1280899">
            <text:p>1280899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783251891.34">
            <text:p>1783251891.34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2873688.63">
            <text:p>2873688.63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2014496526.34">
            <text:p>2014496526.34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934004351.0196">
            <text:p>1934004351.019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5468873.68">
            <text:p>45468873.6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Otros Activos (Anexo No.4)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6386547.04">
            <text:p>6386547.04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2397589024.7601">
            <text:p>2397589024.7601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638736143.25">
            <text:p>638736143.25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0854.23">
            <text:p>3660854.23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642396997.48">
            <text:p>642396997.4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410820936.14">
            <text:p>1410820936.14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71625772.41">
            <text:p>-71625772.41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755192027.28">
            <text:p>1755192027.2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397589024.76">
            <text:p>2397589024.7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1316714.1">
            <text:p>1316714.1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67096.58">
            <text:p>15367096.5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90063921.88">
            <text:p>390063921.8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406747732.56">
            <text:p>406747732.5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Fijos (Anexo No.3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0950419.02">
            <text:p>170950419.02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5539385.0599997">
            <text:p>45539385.059999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187581.55999999">
            <text:p>4187581.55999999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5295427.4016">
            <text:p>105295427.401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38641776.9080002">
            <text:p>38641776.9080002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66634969.05">
            <text:p>66634969.0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8.55">
            <text:p>2745524528.5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476127019.5496">
            <text:p>3476127019.549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64992436.12">
            <text:p>64992436.12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38487840.77">
            <text:p>38487840.7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876343.54">
            <text:p>2876343.54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18109766.88">
            <text:p>18109766.8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2509354.93">
            <text:p>32509354.93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207008.18">
            <text:p>21207008.1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42511.59">
            <text:p>5242511.59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522186353.8">
            <text:p>1522186353.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38235440.77">
            <text:p>38235440.7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1749726545.58">
            <text:p>1749726545.5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726400473.9696">
            <text:p>1726400473.969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5468873.68">
            <text:p>45468873.6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Otros Activos (Anexo No.4)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6386547.04">
            <text:p>6386547.04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2185169627.2501">
            <text:p>2185169627.2501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563185194.2">
            <text:p>563185194.2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0854.23">
            <text:p>3660854.23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566846048.43">
            <text:p>566846048.43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231879363.87">
            <text:p>1231879363.8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29552648.6">
            <text:p>-29552648.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618323578.82">
            <text:p>1618323578.82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185169627.25">
            <text:p>2185169627.2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Corrientes</text:p>
          </table:table-cell>
          <table:table-cell table:style-name="ce68" office:value-type="float" office:value="390711234.49">
            <text:p>390711234.49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Fijos</text:p>
          </table:table-cell>
          <table:table-cell table:style-name="ce68" office:value-type="float" office:value="1699611288.95">
            <text:p>1699611288.9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Otros Activos</text:p>
          </table:table-cell>
          <table:table-cell table:style-name="ce68" office:value-type="float" office:value="166000">
            <text:p>16600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5468873.68">
            <text:p>45468873.68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s en transito</text:p>
          </table:table-cell>
          <table:table-cell table:style-name="ce68" office:value-type="float" office:value="6385547.05">
            <text:p>6385547.0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 y Patrimonio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570136107.97">
            <text:p>570136107.97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de Periodos Anteriores</text:p>
          </table:table-cell>
          <table:table-cell table:style-name="ce68" office:value-type="float" office:value="1231828769.2">
            <text:p>1231828769.2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gresos</text:p>
          </table:table-cell>
          <table:table-cell table:style-name="ce68" office:value-type="float" office:value="444972841.53">
            <text:p>444972841.53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Gasto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Servicios Personales</text:p>
          </table:table-cell>
          <table:table-cell table:style-name="ce68" office:value-type="float" office:value="220775329.32">
            <text:p>220775329.32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Servicios <text:s text:c="2"/>No Personales</text:p>
          </table:table-cell>
          <table:table-cell table:style-name="ce68" office:value-type="float" office:value="58752912.84">
            <text:p>58752912.84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ateriales y Suministros</text:p>
          </table:table-cell>
          <table:table-cell table:style-name="ce68" office:value-type="float" office:value="121618704.17">
            <text:p>121618704.17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Bienes Muebles, Inmuebles E Intangibles</text:p>
          </table:table-cell>
          <table:table-cell table:style-name="ce68" office:value-type="float" office:value="113360895.05">
            <text:p>113360895.0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Gastos Financieos</text:p>
          </table:table-cell>
          <table:table-cell table:style-name="ce68" office:value-type="float" office:value="6082796.62">
            <text:p>6082796.62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</text:p>
          </table:table-cell>
          <table:table-cell table:style-name="ce68" office:value-type="float" office:value="2662933582.17">
            <text:p>2662933582.17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-15030153.88">
            <text:p>-15030153.88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68021.58">
            <text:p>15368021.58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80188991.51">
            <text:p>380188991.51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Fijos (Anexo No.3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0950419.02">
            <text:p>170950419.02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5811339.6599997">
            <text:p>45811339.6599997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187581.55999999">
            <text:p>4187581.5599999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5613791.4016">
            <text:p>105613791.4016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38641776.9080002">
            <text:p>38641776.9080002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66634969.05">
            <text:p>66634969.0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7.51">
            <text:p>2745524527.51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65646725.7">
            <text:p>65646725.7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38718740.31">
            <text:p>38718740.31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881653.3">
            <text:p>2881653.3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19481617.78">
            <text:p>19481617.78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2553604.89">
            <text:p>32553604.8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289313.14">
            <text:p>21289313.14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42511.59">
            <text:p>5242511.5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573819236.99">
            <text:p>1573819236.9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38473715.99">
            <text:p>38473715.9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5468873.68">
            <text:p>45468873.68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Otros Activos (Anexo No.4)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6386547.04">
            <text:p>6386547.04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521153692.53">
            <text:p>521153692.53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0943.41">
            <text:p>3660943.41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231830480.94">
            <text:p>1231830480.94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67362972.08">
            <text:p>-67362972.08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580464372.41">
            <text:p>1580464372.41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105279008.35">
            <text:p>2105279008.3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-21711753.39">
            <text:p>-21711753.3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68526.58">
            <text:p>15368526.5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75458893.44">
            <text:p>375458893.44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Fijos (Anexo No.3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0950419.02">
            <text:p>170950419.02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5811339.6599997">
            <text:p>45811339.6599997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187581.55999999">
            <text:p>4187581.5599999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5613791.4016">
            <text:p>105613791.4016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38641776.9080002">
            <text:p>38641776.9080002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66634969.05">
            <text:p>66634969.0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7.51">
            <text:p>2745524527.51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65973870.49">
            <text:p>65973870.4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38835206.85">
            <text:p>38835206.8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884308.18">
            <text:p>2884308.1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20167543.23">
            <text:p>20167543.23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2575729.87">
            <text:p>32575729.87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330465.62">
            <text:p>21330465.62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42511.59">
            <text:p>5242511.5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599619569.66">
            <text:p>1599619569.66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38575338.32">
            <text:p>38575338.32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5468873.68">
            <text:p>45468873.6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Otros Activos (Anexo No.4)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6386547.04">
            <text:p>6386547.04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-0.38">
            <text:p>-0.3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487769692.78">
            <text:p>487769692.7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0943.41">
            <text:p>3660943.41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491430635.81">
            <text:p>491430635.81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231830579.94">
            <text:p>1231830579.94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72487687.65">
            <text:p>-72487687.6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575339755.84">
            <text:p>1575339755.84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066770391.65">
            <text:p>2066770391.6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-31319463.97">
            <text:p>-31319463.97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69186.58">
            <text:p>15369186.58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76038691.07">
            <text:p>376038691.07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Fijos (Anexo No.3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0950419.02">
            <text:p>170950419.02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6177387.4599997">
            <text:p>46177387.4599997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187581.55999999">
            <text:p>4187581.5599999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5613791.4016">
            <text:p>105613791.401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38763198.9080002">
            <text:p>38763198.9080002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66634969.05">
            <text:p>66634969.0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7.51">
            <text:p>2745524527.51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66301015.28">
            <text:p>66301015.28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38954723.58">
            <text:p>38954723.58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886963.06">
            <text:p>2886963.0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20836024.4">
            <text:p>20836024.4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2597854.85">
            <text:p>32597854.8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371618.1">
            <text:p>21371618.1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42511.59">
            <text:p>5242511.5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625414162.61">
            <text:p>1625414162.61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38676960.65">
            <text:p>38676960.6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5468873.68">
            <text:p>45468873.68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Otros Activos (Anexo No.4)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6386547.04">
            <text:p>6386547.04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439480179.09">
            <text:p>439480179.0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0943.41">
            <text:p>3660943.41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443141122.5">
            <text:p>443141122.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231830579.99">
            <text:p>1231830579.9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59815247.8500001">
            <text:p>-59815247.8500001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588012195.69">
            <text:p>1588012195.6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031153318.19">
            <text:p>2031153318.1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-37173867.69">
            <text:p>-37173867.69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69546.58">
            <text:p>15369546.58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80215038.86">
            <text:p>380215038.8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358410717.75">
            <text:p>358410717.7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Fijos (Anexo No.3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0950419.02">
            <text:p>170950419.02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6240220.0999997">
            <text:p>46240220.0999997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187581.55999999">
            <text:p>4187581.55999999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5655764.0016">
            <text:p>105655764.001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38888259.4380002">
            <text:p>38888259.4380002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66634969.05">
            <text:p>66634969.0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7.51">
            <text:p>2745524527.51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477434672.6796">
            <text:p>3477434672.679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66628160.07">
            <text:p>66628160.07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39073893.76">
            <text:p>39073893.7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889617.94">
            <text:p>2889617.94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21504855.32">
            <text:p>21504855.32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2619979.83">
            <text:p>32619979.83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412770.58">
            <text:p>21412770.58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42511.59">
            <text:p>5242511.59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651204834.87">
            <text:p>1651204834.87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38784930.35">
            <text:p>38784930.3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1885241043.31">
            <text:p>1885241043.31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592193629.3696">
            <text:p>1592193629.369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5468873.68">
            <text:p>45468873.68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Otros Activos (Anexo No.4)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6386547.04">
            <text:p>6386547.04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2002625767.8401">
            <text:p>2002625767.8401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415108945.65">
            <text:p>415108945.6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1808.41">
            <text:p>3661808.41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418770754.06">
            <text:p>418770754.0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235437499.13">
            <text:p>1235437499.13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67579348.9">
            <text:p>-67579348.9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583855013.78">
            <text:p>1583855013.78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002625767.84">
            <text:p>2002625767.84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-7378708.3">
            <text:p>-7378708.3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70654.58">
            <text:p>15370654.5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71461167.86">
            <text:p>371461167.8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379453114.14">
            <text:p>379453114.14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Fijos (Anexo No.3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0950419.02">
            <text:p>170950419.0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6240220.0999997">
            <text:p>46240220.0999997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187581.55999999">
            <text:p>4187581.55999999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5655764.0016">
            <text:p>105655764.001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38888259.4380002">
            <text:p>38888259.438000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66634969.05">
            <text:p>66634969.0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7.51">
            <text:p>2745524527.51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477434672.6796">
            <text:p>3477434672.679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66955304.86">
            <text:p>66955304.8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39193063.28">
            <text:p>39193063.2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889617.94">
            <text:p>2889617.94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22173686.24">
            <text:p>22173686.24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2642104.81">
            <text:p>32642104.81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453923.06">
            <text:p>21453923.0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42511.59">
            <text:p>5242511.59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676993776.58">
            <text:p>1676993776.5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38892663.02">
            <text:p>38892663.0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1912316140.38">
            <text:p>1912316140.3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565118532.2996">
            <text:p>1565118532.299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5468873.68">
            <text:p>45468873.6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Otros Activos (Anexo No.4)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6386547.04">
            <text:p>6386547.04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1996593067.1601">
            <text:p>1996593067.1601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394805105.59">
            <text:p>394805105.59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2223.37">
            <text:p>3662223.37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398467328.96">
            <text:p>398467328.9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235437534.13">
            <text:p>1235437534.13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53308659.48">
            <text:p>-53308659.4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598125738.2">
            <text:p>1598125738.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1996593067.16">
            <text:p>1996593067.1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tivo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t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fectivo en Caja <text:s/>y Banco <text:s/></text:p>
          </table:table-cell>
          <table:table-cell table:style-name="ce70" office:value-type="float" office:value="-6094988.88">
            <text:p>-6094988.88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Cuentas por Cobrar (Anexo No. 1-B)</text:p>
          </table:table-cell>
          <table:table-cell table:style-name="ce70" office:value-type="float" office:value="15370324.58">
            <text:p>15370324.58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Inventarios <text:s/>(Anexo No.2)</text:p>
          </table:table-cell>
          <table:table-cell table:style-name="ce70" office:value-type="float" office:value="368538832.33">
            <text:p>368538832.33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Corrientes</text:p>
          </table:table-cell>
          <table:table-cell table:style-name="ce70" office:value-type="float" office:value="377814168.03">
            <text:p>377814168.03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Activos Fijos (Anexo No.3)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Terreno(Anexo No.3A) </text:p>
          </table:table-cell>
          <table:table-cell table:style-name="ce70" office:value-type="float" office:value="299352932">
            <text:p>29935293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dificio(Anexo No.3B) </text:p>
          </table:table-cell>
          <table:table-cell table:style-name="ce70" office:value-type="float" office:value="170950419.02">
            <text:p>170950419.0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Mobiliario y Equipo de Oficina (Anexo No.3C) </text:p>
          </table:table-cell>
          <table:table-cell table:style-name="ce70" office:value-type="float" office:value="46276357.5999997">
            <text:p>46276357.5999997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 Militar y Seguridad (Anexo No.3D) </text:p>
          </table:table-cell>
          <table:table-cell table:style-name="ce70" office:value-type="float" office:value="4187581.55999999">
            <text:p>4187581.5599999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s Varios (Anexo No.3E) </text:p>
          </table:table-cell>
          <table:table-cell table:style-name="ce70" office:value-type="float" office:value="105688562.2816">
            <text:p>105688562.2816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s de Computos (Anexo No.3F) </text:p>
          </table:table-cell>
          <table:table-cell table:style-name="ce70" office:value-type="float" office:value="39485509.4780002">
            <text:p>39485509.478000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 de Transporte Liviano (Anexo No.3G)</text:p>
          </table:table-cell>
          <table:table-cell table:style-name="ce79" office:value-type="float" office:value="66634969.05">
            <text:p>66634969.05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 de Transporte Pesado(Anexo No.3H)</text:p>
          </table:table-cell>
          <table:table-cell table:style-name="ce70" office:value-type="float" office:value="2745524527.51">
            <text:p>2745524527.51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Fijos </text:p>
          </table:table-cell>
          <table:table-cell table:style-name="ce70" office:value-type="float" office:value="3478100858.4996">
            <text:p>3478100858.4996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Menos: <text:s/>Depreciacion Acumulada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dificio</text:p>
          </table:table-cell>
          <table:table-cell table:style-name="ce70" office:value-type="float" office:value="67282449.65">
            <text:p>67282449.65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Mobiliario y Equipo de Oficina </text:p>
          </table:table-cell>
          <table:table-cell table:style-name="ce70" office:value-type="float" office:value="39312104.71">
            <text:p>39312104.71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quipos Militar y Seguridad</text:p>
          </table:table-cell>
          <table:table-cell table:style-name="ce70" office:value-type="float" office:value="2889617.94">
            <text:p>2889617.94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quipos Varios</text:p>
          </table:table-cell>
          <table:table-cell table:style-name="ce70" office:value-type="float" office:value="22841836.61">
            <text:p>22841836.61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)</text:p>
          </table:table-cell>
          <table:table-cell table:style-name="ce70" office:value-type="float" office:value="4968189">
            <text:p>496818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eta)</text:p>
          </table:table-cell>
          <table:table-cell table:style-name="ce70" office:value-type="float" office:value="32664229.79">
            <text:p>32664229.7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Jeepeta)</text:p>
          </table:table-cell>
          <table:table-cell table:style-name="ce70" office:value-type="float" office:value="21495075.54">
            <text:p>21495075.54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inibus)</text:p>
          </table:table-cell>
          <table:table-cell table:style-name="ce70" office:value-type="float" office:value="5242511.59">
            <text:p>5242511.5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otores)</text:p>
          </table:table-cell>
          <table:table-cell table:style-name="ce70" office:value-type="float" office:value="911300">
            <text:p>91130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Trasporte Pesado</text:p>
          </table:table-cell>
          <table:table-cell table:style-name="ce70" office:value-type="float" office:value="1702782718.29">
            <text:p>1702782718.2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quipos de Computos</text:p>
          </table:table-cell>
          <table:table-cell table:style-name="ce70" office:value-type="float" office:value="39014030.22">
            <text:p>39014030.2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Depreciación Acumulada </text:p>
          </table:table-cell>
          <table:table-cell table:style-name="ce70" office:value-type="float" office:value="1939404063.34">
            <text:p>1939404063.34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Fijos Netos</text:p>
          </table:table-cell>
          <table:table-cell table:style-name="ce70" office:value-type="float" office:value="1538696795.1596">
            <text:p>1538696795.1596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Construciones en Proceso</text:p>
          </table:table-cell>
          <table:table-cell table:style-name="ce70" office:value-type="float" office:value="45468873.68">
            <text:p>45468873.68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Otros Activos (Anexo No.4)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Vehiculo en transito</text:p>
          </table:table-cell>
          <table:table-cell table:style-name="ce70" office:value-type="float" office:value="6386547.04">
            <text:p>6386547.04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Fianzas y Depositos</text:p>
          </table:table-cell>
          <table:table-cell table:style-name="ce70" office:value-type="float" office:value="166000.0005">
            <text:p>166000.0005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</text:p>
          </table:table-cell>
          <table:table-cell table:style-name="ce70" office:value-type="float" office:value="1968532383.9101">
            <text:p>1968532383.9101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sivos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s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Cuentas por Pagar (Anexo No.5)</text:p>
          </table:table-cell>
          <table:table-cell table:style-name="ce70" office:value-type="float" office:value="343375794.23">
            <text:p>343375794.23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umulaciones por Pagar (Anexo No.6)</text:p>
          </table:table-cell>
          <table:table-cell table:style-name="ce70" office:value-type="float" office:value="3662223.37">
            <text:p>3662223.37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Pasivos Corrientes</text:p>
          </table:table-cell>
          <table:table-cell table:style-name="ce70" office:value-type="float" office:value="347038017.6">
            <text:p>347038017.6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trimonio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trimonio (Anexo No.7)</text:p>
          </table:table-cell>
          <table:table-cell table:style-name="ce70" office:value-type="float" office:value="415996863.55">
            <text:p>415996863.55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Utilidades o Perdidas Periodos Anteriores (Anexo No.7)</text:p>
          </table:table-cell>
          <table:table-cell table:style-name="ce70" office:value-type="float" office:value="1235750219.07">
            <text:p>1235750219.07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Utilidad o Perdida del Periodo</text:p>
          </table:table-cell>
          <table:table-cell table:style-name="ce70" office:value-type="float" office:value="-30252716.3099999">
            <text:p>-30252716.309999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Capital</text:p>
          </table:table-cell>
          <table:table-cell table:style-name="ce70" office:value-type="float" office:value="1621494366.31">
            <text:p>1621494366.31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Pasivo <text:s/>+ Capital</text:p>
          </table:table-cell>
          <table:table-cell table:style-name="ce70" office:value-type="float" office:value="1968532383.91">
            <text:p>1968532383.91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33256652.15">
            <text:p>33256652.15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70659.58">
            <text:p>15370659.58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60729444.49">
            <text:p>360729444.49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Gasto Pagado Por Adelantado</text:p>
          </table:table-cell>
          <table:table-cell table:style-name="ce68" office:value-type="float" office:value="2827509.03">
            <text:p>2827509.03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412184265.25">
            <text:p>412184265.25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Fijos (Anexo No.3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0950419.02">
            <text:p>170950419.02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7492412.4999997">
            <text:p>47492412.4999997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187581.55999999">
            <text:p>4187581.55999999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5694785.8916">
            <text:p>105694785.8916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39485509.4780002">
            <text:p>39485509.4780002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66634969.05">
            <text:p>66634969.05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7.51">
            <text:p>2745524527.51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479323137.0096">
            <text:p>3479323137.0096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67936739.23">
            <text:p>67936739.23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39561677.82">
            <text:p>39561677.82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889617.94">
            <text:p>2889617.94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24176312.02">
            <text:p>24176312.02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2708479.75">
            <text:p>32708479.75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577380.5">
            <text:p>21577380.5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42511.59">
            <text:p>5242511.59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753789190.4">
            <text:p>1753789190.4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39256764.62">
            <text:p>39256764.62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1993018162.87">
            <text:p>1993018162.87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486304974.1396">
            <text:p>1486304974.1396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7254445.78">
            <text:p>47254445.78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Otros Activos (Anexo No.4)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6386547.04">
            <text:p>6386547.04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1952296232.2101">
            <text:p>1952296232.2101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158530124.09">
            <text:p>158530124.09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6733.37">
            <text:p>3666733.37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162196857.46">
            <text:p>162196857.46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240818958.03">
            <text:p>1240818958.03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133283553.17">
            <text:p>133283553.17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790099374.75">
            <text:p>1790099374.75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1952296232.21">
            <text:p>1952296232.21</text:p>
          </table:table-cell>
          <table:table-cell table:style-name="ce68" office:value-type="string">
            <text:p>Diciembre</text:p>
          </table:table-cell>
          <table:table-cell table:style-name="ce68" office:value-type="float" office:value="2018">
            <text:p>2018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tivo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t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fectivo en Caja <text:s/>y Banco <text:s/></text:p>
          </table:table-cell>
          <table:table-cell table:style-name="ce70" office:value-type="float" office:value="61723140.51">
            <text:p>61723140.5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Cuentas por Cobrar (Anexo No. 1-B)</text:p>
          </table:table-cell>
          <table:table-cell table:style-name="ce70" office:value-type="float" office:value="15371104.58">
            <text:p>15371104.5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Inventarios <text:s/>(Anexo No.2)</text:p>
          </table:table-cell>
          <table:table-cell table:style-name="ce70" office:value-type="float" office:value="359159263.71">
            <text:p>359159263.7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Gasto Pagado Por Adelantado</text:p>
          </table:table-cell>
          <table:table-cell table:style-name="ce70" office:value-type="float" office:value="5824837.05">
            <text:p>5824837.0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Corrientes</text:p>
          </table:table-cell>
          <table:table-cell table:style-name="ce70" office:value-type="float" office:value="442078345.85">
            <text:p>442078345.8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Activos Fijos (Anexo No.3)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Terreno(Anexo No.3A) </text:p>
          </table:table-cell>
          <table:table-cell table:style-name="ce70" office:value-type="float" office:value="299352932">
            <text:p>299352932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dificio(Anexo No.3B) </text:p>
          </table:table-cell>
          <table:table-cell table:style-name="ce70" office:value-type="float" office:value="173080419.24">
            <text:p>173080419.24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Mobiliario y Equipo de Oficina (Anexo No.3C) </text:p>
          </table:table-cell>
          <table:table-cell table:style-name="ce70" office:value-type="float" office:value="47492412.4999997">
            <text:p>47492412.4999997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 Militar y Seguridad (Anexo No.3D) </text:p>
          </table:table-cell>
          <table:table-cell table:style-name="ce70" office:value-type="float" office:value="4187581.55999999">
            <text:p>4187581.55999999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s Varios (Anexo No.3E) </text:p>
          </table:table-cell>
          <table:table-cell table:style-name="ce70" office:value-type="float" office:value="105694785.8816">
            <text:p>105694785.8816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s de Computos (Anexo No.3F) </text:p>
          </table:table-cell>
          <table:table-cell table:style-name="ce70" office:value-type="float" office:value="39485509.4780001">
            <text:p>39485509.478000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 de Transporte Liviano (Anexo No.3G)</text:p>
          </table:table-cell>
          <table:table-cell table:style-name="ce79" office:value-type="float" office:value="66634969.05">
            <text:p>66634969.0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Equipo de Transporte Pesado(Anexo No.3H)</text:p>
          </table:table-cell>
          <table:table-cell table:style-name="ce70" office:value-type="float" office:value="2745524527.51">
            <text:p>2745524527.5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Fijos </text:p>
          </table:table-cell>
          <table:table-cell table:style-name="ce70" office:value-type="float" office:value="3481453137.2196">
            <text:p>3481453137.2196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Menos: <text:s/>Depreciacion Acumulada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dificio</text:p>
          </table:table-cell>
          <table:table-cell table:style-name="ce70" office:value-type="float" office:value="68269800.68">
            <text:p>68269800.6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Mobiliario y Equipo de Oficina </text:p>
          </table:table-cell>
          <table:table-cell table:style-name="ce70" office:value-type="float" office:value="39690895.34">
            <text:p>39690895.34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quipos Militar y Seguridad</text:p>
          </table:table-cell>
          <table:table-cell table:style-name="ce70" office:value-type="float" office:value="2889617.94">
            <text:p>2889617.94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quipos Varios</text:p>
          </table:table-cell>
          <table:table-cell table:style-name="ce70" office:value-type="float" office:value="24843512.39">
            <text:p>24843512.39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)</text:p>
          </table:table-cell>
          <table:table-cell table:style-name="ce70" office:value-type="float" office:value="4968189">
            <text:p>4968189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eta)</text:p>
          </table:table-cell>
          <table:table-cell table:style-name="ce70" office:value-type="float" office:value="32730604.73">
            <text:p>32730604.73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Jeepeta)</text:p>
          </table:table-cell>
          <table:table-cell table:style-name="ce70" office:value-type="float" office:value="21618532.98">
            <text:p>21618532.98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inibus)</text:p>
          </table:table-cell>
          <table:table-cell table:style-name="ce70" office:value-type="float" office:value="5242511.59">
            <text:p>5242511.59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otores)</text:p>
          </table:table-cell>
          <table:table-cell table:style-name="ce70" office:value-type="float" office:value="911300">
            <text:p>91130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Trasporte Pesado</text:p>
          </table:table-cell>
          <table:table-cell table:style-name="ce70" office:value-type="float" office:value="1778975687.39">
            <text:p>1778975687.39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quipos de Computos</text:p>
          </table:table-cell>
          <table:table-cell table:style-name="ce70" office:value-type="float" office:value="39378131.82">
            <text:p>39378131.82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Depreciación Acumulada </text:p>
          </table:table-cell>
          <table:table-cell table:style-name="ce70" office:value-type="float" office:value="2019518783.86">
            <text:p>2019518783.86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Fijos Netos</text:p>
          </table:table-cell>
          <table:table-cell table:style-name="ce70" office:value-type="float" office:value="1461934353.3596">
            <text:p>1461934353.3596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8" office:value-type="string">
            <text:p>Construciones en Proceso</text:p>
          </table:table-cell>
          <table:table-cell table:style-name="ce70" office:value-type="float" office:value="45124445.56">
            <text:p>45124445.56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Fianzas y Depositos</text:p>
          </table:table-cell>
          <table:table-cell table:style-name="ce70" office:value-type="float" office:value="166000.0005">
            <text:p>166000.000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</text:p>
          </table:table-cell>
          <table:table-cell table:style-name="ce70" office:value-type="float" office:value="1949303144.7701">
            <text:p>1949303144.7701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sivos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s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Cuentas por Pagar (Anexo No.5)</text:p>
          </table:table-cell>
          <table:table-cell table:style-name="ce70" office:value-type="float" office:value="177309857.13">
            <text:p>177309857.13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umulaciones por Pagar (Anexo No.6)</text:p>
          </table:table-cell>
          <table:table-cell table:style-name="ce70" office:value-type="float" office:value="3666733.37">
            <text:p>3666733.37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Pasivos Corrientes</text:p>
          </table:table-cell>
          <table:table-cell table:style-name="ce70" office:value-type="float" office:value="180976590.5">
            <text:p>180976590.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trimonio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trimonio (Anexo No.7)</text:p>
          </table:table-cell>
          <table:table-cell table:style-name="ce70" office:value-type="float" office:value="415996863.55">
            <text:p>415996863.55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Utilidades o Perdidas Periodos Anteriores (Anexo No.7)</text:p>
          </table:table-cell>
          <table:table-cell table:style-name="ce70" office:value-type="float" office:value="1369687615.92">
            <text:p>1369687615.92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Utilidad o Perdida del Periodo</text:p>
          </table:table-cell>
          <table:table-cell table:style-name="ce70" office:value-type="float" office:value="-17357925.2">
            <text:p>-17357925.2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Capital</text:p>
          </table:table-cell>
          <table:table-cell table:style-name="ce70" office:value-type="float" office:value="1768326554.27">
            <text:p>1768326554.27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Pasivo <text:s/>+ Capital</text:p>
          </table:table-cell>
          <table:table-cell table:style-name="ce70" office:value-type="float" office:value="1949303144.77">
            <text:p>1949303144.77</text:p>
          </table:table-cell>
          <table:table-cell table:style-name="ce68" office:value-type="string">
            <text:p>En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tivo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t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Efectivo en Caja <text:s/>y Banco <text:s/></text:p>
          </table:table-cell>
          <table:table-cell table:style-name="ce70" office:value-type="float" office:value="90614714.28">
            <text:p>90614714.2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Cuentas por Cobrar (Anexo No. 1-B)</text:p>
          </table:table-cell>
          <table:table-cell table:style-name="ce70" office:value-type="float" office:value="15372149.58">
            <text:p>15372149.5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Inventarios <text:s/>(Anexo No.2)</text:p>
          </table:table-cell>
          <table:table-cell table:style-name="ce70" office:value-type="float" office:value="376574581.1">
            <text:p>376574581.1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Gasto Pagado Por Adelantado</text:p>
          </table:table-cell>
          <table:table-cell table:style-name="ce70" office:value-type="float" office:value="4554585.49">
            <text:p>4554585.49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Corrientes</text:p>
          </table:table-cell>
          <table:table-cell table:style-name="ce70" office:value-type="float" office:value="487116030.45">
            <text:p>487116030.45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tivos Fijos (Anexo No.3)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erreno(Anexo No.3A) </text:p>
          </table:table-cell>
          <table:table-cell table:style-name="ce70" office:value-type="float" office:value="299352932">
            <text:p>299352932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Edificio(Anexo No.3B) </text:p>
          </table:table-cell>
          <table:table-cell table:style-name="ce70" office:value-type="float" office:value="173080419.24">
            <text:p>173080419.24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Mobiliario y Equipo de Oficina (Anexo No.3C) </text:p>
          </table:table-cell>
          <table:table-cell table:style-name="ce70" office:value-type="float" office:value="47492412.4999997">
            <text:p>47492412.4999997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Equipo Militar y Seguridad (Anexo No.3D) </text:p>
          </table:table-cell>
          <table:table-cell table:style-name="ce70" office:value-type="float" office:value="4187581.55999999">
            <text:p>4187581.55999999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Equipos Varios (Anexo No.3E) </text:p>
          </table:table-cell>
          <table:table-cell table:style-name="ce70" office:value-type="float" office:value="106026580.9716">
            <text:p>106026580.971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Equipos de Computos (Anexo No.3F) </text:p>
          </table:table-cell>
          <table:table-cell table:style-name="ce70" office:value-type="float" office:value="40148709.5080002">
            <text:p>40148709.5080002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Equipo de Transporte Liviano (Anexo No.3G)</text:p>
          </table:table-cell>
          <table:table-cell table:style-name="ce79" office:value-type="float" office:value="66634969.05">
            <text:p>66634969.05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Equipo de Transporte Pesado(Anexo No.3H)</text:p>
          </table:table-cell>
          <table:table-cell table:style-name="ce70" office:value-type="float" office:value="2745524527.51">
            <text:p>2745524527.51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Fijos </text:p>
          </table:table-cell>
          <table:table-cell table:style-name="ce70" office:value-type="float" office:value="3482448132.3396">
            <text:p>3482448132.339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Menos: <text:s/>Depreciacion Acumulada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dificio</text:p>
          </table:table-cell>
          <table:table-cell table:style-name="ce70" office:value-type="float" office:value="68602862.13">
            <text:p>68602862.13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Mobiliario y Equipo de Oficina </text:p>
          </table:table-cell>
          <table:table-cell table:style-name="ce70" office:value-type="float" office:value="39820112.86">
            <text:p>39820112.8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quipos Militar y Seguridad</text:p>
          </table:table-cell>
          <table:table-cell table:style-name="ce70" office:value-type="float" office:value="2889617.94">
            <text:p>2889617.94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quipos Varios</text:p>
          </table:table-cell>
          <table:table-cell table:style-name="ce70" office:value-type="float" office:value="25513477.68">
            <text:p>25513477.6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)</text:p>
          </table:table-cell>
          <table:table-cell table:style-name="ce70" office:value-type="float" office:value="4968189">
            <text:p>4968189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eta)</text:p>
          </table:table-cell>
          <table:table-cell table:style-name="ce70" office:value-type="float" office:value="32643480.53">
            <text:p>32643480.53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Jeepeta)</text:p>
          </table:table-cell>
          <table:table-cell table:style-name="ce70" office:value-type="float" office:value="21659685.46">
            <text:p>21659685.4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inibus)</text:p>
          </table:table-cell>
          <table:table-cell table:style-name="ce70" office:value-type="float" office:value="5237877.8">
            <text:p>5237877.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otores)</text:p>
          </table:table-cell>
          <table:table-cell table:style-name="ce70" office:value-type="float" office:value="911300">
            <text:p>91130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Trasporte Pesado</text:p>
          </table:table-cell>
          <table:table-cell table:style-name="ce70" office:value-type="float" office:value="1796479546.42">
            <text:p>1796479546.42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ón Acum. Equipos de Computos</text:p>
          </table:table-cell>
          <table:table-cell table:style-name="ce70" office:value-type="float" office:value="39517921.06">
            <text:p>39517921.0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Depreciación Acumulada </text:p>
          </table:table-cell>
          <table:table-cell table:style-name="ce70" office:value-type="float" office:value="2038244070.88">
            <text:p>2038244070.8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Fijos Netos</text:p>
          </table:table-cell>
          <table:table-cell table:style-name="ce70" office:value-type="float" office:value="1444204061.4596">
            <text:p>1444204061.459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Construciones en Proceso</text:p>
          </table:table-cell>
          <table:table-cell table:style-name="ce70" office:value-type="float" office:value="45124445.56">
            <text:p>45124445.5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Fianzas y Depositos</text:p>
          </table:table-cell>
          <table:table-cell table:style-name="ce70" office:value-type="float" office:value="166000.0005">
            <text:p>166000.0005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</text:p>
          </table:table-cell>
          <table:table-cell table:style-name="ce70" office:value-type="float" office:value="1976610537.4701">
            <text:p>1976610537.4701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sivos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s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Cuentas por Pagar (Anexo No.5)</text:p>
          </table:table-cell>
          <table:table-cell table:style-name="ce70" office:value-type="float" office:value="247467356.22">
            <text:p>247467356.22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Acumulaciones por Pagar (Anexo No.6)</text:p>
          </table:table-cell>
          <table:table-cell table:style-name="ce70" office:value-type="float" office:value="3666733.37">
            <text:p>3666733.37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Pasivos Corrientes</text:p>
          </table:table-cell>
          <table:table-cell table:style-name="ce70" office:value-type="float" office:value="251134089.59">
            <text:p>251134089.59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trimonio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Patrimonio (Anexo No.7)</text:p>
          </table:table-cell>
          <table:table-cell table:style-name="ce70" office:value-type="float" office:value="415996863.55">
            <text:p>415996863.55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Utilidades o Perdidas Periodos Anteriores (Anexo No.7)</text:p>
          </table:table-cell>
          <table:table-cell table:style-name="ce70" office:value-type="float" office:value="1375777310.39">
            <text:p>1375777310.39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Utilidad o Perdida del Periodo</text:p>
          </table:table-cell>
          <table:table-cell table:style-name="ce70" office:value-type="float" office:value="-66297726.06">
            <text:p>-66297726.06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Capital</text:p>
          </table:table-cell>
          <table:table-cell table:style-name="ce70" office:value-type="float" office:value="1725476447.88">
            <text:p>1725476447.88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Pasivo <text:s/>+ Capital</text:p>
          </table:table-cell>
          <table:table-cell table:style-name="ce70" office:value-type="float" office:value="1976610537.47">
            <text:p>1976610537.47</text:p>
          </table:table-cell>
          <table:table-cell table:style-name="ce68" office:value-type="string">
            <text:p>Febrer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Activo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Act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Efectivo en Caja <text:s/>y Banco <text:s/></text:p>
          </table:table-cell>
          <table:table-cell table:style-name="ce70" office:value-type="float" office:value="122191742.73">
            <text:p>122191742.73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Cuentas por Cobrar (Anexo No. 1-B)</text:p>
          </table:table-cell>
          <table:table-cell table:style-name="ce70" office:value-type="float" office:value="15372157.58">
            <text:p>15372157.5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Inventarios <text:s/>(Anexo No.2)</text:p>
          </table:table-cell>
          <table:table-cell table:style-name="ce74" office:value-type="float" office:value="379842679.38">
            <text:p>379842679.3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Gasto Pagado Por Adelantado</text:p>
          </table:table-cell>
          <table:table-cell table:style-name="ce74" office:value-type="float" office:value="3439026.36">
            <text:p>3439026.3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Corrientes</text:p>
          </table:table-cell>
          <table:table-cell table:style-name="ce70" office:value-type="float" office:value="520845606.05">
            <text:p>520845606.0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Activos Fijos (Anexo No.3)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Terreno(Anexo No.3A) </text:p>
          </table:table-cell>
          <table:table-cell table:style-name="ce70" office:value-type="float" office:value="299352932">
            <text:p>299352932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Edificio(Anexo No.3B) </text:p>
          </table:table-cell>
          <table:table-cell table:style-name="ce70" office:value-type="float" office:value="173080419.24">
            <text:p>173080419.24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Mobiliario y Equipo de Oficina (Anexo No.3C) </text:p>
          </table:table-cell>
          <table:table-cell table:style-name="ce70" office:value-type="float" office:value="47492412.4999997">
            <text:p>47492412.499999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Equipo Militar y Seguridad (Anexo No.3D) </text:p>
          </table:table-cell>
          <table:table-cell table:style-name="ce70" office:value-type="float" office:value="4462993.55999999">
            <text:p>4462993.55999999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Equipos Varios (Anexo No.3E) </text:p>
          </table:table-cell>
          <table:table-cell table:style-name="ce70" office:value-type="float" office:value="106026580.9716">
            <text:p>106026580.971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Equipos de Computos (Anexo No.3F) </text:p>
          </table:table-cell>
          <table:table-cell table:style-name="ce70" office:value-type="float" office:value="40381760.3580002">
            <text:p>40381760.3580002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Equipo de Transporte Liviano (Anexo No.3G)</text:p>
          </table:table-cell>
          <table:table-cell table:style-name="ce79" office:value-type="float" office:value="66634969.05">
            <text:p>66634969.0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Equipo de Transporte Pesado(Anexo No.3H)</text:p>
          </table:table-cell>
          <table:table-cell table:style-name="ce70" office:value-type="float" office:value="2745524527.51">
            <text:p>2745524527.51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 Fijos </text:p>
          </table:table-cell>
          <table:table-cell table:style-name="ce70" office:value-type="float" office:value="3482956595.1896">
            <text:p>3482956595.189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Menos: <text:s/>Depreciacion Acumulada </text:p>
          </table:table-cell>
          <table:table-cell table:style-name="ce74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Edificio</text:p>
          </table:table-cell>
          <table:table-cell table:style-name="ce70" office:value-type="float" office:value="68935923.58">
            <text:p>68935923.5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Mobiliario y Equipo de Oficina </text:p>
          </table:table-cell>
          <table:table-cell table:style-name="ce70" office:value-type="float" office:value="39949330.37">
            <text:p>39949330.3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Equipos Militar y Seguridad</text:p>
          </table:table-cell>
          <table:table-cell table:style-name="ce70" office:value-type="float" office:value="2891913">
            <text:p>2891913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Equipos Varios</text:p>
          </table:table-cell>
          <table:table-cell table:style-name="ce70" office:value-type="float" office:value="26183442.97">
            <text:p>26183442.9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)</text:p>
          </table:table-cell>
          <table:table-cell table:style-name="ce70" office:value-type="float" office:value="4968189">
            <text:p>4968189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Camioneta)</text:p>
          </table:table-cell>
          <table:table-cell table:style-name="ce70" office:value-type="float" office:value="32665605.51">
            <text:p>32665605.51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Jeepeta)</text:p>
          </table:table-cell>
          <table:table-cell table:style-name="ce70" office:value-type="float" office:value="21700837.94">
            <text:p>21700837.94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inibus)</text:p>
          </table:table-cell>
          <table:table-cell table:style-name="ce70" office:value-type="float" office:value="5237877.8">
            <text:p>5237877.8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liviano (Motores)</text:p>
          </table:table-cell>
          <table:table-cell table:style-name="ce70" office:value-type="float" office:value="911300">
            <text:p>91130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Depreciacion Acumulada de Equipo Trasporte Pesado</text:p>
          </table:table-cell>
          <table:table-cell table:style-name="ce70" office:value-type="float" office:value="1820885299.05">
            <text:p>1820885299.0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Depreciación Acum. Equipos de Computos</text:p>
          </table:table-cell>
          <table:table-cell table:style-name="ce70" office:value-type="float" office:value="39657710.29">
            <text:p>39657710.29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Depreciación Acumulada </text:p>
          </table:table-cell>
          <table:table-cell table:style-name="ce70" office:value-type="float" office:value="2063987429.51">
            <text:p>2063987429.51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Total Activos Fijos Netos</text:p>
          </table:table-cell>
          <table:table-cell table:style-name="ce70" office:value-type="float" office:value="1418969165.6796">
            <text:p>1418969165.679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Construciones en Proceso</text:p>
          </table:table-cell>
          <table:table-cell table:style-name="ce70" office:value-type="float" office:value="45467449.14">
            <text:p>45467449.14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Fianzas y Depositos</text:p>
          </table:table-cell>
          <table:table-cell table:style-name="ce70" office:value-type="float" office:value="166000.0005">
            <text:p>166000.000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Activos</text:p>
          </table:table-cell>
          <table:table-cell table:style-name="ce70" office:value-type="float" office:value="1985448220.8701">
            <text:p>1985448220.8701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Pasivos <text:s/></text:p>
          </table:table-cell>
          <table:table-cell table:style-name="ce74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Cuentas por Pagar (Anexo No.5)</text:p>
          </table:table-cell>
          <table:table-cell table:style-name="ce74" office:value-type="float" office:value="327920536.6">
            <text:p>327920536.6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Acumulaciones por Pagar (Anexo No.6)</text:p>
          </table:table-cell>
          <table:table-cell table:style-name="ce70" office:value-type="float" office:value="3666733.37">
            <text:p>3666733.3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Total Pasivos Corrientes</text:p>
          </table:table-cell>
          <table:table-cell table:style-name="ce70" office:value-type="float" office:value="331587269.97">
            <text:p>331587269.9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Patrimonio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Patrimonio (Anexo No.7)</text:p>
          </table:table-cell>
          <table:table-cell table:style-name="ce70" office:value-type="float" office:value="415996863.55">
            <text:p>415996863.5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Utilidades o Perdidas Periodos Anteriores (Anexo No.7)</text:p>
          </table:table-cell>
          <table:table-cell table:style-name="ce74" office:value-type="float" office:value="1378035661.05">
            <text:p>1378035661.05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Utilidad o Perdida del Periodo</text:p>
          </table:table-cell>
          <table:table-cell table:style-name="ce74" office:value-type="float" office:value="-140171573.7">
            <text:p>-140171573.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4" office:value-type="string">
            <text:p>Total Capital</text:p>
          </table:table-cell>
          <table:table-cell table:style-name="ce74" office:value-type="float" office:value="1653860950.9">
            <text:p>1653860950.9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70" office:value-type="string">
            <text:p>Total Pasivo <text:s/>+ Capital</text:p>
          </table:table-cell>
          <table:table-cell table:style-name="ce70" office:value-type="float" office:value="1985448220.87">
            <text:p>1985448220.87</text:p>
          </table:table-cell>
          <table:table-cell table:style-name="ce68" office:value-type="string">
            <text:p>Marz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148577828.14">
            <text:p>148577828.14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73477.58">
            <text:p>15373477.58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66695737.04">
            <text:p>366695737.04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Gasto Pagado Por Adelantado</text:p>
          </table:table-cell>
          <table:table-cell table:style-name="ce68" office:value-type="float" office:value="2868238.05">
            <text:p>2868238.0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533515280.81">
            <text:p>533515280.81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<text:s/>NO CORRIENTES (BIEN USO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3080419.24">
            <text:p>173080419.24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7492412.4999997">
            <text:p>47492412.4999997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462993.55999999">
            <text:p>4462993.55999999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6077200.1716">
            <text:p>106077200.1716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40381760.3580002">
            <text:p>40381760.3580002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66634969.05">
            <text:p>66634969.0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7.51">
            <text:p>2745524527.51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483007214.3896">
            <text:p>3483007214.3896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69268985.03">
            <text:p>69268985.03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40078470.63">
            <text:p>40078470.63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894208.06">
            <text:p>2894208.06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26855899.75">
            <text:p>26855899.7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2906228.85">
            <text:p>32906228.8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741990.42">
            <text:p>21741990.42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37877.8">
            <text:p>5237877.8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845291051.67">
            <text:p>1845291051.67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39789951.23">
            <text:p>39789951.23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2089944152.44">
            <text:p>2089944152.44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393063061.9496">
            <text:p>1393063061.9496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5467449.14">
            <text:p>45467449.14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1972211791.9001">
            <text:p>1972211791.9001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240178495.95">
            <text:p>240178495.9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6733.37">
            <text:p>3666733.37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243845229.32">
            <text:p>243845229.32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377827047.15">
            <text:p>1377827047.15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65457348.1200001">
            <text:p>-65457348.1200001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728366562.58">
            <text:p>1728366562.58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1972211791.9">
            <text:p>1972211791.9</text:p>
          </table:table-cell>
          <table:table-cell table:style-name="ce68" office:value-type="string">
            <text:p>Abril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Activos</text:p>
          </table:table-cell>
          <table:table-cell table:style-name="ce86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Activos Corrientes</text:p>
          </table:table-cell>
          <table:table-cell table:style-name="ce86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Efectivo en Caja <text:s/>y Banco <text:s/></text:p>
          </table:table-cell>
          <table:table-cell table:style-name="ce86" office:value-type="float" office:value="180479136.51">
            <text:p>180479136.51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Cuentas por Cobrar (Anexo No. 1-B)</text:p>
          </table:table-cell>
          <table:table-cell table:style-name="ce86" office:value-type="float" office:value="15373372.58">
            <text:p>15373372.58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Inventarios <text:s/>(Anexo No.2)</text:p>
          </table:table-cell>
          <table:table-cell table:style-name="ce86" office:value-type="float" office:value="353265612.73">
            <text:p>353265612.73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Gasto Pagado Por Adelantado</text:p>
          </table:table-cell>
          <table:table-cell table:style-name="ce87" office:value-type="float" office:value="7776666.65">
            <text:p>7776666.6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Total Activos Corrientes</text:p>
          </table:table-cell>
          <table:table-cell table:style-name="ce86" office:value-type="float" office:value="556894788.47">
            <text:p>556894788.47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3" office:value-type="string">
            <text:p>ACTIVOS <text:s/>NO CORRIENTES (BIEN USO) </text:p>
          </table:table-cell>
          <table:table-cell table:style-name="ce86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Terreno(Anexo No.3A) </text:p>
          </table:table-cell>
          <table:table-cell table:style-name="ce86" office:value-type="float" office:value="299352932">
            <text:p>299352932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Edificio(Anexo No.3B) </text:p>
          </table:table-cell>
          <table:table-cell table:style-name="ce86" office:value-type="float" office:value="173080419.24">
            <text:p>173080419.24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Mobiliario y Equipo de Oficina (Anexo No.3C) </text:p>
          </table:table-cell>
          <table:table-cell table:style-name="ce86" office:value-type="float" office:value="47492412.4999997">
            <text:p>47492412.4999997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Equipo Militar y Seguridad (Anexo No.3D) </text:p>
          </table:table-cell>
          <table:table-cell table:style-name="ce86" office:value-type="float" office:value="4878353.55999999">
            <text:p>4878353.5599999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Equipos Varios (Anexo No.3E) </text:p>
          </table:table-cell>
          <table:table-cell table:style-name="ce86" office:value-type="float" office:value="106160149.1416">
            <text:p>106160149.1416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Equipos de Computos (Anexo No.3F) </text:p>
          </table:table-cell>
          <table:table-cell table:style-name="ce86" office:value-type="float" office:value="41105867.3580002">
            <text:p>41105867.3580002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Equipo de Transporte Liviano (Anexo No.3G)</text:p>
          </table:table-cell>
          <table:table-cell table:style-name="ce88" office:value-type="float" office:value="66634969.05">
            <text:p>66634969.0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Equipo de Transporte Pesado(Anexo No.3H)</text:p>
          </table:table-cell>
          <table:table-cell table:style-name="ce86" office:value-type="float" office:value="2745524527.51">
            <text:p>2745524527.51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Total Activos Fijos </text:p>
          </table:table-cell>
          <table:table-cell table:style-name="ce86" office:value-type="float" office:value="3484229630.3596">
            <text:p>3484229630.3596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Menos: <text:s/>Depreciacion Acumulada </text:p>
          </table:table-cell>
          <table:table-cell table:style-name="ce86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Depreciación Acum. Edificio</text:p>
          </table:table-cell>
          <table:table-cell table:style-name="ce86" office:value-type="float" office:value="69602046.48">
            <text:p>69602046.48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Depreciación Acum. Mobiliario y Equipo de Oficina </text:p>
          </table:table-cell>
          <table:table-cell table:style-name="ce86" office:value-type="float" office:value="40207610.89">
            <text:p>40207610.8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Depreciación Acum. Equipos Militar y Seguridad</text:p>
          </table:table-cell>
          <table:table-cell table:style-name="ce86" office:value-type="float" office:value="2896503.12">
            <text:p>2896503.12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Depreciación Acum. Equipos Varios</text:p>
          </table:table-cell>
          <table:table-cell table:style-name="ce86" office:value-type="float" office:value="27528994.12">
            <text:p>27528994.12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3" office:value-type="string">
            <text:p>Depreciacion Acumulada de Equipo liviano (Camion)</text:p>
          </table:table-cell>
          <table:table-cell table:style-name="ce86" office:value-type="float" office:value="4968189">
            <text:p>496818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3" office:value-type="string">
            <text:p>Depreciacion Acumulada de Equipo liviano (Camioneta)</text:p>
          </table:table-cell>
          <table:table-cell table:style-name="ce86" office:value-type="float" office:value="32928353.83">
            <text:p>32928353.83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3" office:value-type="string">
            <text:p>Depreciacion Acumulada de Equipo liviano (Jeepeta)</text:p>
          </table:table-cell>
          <table:table-cell table:style-name="ce86" office:value-type="float" office:value="21783142.9">
            <text:p>21783142.9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3" office:value-type="string">
            <text:p>Depreciacion Acumulada de Equipo liviano (Minibus)</text:p>
          </table:table-cell>
          <table:table-cell table:style-name="ce86" office:value-type="float" office:value="5237877.8">
            <text:p>5237877.8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3" office:value-type="string">
            <text:p>Depreciacion Acumulada de Equipo liviano (Motores)</text:p>
          </table:table-cell>
          <table:table-cell table:style-name="ce86" office:value-type="float" office:value="911300">
            <text:p>91130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3" office:value-type="string">
            <text:p>Depreciacion Acumulada de Equipo Trasporte Pesado</text:p>
          </table:table-cell>
          <table:table-cell table:style-name="ce86" office:value-type="float" office:value="1869696804.31">
            <text:p>1869696804.31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Depreciación Acum. Equipos de Computos</text:p>
          </table:table-cell>
          <table:table-cell table:style-name="ce86" office:value-type="float" office:value="39933246.3">
            <text:p>39933246.3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Total Depreciación Acumulada </text:p>
          </table:table-cell>
          <table:table-cell table:style-name="ce86" office:value-type="float" office:value="2115694068.75">
            <text:p>2115694068.7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Total Activos Fijos Netos</text:p>
          </table:table-cell>
          <table:table-cell table:style-name="ce86" office:value-type="float" office:value="1368535561.6096">
            <text:p>1368535561.6096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Construciones en Proceso</text:p>
          </table:table-cell>
          <table:table-cell table:style-name="ce86" office:value-type="float" office:value="45467449.14">
            <text:p>45467449.14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Fianzas y Depositos</text:p>
          </table:table-cell>
          <table:table-cell table:style-name="ce86" office:value-type="float" office:value="166000.0005">
            <text:p>166000.000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Total Activos</text:p>
          </table:table-cell>
          <table:table-cell table:style-name="ce86" office:value-type="float" office:value="1971063799.2201">
            <text:p>1971063799.2201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Pasivos <text:s/></text:p>
          </table:table-cell>
          <table:table-cell table:style-name="ce86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Pasivos Corrientes</text:p>
          </table:table-cell>
          <table:table-cell table:style-name="ce86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Cuentas por Pagar (Anexo No.5)</text:p>
          </table:table-cell>
          <table:table-cell table:style-name="ce86" office:value-type="float" office:value="229516026">
            <text:p>229516026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Acumulaciones por Pagar (Anexo No.6)</text:p>
          </table:table-cell>
          <table:table-cell table:style-name="ce86" office:value-type="float" office:value="3666733.37">
            <text:p>3666733.37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Total Pasivos Corrientes</text:p>
          </table:table-cell>
          <table:table-cell table:style-name="ce86" office:value-type="float" office:value="233182759.37">
            <text:p>233182759.37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Patrimonio <text:s/></text:p>
          </table:table-cell>
          <table:table-cell table:style-name="ce86" office:value-type="float" office:value="0">
            <text:p>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Patrimonio (Anexo No.7)</text:p>
          </table:table-cell>
          <table:table-cell table:style-name="ce86" office:value-type="float" office:value="415996863.55">
            <text:p>415996863.5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Utilidades o Perdidas Periodos Anteriores (Anexo No.7)</text:p>
          </table:table-cell>
          <table:table-cell table:style-name="ce86" office:value-type="float" office:value="1377827172.15">
            <text:p>1377827172.1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Utilidad o Perdida del Periodo</text:p>
          </table:table-cell>
          <table:table-cell table:style-name="ce86" office:value-type="float" office:value="-55942995.85">
            <text:p>-55942995.85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Total Capital</text:p>
          </table:table-cell>
          <table:table-cell table:style-name="ce68" office:value-type="float" office:value="1737881040">
            <text:p>1737881040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90" office:value-type="string">
            <text:p>Total Pasivo <text:s/>+ Capital</text:p>
          </table:table-cell>
          <table:table-cell table:style-name="ce86" office:value-type="float" office:value="1971063799.37">
            <text:p>1971063799.37</text:p>
          </table:table-cell>
          <table:table-cell table:style-name="ce68" office:value-type="string">
            <text:p>May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Activo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Act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Efectivo en Caja <text:s/>y Banco <text:s/></text:p>
          </table:table-cell>
          <table:table-cell table:style-name="ce70" office:value-type="float" office:value="208162672.29">
            <text:p>208162672.2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Cuentas por Cobrar (Anexo No. 1-B)</text:p>
          </table:table-cell>
          <table:table-cell table:style-name="ce70" office:value-type="float" office:value="15373177.58">
            <text:p>15373177.5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Inventarios <text:s/>(Anexo No.2)</text:p>
          </table:table-cell>
          <table:table-cell table:style-name="ce70" office:value-type="float" office:value="354005639.79">
            <text:p>354005639.7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Gasto Pagado Por Adelantado</text:p>
          </table:table-cell>
          <table:table-cell table:style-name="ce70" office:value-type="float" office:value="6794722.84">
            <text:p>6794722.84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otal Activos Corrientes</text:p>
          </table:table-cell>
          <table:table-cell table:style-name="ce70" office:value-type="float" office:value="584336212.5">
            <text:p>584336212.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ACTIVOS <text:s/>NO CORRIENTES (BIEN USO)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erreno(Anexo No.3A) </text:p>
          </table:table-cell>
          <table:table-cell table:style-name="ce70" office:value-type="float" office:value="299352932">
            <text:p>299352932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Edificio(Anexo No.3B) </text:p>
          </table:table-cell>
          <table:table-cell table:style-name="ce70" office:value-type="float" office:value="174865991.34">
            <text:p>174865991.34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Mobiliario y Equipo de Oficina (Anexo No.3C) </text:p>
          </table:table-cell>
          <table:table-cell table:style-name="ce70" office:value-type="float" office:value="47638850.5">
            <text:p>47638850.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Equipo Militar y Seguridad (Anexo No.3D) </text:p>
          </table:table-cell>
          <table:table-cell table:style-name="ce70" office:value-type="float" office:value="4878353.55999999">
            <text:p>4878353.5599999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Equipos Varios (Anexo No.3E) </text:p>
          </table:table-cell>
          <table:table-cell table:style-name="ce70" office:value-type="float" office:value="106160149.1416">
            <text:p>106160149.1416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Equipos de Computos (Anexo No.3F) </text:p>
          </table:table-cell>
          <table:table-cell table:style-name="ce70" office:value-type="float" office:value="41105867.3580002">
            <text:p>41105867.3580002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Equipo de Transporte Liviano (Anexo No.3G)</text:p>
          </table:table-cell>
          <table:table-cell table:style-name="ce79" office:value-type="float" office:value="66634969.05">
            <text:p>66634969.0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Equipo de Transporte Pesado(Anexo No.3H)</text:p>
          </table:table-cell>
          <table:table-cell table:style-name="ce70" office:value-type="float" office:value="2745524527.51">
            <text:p>2745524527.51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otal Activos Fijos </text:p>
          </table:table-cell>
          <table:table-cell table:style-name="ce70" office:value-type="float" office:value="3486161640.4596">
            <text:p>3486161640.4596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Menos: <text:s/>Depreciacion Acumulada 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ón Acum. Edificio</text:p>
          </table:table-cell>
          <table:table-cell table:style-name="ce70" office:value-type="float" office:value="69940151.92">
            <text:p>69940151.92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ón Acum. Mobiliario y Equipo de Oficina </text:p>
          </table:table-cell>
          <table:table-cell table:style-name="ce70" office:value-type="float" office:value="40341023.32">
            <text:p>40341023.32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ón Acum. Equipos Militar y Seguridad</text:p>
          </table:table-cell>
          <table:table-cell table:style-name="ce70" office:value-type="float" office:value="2898798.18">
            <text:p>2898798.1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ón Acum. Equipos Varios</text:p>
          </table:table-cell>
          <table:table-cell table:style-name="ce70" office:value-type="float" office:value="28202088.49">
            <text:p>28202088.4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on Acumulada de Equipo liviano (Camion)</text:p>
          </table:table-cell>
          <table:table-cell table:style-name="ce70" office:value-type="float" office:value="4968189">
            <text:p>496818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on Acumulada de Equipo liviano (Camioneta)</text:p>
          </table:table-cell>
          <table:table-cell table:style-name="ce70" office:value-type="float" office:value="32950478.81">
            <text:p>32950478.81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on Acumulada de Equipo liviano (Jeepeta)</text:p>
          </table:table-cell>
          <table:table-cell table:style-name="ce70" office:value-type="float" office:value="21824295.38">
            <text:p>21824295.3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on Acumulada de Equipo liviano (Minibus)</text:p>
          </table:table-cell>
          <table:table-cell table:style-name="ce70" office:value-type="float" office:value="5237877.8">
            <text:p>5237877.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on Acumulada de Equipo liviano (Motores)</text:p>
          </table:table-cell>
          <table:table-cell table:style-name="ce70" office:value-type="float" office:value="911300">
            <text:p>91130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on Acumulada de Equipo Trasporte Pesado</text:p>
          </table:table-cell>
          <table:table-cell table:style-name="ce70" office:value-type="float" office:value="1894102556.94">
            <text:p>1894102556.94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Depreciación Acum. Equipos de Computos</text:p>
          </table:table-cell>
          <table:table-cell table:style-name="ce70" office:value-type="float" office:value="40058075.27">
            <text:p>40058075.27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otal Depreciación Acumulada </text:p>
          </table:table-cell>
          <table:table-cell table:style-name="ce70" office:value-type="float" office:value="2141434835.11">
            <text:p>2141434835.11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otal Activos Fijos Netos</text:p>
          </table:table-cell>
          <table:table-cell table:style-name="ce70" office:value-type="float" office:value="1344726805.3496">
            <text:p>1344726805.3496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Construciones en Proceso</text:p>
          </table:table-cell>
          <table:table-cell table:style-name="ce70" office:value-type="float" office:value="43681877.04">
            <text:p>43681877.04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Fianzas y Depositos</text:p>
          </table:table-cell>
          <table:table-cell table:style-name="ce70" office:value-type="float" office:value="166000.0005">
            <text:p>166000.000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otal Activos</text:p>
          </table:table-cell>
          <table:table-cell table:style-name="ce70" office:value-type="float" office:value="1972910894.8901">
            <text:p>1972910894.8901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Pasivos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Pasivos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Cuentas por Pagar (Anexo No.5)</text:p>
          </table:table-cell>
          <table:table-cell table:style-name="ce70" office:value-type="float" office:value="216062997.21">
            <text:p>216062997.21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Acumulaciones por Pagar (Anexo No.6)</text:p>
          </table:table-cell>
          <table:table-cell table:style-name="ce70" office:value-type="float" office:value="3668083.37">
            <text:p>3668083.37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otal Pasivos Corrientes</text:p>
          </table:table-cell>
          <table:table-cell table:style-name="ce70" office:value-type="float" office:value="219731080.58">
            <text:p>219731080.58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Pasivos No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otal Pasivos <text:s/>No Corrientes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Patrimonio <text:s/></text:p>
          </table:table-cell>
          <table:table-cell table:style-name="ce70" office:value-type="float" office:value="0">
            <text:p>0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Patrimonio (Anexo No.7)</text:p>
          </table:table-cell>
          <table:table-cell table:style-name="ce70" office:value-type="float" office:value="415996863.55">
            <text:p>415996863.5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Utilidades o Perdidas Periodos Anteriores (Anexo No.7)</text:p>
          </table:table-cell>
          <table:table-cell table:style-name="ce70" office:value-type="float" office:value="1377827172.15">
            <text:p>1377827172.15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Utilidad o Perdida del Periodo</text:p>
          </table:table-cell>
          <table:table-cell table:style-name="ce70" office:value-type="float" office:value="-40644221.39">
            <text:p>-40644221.3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otal Capital</text:p>
          </table:table-cell>
          <table:table-cell table:style-name="ce70" office:value-type="float" office:value="1753179814.31">
            <text:p>1753179814.31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84" office:value-type="string">
            <text:p>Total Pasivo <text:s/>+ Capital</text:p>
          </table:table-cell>
          <table:table-cell table:style-name="ce70" office:value-type="float" office:value="1972910894.89">
            <text:p>1972910894.89</text:p>
          </table:table-cell>
          <table:table-cell table:style-name="ce68" office:value-type="string">
            <text:p>Jun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63046334.25">
            <text:p>63046334.2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73277.58">
            <text:p>15373277.58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46770665.93">
            <text:p>346770665.93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Gasto Pagado Por Adelantado</text:p>
          </table:table-cell>
          <table:table-cell table:style-name="ce68" office:value-type="float" office:value="5913377.84">
            <text:p>5913377.84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431103655.6">
            <text:p>431103655.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<text:s/>NO CORRIENTES (BIEN USO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4865991.34">
            <text:p>174865991.34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8017984.4999997">
            <text:p>48017984.4999997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878353.55999999">
            <text:p>4878353.5599999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6160149.1416">
            <text:p>106160149.141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41105867.3580002">
            <text:p>41105867.3580002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66634969.05">
            <text:p>66634969.0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7.51">
            <text:p>2745524527.51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486540774.4596">
            <text:p>3486540774.459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70278257.36">
            <text:p>70278257.3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40474402.47">
            <text:p>40474402.47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901093.24">
            <text:p>2901093.24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28875182.86">
            <text:p>28875182.8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2972603.79">
            <text:p>32972603.7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865447.86">
            <text:p>21865447.8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37877.8">
            <text:p>5237877.8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918508308.16">
            <text:p>1918508308.1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40181569.72">
            <text:p>40181569.72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2167174232.26">
            <text:p>2167174232.2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319366542.1996">
            <text:p>1319366542.1996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175188185.45">
            <text:p>175188185.4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3681877.04">
            <text:p>43681877.04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1969506260.2901">
            <text:p>1969506260.2901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213785976.84">
            <text:p>213785976.84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68083.37">
            <text:p>3668083.37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217454060.21">
            <text:p>217454060.21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<text:s/>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377827378.15">
            <text:p>1377827378.15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41772041.6199999">
            <text:p>-41772041.619999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752052200.08">
            <text:p>1752052200.08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1969506260.29">
            <text:p>1969506260.29</text:p>
          </table:table-cell>
          <table:table-cell table:style-name="ce68" office:value-type="string">
            <text:p>Juli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89378851.5">
            <text:p>89378851.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72882.58">
            <text:p>15372882.58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57908916.75">
            <text:p>357908916.7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Gasto Pagado Por Adelantado</text:p>
          </table:table-cell>
          <table:table-cell table:style-name="ce68" office:value-type="float" office:value="4942407.59">
            <text:p>4942407.59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467603058.42">
            <text:p>467603058.42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<text:s/>NO CORRIENTES (BIEN USO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4865991.34">
            <text:p>174865991.34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8078589.2999997">
            <text:p>48078589.2999997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959183.55999999">
            <text:p>4959183.55999999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6160149.1416">
            <text:p>106160149.141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41748214.7280001">
            <text:p>41748214.7280001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94659374.77">
            <text:p>94659374.77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745524527.51">
            <text:p>2745524527.51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515348962.3496">
            <text:p>3515348962.349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70616362.8">
            <text:p>70616362.8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40610466.96">
            <text:p>40610466.9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903388.3">
            <text:p>2903388.3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29548277.23">
            <text:p>29548277.23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4968189">
            <text:p>4968189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33461801.92">
            <text:p>33461801.92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1906600.34">
            <text:p>21906600.34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37877.8">
            <text:p>5237877.8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941600742.61">
            <text:p>1941600742.61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40323121.95">
            <text:p>40323121.9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2192088128.91">
            <text:p>2192088128.91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323260833.4396">
            <text:p>1323260833.4396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175188185.45">
            <text:p>175188185.4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3681877.04">
            <text:p>43681877.04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2009899954.3501">
            <text:p>2009899954.3501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253730538.57">
            <text:p>253730538.57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90230.75">
            <text:p>3690230.7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257420769.32">
            <text:p>257420769.32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<text:s/>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377827393.15">
            <text:p>1377827393.1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41345071.6699998">
            <text:p>-41345071.6699998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752479185.03">
            <text:p>1752479185.03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009899954.35">
            <text:p>2009899954.35</text:p>
          </table:table-cell>
          <table:table-cell table:style-name="ce68" office:value-type="string">
            <text:p>Agosto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118157162.61">
            <text:p>118157162.61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73137.58">
            <text:p>15373137.5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417894214.82">
            <text:p>417894214.8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Gasto Pagado Por Adelantado</text:p>
          </table:table-cell>
          <table:table-cell table:style-name="ce68" office:value-type="float" office:value="5575837.49">
            <text:p>5575837.49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557000352.5">
            <text:p>557000352.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<text:s/>NO CORRIENTES (BIEN USO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4865991.34">
            <text:p>174865991.34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8078589.2999997">
            <text:p>48078589.2999997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959183.55999999">
            <text:p>4959183.55999999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6160149.1416">
            <text:p>106160149.141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42871577.9880002">
            <text:p>42871577.988000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86302777.52">
            <text:p>86302777.5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695262564.28">
            <text:p>2695262564.2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457853765.1296">
            <text:p>3457853765.129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70954468.24">
            <text:p>70954468.24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40746531.45">
            <text:p>40746531.4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905683.36">
            <text:p>2905683.3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30221371.6">
            <text:p>30221371.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3067593">
            <text:p>3067593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28568012.8">
            <text:p>28568012.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0874753.82">
            <text:p>20874753.82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37877.8">
            <text:p>5237877.8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929272269.25">
            <text:p>1929272269.2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40495878.14">
            <text:p>40495878.14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2173255739.46">
            <text:p>2173255739.4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284598025.6696">
            <text:p>1284598025.669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175188185.45">
            <text:p>175188185.4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3681877.04">
            <text:p>43681877.04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2060634440.6601">
            <text:p>2060634440.6601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255886906.3">
            <text:p>255886906.3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90663.25">
            <text:p>3690663.2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259577569.55">
            <text:p>259577569.5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<text:s/>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362889687.73">
            <text:p>1362889687.73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22170319.8299999">
            <text:p>22170319.8299999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801056871.11">
            <text:p>1801056871.11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060634440.66">
            <text:p>2060634440.66</text:p>
          </table:table-cell>
          <table:table-cell table:style-name="ce68" office:value-type="string">
            <text:p>Sept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147089342.06">
            <text:p>147089342.06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73102.58">
            <text:p>15373102.58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459425150.78">
            <text:p>459425150.78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Gasto Pagado Por Adelantado</text:p>
          </table:table-cell>
          <table:table-cell table:style-name="ce68" office:value-type="float" office:value="3917935.65">
            <text:p>3917935.65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625805531.07">
            <text:p>625805531.07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<text:s/>NO CORRIENTES (BIEN USO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4865991.34">
            <text:p>174865991.34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8841172.9299997">
            <text:p>48841172.9299997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959183.55999999">
            <text:p>4959183.5599999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6160149.1416">
            <text:p>106160149.1416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42950477.3180002">
            <text:p>42950477.318000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86302777.52">
            <text:p>86302777.5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695262564.28">
            <text:p>2695262564.28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458695248.0896">
            <text:p>3458695248.0896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71292573.68">
            <text:p>71292573.68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40888950.68">
            <text:p>40888950.68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907978.42">
            <text:p>2907978.4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30895675.09">
            <text:p>30895675.0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3067593">
            <text:p>3067593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29057210.93">
            <text:p>29057210.93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0915906.3">
            <text:p>20915906.3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37877.8">
            <text:p>5237877.8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952958238.07">
            <text:p>1952958238.07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40677461.92">
            <text:p>40677461.9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2198810765.89">
            <text:p>2198810765.8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259884482.1996">
            <text:p>1259884482.1996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175188185.45">
            <text:p>175188185.45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6874233.7">
            <text:p>46874233.7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2107918432.4201">
            <text:p>2107918432.4201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258780753.26">
            <text:p>258780753.26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91218.25">
            <text:p>3691218.25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262471971.51">
            <text:p>262471971.51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<text:s/>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362889687.74">
            <text:p>1362889687.74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66559909.6199999">
            <text:p>66559909.6199999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845446460.91">
            <text:p>1845446460.91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107918432.42">
            <text:p>2107918432.42</text:p>
          </table:table-cell>
          <table:table-cell table:style-name="ce68" office:value-type="string">
            <text:p>Octu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fectivo en Caja <text:s/>y Banco <text:s/></text:p>
          </table:table-cell>
          <table:table-cell table:style-name="ce68" office:value-type="float" office:value="48969898.53">
            <text:p>48969898.53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Cobrar (Anexo No. 1-B)</text:p>
          </table:table-cell>
          <table:table-cell table:style-name="ce68" office:value-type="float" office:value="15373122.58">
            <text:p>15373122.58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Inventarios <text:s/>(Anexo No.2)</text:p>
          </table:table-cell>
          <table:table-cell table:style-name="ce68" office:value-type="float" office:value="355555444.82">
            <text:p>355555444.82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Gasto Pagado Por Adelantado</text:p>
          </table:table-cell>
          <table:table-cell table:style-name="ce68" office:value-type="float" office:value="3433583.94">
            <text:p>3433583.94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Corrientes</text:p>
          </table:table-cell>
          <table:table-cell table:style-name="ce68" office:value-type="float" office:value="423332049.87">
            <text:p>423332049.87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TIVOS <text:s/>NO CORRIENTES (BIEN USO)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erreno(Anexo No.3A) </text:p>
          </table:table-cell>
          <table:table-cell table:style-name="ce68" office:value-type="float" office:value="299352932">
            <text:p>299352932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dificio(Anexo No.3B) </text:p>
          </table:table-cell>
          <table:table-cell table:style-name="ce68" office:value-type="float" office:value="174865991.34">
            <text:p>174865991.34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obiliario y Equipo de Oficina (Anexo No.3C) </text:p>
          </table:table-cell>
          <table:table-cell table:style-name="ce68" office:value-type="float" office:value="48841172.9299997">
            <text:p>48841172.9299997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Militar y Seguridad (Anexo No.3D) </text:p>
          </table:table-cell>
          <table:table-cell table:style-name="ce68" office:value-type="float" office:value="4959183.55999999">
            <text:p>4959183.55999999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Varios (Anexo No.3E) </text:p>
          </table:table-cell>
          <table:table-cell table:style-name="ce68" office:value-type="float" office:value="106160149.1416">
            <text:p>106160149.1416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s de Computos (Anexo No.3F) </text:p>
          </table:table-cell>
          <table:table-cell table:style-name="ce68" office:value-type="float" office:value="42950477.3180002">
            <text:p>42950477.3180002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Liviano (Anexo No.3G)</text:p>
          </table:table-cell>
          <table:table-cell table:style-name="ce68" office:value-type="float" office:value="86302777.52">
            <text:p>86302777.52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Equipo de Transporte Pesado(Anexo No.3H)</text:p>
          </table:table-cell>
          <table:table-cell table:style-name="ce68" office:value-type="float" office:value="2695262564.28">
            <text:p>2695262564.28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</text:p>
          </table:table-cell>
          <table:table-cell table:style-name="ce68" office:value-type="float" office:value="3458695248.0896">
            <text:p>3458695248.0896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Menos: <text:s/>Depreciacion Acumulada 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dificio</text:p>
          </table:table-cell>
          <table:table-cell table:style-name="ce68" office:value-type="float" office:value="71630679.12">
            <text:p>71630679.12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Mobiliario y Equipo de Oficina </text:p>
          </table:table-cell>
          <table:table-cell table:style-name="ce68" office:value-type="float" office:value="41031369.91">
            <text:p>41031369.91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Militar y Seguridad</text:p>
          </table:table-cell>
          <table:table-cell table:style-name="ce68" office:value-type="float" office:value="2910273.48">
            <text:p>2910273.48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Varios</text:p>
          </table:table-cell>
          <table:table-cell table:style-name="ce68" office:value-type="float" office:value="31569864.44">
            <text:p>31569864.44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)</text:p>
          </table:table-cell>
          <table:table-cell table:style-name="ce68" office:value-type="float" office:value="3067593">
            <text:p>3067593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Camioneta)</text:p>
          </table:table-cell>
          <table:table-cell table:style-name="ce68" office:value-type="float" office:value="29546409.06">
            <text:p>29546409.06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Jeepeta)</text:p>
          </table:table-cell>
          <table:table-cell table:style-name="ce68" office:value-type="float" office:value="20957058.78">
            <text:p>20957058.78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inibus)</text:p>
          </table:table-cell>
          <table:table-cell table:style-name="ce68" office:value-type="float" office:value="5237877.8">
            <text:p>5237877.8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liviano (Motores)</text:p>
          </table:table-cell>
          <table:table-cell table:style-name="ce68" office:value-type="float" office:value="911300">
            <text:p>91130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on Acumulada de Equipo Trasporte Pesado</text:p>
          </table:table-cell>
          <table:table-cell table:style-name="ce68" office:value-type="float" office:value="1975954017.53">
            <text:p>1975954017.53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Depreciación Acum. Equipos de Computos</text:p>
          </table:table-cell>
          <table:table-cell table:style-name="ce68" office:value-type="float" office:value="40859045.7">
            <text:p>40859045.7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Depreciación Acumulada </text:p>
          </table:table-cell>
          <table:table-cell table:style-name="ce68" office:value-type="float" office:value="2223675488.82">
            <text:p>2223675488.82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 Fijos Netos</text:p>
          </table:table-cell>
          <table:table-cell table:style-name="ce68" office:value-type="float" office:value="1235019759.2696">
            <text:p>1235019759.2696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VEHICULO EN TRANSITO</text:p>
          </table:table-cell>
          <table:table-cell table:style-name="ce68" office:value-type="float" office:value="302400500.91">
            <text:p>302400500.91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onstruciones en Proceso</text:p>
          </table:table-cell>
          <table:table-cell table:style-name="ce68" office:value-type="float" office:value="46874233.7">
            <text:p>46874233.7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Fianzas y Depositos</text:p>
          </table:table-cell>
          <table:table-cell table:style-name="ce68" office:value-type="float" office:value="166000.0005">
            <text:p>166000.0005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Activos</text:p>
          </table:table-cell>
          <table:table-cell table:style-name="ce68" office:value-type="float" office:value="2007792543.7501">
            <text:p>2007792543.7501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Cuentas por Pagar (Anexo No.5)</text:p>
          </table:table-cell>
          <table:table-cell table:style-name="ce68" office:value-type="float" office:value="307746036.36">
            <text:p>307746036.36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Acumulaciones por Pagar (Anexo No.6)</text:p>
          </table:table-cell>
          <table:table-cell table:style-name="ce68" office:value-type="float" office:value="3691218.25">
            <text:p>3691218.25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Corrientes</text:p>
          </table:table-cell>
          <table:table-cell table:style-name="ce68" office:value-type="float" office:value="311437254.61">
            <text:p>311437254.61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sivos 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s <text:s/>No Corrientes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<text:s/>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Patrimonio (Anexo No.7)</text:p>
          </table:table-cell>
          <table:table-cell table:style-name="ce68" office:value-type="float" office:value="415996863.55">
            <text:p>415996863.55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es o Perdidas Periodos Anteriores (Anexo No.7)</text:p>
          </table:table-cell>
          <table:table-cell table:style-name="ce68" office:value-type="float" office:value="1362889704.64">
            <text:p>1362889704.64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Utilidad o Perdida del Periodo</text:p>
          </table:table-cell>
          <table:table-cell table:style-name="ce68" office:value-type="float" office:value="-82531279.05">
            <text:p>-82531279.05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Capital</text:p>
          </table:table-cell>
          <table:table-cell table:style-name="ce68" office:value-type="float" office:value="1696355289.14">
            <text:p>1696355289.14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>
          <table:table-cell table:style-name="ce68" office:value-type="string">
            <text:p>Total Pasivo <text:s/>+ Capital</text:p>
          </table:table-cell>
          <table:table-cell table:style-name="ce68" office:value-type="float" office:value="2007792543.75">
            <text:p>2007792543.75</text:p>
          </table:table-cell>
          <table:table-cell table:style-name="ce68" office:value-type="string">
            <text:p>Noviembre</text:p>
          </table:table-cell>
          <table:table-cell table:style-name="ce68" office:value-type="float" office:value="2019">
            <text:p>2019</text:p>
          </table:table-cell>
          <table:table-cell table:style-name="ce15" table:number-columns-repeated="251"/>
          <table:table-cell/>
        </table:table-row>
        <table:table-row table:style-name="ro1" table:number-rows-repeated="64576">
          <table:table-cell table:style-name="ce15" table:number-columns-repeated="256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D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€ </number:text>
    </number:number-style>
    <number:number-style style:name="N109P1" style:volatile="true">
      <number:text>- </number:text>
      <number:number number:decimal-places="0" number:min-integer-digits="1" number:grouping="true"/>
      <number:text> € </number:text>
    </number:number-style>
    <number:number-style style:name="N109P2" style:volatile="true">
      <number:text>-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P1" style:volatile="true">
      <number:text>- </number:text>
      <number:number number:decimal-places="0" number:min-integer-digits="1" number:grouping="true"/>
      <number:text>   </number:text>
    </number:number-style>
    <number:number-style style:name="N113P2" style:volatile="true">
      <number:text>-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€ </number:text>
    </number:number-style>
    <number:number-style style:name="N116P1" style:volatile="true">
      <number:text>- </number:text>
      <number:number number:decimal-places="2" number:min-integer-digits="1" number:grouping="true"/>
      <number:text> € </number:text>
    </number:number-style>
    <number:number-style style:name="N116P2" style:volatile="true"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P1" style:volatile="true">
      <number:text>- </number:text>
      <number:number number:decimal-places="2" number:min-integer-digits="1" number:grouping="true"/>
      <number:text>   </number:text>
    </number:number-style>
    <number:number-style style:name="N119P2" style:volatile="true">
      <number:text>-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dce6f2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2dcd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ebf1d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0ec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dbeef4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deada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b9cde5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e6b9b8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d7e4bd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1da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b7dee8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cd5b5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5b3d7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d99694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3d69b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a2c7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3cddd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ac090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6efce"/>
      <style:text-properties fo:color="#0061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2f2f2" fo:border="0.035cm solid #7f7f7f"/>
      <style:text-properties fo:color="#fa7d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a5a5a5" fo:border="0.105cm double #3f3f3f" style:border-line-width="0.035cm 0.035cm 0.035cm"/>
      <style:text-properties fo:color="#fffff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8001" style:border-line-width-bottom="0.035cm 0.035cm 0.035cm" fo:border-left="none" fo:border-right="none" fo:border-top="none"/>
      <style:text-properties fo:color="#fa7d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1f497d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4f81bd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c0504d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bbb59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64a2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4bacc6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79646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fo:border="0.035cm solid #7f7f7f"/>
      <style:text-properties fo:color="#3f3f76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c7ce"/>
      <style:text-properties fo:color="#9c0006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mma" style:family="table-cell" style:parent-style-name="Default" style:data-style-name="N119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3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0"/>
    <style:style style:name="Currency" style:family="table-cell" style:parent-style-name="Default" style:data-style-name="N116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09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eb9c"/>
      <style:text-properties fo:color="#9c65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fo:border="0.035cm solid #b2b2b2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Percent" style:family="table-cell" style:parent-style-name="Default" style:data-style-name="N10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f2f2f2" fo:border="0.035cm solid #3f3f3f"/>
      <style:text-properties fo:color="#3f3f3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7f7f7f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1f497d" style:text-line-through-style="none" style:font-name="Cambria" fo:font-size="18pt" fo:font-style="normal" style:text-underline-style="none" fo:font-weight="normal" style:font-name-asian="Cambria" style:font-size-asian="18pt" style:font-style-asian="normal" style:font-weight-asian="normal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0.141cm solid #4f81bd" fo:border-left="none" fo:border-right="none" fo:border-top="none"/>
      <style:text-properties fo:color="#1f497d" style:text-line-through-style="none" style:font-name="Calibri" fo:font-size="15pt" fo:font-style="normal" style:text-underline-style="none" fo:font-weight="bold" style:font-name-asian="Calibri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a7c0de" fo:border-left="none" fo:border-right="none" fo:border-top="none"/>
      <style:text-properties fo:color="#1f497d" style:text-line-through-style="none" style:font-name="Calibri" fo:font-size="13pt" fo:font-style="normal" style:text-underline-style="none" fo:font-weight="bold" style:font-name-asian="Calibri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5b3d7" fo:border-left="none" fo:border-right="none" fo:border-top="none"/>
      <style:text-properties fo:color="#1f497d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4f81bd" style:border-line-width-bottom="0.035cm 0.035cm 0.035cm" fo:border-left="none" fo:border-right="none" fo:border-top="0.035cm solid #4f81bd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62cm" fo:margin-bottom="0.762cm" fo:margin-left="1.778cm" fo:margin-right="1.778cm" style:print-page-order="ttb" style:first-page-number="continue" style:scale-to="100%" style:print="zero-value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/12/2019</text:date>, <text:time>09:18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_20_General_20_" style:display-name="PageStyle_Balance General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alba victoria pujols guzman</meta:initial-creator>
    <meta:creation-date>2018-10-31T16:02:14Z</meta:creation-date>
    <dc:date>2019-12-27T13:16:12Z</dc:date>
    <meta:document-statistic meta:table-count="1" meta:cell-count="3840" meta:object-count="0"/>
  </office:meta>
</office:document-meta>
</file>