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1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Millare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0.21291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MODULO</text:p>
          </table:table-cell>
          <table:table-cell office:value-type="string" table:style-name="ce6">
            <text:p>RECAUDACIONES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4333" table:style-name="ce6">
            <text:p>4333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4800" table:style-name="ce6">
            <text:p>47548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22495" table:style-name="ce6">
            <text:p>382249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155" table:style-name="ce6">
            <text:p>123215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21585" table:style-name="ce6">
            <text:p>62158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661700" table:style-name="ce6">
            <text:p>26617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905" table:style-name="ce6">
            <text:p>3190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6750" table:style-name="ce6">
            <text:p>28675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633390" table:style-name="ce6">
            <text:p>63339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40805" table:style-name="ce6">
            <text:p>44080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19800" table:style-name="ce6">
            <text:p>27198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5735" table:style-name="ce6">
            <text:p>7573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79325" table:style-name="ce6">
            <text:p>13793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98680" table:style-name="ce6">
            <text:p>59868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68040" table:style-name="ce6">
            <text:p>116804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84045" table:style-name="ce6">
            <text:p>328404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63425" table:style-name="ce6">
            <text:p>18634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718460" table:style-name="ce6">
            <text:p>71846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552190" table:style-name="ce6">
            <text:p>55219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655" table:style-name="ce6">
            <text:p>865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3825" table:style-name="ce6">
            <text:p>38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545830" table:style-name="ce6">
            <text:p>54583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88125" table:style-name="ce6">
            <text:p>881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55310" table:style-name="ce6">
            <text:p>553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02950" table:style-name="ce6">
            <text:p>470295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5805" table:style-name="ce6">
            <text:p>580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465610" table:style-name="ce6">
            <text:p>34656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54080" table:style-name="ce6">
            <text:p>12540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21270" table:style-name="ce6">
            <text:p>2127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43040" table:style-name="ce6">
            <text:p>54304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414675" table:style-name="ce6">
            <text:p>241467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560" table:style-name="ce6">
            <text:p>3156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7620" table:style-name="ce6">
            <text:p>76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1080" table:style-name="ce6">
            <text:p>10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92950" table:style-name="ce6">
            <text:p>29295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593400" table:style-name="ce6">
            <text:p>5934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54830" table:style-name="ce6">
            <text:p>45483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56635" table:style-name="ce6">
            <text:p>265663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0025" table:style-name="ce6">
            <text:p>8002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518385" table:style-name="ce6">
            <text:p>151838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492105" table:style-name="ce6">
            <text:p>49210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2375" table:style-name="ce6">
            <text:p>1237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26555" table:style-name="ce6">
            <text:p>102655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38760" table:style-name="ce6">
            <text:p>323876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99865" table:style-name="ce6">
            <text:p>189986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793910" table:style-name="ce6">
            <text:p>7939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14380" table:style-name="ce6">
            <text:p>9143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5630" table:style-name="ce6">
            <text:p>1563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3100" table:style-name="ce6">
            <text:p>131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38300" table:style-name="ce6">
            <text:p>6383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0520" table:style-name="ce6">
            <text:p>905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720" table:style-name="ce6">
            <text:p>17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1420" table:style-name="ce6">
            <text:p>47514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7245" table:style-name="ce6">
            <text:p>72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704090" table:style-name="ce6">
            <text:p>370409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245" table:style-name="ce6">
            <text:p>12322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22365" table:style-name="ce6">
            <text:p>2236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43995" table:style-name="ce6">
            <text:p>5439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718185" table:style-name="ce6">
            <text:p>27181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29970" table:style-name="ce6">
            <text:p>2997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6150" table:style-name="ce6">
            <text:p>61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7845" table:style-name="ce6">
            <text:p>78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70470" table:style-name="ce6">
            <text:p>27047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31325" table:style-name="ce6">
            <text:p>73132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95075" table:style-name="ce6">
            <text:p>49507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87050" table:style-name="ce6">
            <text:p>25870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3195" table:style-name="ce6">
            <text:p>931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68610" table:style-name="ce6">
            <text:p>136861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41195" table:style-name="ce6">
            <text:p>5411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8915" table:style-name="ce6">
            <text:p>189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97485" table:style-name="ce6">
            <text:p>9974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520095" table:style-name="ce6">
            <text:p>35200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226950" table:style-name="ce6">
            <text:p>22269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864050" table:style-name="ce6">
            <text:p>8640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89760" table:style-name="ce6">
            <text:p>98976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6965" table:style-name="ce6">
            <text:p>1696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3800" table:style-name="ce6">
            <text:p>68380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2015" table:style-name="ce6">
            <text:p>1020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67230" table:style-name="ce6">
            <text:p>672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365195" table:style-name="ce6">
            <text:p>436519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11370" table:style-name="ce6">
            <text:p>113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210315" table:style-name="ce6">
            <text:p>321031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184770" table:style-name="ce6">
            <text:p>11847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24030" table:style-name="ce6">
            <text:p>240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09855" table:style-name="ce6">
            <text:p>50985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12685" table:style-name="ce6">
            <text:p>251268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6645" table:style-name="ce6">
            <text:p>366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6140" table:style-name="ce6">
            <text:p>614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970" table:style-name="ce6">
            <text:p>89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08445" table:style-name="ce6">
            <text:p>3084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48635" table:style-name="ce6">
            <text:p>7486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82365" table:style-name="ce6">
            <text:p>48236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83380" table:style-name="ce6">
            <text:p>268338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0775" table:style-name="ce6">
            <text:p>8077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93410" table:style-name="ce6">
            <text:p>139341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496200" table:style-name="ce6">
            <text:p>4962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0145" table:style-name="ce6">
            <text:p>201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86775" table:style-name="ce6">
            <text:p>98677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483090" table:style-name="ce6">
            <text:p>348309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325850" table:style-name="ce6">
            <text:p>232585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829835" table:style-name="ce6">
            <text:p>8298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032925" table:style-name="ce6">
            <text:p>10329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0800" table:style-name="ce6">
            <text:p>108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750" table:style-name="ce6">
            <text:p>975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4970" table:style-name="ce6">
            <text:p>6849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7655" table:style-name="ce6">
            <text:p>10765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868" table:style-name="ce6">
            <text:p>1868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35005" table:style-name="ce6">
            <text:p>473500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2535" table:style-name="ce6">
            <text:p>253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08830" table:style-name="ce6">
            <text:p>380883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27195" table:style-name="ce6">
            <text:p>132719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8040" table:style-name="ce6">
            <text:p>80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31785" table:style-name="ce6">
            <text:p>53178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812655" table:style-name="ce6">
            <text:p>28126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9045" table:style-name="ce6">
            <text:p>3904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3150" table:style-name="ce6">
            <text:p>315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2820" table:style-name="ce6">
            <text:p>282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3955" table:style-name="ce6">
            <text:p>3139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64855" table:style-name="ce6">
            <text:p>8648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28380" table:style-name="ce6">
            <text:p>5283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3066825" table:style-name="ce6">
            <text:p>306682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4155" table:style-name="ce6">
            <text:p>941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19050" table:style-name="ce6">
            <text:p>141905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68740" table:style-name="ce6">
            <text:p>5687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4980" table:style-name="ce6">
            <text:p>49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78435" table:style-name="ce6">
            <text:p>97843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77665" table:style-name="ce6">
            <text:p>377766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575530" table:style-name="ce6">
            <text:p>257553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901920" table:style-name="ce6">
            <text:p>90192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79740" table:style-name="ce6">
            <text:p>9797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895" table:style-name="ce6">
            <text:p>889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7575" table:style-name="ce6">
            <text:p>757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90405" table:style-name="ce6">
            <text:p>69040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0580" table:style-name="ce6">
            <text:p>1005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2287.02" table:style-name="ce6">
            <text:p>2287.0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679875" table:style-name="ce6">
            <text:p>467987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966465" table:style-name="ce6">
            <text:p>39664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72040" table:style-name="ce6">
            <text:p>12720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14815" table:style-name="ce6">
            <text:p>5148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842825" table:style-name="ce6">
            <text:p>28428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7815" table:style-name="ce6">
            <text:p>378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4410" table:style-name="ce6">
            <text:p>33441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50295" table:style-name="ce6">
            <text:p>5029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25340" table:style-name="ce6">
            <text:p>7253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63725" table:style-name="ce6">
            <text:p>4637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870835" table:style-name="ce6">
            <text:p>28708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100785" table:style-name="ce6">
            <text:p>10078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278245" table:style-name="ce6">
            <text:p>12782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27260" table:style-name="ce6">
            <text:p>52726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18690" table:style-name="ce6">
            <text:p>91869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12755" table:style-name="ce6">
            <text:p>371275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627065" table:style-name="ce6">
            <text:p>26270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895345" table:style-name="ce6">
            <text:p>8953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724035" table:style-name="ce6">
            <text:p>7240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2165" table:style-name="ce6">
            <text:p>121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550" table:style-name="ce6">
            <text:p>955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8080" table:style-name="ce6">
            <text:p>68808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0980" table:style-name="ce6">
            <text:p>9098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9533" table:style-name="ce6">
            <text:p>19533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833170" table:style-name="ce6">
            <text:p>48331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237060" table:style-name="ce6">
            <text:p>42370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06370" table:style-name="ce6">
            <text:p>14063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63610" table:style-name="ce6">
            <text:p>56361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786335" table:style-name="ce6">
            <text:p>278633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3480" table:style-name="ce6">
            <text:p>3348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71205" table:style-name="ce6">
            <text:p>37120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97170" table:style-name="ce6">
            <text:p>971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23675" table:style-name="ce6">
            <text:p>72367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64925" table:style-name="ce6">
            <text:p>46492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917650" table:style-name="ce6">
            <text:p>29176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104535" table:style-name="ce6">
            <text:p>10453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29295" table:style-name="ce6">
            <text:p>132929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65300" table:style-name="ce6">
            <text:p>5653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22430" table:style-name="ce6">
            <text:p>92243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78470" table:style-name="ce6">
            <text:p>37784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781160" table:style-name="ce6">
            <text:p>27811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888650" table:style-name="ce6">
            <text:p>8886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734760" table:style-name="ce6">
            <text:p>7347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2090" table:style-name="ce6">
            <text:p>1209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100" table:style-name="ce6">
            <text:p>91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92770" table:style-name="ce6">
            <text:p>6927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6015" table:style-name="ce6">
            <text:p>960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3355" table:style-name="ce6">
            <text:p>335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576250" table:style-name="ce6">
            <text:p>45762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202220" table:style-name="ce6">
            <text:p>42022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69685" table:style-name="ce6">
            <text:p>136968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80065" table:style-name="ce6">
            <text:p>58006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80665" table:style-name="ce6">
            <text:p>258066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7155" table:style-name="ce6">
            <text:p>3715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415920" table:style-name="ce6">
            <text:p>4159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115305" table:style-name="ce6">
            <text:p>11530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87350" table:style-name="ce6">
            <text:p>7873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59080" table:style-name="ce6">
            <text:p>55908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72790" table:style-name="ce6">
            <text:p>277279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8895" table:style-name="ce6">
            <text:p>9889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17020" table:style-name="ce6">
            <text:p>14170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86235" table:style-name="ce6">
            <text:p>58623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64490" table:style-name="ce6">
            <text:p>106449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982560" table:style-name="ce6">
            <text:p>39825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39760" table:style-name="ce6">
            <text:p>29397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891845" table:style-name="ce6">
            <text:p>89184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821550" table:style-name="ce6">
            <text:p>8215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7845" table:style-name="ce6">
            <text:p>784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4750" table:style-name="ce6">
            <text:p>47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04340" table:style-name="ce6">
            <text:p>70434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0400" table:style-name="ce6">
            <text:p>1104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8628" table:style-name="ce6">
            <text:p>862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422650" table:style-name="ce6">
            <text:p>442265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9165" table:style-name="ce6">
            <text:p>916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069795" table:style-name="ce6">
            <text:p>40697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08475" table:style-name="ce6">
            <text:p>14084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21915" table:style-name="ce6">
            <text:p>219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7935" table:style-name="ce6">
            <text:p>79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57695" table:style-name="ce6">
            <text:p>6576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16725" table:style-name="ce6">
            <text:p>25167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4260" table:style-name="ce6">
            <text:p>3426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22500" table:style-name="ce6">
            <text:p>225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5730" table:style-name="ce6">
            <text:p>573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3720" table:style-name="ce6">
            <text:p>37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61970" table:style-name="ce6">
            <text:p>36197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108105" table:style-name="ce6">
            <text:p>10810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96220" table:style-name="ce6">
            <text:p>7962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05810" table:style-name="ce6">
            <text:p>60581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58805" table:style-name="ce6">
            <text:p>255880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4025" table:style-name="ce6">
            <text:p>740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585935" table:style-name="ce6">
            <text:p>15859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70675" table:style-name="ce6">
            <text:p>5706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5210" table:style-name="ce6">
            <text:p>1521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15715" table:style-name="ce6">
            <text:p>11157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42655" table:style-name="ce6">
            <text:p>374265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34245" table:style-name="ce6">
            <text:p>293424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7535" table:style-name="ce6">
            <text:p>775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820180" table:style-name="ce6">
            <text:p>82018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125820" table:style-name="ce6">
            <text:p>11258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6270" table:style-name="ce6">
            <text:p>627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225" table:style-name="ce6">
            <text:p>92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4245" table:style-name="ce6">
            <text:p>68424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4495" table:style-name="ce6">
            <text:p>1144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6570" table:style-name="ce6">
            <text:p>657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911555" table:style-name="ce6">
            <text:p>49115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15570" table:style-name="ce6">
            <text:p>1557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504740" table:style-name="ce6">
            <text:p>45047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652015" table:style-name="ce6">
            <text:p>16520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28755" table:style-name="ce6">
            <text:p>287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16845" table:style-name="ce6">
            <text:p>1684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740625" table:style-name="ce6">
            <text:p>74062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83590" table:style-name="ce6">
            <text:p>258359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3525" table:style-name="ce6">
            <text:p>3352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55065" table:style-name="ce6">
            <text:p>550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11415" table:style-name="ce6">
            <text:p>114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015" table:style-name="ce6">
            <text:p>80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72640" table:style-name="ce6">
            <text:p>3726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111135" table:style-name="ce6">
            <text:p>11113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02475" table:style-name="ce6">
            <text:p>9024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63450" table:style-name="ce6">
            <text:p>66345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05635" table:style-name="ce6">
            <text:p>250563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9740" table:style-name="ce6">
            <text:p>797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807530" table:style-name="ce6">
            <text:p>18075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710265" table:style-name="ce6">
            <text:p>7102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31590" table:style-name="ce6">
            <text:p>3159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208695" table:style-name="ce6">
            <text:p>120869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871520" table:style-name="ce6">
            <text:p>387152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243775" table:style-name="ce6">
            <text:p>32437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91240" table:style-name="ce6">
            <text:p>6912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922530" table:style-name="ce6">
            <text:p>9225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209285" table:style-name="ce6">
            <text:p>120928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7460" table:style-name="ce6">
            <text:p>174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5975" table:style-name="ce6">
            <text:p>159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27500" table:style-name="ce6">
            <text:p>7275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6955" table:style-name="ce6">
            <text:p>1169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2265" table:style-name="ce6">
            <text:p>226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433480" table:style-name="ce6">
            <text:p>44334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10035" table:style-name="ce6">
            <text:p>100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960660" table:style-name="ce6">
            <text:p>39606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22650" table:style-name="ce6">
            <text:p>14226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18240" table:style-name="ce6">
            <text:p>182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20160" table:style-name="ce6">
            <text:p>201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51650" table:style-name="ce6">
            <text:p>6516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74630" table:style-name="ce6">
            <text:p>22746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2115" table:style-name="ce6">
            <text:p>321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33915" table:style-name="ce6">
            <text:p>339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6330" table:style-name="ce6">
            <text:p>63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1215" table:style-name="ce6">
            <text:p>12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6975" table:style-name="ce6">
            <text:p>33697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110970" table:style-name="ce6">
            <text:p>11097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91990" table:style-name="ce6">
            <text:p>8919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56535" table:style-name="ce6">
            <text:p>6565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284785" table:style-name="ce6">
            <text:p>228478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2780" table:style-name="ce6">
            <text:p>727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717820" table:style-name="ce6">
            <text:p>171782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69950" table:style-name="ce6">
            <text:p>5699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2860" table:style-name="ce6">
            <text:p>228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42160" table:style-name="ce6">
            <text:p>10421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326810" table:style-name="ce6">
            <text:p>332681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846195" table:style-name="ce6">
            <text:p>284619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41890" table:style-name="ce6">
            <text:p>6418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881385" table:style-name="ce6">
            <text:p>88138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128680" table:style-name="ce6">
            <text:p>11286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7040" table:style-name="ce6">
            <text:p>170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4850" table:style-name="ce6">
            <text:p>148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27740" table:style-name="ce6">
            <text:p>7277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22790" table:style-name="ce6">
            <text:p>1227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8151.52" table:style-name="ce6">
            <text:p>8151.5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472810" table:style-name="ce6">
            <text:p>34728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2160" table:style-name="ce6">
            <text:p>216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569900" table:style-name="ce6">
            <text:p>35699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16435" table:style-name="ce6">
            <text:p>13164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4335" table:style-name="ce6">
            <text:p>4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9630" table:style-name="ce6">
            <text:p>963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815610" table:style-name="ce6">
            <text:p>8156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1836120" table:style-name="ce6">
            <text:p>18361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25335" table:style-name="ce6">
            <text:p>25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85" table:style-name="ce6">
            <text:p>88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9500" table:style-name="ce6">
            <text:p>3195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79575" table:style-name="ce6">
            <text:p>7957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702015" table:style-name="ce6">
            <text:p>70201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373335" table:style-name="ce6">
            <text:p>2373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68070" table:style-name="ce6">
            <text:p>6807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02455" table:style-name="ce6">
            <text:p>140245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648080" table:style-name="ce6">
            <text:p>64808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6285" table:style-name="ce6">
            <text:p>628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74315" table:style-name="ce6">
            <text:p>107431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146595" table:style-name="ce6">
            <text:p>31465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038450" table:style-name="ce6">
            <text:p>303845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27890" table:style-name="ce6">
            <text:p>6278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impico</text:p>
          </table:table-cell>
          <table:table-cell office:value-type="float" office:value="524910" table:style-name="ce6">
            <text:p>5249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on</text:p>
          </table:table-cell>
          <table:table-cell office:value-type="float" office:value="121005" table:style-name="ce6">
            <text:p>12100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6490" table:style-name="ce6">
            <text:p>264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763680" table:style-name="ce6">
            <text:p>76368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660690" table:style-name="ce6">
            <text:p>6606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9195" table:style-name="ce6">
            <text:p>91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6675" table:style-name="ce6">
            <text:p>667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14010" table:style-name="ce6">
            <text:p>6140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9090" table:style-name="ce6">
            <text:p>990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180.3000183105469" table:style-name="ce4">
            <text:p>3180.300018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653450" table:style-name="ce4">
            <text:p>36534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76905" table:style-name="ce4">
            <text:p>12769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298875" table:style-name="ce4">
            <text:p>129887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219170" table:style-name="ce4">
            <text:p>321917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337565" table:style-name="ce4">
            <text:p>3375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869990" table:style-name="ce4">
            <text:p>86999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1024350" table:style-name="ce4">
            <text:p>10243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606285" table:style-name="ce4">
            <text:p>6062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001225" table:style-name="ce4">
            <text:p>30012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619610" table:style-name="ce4">
            <text:p>6196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350120" table:style-name="ce4">
            <text:p>335012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6825" table:style-name="ce4">
            <text:p>368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0165" table:style-name="ce4">
            <text:p>601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726720" table:style-name="ce4">
            <text:p>72672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68960" table:style-name="ce4">
            <text:p>16896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128370" table:style-name="ce4">
            <text:p>12837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932415" table:style-name="ce4">
            <text:p>193241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2325" table:style-name="ce4">
            <text:p>23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045" table:style-name="ce4">
            <text:p>304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1905" table:style-name="ce4">
            <text:p>19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460" table:style-name="ce4">
            <text:p>546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335" table:style-name="ce4">
            <text:p>433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5145" table:style-name="ce4">
            <text:p>514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438910" table:style-name="ce4">
            <text:p>24389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06065" table:style-name="ce4">
            <text:p>10060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594105" table:style-name="ce4">
            <text:p>5941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74925" table:style-name="ce4">
            <text:p>749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26785" table:style-name="ce4">
            <text:p>7267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764040" table:style-name="ce4">
            <text:p>76404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60705" table:style-name="ce4">
            <text:p>6607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785" table:style-name="ce4">
            <text:p>107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200" table:style-name="ce4">
            <text:p>920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2680" table:style-name="ce4">
            <text:p>11268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552605" table:style-name="ce4">
            <text:p>35526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38955" table:style-name="ce4">
            <text:p>123895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210295" table:style-name="ce4">
            <text:p>12102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123815" table:style-name="ce4">
            <text:p>312381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74995" table:style-name="ce4">
            <text:p>2749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927330" table:style-name="ce4">
            <text:p>9273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982905" table:style-name="ce4">
            <text:p>9829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94530" table:style-name="ce4">
            <text:p>5945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2976885" table:style-name="ce4">
            <text:p>297688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611495" table:style-name="ce4">
            <text:p>6114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277230" table:style-name="ce4">
            <text:p>32772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4080" table:style-name="ce4">
            <text:p>3408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70275" table:style-name="ce4">
            <text:p>702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743120" table:style-name="ce4">
            <text:p>74312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75975" table:style-name="ce4">
            <text:p>1759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145065" table:style-name="ce4">
            <text:p>1450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32965" table:style-name="ce4">
            <text:p>18329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12795" table:style-name="ce4">
            <text:p>127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5450" table:style-name="ce4">
            <text:p>4545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10670" table:style-name="ce4">
            <text:p>1067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7000" table:style-name="ce4">
            <text:p>2700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015" table:style-name="ce4">
            <text:p>1501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31875" table:style-name="ce4">
            <text:p>318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3570" table:style-name="ce4">
            <text:p>357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56135" table:style-name="ce4">
            <text:p>22561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990340" table:style-name="ce4">
            <text:p>9903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558035" table:style-name="ce4">
            <text:p>5580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82830" table:style-name="ce4">
            <text:p>828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54335" table:style-name="ce4">
            <text:p>7543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08765" table:style-name="ce4">
            <text:p>11087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3140" table:style-name="ce4">
            <text:p>6431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990" table:style-name="ce4">
            <text:p>1599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6525" table:style-name="ce4">
            <text:p>1652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7265" table:style-name="ce4">
            <text:p>1072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845895" table:style-name="ce4">
            <text:p>38458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28415" table:style-name="ce4">
            <text:p>16284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312905" table:style-name="ce4">
            <text:p>131290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508515" table:style-name="ce4">
            <text:p>35085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83225" table:style-name="ce4">
            <text:p>2832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950000" table:style-name="ce4">
            <text:p>95000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963760" table:style-name="ce4">
            <text:p>96376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635840" table:style-name="ce4">
            <text:p>63584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355554" table:style-name="ce4">
            <text:p>33555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690825" table:style-name="ce4">
            <text:p>6908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668944" table:style-name="ce4">
            <text:p>3668944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6095" table:style-name="ce4">
            <text:p>360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70465" table:style-name="ce4">
            <text:p>704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795115" table:style-name="ce4">
            <text:p>7951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89835" table:style-name="ce4">
            <text:p>18983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179875" table:style-name="ce4">
            <text:p>17987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200095" table:style-name="ce4">
            <text:p>22000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45765" table:style-name="ce4">
            <text:p>457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6260" table:style-name="ce4">
            <text:p>4626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13630" table:style-name="ce4">
            <text:p>1363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1215" table:style-name="ce4">
            <text:p>312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450" table:style-name="ce4">
            <text:p>154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36695" table:style-name="ce4">
            <text:p>366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28355" table:style-name="ce4">
            <text:p>262835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11285" table:style-name="ce4">
            <text:p>11112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656190" table:style-name="ce4">
            <text:p>65619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99585" table:style-name="ce4">
            <text:p>995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62820" table:style-name="ce4">
            <text:p>86282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252610" table:style-name="ce4">
            <text:p>125261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5775" table:style-name="ce4">
            <text:p>71577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450" table:style-name="ce4">
            <text:p>154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5925" table:style-name="ce4">
            <text:p>159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9465" table:style-name="ce4">
            <text:p>1294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536830" table:style-name="ce4">
            <text:p>35368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99815" table:style-name="ce4">
            <text:p>159981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261245" table:style-name="ce4">
            <text:p>12612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078495" table:style-name="ce4">
            <text:p>30784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93205" table:style-name="ce4">
            <text:p>2932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890040" table:style-name="ce4">
            <text:p>8900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951405" table:style-name="ce4">
            <text:p>9514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78040" table:style-name="ce4">
            <text:p>5780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010135" table:style-name="ce4">
            <text:p>301013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638855" table:style-name="ce4">
            <text:p>63885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203775" table:style-name="ce4">
            <text:p>320377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9945" table:style-name="ce4">
            <text:p>399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9430" table:style-name="ce4">
            <text:p>594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597420" table:style-name="ce4">
            <text:p>59742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83145" table:style-name="ce4">
            <text:p>1831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159810" table:style-name="ce4">
            <text:p>15981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024895" table:style-name="ce4">
            <text:p>20248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58905" table:style-name="ce4">
            <text:p>589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3595" table:style-name="ce4">
            <text:p>235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9450" table:style-name="ce4">
            <text:p>945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980" table:style-name="ce4">
            <text:p>2298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985" table:style-name="ce4">
            <text:p>1198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27700" table:style-name="ce4">
            <text:p>2770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61630" table:style-name="ce4">
            <text:p>23616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79845" table:style-name="ce4">
            <text:p>10798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627630" table:style-name="ce4">
            <text:p>6276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90195" table:style-name="ce4">
            <text:p>901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65270" table:style-name="ce4">
            <text:p>76527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97540" table:style-name="ce4">
            <text:p>10975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1780" table:style-name="ce4">
            <text:p>63178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95" table:style-name="ce4">
            <text:p>79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025" table:style-name="ce4">
            <text:p>1002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7540" table:style-name="ce4">
            <text:p>1175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860380" table:style-name="ce4">
            <text:p>386038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4">
            <text:p>165998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523535" table:style-name="ce4">
            <text:p>15235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659705" table:style-name="ce4">
            <text:p>365970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386700" table:style-name="ce4">
            <text:p>38670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1345860" table:style-name="ce4">
            <text:p>134586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848985" table:style-name="ce4">
            <text:p>84898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92305" table:style-name="ce4">
            <text:p>59230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318615" table:style-name="ce4">
            <text:p>33186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751261" table:style-name="ce4">
            <text:p>751261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308410" table:style-name="ce4">
            <text:p>330841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40635" table:style-name="ce4">
            <text:p>406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78045" table:style-name="ce4">
            <text:p>780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750890" table:style-name="ce4">
            <text:p>75089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215720" table:style-name="ce4">
            <text:p>2157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183170" table:style-name="ce4">
            <text:p>18317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292135" table:style-name="ce4">
            <text:p>22921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40290" table:style-name="ce4">
            <text:p>4029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4">
            <text:p>409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2745" table:style-name="ce4">
            <text:p>27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4">
            <text:p>103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4">
            <text:p>40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8230" table:style-name="ce4">
            <text:p>823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4">
            <text:p>275435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4">
            <text:p>130497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667340" table:style-name="ce4">
            <text:p>66734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123015" table:style-name="ce4">
            <text:p>1230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4">
            <text:p>8973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4">
            <text:p>10464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4">
            <text:p>72847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4">
            <text:p>105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4">
            <text:p>1082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4">
            <text:p>14245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546495" table:style-name="ce4">
            <text:p>35464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32115" table:style-name="ce4">
            <text:p>153211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378770" table:style-name="ce4">
            <text:p>13787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257895" table:style-name="ce4">
            <text:p>32578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319705" table:style-name="ce4">
            <text:p>3197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1246780" table:style-name="ce4">
            <text:p>124678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820575" table:style-name="ce4">
            <text:p>82057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486285" table:style-name="ce4">
            <text:p>48628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139665" table:style-name="ce4">
            <text:p>313966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682845" table:style-name="ce4">
            <text:p>6828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024110" table:style-name="ce4">
            <text:p>302411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0315" table:style-name="ce4">
            <text:p>3031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8655" table:style-name="ce4">
            <text:p>6865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683535" table:style-name="ce4">
            <text:p>68353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53845" table:style-name="ce4">
            <text:p>1538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201175" table:style-name="ce4">
            <text:p>20117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106430" table:style-name="ce4">
            <text:p>210643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1265" table:style-name="ce4">
            <text:p>1126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6300" table:style-name="ce4">
            <text:p>26163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5850" table:style-name="ce4">
            <text:p>115585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654995" table:style-name="ce4">
            <text:p>6549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97680" table:style-name="ce4">
            <text:p>9768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0590" table:style-name="ce4">
            <text:p>85059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883070" table:style-name="ce4">
            <text:p>8830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0185" table:style-name="ce4">
            <text:p>64018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2690" table:style-name="ce4">
            <text:p>1269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300" table:style-name="ce4">
            <text:p>93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4005" table:style-name="ce4">
            <text:p>1240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tros Ingresos</text:p>
          </table:table-cell>
          <table:table-cell office:value-type="float" office:value="7989" table:style-name="ce8">
            <text:p>7989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 Las Caobas</text:p>
          </table:table-cell>
          <table:table-cell office:value-type="float" office:value="3635615" table:style-name="ce9">
            <text:p>363561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0 Independencia Haina</text:p>
          </table:table-cell>
          <table:table-cell office:value-type="float" office:value="1410690" table:style-name="ce9">
            <text:p>141069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1 Independencia Hip.</text:p>
          </table:table-cell>
          <table:table-cell office:value-type="float" office:value="1356785" table:style-name="ce9">
            <text:p>1356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2 Los Rios</text:p>
          </table:table-cell>
          <table:table-cell office:value-type="float" office:value="3379505" table:style-name="ce9">
            <text:p>337950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4 Naco</text:p>
          </table:table-cell>
          <table:table-cell office:value-type="float" office:value="307045" table:style-name="ce9">
            <text:p>3070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5 Charles</text:p>
          </table:table-cell>
          <table:table-cell office:value-type="float" office:value="1404740" table:style-name="ce9">
            <text:p>140474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6 Charles</text:p>
          </table:table-cell>
          <table:table-cell office:value-type="float" office:value="885575" table:style-name="ce9">
            <text:p>88557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7 La Barquita</text:p>
          </table:table-cell>
          <table:table-cell office:value-type="float" office:value="548670" table:style-name="ce9">
            <text:p>54867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8 Juan Bosch</text:p>
          </table:table-cell>
          <table:table-cell office:value-type="float" office:value="3361410" table:style-name="ce9">
            <text:p>33614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9 Abraham Lincoln</text:p>
          </table:table-cell>
          <table:table-cell office:value-type="float" office:value="721785" table:style-name="ce9">
            <text:p>721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 27 de Feb. Hipodromo</text:p>
          </table:table-cell>
          <table:table-cell office:value-type="float" office:value="2921345" table:style-name="ce9">
            <text:p>29213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2 Zona</text:p>
          </table:table-cell>
          <table:table-cell office:value-type="float" office:value="41745" table:style-name="ce9">
            <text:p>417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3 Zona</text:p>
          </table:table-cell>
          <table:table-cell office:value-type="float" office:value="86795" table:style-name="ce9">
            <text:p>8679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0 Estadio Olimpico</text:p>
          </table:table-cell>
          <table:table-cell office:value-type="float" office:value="962745" table:style-name="ce9">
            <text:p>9627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1 Kennedy-Luperon</text:p>
          </table:table-cell>
          <table:table-cell office:value-type="float" office:value="173535" table:style-name="ce9">
            <text:p>17353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3 Bolivar-Independencia</text:p>
          </table:table-cell>
          <table:table-cell office:value-type="float" office:value="222955" table:style-name="ce9">
            <text:p>22295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 Kennedy Km 9½</text:p>
          </table:table-cell>
          <table:table-cell office:value-type="float" office:value="2265565" table:style-name="ce9">
            <text:p>226556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1 Universitarios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2 Universitario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3 Universitario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4 Universitario</text:p>
          </table:table-cell>
          <table:table-cell office:value-type="float" office:value="6810" table:style-name="ce9">
            <text:p>68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5 Universitario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6 Universitario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7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 Tamarindo</text:p>
          </table:table-cell>
          <table:table-cell office:value-type="float" office:value="2610020" table:style-name="ce9">
            <text:p>261002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6 Alcarrizos</text:p>
          </table:table-cell>
          <table:table-cell office:value-type="float" office:value="1211665" table:style-name="ce9">
            <text:p>121166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7 Luperon Haina</text:p>
          </table:table-cell>
          <table:table-cell office:value-type="float" office:value="649820" table:style-name="ce9">
            <text:p>64982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8 Maximo Gomez</text:p>
          </table:table-cell>
          <table:table-cell office:value-type="float" office:value="116190" table:style-name="ce9">
            <text:p>11619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S Canabacoa</text:p>
          </table:table-cell>
          <table:table-cell office:value-type="float" office:value="944945" table:style-name="ce9">
            <text:p>9449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S Sahdala</text:p>
          </table:table-cell>
          <table:table-cell office:value-type="float" office:value="924785" table:style-name="ce9">
            <text:p>924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S Gurabo</text:p>
          </table:table-cell>
          <table:table-cell office:value-type="float" office:value="714515" table:style-name="ce9">
            <text:p>71451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0 Central</text:p>
          </table:table-cell>
          <table:table-cell office:value-type="float" office:value="14145" table:style-name="ce9">
            <text:p>141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1 Universitario</text:p>
          </table:table-cell>
          <table:table-cell office:value-type="float" office:value="11850" table:style-name="ce9">
            <text:p>1185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6S Universitario</text:p>
          </table:table-cell>
          <table:table-cell office:value-type="float" office:value="134610" table:style-name="ce9">
            <text:p>1346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ros Ingresos</text:p>
          </table:table-cell>
          <table:table-cell office:value-type="float" office:value="7950" table:style-name="ce9">
            <text:p>79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 Las Caobas</text:p>
          </table:table-cell>
          <table:table-cell office:value-type="float" office:value="2984065" table:style-name="ce9">
            <text:p>29840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0 Independencia Haina</text:p>
          </table:table-cell>
          <table:table-cell office:value-type="float" office:value="1246955" table:style-name="ce9">
            <text:p>12469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1 Independencia Hip.</text:p>
          </table:table-cell>
          <table:table-cell office:value-type="float" office:value="1223300" table:style-name="ce9">
            <text:p>12233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2 Los Rios</text:p>
          </table:table-cell>
          <table:table-cell office:value-type="float" office:value="3159535" table:style-name="ce9">
            <text:p>31595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4 Naco</text:p>
          </table:table-cell>
          <table:table-cell office:value-type="float" office:value="339400" table:style-name="ce9">
            <text:p>3394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5 Charles</text:p>
          </table:table-cell>
          <table:table-cell office:value-type="float" office:value="1101515" table:style-name="ce9">
            <text:p>1101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6 Charles</text:p>
          </table:table-cell>
          <table:table-cell office:value-type="float" office:value="992385" table:style-name="ce9">
            <text:p>99238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7 La Barquita</text:p>
          </table:table-cell>
          <table:table-cell office:value-type="float" office:value="585250" table:style-name="ce9">
            <text:p>5852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8 Juan Bosch</text:p>
          </table:table-cell>
          <table:table-cell office:value-type="float" office:value="3800560" table:style-name="ce9">
            <text:p>38005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9 Abraham Lincoln</text:p>
          </table:table-cell>
          <table:table-cell office:value-type="float" office:value="702215" table:style-name="ce9">
            <text:p>7022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2 27 de Feb. Hipodromo</text:p>
          </table:table-cell>
          <table:table-cell office:value-type="float" office:value="2285830" table:style-name="ce9">
            <text:p>22858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22 Zona</text:p>
          </table:table-cell>
          <table:table-cell office:value-type="float" office:value="34515" table:style-name="ce9">
            <text:p>34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23 Zona</text:p>
          </table:table-cell>
          <table:table-cell office:value-type="float" office:value="94965" table:style-name="ce9">
            <text:p>949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30 Estadio Olimpico</text:p>
          </table:table-cell>
          <table:table-cell office:value-type="float" office:value="941055" table:style-name="ce9">
            <text:p>9410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31 Kennedy-Luperon</text:p>
          </table:table-cell>
          <table:table-cell office:value-type="float" office:value="189990" table:style-name="ce9">
            <text:p>18999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33 Bolivar-Independencia</text:p>
          </table:table-cell>
          <table:table-cell office:value-type="float" office:value="176165" table:style-name="ce9">
            <text:p>1761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 Kennedy Km 9½</text:p>
          </table:table-cell>
          <table:table-cell office:value-type="float" office:value="2060260" table:style-name="ce9">
            <text:p>20602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1 Universitarios</text:p>
          </table:table-cell>
          <table:table-cell office:value-type="float" office:value="7830" table:style-name="ce9">
            <text:p>78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2 Universitario</text:p>
          </table:table-cell>
          <table:table-cell office:value-type="float" office:value="2655" table:style-name="ce9">
            <text:p>26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3 Universitario</text:p>
          </table:table-cell>
          <table:table-cell office:value-type="float" office:value="3450" table:style-name="ce9">
            <text:p>34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4 Universitario</text:p>
          </table:table-cell>
          <table:table-cell office:value-type="float" office:value="12330" table:style-name="ce9">
            <text:p>123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5 Universitario</text:p>
          </table:table-cell>
          <table:table-cell office:value-type="float" office:value="5895" table:style-name="ce9">
            <text:p>58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6 Universitario</text:p>
          </table:table-cell>
          <table:table-cell office:value-type="float" office:value="7695" table:style-name="ce9">
            <text:p>76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7 Universitario</text:p>
          </table:table-cell>
          <table:table-cell office:value-type="float" office:value="3180" table:style-name="ce9">
            <text:p>318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5 Tamarindo</text:p>
          </table:table-cell>
          <table:table-cell office:value-type="float" office:value="2244255" table:style-name="ce9">
            <text:p>22442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6 Alcarrizos</text:p>
          </table:table-cell>
          <table:table-cell office:value-type="float" office:value="1088595" table:style-name="ce9">
            <text:p>10885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7 Luperon Haina</text:p>
          </table:table-cell>
          <table:table-cell office:value-type="float" office:value="617045" table:style-name="ce9">
            <text:p>61704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8 Maximo Gomez</text:p>
          </table:table-cell>
          <table:table-cell office:value-type="float" office:value="104940" table:style-name="ce9">
            <text:p>10494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1S Canabacoa</text:p>
          </table:table-cell>
          <table:table-cell office:value-type="float" office:value="853515" table:style-name="ce10">
            <text:p>853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3S Sahdala</text:p>
          </table:table-cell>
          <table:table-cell office:value-type="float" office:value="1012320" table:style-name="ce10">
            <text:p>101232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4S Gurabo</text:p>
          </table:table-cell>
          <table:table-cell office:value-type="float" office:value="634020" table:style-name="ce10">
            <text:p>63402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50 Central</text:p>
          </table:table-cell>
          <table:table-cell office:value-type="float" office:value="7935" table:style-name="ce10">
            <text:p>79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51 Universitario</text:p>
          </table:table-cell>
          <table:table-cell office:value-type="float" office:value="8975" table:style-name="ce10">
            <text:p>897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6S Universitario</text:p>
          </table:table-cell>
          <table:table-cell office:value-type="float" office:value="125745" table:style-name="ce10">
            <text:p>12574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ros Ingresos</text:p>
          </table:table-cell>
          <table:table-cell office:value-type="float" office:value="1361" table:style-name="ce15">
            <text:p>136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 Las Caobas</text:p>
          </table:table-cell>
          <table:table-cell office:value-type="float" office:value="3860380" table:style-name="ce16">
            <text:p>386038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0 Independencia Haina</text:p>
          </table:table-cell>
          <table:table-cell office:value-type="float" office:value="1659980" table:style-name="ce16">
            <text:p>165998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1 Independencia Hip.</text:p>
          </table:table-cell>
          <table:table-cell office:value-type="float" office:value="1523535" table:style-name="ce16">
            <text:p>15235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2 Los Rios</text:p>
          </table:table-cell>
          <table:table-cell office:value-type="float" office:value="3659705" table:style-name="ce16">
            <text:p>365970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4 Naco</text:p>
          </table:table-cell>
          <table:table-cell office:value-type="float" office:value="386700" table:style-name="ce16">
            <text:p>38670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5 Charles</text:p>
          </table:table-cell>
          <table:table-cell office:value-type="float" office:value="1345860" table:style-name="ce16">
            <text:p>134586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6 Charles</text:p>
          </table:table-cell>
          <table:table-cell office:value-type="float" office:value="848985" table:style-name="ce16">
            <text:p>84898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7 La Barquita</text:p>
          </table:table-cell>
          <table:table-cell office:value-type="float" office:value="592305" table:style-name="ce16">
            <text:p>59230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8 Juan Bosch</text:p>
          </table:table-cell>
          <table:table-cell office:value-type="float" office:value="3318615" table:style-name="ce16">
            <text:p>33186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9 Abraham Lincoln</text:p>
          </table:table-cell>
          <table:table-cell office:value-type="float" office:value="751261" table:style-name="ce16">
            <text:p>75126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2 27 de Feb. Hipodromo</text:p>
          </table:table-cell>
          <table:table-cell office:value-type="float" office:value="3308410" table:style-name="ce16">
            <text:p>330841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22 Zona</text:p>
          </table:table-cell>
          <table:table-cell office:value-type="float" office:value="40635" table:style-name="ce16">
            <text:p>406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23 Zona</text:p>
          </table:table-cell>
          <table:table-cell office:value-type="float" office:value="78045" table:style-name="ce16">
            <text:p>780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30 Estadio Olimpico</text:p>
          </table:table-cell>
          <table:table-cell office:value-type="float" office:value="750890" table:style-name="ce16">
            <text:p>75089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31 Kennedy-Luperon</text:p>
          </table:table-cell>
          <table:table-cell office:value-type="float" office:value="215720" table:style-name="ce16">
            <text:p>2157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33 Bolivar-Independencia</text:p>
          </table:table-cell>
          <table:table-cell office:value-type="float" office:value="183170" table:style-name="ce16">
            <text:p>18317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 Kennedy Km 9½</text:p>
          </table:table-cell>
          <table:table-cell office:value-type="float" office:value="2292135" table:style-name="ce16">
            <text:p>22921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1 Universitarios</text:p>
          </table:table-cell>
          <table:table-cell office:value-type="float" office:value="40290" table:style-name="ce16">
            <text:p>4029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2 Universitario</text:p>
          </table:table-cell>
          <table:table-cell office:value-type="float" office:value="4095" table:style-name="ce16">
            <text:p>40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3 Universitario</text:p>
          </table:table-cell>
          <table:table-cell office:value-type="float" office:value="2745" table:style-name="ce16">
            <text:p>27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4 Universitario</text:p>
          </table:table-cell>
          <table:table-cell office:value-type="float" office:value="10335" table:style-name="ce16">
            <text:p>103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5 Universitario</text:p>
          </table:table-cell>
          <table:table-cell office:value-type="float" office:value="4020" table:style-name="ce16">
            <text:p>40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6 Universitario</text:p>
          </table:table-cell>
          <table:table-cell office:value-type="float" office:value="8230" table:style-name="ce16">
            <text:p>823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7 Universitario</text:p>
          </table:table-cell>
          <table:table-cell office:value-type="float" office:value="0" table:style-name="ce1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5 Tamarindo</text:p>
          </table:table-cell>
          <table:table-cell office:value-type="float" office:value="2754350" table:style-name="ce16">
            <text:p>275435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6 Alcarrizos</text:p>
          </table:table-cell>
          <table:table-cell office:value-type="float" office:value="1304975" table:style-name="ce16">
            <text:p>130497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7 Luperon Haina</text:p>
          </table:table-cell>
          <table:table-cell office:value-type="float" office:value="667340" table:style-name="ce16">
            <text:p>66734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8 Maximo Gomez</text:p>
          </table:table-cell>
          <table:table-cell office:value-type="float" office:value="123015" table:style-name="ce16">
            <text:p>1230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1S Canabacoa</text:p>
          </table:table-cell>
          <table:table-cell office:value-type="float" office:value="897320" table:style-name="ce16">
            <text:p>8973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3S Sahdala</text:p>
          </table:table-cell>
          <table:table-cell office:value-type="float" office:value="1046445" table:style-name="ce16">
            <text:p>10464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4S Gurabo</text:p>
          </table:table-cell>
          <table:table-cell office:value-type="float" office:value="728470" table:style-name="ce16">
            <text:p>72847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50 Central</text:p>
          </table:table-cell>
          <table:table-cell office:value-type="float" office:value="10515" table:style-name="ce16">
            <text:p>105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51 Universitario</text:p>
          </table:table-cell>
          <table:table-cell office:value-type="float" office:value="10825" table:style-name="ce16">
            <text:p>1082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6S Universitario</text:p>
          </table:table-cell>
          <table:table-cell office:value-type="float" office:value="142450" table:style-name="ce16">
            <text:p>14245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ros Ingresos</text:p>
          </table:table-cell>
          <table:table-cell office:value-type="float" office:value="3975" table:style-name="ce17">
            <text:p>39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 Las Caobas</text:p>
          </table:table-cell>
          <table:table-cell office:value-type="float" office:value="4197825" table:style-name="ce17">
            <text:p>41978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0 Independencia Haina</text:p>
          </table:table-cell>
          <table:table-cell office:value-type="float" office:value="1375730" table:style-name="ce17">
            <text:p>13757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1 Independencia Hip.</text:p>
          </table:table-cell>
          <table:table-cell office:value-type="float" office:value="1560615" table:style-name="ce17">
            <text:p>15606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2 Los Rios</text:p>
          </table:table-cell>
          <table:table-cell office:value-type="float" office:value="3212695" table:style-name="ce17">
            <text:p>321269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4 Naco</text:p>
          </table:table-cell>
          <table:table-cell office:value-type="float" office:value="322530" table:style-name="ce17">
            <text:p>3225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5 Charles</text:p>
          </table:table-cell>
          <table:table-cell office:value-type="float" office:value="921220" table:style-name="ce17">
            <text:p>92122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6 Charles</text:p>
          </table:table-cell>
          <table:table-cell office:value-type="float" office:value="960855" table:style-name="ce17">
            <text:p>96085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7 La Barquita</text:p>
          </table:table-cell>
          <table:table-cell office:value-type="float" office:value="406875" table:style-name="ce17">
            <text:p>4068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8 Juan Bosch</text:p>
          </table:table-cell>
          <table:table-cell office:value-type="float" office:value="4358914" table:style-name="ce17">
            <text:p>43589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19 Abraham Lincoln</text:p>
          </table:table-cell>
          <table:table-cell office:value-type="float" office:value="716580" table:style-name="ce17">
            <text:p>71658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2 27 de Feb. Hipodromo</text:p>
          </table:table-cell>
          <table:table-cell office:value-type="float" office:value="4072645" table:style-name="ce17">
            <text:p>40726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22 Zona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23 Zona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30 Estadio Olimpico</text:p>
          </table:table-cell>
          <table:table-cell office:value-type="float" office:value="839375" table:style-name="ce17">
            <text:p>8393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31 Kennedy-Luperon</text:p>
          </table:table-cell>
          <table:table-cell office:value-type="float" office:value="179945" table:style-name="ce17">
            <text:p>1799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33 Bolivar-Independencia</text:p>
          </table:table-cell>
          <table:table-cell office:value-type="float" office:value="216450" table:style-name="ce17">
            <text:p>21645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 Kennedy Km 9½</text:p>
          </table:table-cell>
          <table:table-cell office:value-type="float" office:value="2033090" table:style-name="ce17">
            <text:p>20330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1 Universitarios</text:p>
          </table:table-cell>
          <table:table-cell office:value-type="float" office:value="25605" table:style-name="ce17">
            <text:p>256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2 Universitario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3 Universitario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4 Universitario</text:p>
          </table:table-cell>
          <table:table-cell office:value-type="float" office:value="30705" table:style-name="ce17">
            <text:p>307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5 Universitario</text:p>
          </table:table-cell>
          <table:table-cell office:value-type="float" office:value="30540" table:style-name="ce17">
            <text:p>3054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6 Universitario</text:p>
          </table:table-cell>
          <table:table-cell office:value-type="float" office:value="27015" table:style-name="ce17">
            <text:p>270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47 Universitario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5 Tamarindo</text:p>
          </table:table-cell>
          <table:table-cell office:value-type="float" office:value="2137710" table:style-name="ce17">
            <text:p>213771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6 Alcarrizos</text:p>
          </table:table-cell>
          <table:table-cell office:value-type="float" office:value="880390" table:style-name="ce17">
            <text:p>8803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7 Luperon Haina</text:p>
          </table:table-cell>
          <table:table-cell office:value-type="float" office:value="720210" table:style-name="ce17">
            <text:p>72021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8 Maximo Gomez</text:p>
          </table:table-cell>
          <table:table-cell office:value-type="float" office:value="56700" table:style-name="ce17">
            <text:p>567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1S Canabacoa</text:p>
          </table:table-cell>
          <table:table-cell office:value-type="float" office:value="783825" table:style-name="ce17">
            <text:p>7838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3S Sahdala</text:p>
          </table:table-cell>
          <table:table-cell office:value-type="float" office:value="1063290" table:style-name="ce17">
            <text:p>10632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4S Gurabo</text:p>
          </table:table-cell>
          <table:table-cell office:value-type="float" office:value="612405" table:style-name="ce17">
            <text:p>6124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50 Central</text:p>
          </table:table-cell>
          <table:table-cell office:value-type="float" office:value="17115" table:style-name="ce17">
            <text:p>171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51 Universitario</text:p>
          </table:table-cell>
          <table:table-cell office:value-type="float" office:value="21025" table:style-name="ce17">
            <text:p>210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6S Universitario</text:p>
          </table:table-cell>
          <table:table-cell office:value-type="float" office:value="109545" table:style-name="ce17">
            <text:p>1095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854" table:style-name="ro4">
          <table:table-cell/>
          <table:table-cell table:number-columns-repeated="16383" table:style-name="ce1"/>
        </table:table-row>
        <table:table-row table:number-rows-repeated="1046922" table:style-name="ro4">
          <table:table-cell table:number-columns-repeated="16384"/>
        </table:table-row>
      </table:table>
      <table:table table:name="Hoja2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4">
          <table:table-cell office:value-type="string" table:style-name="ce1">
            <text:p>OTROS INGRESO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 Las Caoba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41 Universitario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2 27 de Feb. Hipodrom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1 Independencia Hip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44 Universitario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45 Universitario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5 Charle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4 Kennedy Km 9½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22 Zon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28 Zon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29 Zon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42 Universitario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43 Universitari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47 Universitari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4 Nac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8 Maximo Gomez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6 Charle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7 La Barquit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5 Tamarind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23 Zon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0 Independencia Hain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7 Luperon Hain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46 Universitari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6 Alcarrizo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2 Los Rio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8 Juan Bosch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9 Abraham Lincoln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30 Estadio Olimpic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31 Kennedy-Luperon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33 Bolivar-Independenci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1S CORREDOR ROTONDA-Z.FRANCA-ORTEGA<text:s/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3S CORREDOR BARRANQUITA <text:s/>ESTR. SADHAL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50 Universitario La Veg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51 Universitario Imbert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4S CORREDOR GURABO-HATO DEL YAQUE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6S CORREDOR CENTRAL</text:p>
          </table:table-cell>
          <table:table-cell table:number-columns-repeated="16383"/>
        </table:table-row>
        <table:table-row table:number-rows-repeated="1048539" table:style-name="ro4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.reyes</meta:initial-creator>
    <dc:creator>omsa</dc:creator>
    <meta:creation-date>2019-07-03T19:19:04Z</meta:creation-date>
    <dc:date>2019-11-07T12:51:32Z</dc:date>
  </office:meta>
</office:document-meta>
</file>