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4375in"/>
    </style:style>
    <style:style style:name="co3" style:family="table-column">
      <style:table-column-properties fo:break-before="auto" style:column-width="1.36458333333333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3.125in"/>
    </style:style>
    <style:style style:name="co7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Comma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 style:data-style-name="N0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Comma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8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9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0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1" style:family="table-cell" style:parent-style-name="Default" style:data-style-name="N1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2" style:family="table-cell" style:parent-style-name="Default" style:data-style-name="N1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3" style:family="table-cell" style:parent-style-name="Default" style:data-style-name="N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4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5" style:family="table-cell" style:parent-style-name="Comma" style:data-style-name="N0">
      <style:table-cell-properties style:border="none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6" style:family="table-cell" style:parent-style-name="Default" style:data-style-name="N0">
      <style:table-cell-properties style:border="none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2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66" office:value-type="string">
            <text:p>MODULO</text:p>
          </table:table-cell>
          <table:table-cell table:style-name="ce66" office:value-type="string">
            <text:p>RECAUDACIONES</text:p>
          </table:table-cell>
          <table:table-cell table:style-name="ce66" office:value-type="string">
            <text:p>MES</text:p>
          </table:table-cell>
          <table:table-cell table:style-name="ce66" office:value-type="string">
            <text:p>AÑO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4333">
            <text:p>4333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54800">
            <text:p>47548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822495">
            <text:p>382249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32155">
            <text:p>123215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621585">
            <text:p>6215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661700">
            <text:p>26617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1905">
            <text:p>319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286750">
            <text:p>28675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633390">
            <text:p>63339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40805">
            <text:p>4408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719800">
            <text:p>27198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5735">
            <text:p>7573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79325">
            <text:p>13793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98680">
            <text:p>59868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168040">
            <text:p>116804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284045">
            <text:p>328404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1863425">
            <text:p>18634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718460">
            <text:p>71846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552190">
            <text:p>55219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8655">
            <text:p>865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3825">
            <text:p>38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545830">
            <text:p>54583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88125">
            <text:p>881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55310">
            <text:p>5531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02950">
            <text:p>470295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5805">
            <text:p>58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465610">
            <text:p>346561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54080">
            <text:p>12540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1270">
            <text:p>2127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43040">
            <text:p>54304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414675">
            <text:p>24146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1560">
            <text:p>3156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7620">
            <text:p>762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1080">
            <text:p>10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292950">
            <text:p>29295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593400">
            <text:p>5934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54830">
            <text:p>4548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656635">
            <text:p>26566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80025">
            <text:p>8002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518385">
            <text:p>151838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492105">
            <text:p>4921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12375">
            <text:p>123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26555">
            <text:p>102655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238760">
            <text:p>323876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1899865">
            <text:p>18998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793910">
            <text:p>79391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914380">
            <text:p>9143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5630">
            <text:p>156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3100">
            <text:p>131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38300">
            <text:p>6383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0520">
            <text:p>9052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1720">
            <text:p>172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51420">
            <text:p>475142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7245">
            <text:p>724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704090">
            <text:p>370409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32245">
            <text:p>123224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2365">
            <text:p>223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43995">
            <text:p>5439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718185">
            <text:p>27181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29970">
            <text:p>2997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6150">
            <text:p>61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7845">
            <text:p>784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270470">
            <text:p>27047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31325">
            <text:p>7313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95075">
            <text:p>49507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587050">
            <text:p>25870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93195">
            <text:p>931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68610">
            <text:p>136861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41195">
            <text:p>5411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18915">
            <text:p>189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97485">
            <text:p>9974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520095">
            <text:p>35200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226950">
            <text:p>22269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64050">
            <text:p>8640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989760">
            <text:p>98976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6965">
            <text:p>169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2950">
            <text:p>129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3800">
            <text:p>68380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02015">
            <text:p>1020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67230">
            <text:p>672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365195">
            <text:p>43651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11370">
            <text:p>113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210315">
            <text:p>321031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184770">
            <text:p>11847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4030">
            <text:p>240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09855">
            <text:p>50985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12685">
            <text:p>251268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6645">
            <text:p>366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6140">
            <text:p>61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8970">
            <text:p>89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08445">
            <text:p>3084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48635">
            <text:p>74863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82365">
            <text:p>48236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683380">
            <text:p>268338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80775">
            <text:p>8077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93410">
            <text:p>139341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496200">
            <text:p>49620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20145">
            <text:p>201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86775">
            <text:p>98677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483090">
            <text:p>348309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325850">
            <text:p>232585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29835">
            <text:p>82983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032925">
            <text:p>103292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0800">
            <text:p>1080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750">
            <text:p>975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4970">
            <text:p>6849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07655">
            <text:p>10765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1868">
            <text:p>1868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35005">
            <text:p>47350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2535">
            <text:p>25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808830">
            <text:p>380883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327195">
            <text:p>132719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8040">
            <text:p>80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31785">
            <text:p>53178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812655">
            <text:p>28126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9045">
            <text:p>390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3150">
            <text:p>31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2820">
            <text:p>28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13955">
            <text:p>3139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864855">
            <text:p>8648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528380">
            <text:p>5283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3066825">
            <text:p>306682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94155">
            <text:p>941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419050">
            <text:p>14190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68740">
            <text:p>5687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4980">
            <text:p>49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78435">
            <text:p>9784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77665">
            <text:p>377766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575530">
            <text:p>257553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901920">
            <text:p>9019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979740">
            <text:p>9797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8895">
            <text:p>889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7575">
            <text:p>757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90405">
            <text:p>6904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00580">
            <text:p>1005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2287.02">
            <text:p>2287,02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679875">
            <text:p>467987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966465">
            <text:p>39664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72040">
            <text:p>127204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14815">
            <text:p>5148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842825">
            <text:p>284282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7815">
            <text:p>378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34410">
            <text:p>33441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50295">
            <text:p>502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25340">
            <text:p>72534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63725">
            <text:p>46372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870835">
            <text:p>287083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100785">
            <text:p>10078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278245">
            <text:p>12782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27260">
            <text:p>52726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18690">
            <text:p>91869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12755">
            <text:p>371275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627065">
            <text:p>26270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95345">
            <text:p>8953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724035">
            <text:p>72403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2165">
            <text:p>121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550">
            <text:p>955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8080">
            <text:p>6880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0980">
            <text:p>909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19533">
            <text:p>19533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833170">
            <text:p>48331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237060">
            <text:p>423706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406370">
            <text:p>14063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63610">
            <text:p>5636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786335">
            <text:p>278633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3480">
            <text:p>3348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71205">
            <text:p>37120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97170">
            <text:p>971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23675">
            <text:p>72367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64925">
            <text:p>46492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917650">
            <text:p>291765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104535">
            <text:p>10453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29295">
            <text:p>132929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65300">
            <text:p>56530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22430">
            <text:p>92243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78470">
            <text:p>37784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781160">
            <text:p>278116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88650">
            <text:p>88865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734760">
            <text:p>73476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2090">
            <text:p>1209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100">
            <text:p>910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92770">
            <text:p>6927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6015">
            <text:p>9601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3355">
            <text:p>33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576250">
            <text:p>45762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202220">
            <text:p>42022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369685">
            <text:p>136968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80065">
            <text:p>5800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80665">
            <text:p>25806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7155">
            <text:p>371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415920">
            <text:p>4159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15305">
            <text:p>11530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87350">
            <text:p>7873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559080">
            <text:p>55908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772790">
            <text:p>277279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98895">
            <text:p>9889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417020">
            <text:p>14170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86235">
            <text:p>58623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64490">
            <text:p>106449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982560">
            <text:p>398256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939760">
            <text:p>293976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91845">
            <text:p>89184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821550">
            <text:p>8215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7845">
            <text:p>784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4750">
            <text:p>47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704340">
            <text:p>70434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10400">
            <text:p>11040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8628">
            <text:p>8628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422650">
            <text:p>442265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9165">
            <text:p>916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069795">
            <text:p>40697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408475">
            <text:p>140847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1915">
            <text:p>219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7935">
            <text:p>79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657695">
            <text:p>6576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16725">
            <text:p>25167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4260">
            <text:p>3426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22500">
            <text:p>2250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5730">
            <text:p>573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3720">
            <text:p>37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61970">
            <text:p>36197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08105">
            <text:p>10810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96220">
            <text:p>7962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605810">
            <text:p>60581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558805">
            <text:p>255880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4025">
            <text:p>740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585935">
            <text:p>15859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70675">
            <text:p>57067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15210">
            <text:p>1521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115715">
            <text:p>11157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42655">
            <text:p>374265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934245">
            <text:p>29342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77535">
            <text:p>775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20180">
            <text:p>82018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125820">
            <text:p>11258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6270">
            <text:p>627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225">
            <text:p>92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4245">
            <text:p>6842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14495">
            <text:p>1144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6570">
            <text:p>657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911555">
            <text:p>491155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15570">
            <text:p>1557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504740">
            <text:p>45047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652015">
            <text:p>165201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8755">
            <text:p>2875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16845">
            <text:p>1684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740625">
            <text:p>74062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83590">
            <text:p>258359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3525">
            <text:p>3352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55065">
            <text:p>5506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11415">
            <text:p>1141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8015">
            <text:p>801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72640">
            <text:p>3726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11135">
            <text:p>11113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902475">
            <text:p>90247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663450">
            <text:p>66345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505635">
            <text:p>250563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9740">
            <text:p>797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807530">
            <text:p>180753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710265">
            <text:p>71026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31590">
            <text:p>3159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208695">
            <text:p>120869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871520">
            <text:p>387152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3243775">
            <text:p>324377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691240">
            <text:p>6912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922530">
            <text:p>92253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209285">
            <text:p>120928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7460">
            <text:p>1746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5975">
            <text:p>1597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727500">
            <text:p>72750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16955">
            <text:p>11695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2265">
            <text:p>226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433480">
            <text:p>443348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10035">
            <text:p>1003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960660">
            <text:p>39606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422650">
            <text:p>14226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18240">
            <text:p>1824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20160">
            <text:p>201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651650">
            <text:p>6516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274630">
            <text:p>227463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2115">
            <text:p>3211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33915">
            <text:p>3391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6330">
            <text:p>633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1215">
            <text:p>121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36975">
            <text:p>33697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10970">
            <text:p>11097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891990">
            <text:p>89199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656535">
            <text:p>65653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284785">
            <text:p>228478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2780">
            <text:p>7278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717820">
            <text:p>171782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69950">
            <text:p>5699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22860">
            <text:p>228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42160">
            <text:p>10421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326810">
            <text:p>332681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846195">
            <text:p>284619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641890">
            <text:p>64189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81385">
            <text:p>88138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128680">
            <text:p>112868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7040">
            <text:p>1704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4850">
            <text:p>148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727740">
            <text:p>72774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22790">
            <text:p>12279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8151.52">
            <text:p>8151,52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3472810">
            <text:p>34728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2160">
            <text:p>216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569900">
            <text:p>356990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316435">
            <text:p>13164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4335">
            <text:p>43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9630">
            <text:p>963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815610">
            <text:p>8156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1836120">
            <text:p>183612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25335">
            <text:p>253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1320">
            <text:p>132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885">
            <text:p>88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19500">
            <text:p>31950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79575">
            <text:p>7957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927330">
            <text:p>92733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702015">
            <text:p>70201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373335">
            <text:p>23733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68070">
            <text:p>6807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402455">
            <text:p>140245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648080">
            <text:p>64808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6285">
            <text:p>628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74315">
            <text:p>107431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146595">
            <text:p>314659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3038450">
            <text:p>303845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627890">
            <text:p>6278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524910">
            <text:p>5249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121005">
            <text:p>12100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26490">
            <text:p>264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763680">
            <text:p>76368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660690">
            <text:p>6606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9195">
            <text:p>919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6675">
            <text:p>667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14010">
            <text:p>6140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9090">
            <text:p>990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4" office:value-type="float" office:value="3180.30001831055">
            <text:p>3180,300018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653450">
            <text:p>365345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276905">
            <text:p>12769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298875">
            <text:p>129887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219170">
            <text:p>321917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337565">
            <text:p>33756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869990">
            <text:p>86999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1024350">
            <text:p>102435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606285">
            <text:p>6062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001225">
            <text:p>30012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19610">
            <text:p>61961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350120">
            <text:p>335012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6825">
            <text:p>368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60165">
            <text:p>6016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26720">
            <text:p>72672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68960">
            <text:p>16896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28370">
            <text:p>12837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1932415">
            <text:p>193241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2325">
            <text:p>23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3045">
            <text:p>304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1905">
            <text:p>19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5460">
            <text:p>546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4335">
            <text:p>433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5145">
            <text:p>514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438910">
            <text:p>243891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006065">
            <text:p>100606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594105">
            <text:p>5941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74925">
            <text:p>749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726785">
            <text:p>7267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764040">
            <text:p>76404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60705">
            <text:p>6607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0785">
            <text:p>107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9200">
            <text:p>92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12680">
            <text:p>11268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4305">
            <text:p>43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552605">
            <text:p>35526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238955">
            <text:p>123895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210295">
            <text:p>12102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123815">
            <text:p>312381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274995">
            <text:p>2749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927330">
            <text:p>9273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982905">
            <text:p>9829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594530">
            <text:p>5945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2976885">
            <text:p>297688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11495">
            <text:p>6114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277230">
            <text:p>32772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4080">
            <text:p>340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70275">
            <text:p>702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43120">
            <text:p>74312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75975">
            <text:p>1759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45065">
            <text:p>1450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1832965">
            <text:p>18329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12795">
            <text:p>127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45450">
            <text:p>4545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10670">
            <text:p>1067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27000">
            <text:p>270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15015">
            <text:p>1501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31875">
            <text:p>318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3570">
            <text:p>357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256135">
            <text:p>22561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990340">
            <text:p>99034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558035">
            <text:p>5580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82830">
            <text:p>828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754335">
            <text:p>7543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108765">
            <text:p>11087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43140">
            <text:p>64314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5990">
            <text:p>1599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6525">
            <text:p>1652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07265">
            <text:p>1072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5062">
            <text:p>5062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845895">
            <text:p>38458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628415">
            <text:p>16284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312905">
            <text:p>131290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508515">
            <text:p>35085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283225">
            <text:p>2832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950000">
            <text:p>95000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963760">
            <text:p>96376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635840">
            <text:p>63584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355554">
            <text:p>3355554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90825">
            <text:p>6908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668944">
            <text:p>3668944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6095">
            <text:p>360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70465">
            <text:p>704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95115">
            <text:p>7951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89835">
            <text:p>18983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79875">
            <text:p>17987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200095">
            <text:p>22000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45765">
            <text:p>457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46260">
            <text:p>4626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13630">
            <text:p>1363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31215">
            <text:p>312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15450">
            <text:p>154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36695">
            <text:p>366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750">
            <text:p>7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628355">
            <text:p>262835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111285">
            <text:p>11112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56190">
            <text:p>65619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99585">
            <text:p>995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862820">
            <text:p>86282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252610">
            <text:p>125261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715775">
            <text:p>71577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5450">
            <text:p>154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5925">
            <text:p>159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29465">
            <text:p>1294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54295">
            <text:p>542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536830">
            <text:p>35368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599815">
            <text:p>159981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261245">
            <text:p>12612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078495">
            <text:p>30784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293205">
            <text:p>29320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890040">
            <text:p>8900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951405">
            <text:p>95140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578040">
            <text:p>5780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010135">
            <text:p>301013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38855">
            <text:p>63885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203775">
            <text:p>320377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9945">
            <text:p>399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59430">
            <text:p>594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597420">
            <text:p>59742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83145">
            <text:p>1831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59810">
            <text:p>15981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024895">
            <text:p>20248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58905">
            <text:p>5890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23595">
            <text:p>235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9450">
            <text:p>945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22980">
            <text:p>2298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11985">
            <text:p>1198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27700">
            <text:p>2770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361630">
            <text:p>23616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079845">
            <text:p>10798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27630">
            <text:p>6276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90195">
            <text:p>901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765270">
            <text:p>7652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097540">
            <text:p>10975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31780">
            <text:p>63178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7995">
            <text:p>79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0025">
            <text:p>1002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17540">
            <text:p>1175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1361">
            <text:p>1361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860380">
            <text:p>38603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659980">
            <text:p>16599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523535">
            <text:p>15235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659705">
            <text:p>36597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386700">
            <text:p>38670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1345860">
            <text:p>134586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848985">
            <text:p>84898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592305">
            <text:p>5923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318615">
            <text:p>331861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751261">
            <text:p>751261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308410">
            <text:p>330841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40635">
            <text:p>406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78045">
            <text:p>780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50890">
            <text:p>75089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215720">
            <text:p>2157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83170">
            <text:p>18317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292135">
            <text:p>22921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40290">
            <text:p>4029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4095">
            <text:p>409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2745">
            <text:p>27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10335">
            <text:p>103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4020">
            <text:p>40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8230">
            <text:p>823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3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754350">
            <text:p>27543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304975">
            <text:p>130497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67340">
            <text:p>6673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123015">
            <text:p>12301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897320">
            <text:p>8973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046445">
            <text:p>10464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728470">
            <text:p>72847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0515">
            <text:p>1051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0825">
            <text:p>1082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42450">
            <text:p>1424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1205">
            <text:p>120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546495">
            <text:p>35464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532115">
            <text:p>15321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378770">
            <text:p>137877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257895">
            <text:p>32578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319705">
            <text:p>31970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1246780">
            <text:p>12467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820575">
            <text:p>82057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486285">
            <text:p>48628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139665">
            <text:p>31396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82845">
            <text:p>6828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024110">
            <text:p>302411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0315">
            <text:p>303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68655">
            <text:p>6865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683535">
            <text:p>68353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53845">
            <text:p>1538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201175">
            <text:p>20117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106430">
            <text:p>210643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11265">
            <text:p>112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3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616300">
            <text:p>261630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155850">
            <text:p>115585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54995">
            <text:p>6549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97680">
            <text:p>976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850590">
            <text:p>85059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883070">
            <text:p>88307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40185">
            <text:p>64018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2690">
            <text:p>1269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9300">
            <text:p>930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24005">
            <text:p>12400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Otros Ingresos</text:p>
          </table:table-cell>
          <table:table-cell table:style-name="ce68" office:value-type="float" office:value="7989">
            <text:p>7989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 Las Caobas</text:p>
          </table:table-cell>
          <table:table-cell table:style-name="ce69" office:value-type="float" office:value="3635615">
            <text:p>363561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0 Independencia Haina</text:p>
          </table:table-cell>
          <table:table-cell table:style-name="ce69" office:value-type="float" office:value="1410690">
            <text:p>141069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1 Independencia Hip.</text:p>
          </table:table-cell>
          <table:table-cell table:style-name="ce69" office:value-type="float" office:value="1356785">
            <text:p>135678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2 Los Rios</text:p>
          </table:table-cell>
          <table:table-cell table:style-name="ce69" office:value-type="float" office:value="3379505">
            <text:p>337950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4 Naco</text:p>
          </table:table-cell>
          <table:table-cell table:style-name="ce69" office:value-type="float" office:value="307045">
            <text:p>3070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5 Charles</text:p>
          </table:table-cell>
          <table:table-cell table:style-name="ce69" office:value-type="float" office:value="1404740">
            <text:p>140474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6 Charles</text:p>
          </table:table-cell>
          <table:table-cell table:style-name="ce69" office:value-type="float" office:value="885575">
            <text:p>88557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7 La Barquita</text:p>
          </table:table-cell>
          <table:table-cell table:style-name="ce69" office:value-type="float" office:value="548670">
            <text:p>5486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8 Juan Bosch</text:p>
          </table:table-cell>
          <table:table-cell table:style-name="ce69" office:value-type="float" office:value="3361410">
            <text:p>33614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9 Abraham Lincoln</text:p>
          </table:table-cell>
          <table:table-cell table:style-name="ce69" office:value-type="float" office:value="721785">
            <text:p>72178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2 27 de Feb. Hipodromo</text:p>
          </table:table-cell>
          <table:table-cell table:style-name="ce69" office:value-type="float" office:value="2921345">
            <text:p>29213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22 Zona</text:p>
          </table:table-cell>
          <table:table-cell table:style-name="ce69" office:value-type="float" office:value="41745">
            <text:p>417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23 Zona</text:p>
          </table:table-cell>
          <table:table-cell table:style-name="ce69" office:value-type="float" office:value="86795">
            <text:p>8679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0 Estadio Olimpico</text:p>
          </table:table-cell>
          <table:table-cell table:style-name="ce69" office:value-type="float" office:value="962745">
            <text:p>9627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1 Kennedy-Luperon</text:p>
          </table:table-cell>
          <table:table-cell table:style-name="ce69" office:value-type="float" office:value="173535">
            <text:p>17353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3 Bolivar-Independencia</text:p>
          </table:table-cell>
          <table:table-cell table:style-name="ce69" office:value-type="float" office:value="222955">
            <text:p>22295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 Kennedy Km 9½</text:p>
          </table:table-cell>
          <table:table-cell table:style-name="ce69" office:value-type="float" office:value="2265565">
            <text:p>226556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1 Universitarios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2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3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4 Universitario</text:p>
          </table:table-cell>
          <table:table-cell table:style-name="ce69" office:value-type="float" office:value="6810">
            <text:p>68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5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6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7 Universitario</text:p>
          </table:table-cell>
          <table:table-cell table:style-name="ce67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5 Tamarindo</text:p>
          </table:table-cell>
          <table:table-cell table:style-name="ce69" office:value-type="float" office:value="2610020">
            <text:p>261002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6 Alcarrizos</text:p>
          </table:table-cell>
          <table:table-cell table:style-name="ce69" office:value-type="float" office:value="1211665">
            <text:p>121166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7 Luperon Haina</text:p>
          </table:table-cell>
          <table:table-cell table:style-name="ce69" office:value-type="float" office:value="649820">
            <text:p>64982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8 Maximo Gomez</text:p>
          </table:table-cell>
          <table:table-cell table:style-name="ce69" office:value-type="float" office:value="116190">
            <text:p>11619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S Canabacoa</text:p>
          </table:table-cell>
          <table:table-cell table:style-name="ce69" office:value-type="float" office:value="944945">
            <text:p>9449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S Sahdala</text:p>
          </table:table-cell>
          <table:table-cell table:style-name="ce69" office:value-type="float" office:value="924785">
            <text:p>92478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S Gurabo</text:p>
          </table:table-cell>
          <table:table-cell table:style-name="ce69" office:value-type="float" office:value="714515">
            <text:p>71451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50 Central</text:p>
          </table:table-cell>
          <table:table-cell table:style-name="ce69" office:value-type="float" office:value="14145">
            <text:p>141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51 Universitario</text:p>
          </table:table-cell>
          <table:table-cell table:style-name="ce69" office:value-type="float" office:value="11850">
            <text:p>1185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6S Universitario</text:p>
          </table:table-cell>
          <table:table-cell table:style-name="ce69" office:value-type="float" office:value="134610">
            <text:p>1346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1" office:value-type="string">
            <text:p>Otros Ingresos</text:p>
          </table:table-cell>
          <table:table-cell table:style-name="ce69" office:value-type="float" office:value="7950">
            <text:p>79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 Las Caobas</text:p>
          </table:table-cell>
          <table:table-cell table:style-name="ce69" office:value-type="float" office:value="2984065">
            <text:p>29840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0 Independencia Haina</text:p>
          </table:table-cell>
          <table:table-cell table:style-name="ce69" office:value-type="float" office:value="1246955">
            <text:p>12469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1 Independencia Hip.</text:p>
          </table:table-cell>
          <table:table-cell table:style-name="ce69" office:value-type="float" office:value="1223300">
            <text:p>122330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2 Los Rios</text:p>
          </table:table-cell>
          <table:table-cell table:style-name="ce69" office:value-type="float" office:value="3159535">
            <text:p>315953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4 Naco</text:p>
          </table:table-cell>
          <table:table-cell table:style-name="ce69" office:value-type="float" office:value="339400">
            <text:p>33940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5 Charles</text:p>
          </table:table-cell>
          <table:table-cell table:style-name="ce69" office:value-type="float" office:value="1101515">
            <text:p>110151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6 Charles</text:p>
          </table:table-cell>
          <table:table-cell table:style-name="ce69" office:value-type="float" office:value="992385">
            <text:p>99238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7 La Barquita</text:p>
          </table:table-cell>
          <table:table-cell table:style-name="ce69" office:value-type="float" office:value="585250">
            <text:p>5852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8 Juan Bosch</text:p>
          </table:table-cell>
          <table:table-cell table:style-name="ce69" office:value-type="float" office:value="3800560">
            <text:p>380056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9 Abraham Lincoln</text:p>
          </table:table-cell>
          <table:table-cell table:style-name="ce69" office:value-type="float" office:value="702215">
            <text:p>70221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2 27 de Feb. Hipodromo</text:p>
          </table:table-cell>
          <table:table-cell table:style-name="ce69" office:value-type="float" office:value="2285830">
            <text:p>228583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22 Zona</text:p>
          </table:table-cell>
          <table:table-cell table:style-name="ce69" office:value-type="float" office:value="34515">
            <text:p>3451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23 Zona</text:p>
          </table:table-cell>
          <table:table-cell table:style-name="ce69" office:value-type="float" office:value="94965">
            <text:p>949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30 Estadio Olimpico</text:p>
          </table:table-cell>
          <table:table-cell table:style-name="ce69" office:value-type="float" office:value="941055">
            <text:p>9410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31 Kennedy-Luperon</text:p>
          </table:table-cell>
          <table:table-cell table:style-name="ce69" office:value-type="float" office:value="189990">
            <text:p>18999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33 Bolivar-Independencia</text:p>
          </table:table-cell>
          <table:table-cell table:style-name="ce69" office:value-type="float" office:value="176165">
            <text:p>1761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 Kennedy Km 9½</text:p>
          </table:table-cell>
          <table:table-cell table:style-name="ce69" office:value-type="float" office:value="2060260">
            <text:p>206026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1 Universitarios</text:p>
          </table:table-cell>
          <table:table-cell table:style-name="ce69" office:value-type="float" office:value="7830">
            <text:p>783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2 Universitario</text:p>
          </table:table-cell>
          <table:table-cell table:style-name="ce69" office:value-type="float" office:value="2655">
            <text:p>26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3 Universitario</text:p>
          </table:table-cell>
          <table:table-cell table:style-name="ce69" office:value-type="float" office:value="3450">
            <text:p>34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4 Universitario</text:p>
          </table:table-cell>
          <table:table-cell table:style-name="ce69" office:value-type="float" office:value="12330">
            <text:p>1233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5 Universitario</text:p>
          </table:table-cell>
          <table:table-cell table:style-name="ce69" office:value-type="float" office:value="5895">
            <text:p>589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6 Universitario</text:p>
          </table:table-cell>
          <table:table-cell table:style-name="ce69" office:value-type="float" office:value="7695">
            <text:p>769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7 Universitario</text:p>
          </table:table-cell>
          <table:table-cell table:style-name="ce69" office:value-type="float" office:value="3180">
            <text:p>318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3" office:value-type="string">
            <text:p>C5 Tamarindo</text:p>
          </table:table-cell>
          <table:table-cell table:style-name="ce69" office:value-type="float" office:value="2244255">
            <text:p>22442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6 Alcarrizos</text:p>
          </table:table-cell>
          <table:table-cell table:style-name="ce69" office:value-type="float" office:value="1088595">
            <text:p>108859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7 Luperon Haina</text:p>
          </table:table-cell>
          <table:table-cell table:style-name="ce69" office:value-type="float" office:value="617045">
            <text:p>61704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8 Maximo Gomez</text:p>
          </table:table-cell>
          <table:table-cell table:style-name="ce69" office:value-type="float" office:value="104940">
            <text:p>10494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C1S Canabacoa</text:p>
          </table:table-cell>
          <table:table-cell table:style-name="ce70" office:value-type="float" office:value="853515">
            <text:p>85351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C3S Sahdala</text:p>
          </table:table-cell>
          <table:table-cell table:style-name="ce70" office:value-type="float" office:value="1012320">
            <text:p>10123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C4S Gurabo</text:p>
          </table:table-cell>
          <table:table-cell table:style-name="ce70" office:value-type="float" office:value="634020">
            <text:p>6340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C50 Central</text:p>
          </table:table-cell>
          <table:table-cell table:style-name="ce70" office:value-type="float" office:value="7935">
            <text:p>793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C51 Universitario</text:p>
          </table:table-cell>
          <table:table-cell table:style-name="ce70" office:value-type="float" office:value="8975">
            <text:p>897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C6S Universitario</text:p>
          </table:table-cell>
          <table:table-cell table:style-name="ce70" office:value-type="float" office:value="125745">
            <text:p>12574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1" office:value-type="string">
            <text:p>Otros Ingresos</text:p>
          </table:table-cell>
          <table:table-cell table:style-name="ce75" office:value-type="float" office:value="1361">
            <text:p>1361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 Las Caobas</text:p>
          </table:table-cell>
          <table:table-cell table:style-name="ce76" office:value-type="float" office:value="3860380">
            <text:p>386038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0 Independencia Haina</text:p>
          </table:table-cell>
          <table:table-cell table:style-name="ce76" office:value-type="float" office:value="1659980">
            <text:p>165998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1 Independencia Hip.</text:p>
          </table:table-cell>
          <table:table-cell table:style-name="ce76" office:value-type="float" office:value="1523535">
            <text:p>15235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2 Los Rios</text:p>
          </table:table-cell>
          <table:table-cell table:style-name="ce76" office:value-type="float" office:value="3659705">
            <text:p>365970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4 Naco</text:p>
          </table:table-cell>
          <table:table-cell table:style-name="ce76" office:value-type="float" office:value="386700">
            <text:p>38670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5 Charles</text:p>
          </table:table-cell>
          <table:table-cell table:style-name="ce76" office:value-type="float" office:value="1345860">
            <text:p>134586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6 Charles</text:p>
          </table:table-cell>
          <table:table-cell table:style-name="ce76" office:value-type="float" office:value="848985">
            <text:p>84898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7 La Barquita</text:p>
          </table:table-cell>
          <table:table-cell table:style-name="ce76" office:value-type="float" office:value="592305">
            <text:p>59230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8 Juan Bosch</text:p>
          </table:table-cell>
          <table:table-cell table:style-name="ce76" office:value-type="float" office:value="3318615">
            <text:p>33186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19 Abraham Lincoln</text:p>
          </table:table-cell>
          <table:table-cell table:style-name="ce76" office:value-type="float" office:value="751261">
            <text:p>751261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2 27 de Feb. Hipodromo</text:p>
          </table:table-cell>
          <table:table-cell table:style-name="ce76" office:value-type="float" office:value="3308410">
            <text:p>330841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22 Zona</text:p>
          </table:table-cell>
          <table:table-cell table:style-name="ce76" office:value-type="float" office:value="40635">
            <text:p>406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23 Zona</text:p>
          </table:table-cell>
          <table:table-cell table:style-name="ce76" office:value-type="float" office:value="78045">
            <text:p>780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30 Estadio Olimpico</text:p>
          </table:table-cell>
          <table:table-cell table:style-name="ce76" office:value-type="float" office:value="750890">
            <text:p>75089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31 Kennedy-Luperon</text:p>
          </table:table-cell>
          <table:table-cell table:style-name="ce76" office:value-type="float" office:value="215720">
            <text:p>2157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33 Bolivar-Independencia</text:p>
          </table:table-cell>
          <table:table-cell table:style-name="ce76" office:value-type="float" office:value="183170">
            <text:p>18317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 Kennedy Km 9½</text:p>
          </table:table-cell>
          <table:table-cell table:style-name="ce76" office:value-type="float" office:value="2292135">
            <text:p>22921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1 Universitarios</text:p>
          </table:table-cell>
          <table:table-cell table:style-name="ce76" office:value-type="float" office:value="40290">
            <text:p>4029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2 Universitario</text:p>
          </table:table-cell>
          <table:table-cell table:style-name="ce76" office:value-type="float" office:value="4095">
            <text:p>40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3 Universitario</text:p>
          </table:table-cell>
          <table:table-cell table:style-name="ce76" office:value-type="float" office:value="2745">
            <text:p>27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4 Universitario</text:p>
          </table:table-cell>
          <table:table-cell table:style-name="ce76" office:value-type="float" office:value="10335">
            <text:p>103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5 Universitario</text:p>
          </table:table-cell>
          <table:table-cell table:style-name="ce76" office:value-type="float" office:value="4020">
            <text:p>40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6 Universitario</text:p>
          </table:table-cell>
          <table:table-cell table:style-name="ce76" office:value-type="float" office:value="8230">
            <text:p>823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47 Universitario</text:p>
          </table:table-cell>
          <table:table-cell table:style-name="ce75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3" office:value-type="string">
            <text:p>C5 Tamarindo</text:p>
          </table:table-cell>
          <table:table-cell table:style-name="ce76" office:value-type="float" office:value="2754350">
            <text:p>275435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6 Alcarrizos</text:p>
          </table:table-cell>
          <table:table-cell table:style-name="ce76" office:value-type="float" office:value="1304975">
            <text:p>130497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7 Luperon Haina</text:p>
          </table:table-cell>
          <table:table-cell table:style-name="ce76" office:value-type="float" office:value="667340">
            <text:p>66734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C8 Maximo Gomez</text:p>
          </table:table-cell>
          <table:table-cell table:style-name="ce76" office:value-type="float" office:value="123015">
            <text:p>1230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4" office:value-type="string">
            <text:p>C1S Canabacoa</text:p>
          </table:table-cell>
          <table:table-cell table:style-name="ce76" office:value-type="float" office:value="897320">
            <text:p>8973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4" office:value-type="string">
            <text:p>C3S Sahdala</text:p>
          </table:table-cell>
          <table:table-cell table:style-name="ce76" office:value-type="float" office:value="1046445">
            <text:p>10464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4" office:value-type="string">
            <text:p>C4S Gurabo</text:p>
          </table:table-cell>
          <table:table-cell table:style-name="ce76" office:value-type="float" office:value="728470">
            <text:p>72847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4" office:value-type="string">
            <text:p>C50 Central</text:p>
          </table:table-cell>
          <table:table-cell table:style-name="ce76" office:value-type="float" office:value="10515">
            <text:p>105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4" office:value-type="string">
            <text:p>C51 Universitario</text:p>
          </table:table-cell>
          <table:table-cell table:style-name="ce76" office:value-type="float" office:value="10825">
            <text:p>108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style-name="ce74" office:value-type="string">
            <text:p>C6S Universitario</text:p>
          </table:table-cell>
          <table:table-cell table:style-name="ce76" office:value-type="float" office:value="142450">
            <text:p>14245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number-rows-repeated="63863" table:style-name="ro1">
          <table:table-cell table:number-columns-repeated="256" table:style-name="ce15"/>
        </table:table-row>
      </table:table>
      <table:table table:name="Hoja2" table:style-name="ta2" table:print="false">
        <office:forms form:automatic-focus="false" form:apply-design-mode="false"/>
        <table:table-column table:style-name="co6" table:default-cell-style-name="ce15"/>
        <table:table-column table:style-name="co5" table:default-cell-style-name="ce15" table:number-columns-repeated="255"/>
        <table:table-row table:style-name="ro1">
          <table:table-cell office:value-type="string">
            <text:p>OTROS INGRESOS</text:p>
          </table:table-cell>
          <table:table-cell table:number-columns-repeated="254"/>
        </table:table-row>
        <table:table-row table:style-name="ro1">
          <table:table-cell office:value-type="string">
            <text:p>C1 Las Caobas</text:p>
          </table:table-cell>
          <table:table-cell table:number-columns-repeated="254"/>
        </table:table-row>
        <table:table-row table:style-name="ro1">
          <table:table-cell office:value-type="string">
            <text:p>C41 Universitarios</text:p>
          </table:table-cell>
          <table:table-cell table:number-columns-repeated="254"/>
        </table:table-row>
        <table:table-row table:style-name="ro1">
          <table:table-cell office:value-type="string">
            <text:p>C2 27 de Feb. Hipodromo</text:p>
          </table:table-cell>
          <table:table-cell table:number-columns-repeated="254"/>
        </table:table-row>
        <table:table-row table:style-name="ro1">
          <table:table-cell office:value-type="string">
            <text:p>C11 Independencia Hip.</text:p>
          </table:table-cell>
          <table:table-cell table:number-columns-repeated="254"/>
        </table:table-row>
        <table:table-row table:style-name="ro1">
          <table:table-cell office:value-type="string">
            <text:p>C44 Universitarios</text:p>
          </table:table-cell>
          <table:table-cell table:number-columns-repeated="254"/>
        </table:table-row>
        <table:table-row table:style-name="ro1">
          <table:table-cell office:value-type="string">
            <text:p>C45 Universitarios</text:p>
          </table:table-cell>
          <table:table-cell table:number-columns-repeated="254"/>
        </table:table-row>
        <table:table-row table:style-name="ro1">
          <table:table-cell office:value-type="string">
            <text:p>C15 Charles</text:p>
          </table:table-cell>
          <table:table-cell table:number-columns-repeated="254"/>
        </table:table-row>
        <table:table-row table:style-name="ro1">
          <table:table-cell office:value-type="string">
            <text:p>C4 Kennedy Km 9½</text:p>
          </table:table-cell>
          <table:table-cell table:number-columns-repeated="254"/>
        </table:table-row>
        <table:table-row table:style-name="ro1">
          <table:table-cell office:value-type="string">
            <text:p>C22 Zona</text:p>
          </table:table-cell>
          <table:table-cell table:number-columns-repeated="254"/>
        </table:table-row>
        <table:table-row table:style-name="ro1">
          <table:table-cell office:value-type="string">
            <text:p>C28 Zona</text:p>
          </table:table-cell>
          <table:table-cell table:number-columns-repeated="254"/>
        </table:table-row>
        <table:table-row table:style-name="ro1">
          <table:table-cell office:value-type="string">
            <text:p>C29 Zona</text:p>
          </table:table-cell>
          <table:table-cell table:number-columns-repeated="254"/>
        </table:table-row>
        <table:table-row table:style-name="ro1">
          <table:table-cell office:value-type="string">
            <text:p>C42 Universitarios</text:p>
          </table:table-cell>
          <table:table-cell table:number-columns-repeated="254"/>
        </table:table-row>
        <table:table-row table:style-name="ro1">
          <table:table-cell office:value-type="string">
            <text:p>C43 Universitario</text:p>
          </table:table-cell>
          <table:table-cell table:number-columns-repeated="254"/>
        </table:table-row>
        <table:table-row table:style-name="ro1">
          <table:table-cell office:value-type="string">
            <text:p>C47 Universitario</text:p>
          </table:table-cell>
          <table:table-cell table:number-columns-repeated="254"/>
        </table:table-row>
        <table:table-row table:style-name="ro1">
          <table:table-cell office:value-type="string">
            <text:p>C14 Naco</text:p>
          </table:table-cell>
          <table:table-cell table:number-columns-repeated="254"/>
        </table:table-row>
        <table:table-row table:style-name="ro1">
          <table:table-cell office:value-type="string">
            <text:p>C8 Maximo Gomez</text:p>
          </table:table-cell>
          <table:table-cell table:number-columns-repeated="254"/>
        </table:table-row>
        <table:table-row table:style-name="ro1">
          <table:table-cell office:value-type="string">
            <text:p>C16 Charles</text:p>
          </table:table-cell>
          <table:table-cell table:number-columns-repeated="254"/>
        </table:table-row>
        <table:table-row table:style-name="ro1">
          <table:table-cell office:value-type="string">
            <text:p>C17 La Barquita</text:p>
          </table:table-cell>
          <table:table-cell table:number-columns-repeated="254"/>
        </table:table-row>
        <table:table-row table:style-name="ro1">
          <table:table-cell office:value-type="string">
            <text:p>C5 Tamarindo</text:p>
          </table:table-cell>
          <table:table-cell table:number-columns-repeated="254"/>
        </table:table-row>
        <table:table-row table:style-name="ro1">
          <table:table-cell office:value-type="string">
            <text:p>C23 Zona</text:p>
          </table:table-cell>
          <table:table-cell table:number-columns-repeated="254"/>
        </table:table-row>
        <table:table-row table:style-name="ro1">
          <table:table-cell office:value-type="string">
            <text:p>C10 Independencia Haina</text:p>
          </table:table-cell>
          <table:table-cell table:number-columns-repeated="254"/>
        </table:table-row>
        <table:table-row table:style-name="ro1">
          <table:table-cell office:value-type="string">
            <text:p>C7 Luperon Haina</text:p>
          </table:table-cell>
          <table:table-cell table:number-columns-repeated="254"/>
        </table:table-row>
        <table:table-row table:style-name="ro1">
          <table:table-cell office:value-type="string">
            <text:p>C46 Universitario</text:p>
          </table:table-cell>
          <table:table-cell table:number-columns-repeated="254"/>
        </table:table-row>
        <table:table-row table:style-name="ro1">
          <table:table-cell office:value-type="string">
            <text:p>C6 Alcarrizos</text:p>
          </table:table-cell>
          <table:table-cell table:number-columns-repeated="254"/>
        </table:table-row>
        <table:table-row table:style-name="ro1">
          <table:table-cell office:value-type="string">
            <text:p>C12 Los Rios</text:p>
          </table:table-cell>
          <table:table-cell table:number-columns-repeated="254"/>
        </table:table-row>
        <table:table-row table:style-name="ro1">
          <table:table-cell office:value-type="string">
            <text:p>C18 Juan Bosch</text:p>
          </table:table-cell>
          <table:table-cell table:number-columns-repeated="254"/>
        </table:table-row>
        <table:table-row table:style-name="ro1">
          <table:table-cell office:value-type="string">
            <text:p>C19 Abraham Lincoln</text:p>
          </table:table-cell>
          <table:table-cell table:number-columns-repeated="254"/>
        </table:table-row>
        <table:table-row table:style-name="ro1">
          <table:table-cell office:value-type="string">
            <text:p>C30 Estadio Olimpico</text:p>
          </table:table-cell>
          <table:table-cell table:number-columns-repeated="254"/>
        </table:table-row>
        <table:table-row table:style-name="ro1">
          <table:table-cell office:value-type="string">
            <text:p>C31 Kennedy-Luperon</text:p>
          </table:table-cell>
          <table:table-cell table:number-columns-repeated="254"/>
        </table:table-row>
        <table:table-row table:style-name="ro1">
          <table:table-cell office:value-type="string">
            <text:p>C33 Bolivar-Independencia</text:p>
          </table:table-cell>
          <table:table-cell table:number-columns-repeated="254"/>
        </table:table-row>
        <table:table-row table:style-name="ro1">
          <table:table-cell office:value-type="string">
            <text:p>C1S CORREDOR ROTONDA-Z.FRANCA-ORTEGA </text:p>
          </table:table-cell>
          <table:table-cell table:number-columns-repeated="254"/>
        </table:table-row>
        <table:table-row table:style-name="ro1">
          <table:table-cell office:value-type="string">
            <text:p>C3S CORREDOR BARRANQUITA  ESTR. SADHALA</text:p>
          </table:table-cell>
          <table:table-cell table:number-columns-repeated="254"/>
        </table:table-row>
        <table:table-row table:style-name="ro1">
          <table:table-cell office:value-type="string">
            <text:p>C50 Universitario La Vega</text:p>
          </table:table-cell>
          <table:table-cell table:number-columns-repeated="254"/>
        </table:table-row>
        <table:table-row table:style-name="ro1">
          <table:table-cell office:value-type="string">
            <text:p>C51 Universitario Imbert</text:p>
          </table:table-cell>
          <table:table-cell table:number-columns-repeated="254"/>
        </table:table-row>
        <table:table-row table:style-name="ro1">
          <table:table-cell office:value-type="string">
            <text:p>C4S CORREDOR GURABO-HATO DEL YAQUE</text:p>
          </table:table-cell>
          <table:table-cell table:number-columns-repeated="254"/>
        </table:table-row>
        <table:table-row table:style-name="ro1">
          <table:table-cell office:value-type="string">
            <text:p>C6S CORREDOR CENTRAL</text:p>
          </table:table-cell>
          <table:table-cell table:number-columns-repeated="254"/>
        </table:table-row>
      </table:table>
      <table:table table:name="Hoja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  </number:text>
    </number:number-style>
    <number:number-style style:name="N169P1" style:volatile="true">
      <number:text>- </number:text>
      <number:number number:decimal-places="0" number:min-integer-digits="1" number:grouping="true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70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70P2" style:volatile="true">
      <number:text>  </number:text>
      <number:text>-</number:text>
      <number:text> </number:text>
      <number:text>€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2P2" style:volatile="true">
      <number:text>  </number:text>
      <number:text>-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i.reyes</meta:initial-creator>
    <meta:creation-date>2019-07-03T19:19:04Z</meta:creation-date>
    <dc:date>2019-10-09T16:23:23Z</dc:date>
  </office:meta>
</office:document-meta>
</file>