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3.71875in"/>
    </style:style>
    <style:style style:name="co3" style:family="table-column">
      <style:table-column-properties fo:break-before="auto" style:column-width="1.52083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33333333333333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 style:data-style-name="N0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0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Normal 2" style:data-style-name="N0">
      <style:table-cell-properties style:vertical-align="bottom"/>
      <style:paragraph-properties fo:text-align="start" fo:margin-left="0cm"/>
    </style:style>
    <style:style style:name="ce71" style:family="table-cell" style:parent-style-name="Normal 2" style:data-style-name="N0">
      <style:table-cell-properties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Normal 2" style:data-style-name="N0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Normal 2" style:data-style-name="N0">
      <style:table-cell-properties style:border="none" style:vertical-align="bottom"/>
      <style:paragraph-properties fo:text-align="start" fo:margin-left="0cm"/>
    </style:style>
    <style:style style:name="ce74" style:family="table-cell" style:parent-style-name="Normal 2" style:data-style-name="N0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Normal 2" style:data-style-name="N0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Normal 2" style:data-style-name="N0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Normal 2" style:data-style-name="N0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Normal 2" style:data-style-name="N0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Normal 2" style:data-style-name="N0">
      <style:table-cell-properties style:border="none" style:vertical-align="bottom" fo:background-color="transparent"/>
      <style:paragraph-properties fo:text-align="start" fo:margin-left="0cm"/>
    </style:style>
    <style:style style:name="ce80" style:family="table-cell" style:parent-style-name="Normal 2" style:data-style-name="N0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 style:data-style-name="N0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Normal 2" style:data-style-name="N0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Normal 2" style:data-style-name="N0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style:border="none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 style:data-style-name="N171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style:border="none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 style:data-style-name="N171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Millares 2" style:data-style-name="N171">
      <style:table-cell-properties style:border="none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 style:data-style-name="N171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 style:data-style-name="N171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Default" style:data-style-name="N4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 style:data-style-name="N4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Normal 2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Normal 2" style:data-style-name="N171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Normal 2" style:data-style-name="N171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Normal 2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Normal 2" style:data-style-name="N171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Normal 2" style:data-style-name="N171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0" style:family="table-cell" style:parent-style-name="Normal 2" style:data-style-name="N4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Normal 2" style:data-style-name="N4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1" table:default-cell-style-name="ce15" table:number-columns-repeated="253"/>
        <table:table-row table:style-name="ro1">
          <table:table-cell table:style-name="ce68" office:value-type="string">
            <text:p>activos corrientes</text:p>
          </table:table-cell>
          <table:table-cell table:style-name="ce69" office:value-type="string">
            <text:p>valor</text:p>
          </table:table-cell>
          <table:table-cell table:style-name="ce69" office:value-type="string">
            <text:p>mes </text:p>
          </table:table-cell>
          <table:table-cell table:style-name="ce69" office:value-type="string">
            <text:p>año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fectivo en Caja  y Banco  </text:p>
          </table:table-cell>
          <table:table-cell table:style-name="ce69" office:value-type="float" office:value="15212273.38">
            <text:p>15212273,38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Cobrar (Anexo No. 1-B)</text:p>
          </table:table-cell>
          <table:table-cell table:style-name="ce69" office:value-type="float" office:value="15366996.58">
            <text:p>15366996,58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ventarios  (Anexo No.2)</text:p>
          </table:table-cell>
          <table:table-cell table:style-name="ce69" office:value-type="float" office:value="350224210.55">
            <text:p>350224210,5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Corrientes</text:p>
          </table:table-cell>
          <table:table-cell table:style-name="ce69" office:value-type="float" office:value="380803480.51">
            <text:p>380803480,5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0" office:value-type="string">
            <text:p>Activos Fijos (Anexo No.3) </text:p>
          </table:table-cell>
          <table:table-cell table:style-name="ce71" office:value-type="float" office:value="0">
            <text:p>0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0" office:value-type="string">
            <text:p>Terreno(Anexo No.3A) </text:p>
          </table:table-cell>
          <table:table-cell table:style-name="ce71" office:value-type="float" office:value="299352932">
            <text:p>299352932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0" office:value-type="string">
            <text:p>Edificio(Anexo No.3B) </text:p>
          </table:table-cell>
          <table:table-cell table:style-name="ce71" office:value-type="float" office:value="171093574.02">
            <text:p>171093574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0" office:value-type="string">
            <text:p>Mobiliario y Equipo de Oficina (Anexo No.3C) </text:p>
          </table:table-cell>
          <table:table-cell table:style-name="ce72" office:value-type="float" office:value="45437079.0599997">
            <text:p>45437079,06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3" office:value-type="string">
            <text:p>Equipo Militar y Seguridad (Anexo No.3D) </text:p>
          </table:table-cell>
          <table:table-cell table:style-name="ce72" office:value-type="float" office:value="4187581.55999999">
            <text:p>4187581,56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0" office:value-type="string">
            <text:p>Equipos Varios (Anexo No.3E) </text:p>
          </table:table-cell>
          <table:table-cell table:style-name="ce72" office:value-type="float" office:value="105295427.4016">
            <text:p>105295427,4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0" office:value-type="string">
            <text:p>Equipos de Computos (Anexo No.3F) </text:p>
          </table:table-cell>
          <table:table-cell table:style-name="ce72" office:value-type="float" office:value="38641776.9080002">
            <text:p>38641776,91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0" office:value-type="string">
            <text:p>Equipo de Transporte Liviano (Anexo No.3G)</text:p>
          </table:table-cell>
          <table:table-cell table:style-name="ce72" office:value-type="float" office:value="71644551.88">
            <text:p>71644551,88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3" office:value-type="string">
            <text:p>Equipo de Transporte Pesado(Anexo No.3H)</text:p>
          </table:table-cell>
          <table:table-cell table:style-name="ce72" office:value-type="float" office:value="3212847954.61">
            <text:p>3212847955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Activos Fijos </text:p>
          </table:table-cell>
          <table:table-cell table:style-name="ce72" table:formula="of:=SUM([.B7:.B14])" office:value-type="float" office:value="3948500877.4396">
            <text:p>3948500877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5" office:value-type="string">
            <text:p>Menos:  Depreciacion Acumulada </text:p>
          </table:table-cell>
          <table:table-cell table:style-name="ce76" office:value-type="float" office:value="0">
            <text:p>0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5" office:value-type="string">
            <text:p>Depreciación Acum. Edificio</text:p>
          </table:table-cell>
          <table:table-cell table:style-name="ce72" office:value-type="float" office:value="64392783.65">
            <text:p>64392783,65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5" office:value-type="string">
            <text:p>Depreciación Acum. Mobiliario y Equipo de Oficina </text:p>
          </table:table-cell>
          <table:table-cell table:style-name="ce72" office:value-type="float" office:value="38260482.68">
            <text:p>38260482,68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7" office:value-type="string">
            <text:p>Depreciación Acum. Equipos Militar y Seguridad</text:p>
          </table:table-cell>
          <table:table-cell table:style-name="ce72" office:value-type="float" office:value="37900133.77">
            <text:p>37900133,77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5" office:value-type="string">
            <text:p>Depreciación Acum. Equipos Varios</text:p>
          </table:table-cell>
          <table:table-cell table:style-name="ce72" office:value-type="float" office:value="16737915.98">
            <text:p>16737915,98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1" office:value-type="string">
            <text:p>Depreciacion Acumulada de Equipo liviano (Camion)</text:p>
          </table:table-cell>
          <table:table-cell table:style-name="ce72" office:value-type="float" office:value="5573187">
            <text:p>5573187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1" office:value-type="string">
            <text:p>Depreciacion Acumulada de Equipo liviano (Camioneta)</text:p>
          </table:table-cell>
          <table:table-cell table:style-name="ce71" office:value-type="float" office:value="34595981.8">
            <text:p>34595981,8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1" office:value-type="string">
            <text:p>Depreciacion Acumulada de Equipo liviano (Jeepeta)</text:p>
          </table:table-cell>
          <table:table-cell table:style-name="ce72" office:value-type="float" office:value="22634702.22">
            <text:p>22634702,22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1" office:value-type="string">
            <text:p>Depreciacion Acumulada de Equipo liviano (Minibus)</text:p>
          </table:table-cell>
          <table:table-cell table:style-name="ce72" office:value-type="float" office:value="5636610.59">
            <text:p>5636610,59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1" office:value-type="string">
            <text:p>Depreciacion Acumulada de Equipo liviano (Motores)</text:p>
          </table:table-cell>
          <table:table-cell table:style-name="ce72" office:value-type="float" office:value="1280899">
            <text:p>1280899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1" office:value-type="string">
            <text:p>Depreciacion Acumulada de Equipo Trasporte Pesado</text:p>
          </table:table-cell>
          <table:table-cell table:style-name="ce72" office:value-type="float" office:value="1755876833.76">
            <text:p>1755876834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5" office:value-type="string">
            <text:p>Depreciación Acum. Equipos de Computos</text:p>
          </table:table-cell>
          <table:table-cell table:style-name="ce72" office:value-type="float" office:value="2871033.78">
            <text:p>2871033,78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Depreciación Acumulada </text:p>
          </table:table-cell>
          <table:table-cell table:style-name="ce72" table:formula="of:=SUM([.B17:.B27])" office:value-type="float" office:value="1985760564.23">
            <text:p>1985760564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7" office:value-type="string">
            <text:p>Total Activos Fijos Netos</text:p>
          </table:table-cell>
          <table:table-cell table:style-name="ce72" table:formula="of:=SUM([.B13]-[.B27])" office:value-type="float" office:value="68773518.1">
            <text:p>68773518,1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3" office:value-type="string">
            <text:p>Construciones en Proceso</text:p>
          </table:table-cell>
          <table:table-cell table:style-name="ce72" office:value-type="float" office:value="45468873.68">
            <text:p>45468873,68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5" office:value-type="string">
            <text:p>Otros Activos (Anexo No.4)</text:p>
          </table:table-cell>
          <table:table-cell table:style-name="ce71" office:value-type="float" office:value="0">
            <text:p>0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8" office:value-type="string">
            <text:p>Vehiculo en transito</text:p>
          </table:table-cell>
          <table:table-cell table:style-name="ce71" office:value-type="float" office:value="6386547.04">
            <text:p>6386547,04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5" office:value-type="string">
            <text:p>Fianzas y Depositos</text:p>
          </table:table-cell>
          <table:table-cell table:style-name="ce72" office:value-type="float" office:value="166000.0005">
            <text:p>166000,0005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</text:p>
          </table:table-cell>
          <table:table-cell table:style-name="ce69" office:value-type="float" office:value="2395565214.4401">
            <text:p>2395565214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 </text:p>
          </table:table-cell>
          <table:table-cell table:style-name="ce72" office:value-type="float" office:value="0">
            <text:p>0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72" office:value-type="float" office:value="0">
            <text:p>0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Pagar (Anexo No.5)</text:p>
          </table:table-cell>
          <table:table-cell table:style-name="ce69" office:value-type="float" office:value="577143238.65">
            <text:p>577143238,7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umulaciones por Pagar (Anexo No.6)</text:p>
          </table:table-cell>
          <table:table-cell table:style-name="ce69" office:value-type="float" office:value="3660943.41">
            <text:p>3660943,41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Corrientes</text:p>
          </table:table-cell>
          <table:table-cell table:style-name="ce69" office:value-type="float" office:value="580804182.06">
            <text:p>580804182,1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(Anexo No.7)</text:p>
          </table:table-cell>
          <table:table-cell table:style-name="ce69" office:value-type="float" office:value="415996863.55">
            <text:p>415996863,6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Periodos Anteriores (Anexo No.7)</text:p>
          </table:table-cell>
          <table:table-cell table:style-name="ce69" office:value-type="float" office:value="1411786682.27">
            <text:p>1411786682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 o Perdida del Periodo</text:p>
          </table:table-cell>
          <table:table-cell table:style-name="ce69" office:value-type="float" office:value="-13022513.44">
            <text:p>-13022513,44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Capital</text:p>
          </table:table-cell>
          <table:table-cell table:style-name="ce69" office:value-type="float" office:value="1814761032.38">
            <text:p>1814761032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  + Capital</text:p>
          </table:table-cell>
          <table:table-cell table:style-name="ce69" office:value-type="float" office:value="2395565214.44">
            <text:p>2395565214</text:p>
          </table:table-cell>
          <table:table-cell table:style-name="ce69" office:value-type="string">
            <text:p>en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fectivo en Caja  y Banco  </text:p>
          </table:table-cell>
          <table:table-cell table:style-name="ce69" office:value-type="float" office:value="42597039.2">
            <text:p>42597039,2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Cobrar (Anexo No. 1-B)</text:p>
          </table:table-cell>
          <table:table-cell table:style-name="ce69" office:value-type="float" office:value="15367056.58">
            <text:p>15367056,58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ventarios  (Anexo No.2)</text:p>
          </table:table-cell>
          <table:table-cell table:style-name="ce69" office:value-type="float" office:value="353599157.24">
            <text:p>353599157,2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Corrientes</text:p>
          </table:table-cell>
          <table:table-cell table:style-name="ce69" office:value-type="float" office:value="411563253.02">
            <text:p>411563253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Fijos (Anexo No.3)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erreno(Anexo No.3A) </text:p>
          </table:table-cell>
          <table:table-cell table:style-name="ce69" office:value-type="float" office:value="299352932">
            <text:p>299352932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dificio(Anexo No.3B) </text:p>
          </table:table-cell>
          <table:table-cell table:style-name="ce69" office:value-type="float" office:value="171093574.02">
            <text:p>171093574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obiliario y Equipo de Oficina (Anexo No.3C) </text:p>
          </table:table-cell>
          <table:table-cell table:style-name="ce69" office:value-type="float" office:value="45437079.0599997">
            <text:p>45437079,06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Militar y Seguridad (Anexo No.3D) </text:p>
          </table:table-cell>
          <table:table-cell table:style-name="ce69" office:value-type="float" office:value="4187581.55999999">
            <text:p>4187581,56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Varios (Anexo No.3E) </text:p>
          </table:table-cell>
          <table:table-cell table:style-name="ce69" office:value-type="float" office:value="105295427.4016">
            <text:p>105295427,4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de Computos (Anexo No.3F) </text:p>
          </table:table-cell>
          <table:table-cell table:style-name="ce69" office:value-type="float" office:value="38641776.9080002">
            <text:p>38641776,91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Liviano (Anexo No.3G)</text:p>
          </table:table-cell>
          <table:table-cell table:style-name="ce69" office:value-type="float" office:value="71644551.88">
            <text:p>71644551,88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Pesado(Anexo No.3H)</text:p>
          </table:table-cell>
          <table:table-cell table:style-name="ce69" office:value-type="float" office:value="3212847954.53">
            <text:p>3212847955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</text:p>
          </table:table-cell>
          <table:table-cell table:style-name="ce69" office:value-type="float" office:value="3948500877.3596">
            <text:p>3948500877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enos:  Depreciacion Acumulada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dificio</text:p>
          </table:table-cell>
          <table:table-cell table:style-name="ce69" office:value-type="float" office:value="64720167.03">
            <text:p>64720167,03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Mobiliario y Equipo de Oficina </text:p>
          </table:table-cell>
          <table:table-cell table:style-name="ce69" office:value-type="float" office:value="38374492.56">
            <text:p>38374492,56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Militar y Seguridad</text:p>
          </table:table-cell>
          <table:table-cell table:style-name="ce69" office:value-type="float" office:value="38067787.28">
            <text:p>38067787,28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Varios</text:p>
          </table:table-cell>
          <table:table-cell table:style-name="ce69" office:value-type="float" office:value="17423841.43">
            <text:p>17423841,43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)</text:p>
          </table:table-cell>
          <table:table-cell table:style-name="ce69" office:value-type="float" office:value="5573187">
            <text:p>5573187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eta)</text:p>
          </table:table-cell>
          <table:table-cell table:style-name="ce69" office:value-type="float" office:value="34618106.78">
            <text:p>34618106,78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Jeepeta)</text:p>
          </table:table-cell>
          <table:table-cell table:style-name="ce69" office:value-type="float" office:value="22675854.7">
            <text:p>22675854,7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inibus)</text:p>
          </table:table-cell>
          <table:table-cell table:style-name="ce69" office:value-type="float" office:value="5636610.59">
            <text:p>5636610,59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otores)</text:p>
          </table:table-cell>
          <table:table-cell table:style-name="ce69" office:value-type="float" office:value="1280899">
            <text:p>1280899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Trasporte Pesado</text:p>
          </table:table-cell>
          <table:table-cell table:style-name="ce69" office:value-type="float" office:value="1783251891.34">
            <text:p>1783251891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de Computos</text:p>
          </table:table-cell>
          <table:table-cell table:style-name="ce69" office:value-type="float" office:value="2873688.63">
            <text:p>2873688,63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Depreciación Acumulada </text:p>
          </table:table-cell>
          <table:table-cell table:style-name="ce69" office:value-type="float" office:value="2014496526.34">
            <text:p>2014496526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Netos</text:p>
          </table:table-cell>
          <table:table-cell table:style-name="ce69" office:value-type="float" office:value="1934004351.0196">
            <text:p>1934004351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69" office:value-type="float" office:value="45468873.68">
            <text:p>45468873,68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Otros Activos (Anexo No.4)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Vehiculo en transito</text:p>
          </table:table-cell>
          <table:table-cell table:style-name="ce69" office:value-type="float" office:value="6386547.04">
            <text:p>6386547,04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Fianzas y Depositos</text:p>
          </table:table-cell>
          <table:table-cell table:style-name="ce69" office:value-type="float" office:value="166000.0005">
            <text:p>166000,0005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</text:p>
          </table:table-cell>
          <table:table-cell table:style-name="ce69" office:value-type="float" office:value="2397589024.7601">
            <text:p>2397589025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Pagar (Anexo No.5)</text:p>
          </table:table-cell>
          <table:table-cell table:style-name="ce69" office:value-type="float" office:value="638736143.25">
            <text:p>638736143,2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umulaciones por Pagar (Anexo No.6)</text:p>
          </table:table-cell>
          <table:table-cell table:style-name="ce69" office:value-type="float" office:value="3660854.23">
            <text:p>3660854,23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Corrientes</text:p>
          </table:table-cell>
          <table:table-cell table:style-name="ce69" office:value-type="float" office:value="642396997.48">
            <text:p>642396997,5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(Anexo No.7)</text:p>
          </table:table-cell>
          <table:table-cell table:style-name="ce69" office:value-type="float" office:value="415996863.55">
            <text:p>415996863,6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Periodos Anteriores (Anexo No.7)</text:p>
          </table:table-cell>
          <table:table-cell table:style-name="ce69" office:value-type="float" office:value="1410820936.14">
            <text:p>1410820936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 o Perdida del Periodo</text:p>
          </table:table-cell>
          <table:table-cell table:style-name="ce69" office:value-type="float" office:value="-71625772.41">
            <text:p>-71625772,41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Capital</text:p>
          </table:table-cell>
          <table:table-cell table:style-name="ce69" office:value-type="float" office:value="1755192027.28">
            <text:p>1755192027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  + Capital</text:p>
          </table:table-cell>
          <table:table-cell table:style-name="ce69" office:value-type="float" office:value="2397589024.76">
            <text:p>2397589025</text:p>
          </table:table-cell>
          <table:table-cell table:style-name="ce69" office:value-type="string">
            <text:p>febrer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fectivo en Caja  y Banco  </text:p>
          </table:table-cell>
          <table:table-cell table:style-name="ce69" office:value-type="float" office:value="1316714.1">
            <text:p>1316714,1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Cobrar (Anexo No. 1-B)</text:p>
          </table:table-cell>
          <table:table-cell table:style-name="ce69" office:value-type="float" office:value="15367096.58">
            <text:p>15367096,58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ventarios  (Anexo No.2)</text:p>
          </table:table-cell>
          <table:table-cell table:style-name="ce69" office:value-type="float" office:value="390063921.88">
            <text:p>390063921,9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Corrientes</text:p>
          </table:table-cell>
          <table:table-cell table:style-name="ce69" office:value-type="float" office:value="406747732.56">
            <text:p>406747732,6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Fijos (Anexo No.3)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erreno(Anexo No.3A) </text:p>
          </table:table-cell>
          <table:table-cell table:style-name="ce69" office:value-type="float" office:value="299352932">
            <text:p>299352932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dificio(Anexo No.3B) </text:p>
          </table:table-cell>
          <table:table-cell table:style-name="ce69" office:value-type="float" office:value="170950419.02">
            <text:p>170950419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obiliario y Equipo de Oficina (Anexo No.3C) </text:p>
          </table:table-cell>
          <table:table-cell table:style-name="ce69" office:value-type="float" office:value="45539385.0599997">
            <text:p>45539385,06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Militar y Seguridad (Anexo No.3D) </text:p>
          </table:table-cell>
          <table:table-cell table:style-name="ce69" office:value-type="float" office:value="4187581.55999999">
            <text:p>4187581,56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Varios (Anexo No.3E) </text:p>
          </table:table-cell>
          <table:table-cell table:style-name="ce69" office:value-type="float" office:value="105295427.4016">
            <text:p>105295427,4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de Computos (Anexo No.3F) </text:p>
          </table:table-cell>
          <table:table-cell table:style-name="ce69" office:value-type="float" office:value="38641776.9080002">
            <text:p>38641776,91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Liviano (Anexo No.3G)</text:p>
          </table:table-cell>
          <table:table-cell table:style-name="ce69" office:value-type="float" office:value="66634969.05">
            <text:p>66634969,05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Pesado(Anexo No.3H)</text:p>
          </table:table-cell>
          <table:table-cell table:style-name="ce69" office:value-type="float" office:value="2745524528.55">
            <text:p>2745524529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</text:p>
          </table:table-cell>
          <table:table-cell table:style-name="ce69" office:value-type="float" office:value="3476127019.5496">
            <text:p>3476127020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enos:  Depreciacion Acumulada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dificio</text:p>
          </table:table-cell>
          <table:table-cell table:style-name="ce69" office:value-type="float" office:value="64992436.12">
            <text:p>64992436,12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Mobiliario y Equipo de Oficina </text:p>
          </table:table-cell>
          <table:table-cell table:style-name="ce69" office:value-type="float" office:value="38487840.77">
            <text:p>38487840,77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Militar y Seguridad</text:p>
          </table:table-cell>
          <table:table-cell table:style-name="ce69" office:value-type="float" office:value="2876343.54">
            <text:p>2876343,54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Varios</text:p>
          </table:table-cell>
          <table:table-cell table:style-name="ce69" office:value-type="float" office:value="18109766.88">
            <text:p>18109766,88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)</text:p>
          </table:table-cell>
          <table:table-cell table:style-name="ce69" office:value-type="float" office:value="4968189">
            <text:p>4968189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eta)</text:p>
          </table:table-cell>
          <table:table-cell table:style-name="ce69" office:value-type="float" office:value="32509354.93">
            <text:p>32509354,93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Jeepeta)</text:p>
          </table:table-cell>
          <table:table-cell table:style-name="ce69" office:value-type="float" office:value="21207008.18">
            <text:p>21207008,18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inibus)</text:p>
          </table:table-cell>
          <table:table-cell table:style-name="ce69" office:value-type="float" office:value="5242511.59">
            <text:p>5242511,59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otores)</text:p>
          </table:table-cell>
          <table:table-cell table:style-name="ce69" office:value-type="float" office:value="911300">
            <text:p>911300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Trasporte Pesado</text:p>
          </table:table-cell>
          <table:table-cell table:style-name="ce69" office:value-type="float" office:value="1522186353.8">
            <text:p>1522186354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de Computos</text:p>
          </table:table-cell>
          <table:table-cell table:style-name="ce69" office:value-type="float" office:value="38235440.77">
            <text:p>38235440,77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Depreciación Acumulada </text:p>
          </table:table-cell>
          <table:table-cell table:style-name="ce69" office:value-type="float" office:value="1749726545.58">
            <text:p>1749726546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Netos</text:p>
          </table:table-cell>
          <table:table-cell table:style-name="ce69" office:value-type="float" office:value="1726400473.9696">
            <text:p>1726400474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69" office:value-type="float" office:value="45468873.68">
            <text:p>45468873,68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Otros Activos (Anexo No.4)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Vehiculo en transito</text:p>
          </table:table-cell>
          <table:table-cell table:style-name="ce69" office:value-type="float" office:value="6386547.04">
            <text:p>6386547,04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Fianzas y Depositos</text:p>
          </table:table-cell>
          <table:table-cell table:style-name="ce69" office:value-type="float" office:value="166000.0005">
            <text:p>166000,0005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</text:p>
          </table:table-cell>
          <table:table-cell table:style-name="ce69" office:value-type="float" office:value="2185169627.2501">
            <text:p>2185169627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Pagar (Anexo No.5)</text:p>
          </table:table-cell>
          <table:table-cell table:style-name="ce69" office:value-type="float" office:value="563185194.2">
            <text:p>563185194,2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umulaciones por Pagar (Anexo No.6)</text:p>
          </table:table-cell>
          <table:table-cell table:style-name="ce69" office:value-type="float" office:value="3660854.23">
            <text:p>3660854,23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Corrientes</text:p>
          </table:table-cell>
          <table:table-cell table:style-name="ce69" office:value-type="float" office:value="566846048.43">
            <text:p>566846048,4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(Anexo No.7)</text:p>
          </table:table-cell>
          <table:table-cell table:style-name="ce69" office:value-type="float" office:value="415996863.55">
            <text:p>415996863,6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Periodos Anteriores (Anexo No.7)</text:p>
          </table:table-cell>
          <table:table-cell table:style-name="ce69" office:value-type="float" office:value="1231879363.87">
            <text:p>1231879364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 o Perdida del Periodo</text:p>
          </table:table-cell>
          <table:table-cell table:style-name="ce69" office:value-type="float" office:value="-29552648.6">
            <text:p>-29552648,6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Capital</text:p>
          </table:table-cell>
          <table:table-cell table:style-name="ce69" office:value-type="float" office:value="1618323578.82">
            <text:p>1618323579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  + Capital</text:p>
          </table:table-cell>
          <table:table-cell table:style-name="ce69" office:value-type="float" office:value="2185169627.25">
            <text:p>2185169627</text:p>
          </table:table-cell>
          <table:table-cell table:style-name="ce69" office:value-type="string">
            <text:p>marz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Corrientes</text:p>
          </table:table-cell>
          <table:table-cell table:style-name="ce69" office:value-type="float" office:value="390711234.49">
            <text:p>390711234,5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Fijos</text:p>
          </table:table-cell>
          <table:table-cell table:style-name="ce69" office:value-type="float" office:value="1699611288.95">
            <text:p>1699611289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Otros Activos</text:p>
          </table:table-cell>
          <table:table-cell table:style-name="ce69" office:value-type="float" office:value="166000">
            <text:p>166000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69" office:value-type="float" office:value="45468873.68">
            <text:p>45468873,68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vehiculos en transito</text:p>
          </table:table-cell>
          <table:table-cell table:style-name="ce69" office:value-type="float" office:value="6385547.05">
            <text:p>6385547,05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 y Patrimonio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69" office:value-type="float" office:value="570136107.97">
            <text:p>570136108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</text:p>
          </table:table-cell>
          <table:table-cell table:style-name="ce69" office:value-type="float" office:value="415996863.55">
            <text:p>415996863,6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de Periodos Anteriores</text:p>
          </table:table-cell>
          <table:table-cell table:style-name="ce69" office:value-type="float" office:value="1231828769.2">
            <text:p>1231828769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gresos</text:p>
          </table:table-cell>
          <table:table-cell table:style-name="ce69" office:value-type="float" office:value="444972841.53">
            <text:p>444972841,5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Gasto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Servicios Personales</text:p>
          </table:table-cell>
          <table:table-cell table:style-name="ce69" office:value-type="float" office:value="220775329.32">
            <text:p>220775329,3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Servicios   No Personales</text:p>
          </table:table-cell>
          <table:table-cell table:style-name="ce69" office:value-type="float" office:value="58752912.84">
            <text:p>58752912,84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ateriales y Suministros</text:p>
          </table:table-cell>
          <table:table-cell table:style-name="ce69" office:value-type="float" office:value="121618704.17">
            <text:p>121618704,2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Bienes Muebles, Inmuebles E Intangibles</text:p>
          </table:table-cell>
          <table:table-cell table:style-name="ce69" office:value-type="float" office:value="113360895.05">
            <text:p>113360895,1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Gastos Financieos</text:p>
          </table:table-cell>
          <table:table-cell table:style-name="ce69" office:value-type="float" office:value="6082796.62">
            <text:p>6082796,62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</text:p>
          </table:table-cell>
          <table:table-cell table:style-name="ce69" office:value-type="float" office:value="2662933582.17">
            <text:p>2662933582</text:p>
          </table:table-cell>
          <table:table-cell table:style-name="ce69" office:value-type="string">
            <text:p>abril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fectivo en Caja  y Banco  </text:p>
          </table:table-cell>
          <table:table-cell table:style-name="ce69" office:value-type="float" office:value="-15030153.88">
            <text:p>-15030153,88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Cobrar (Anexo No. 1-B)</text:p>
          </table:table-cell>
          <table:table-cell table:style-name="ce69" office:value-type="float" office:value="15368021.58">
            <text:p>15368021,58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ventarios  (Anexo No.2)</text:p>
          </table:table-cell>
          <table:table-cell table:style-name="ce69" office:value-type="float" office:value="380188991.51">
            <text:p>380188991,5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Fijos (Anexo No.3)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erreno(Anexo No.3A) </text:p>
          </table:table-cell>
          <table:table-cell table:style-name="ce69" office:value-type="float" office:value="299352932">
            <text:p>299352932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dificio(Anexo No.3B) </text:p>
          </table:table-cell>
          <table:table-cell table:style-name="ce69" office:value-type="float" office:value="170950419.02">
            <text:p>170950419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obiliario y Equipo de Oficina (Anexo No.3C) </text:p>
          </table:table-cell>
          <table:table-cell table:style-name="ce69" office:value-type="float" office:value="45811339.6599997">
            <text:p>45811339,66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Militar y Seguridad (Anexo No.3D) </text:p>
          </table:table-cell>
          <table:table-cell table:style-name="ce69" office:value-type="float" office:value="4187581.55999999">
            <text:p>4187581,56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Varios (Anexo No.3E) </text:p>
          </table:table-cell>
          <table:table-cell table:style-name="ce69" office:value-type="float" office:value="105613791.4016">
            <text:p>105613791,4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de Computos (Anexo No.3F) </text:p>
          </table:table-cell>
          <table:table-cell table:style-name="ce69" office:value-type="float" office:value="38641776.9080002">
            <text:p>38641776,91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Liviano (Anexo No.3G)</text:p>
          </table:table-cell>
          <table:table-cell table:style-name="ce69" office:value-type="float" office:value="66634969.05">
            <text:p>66634969,05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Pesado(Anexo No.3H)</text:p>
          </table:table-cell>
          <table:table-cell table:style-name="ce69" office:value-type="float" office:value="2745524527.51">
            <text:p>2745524528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enos:  Depreciacion Acumulada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dificio</text:p>
          </table:table-cell>
          <table:table-cell table:style-name="ce69" office:value-type="float" office:value="65646725.7">
            <text:p>65646725,7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Mobiliario y Equipo de Oficina </text:p>
          </table:table-cell>
          <table:table-cell table:style-name="ce69" office:value-type="float" office:value="38718740.31">
            <text:p>38718740,31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Militar y Seguridad</text:p>
          </table:table-cell>
          <table:table-cell table:style-name="ce69" office:value-type="float" office:value="2881653.3">
            <text:p>2881653,3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Varios</text:p>
          </table:table-cell>
          <table:table-cell table:style-name="ce69" office:value-type="float" office:value="19481617.78">
            <text:p>19481617,78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)</text:p>
          </table:table-cell>
          <table:table-cell table:style-name="ce69" office:value-type="float" office:value="4968189">
            <text:p>4968189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eta)</text:p>
          </table:table-cell>
          <table:table-cell table:style-name="ce69" office:value-type="float" office:value="32553604.89">
            <text:p>32553604,89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Jeepeta)</text:p>
          </table:table-cell>
          <table:table-cell table:style-name="ce69" office:value-type="float" office:value="21289313.14">
            <text:p>21289313,14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inibus)</text:p>
          </table:table-cell>
          <table:table-cell table:style-name="ce69" office:value-type="float" office:value="5242511.59">
            <text:p>5242511,59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otores)</text:p>
          </table:table-cell>
          <table:table-cell table:style-name="ce69" office:value-type="float" office:value="911300">
            <text:p>911300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Trasporte Pesado</text:p>
          </table:table-cell>
          <table:table-cell table:style-name="ce69" office:value-type="float" office:value="1573819236.99">
            <text:p>1573819237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de Computos</text:p>
          </table:table-cell>
          <table:table-cell table:style-name="ce69" office:value-type="float" office:value="38473715.99">
            <text:p>38473715,99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69" office:value-type="float" office:value="45468873.68">
            <text:p>45468873,68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Otros Activos (Anexo No.4)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Vehiculo en transito</text:p>
          </table:table-cell>
          <table:table-cell table:style-name="ce69" office:value-type="float" office:value="6386547.04">
            <text:p>6386547,04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Fianzas y Depositos</text:p>
          </table:table-cell>
          <table:table-cell table:style-name="ce69" office:value-type="float" office:value="166000.0005">
            <text:p>166000,0005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Pagar (Anexo No.5)</text:p>
          </table:table-cell>
          <table:table-cell table:style-name="ce69" office:value-type="float" office:value="521153692.53">
            <text:p>521153692,5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umulaciones por Pagar (Anexo No.6)</text:p>
          </table:table-cell>
          <table:table-cell table:style-name="ce69" office:value-type="float" office:value="3660943.41">
            <text:p>3660943,41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(Anexo No.7)</text:p>
          </table:table-cell>
          <table:table-cell table:style-name="ce69" office:value-type="float" office:value="415996863.55">
            <text:p>415996863,6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Periodos Anteriores (Anexo No.7)</text:p>
          </table:table-cell>
          <table:table-cell table:style-name="ce69" office:value-type="float" office:value="1231830480.94">
            <text:p>1231830481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 o Perdida del Periodo</text:p>
          </table:table-cell>
          <table:table-cell table:style-name="ce69" office:value-type="float" office:value="-67362972.08">
            <text:p>-67362972,08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Capital</text:p>
          </table:table-cell>
          <table:table-cell table:style-name="ce69" office:value-type="float" office:value="1580464372.41">
            <text:p>1580464372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  + Capital</text:p>
          </table:table-cell>
          <table:table-cell table:style-name="ce69" office:value-type="float" office:value="2105279008.35">
            <text:p>2105279008</text:p>
          </table:table-cell>
          <table:table-cell table:style-name="ce69" office:value-type="string">
            <text:p>may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fectivo en Caja  y Banco  </text:p>
          </table:table-cell>
          <table:table-cell table:style-name="ce69" office:value-type="float" office:value="-21711753.39">
            <text:p>-21711753,39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Cobrar (Anexo No. 1-B)</text:p>
          </table:table-cell>
          <table:table-cell table:style-name="ce69" office:value-type="float" office:value="15368526.58">
            <text:p>15368526,58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ventarios  (Anexo No.2)</text:p>
          </table:table-cell>
          <table:table-cell table:style-name="ce69" office:value-type="float" office:value="375458893.44">
            <text:p>375458893,4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Fijos (Anexo No.3)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erreno(Anexo No.3A) </text:p>
          </table:table-cell>
          <table:table-cell table:style-name="ce69" office:value-type="float" office:value="299352932">
            <text:p>299352932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dificio(Anexo No.3B) </text:p>
          </table:table-cell>
          <table:table-cell table:style-name="ce69" office:value-type="float" office:value="170950419.02">
            <text:p>170950419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obiliario y Equipo de Oficina (Anexo No.3C) </text:p>
          </table:table-cell>
          <table:table-cell table:style-name="ce69" office:value-type="float" office:value="45811339.6599997">
            <text:p>45811339,66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Militar y Seguridad (Anexo No.3D) </text:p>
          </table:table-cell>
          <table:table-cell table:style-name="ce69" office:value-type="float" office:value="4187581.55999999">
            <text:p>4187581,56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Varios (Anexo No.3E) </text:p>
          </table:table-cell>
          <table:table-cell table:style-name="ce69" office:value-type="float" office:value="105613791.4016">
            <text:p>105613791,4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de Computos (Anexo No.3F) </text:p>
          </table:table-cell>
          <table:table-cell table:style-name="ce69" office:value-type="float" office:value="38641776.9080002">
            <text:p>38641776,91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Liviano (Anexo No.3G)</text:p>
          </table:table-cell>
          <table:table-cell table:style-name="ce69" office:value-type="float" office:value="66634969.05">
            <text:p>66634969,05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Pesado(Anexo No.3H)</text:p>
          </table:table-cell>
          <table:table-cell table:style-name="ce69" office:value-type="float" office:value="2745524527.51">
            <text:p>2745524528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enos:  Depreciacion Acumulada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dificio</text:p>
          </table:table-cell>
          <table:table-cell table:style-name="ce69" office:value-type="float" office:value="65973870.49">
            <text:p>65973870,49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Mobiliario y Equipo de Oficina </text:p>
          </table:table-cell>
          <table:table-cell table:style-name="ce69" office:value-type="float" office:value="38835206.85">
            <text:p>38835206,85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Militar y Seguridad</text:p>
          </table:table-cell>
          <table:table-cell table:style-name="ce69" office:value-type="float" office:value="2884308.18">
            <text:p>2884308,18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Varios</text:p>
          </table:table-cell>
          <table:table-cell table:style-name="ce69" office:value-type="float" office:value="20167543.23">
            <text:p>20167543,23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)</text:p>
          </table:table-cell>
          <table:table-cell table:style-name="ce69" office:value-type="float" office:value="4968189">
            <text:p>4968189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eta)</text:p>
          </table:table-cell>
          <table:table-cell table:style-name="ce69" office:value-type="float" office:value="32575729.87">
            <text:p>32575729,87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Jeepeta)</text:p>
          </table:table-cell>
          <table:table-cell table:style-name="ce69" office:value-type="float" office:value="21330465.62">
            <text:p>21330465,62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inibus)</text:p>
          </table:table-cell>
          <table:table-cell table:style-name="ce69" office:value-type="float" office:value="5242511.59">
            <text:p>5242511,59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otores)</text:p>
          </table:table-cell>
          <table:table-cell table:style-name="ce69" office:value-type="float" office:value="911300">
            <text:p>911300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Trasporte Pesado</text:p>
          </table:table-cell>
          <table:table-cell table:style-name="ce69" office:value-type="float" office:value="1599619569.66">
            <text:p>1599619570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de Computos</text:p>
          </table:table-cell>
          <table:table-cell table:style-name="ce69" office:value-type="float" office:value="38575338.32">
            <text:p>38575338,32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69" office:value-type="float" office:value="45468873.68">
            <text:p>45468873,68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Otros Activos (Anexo No.4)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Vehiculo en transito</text:p>
          </table:table-cell>
          <table:table-cell table:style-name="ce69" office:value-type="float" office:value="6386547.04">
            <text:p>6386547,04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Fianzas y Depositos</text:p>
          </table:table-cell>
          <table:table-cell table:style-name="ce69" office:value-type="float" office:value="166000.0005">
            <text:p>166000,0005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69" office:value-type="float" office:value="-0.38">
            <text:p>-0,38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Pagar (Anexo No.5)</text:p>
          </table:table-cell>
          <table:table-cell table:style-name="ce69" office:value-type="float" office:value="487769692.78">
            <text:p>487769692,8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umulaciones por Pagar (Anexo No.6)</text:p>
          </table:table-cell>
          <table:table-cell table:style-name="ce69" office:value-type="float" office:value="3660943.41">
            <text:p>3660943,41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Corrientes</text:p>
          </table:table-cell>
          <table:table-cell table:style-name="ce69" office:value-type="float" office:value="491430635.81">
            <text:p>491430635,8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(Anexo No.7)</text:p>
          </table:table-cell>
          <table:table-cell table:style-name="ce69" office:value-type="float" office:value="415996863.55">
            <text:p>415996863,6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Periodos Anteriores (Anexo No.7)</text:p>
          </table:table-cell>
          <table:table-cell table:style-name="ce69" office:value-type="float" office:value="1231830579.94">
            <text:p>1231830580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 o Perdida del Periodo</text:p>
          </table:table-cell>
          <table:table-cell table:style-name="ce69" office:value-type="float" office:value="-72487687.65">
            <text:p>-72487687,65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Capital</text:p>
          </table:table-cell>
          <table:table-cell table:style-name="ce69" office:value-type="float" office:value="1575339755.84">
            <text:p>1575339756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  + Capital</text:p>
          </table:table-cell>
          <table:table-cell table:style-name="ce69" office:value-type="float" office:value="2066770391.65">
            <text:p>2066770392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fectivo en Caja  y Banco  </text:p>
          </table:table-cell>
          <table:table-cell table:style-name="ce69" office:value-type="float" office:value="-31319463.97">
            <text:p>-31319463,97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Cobrar (Anexo No. 1-B)</text:p>
          </table:table-cell>
          <table:table-cell table:style-name="ce69" office:value-type="float" office:value="15369186.58">
            <text:p>15369186,58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ventarios  (Anexo No.2)</text:p>
          </table:table-cell>
          <table:table-cell table:style-name="ce69" office:value-type="float" office:value="376038691.07">
            <text:p>376038691,1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Fijos (Anexo No.3)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erreno(Anexo No.3A) </text:p>
          </table:table-cell>
          <table:table-cell table:style-name="ce69" office:value-type="float" office:value="299352932">
            <text:p>299352932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dificio(Anexo No.3B) </text:p>
          </table:table-cell>
          <table:table-cell table:style-name="ce69" office:value-type="float" office:value="170950419.02">
            <text:p>170950419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obiliario y Equipo de Oficina (Anexo No.3C) </text:p>
          </table:table-cell>
          <table:table-cell table:style-name="ce69" office:value-type="float" office:value="46177387.4599997">
            <text:p>46177387,46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Militar y Seguridad (Anexo No.3D) </text:p>
          </table:table-cell>
          <table:table-cell table:style-name="ce69" office:value-type="float" office:value="4187581.55999999">
            <text:p>4187581,56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Varios (Anexo No.3E) </text:p>
          </table:table-cell>
          <table:table-cell table:style-name="ce69" office:value-type="float" office:value="105613791.4016">
            <text:p>105613791,4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de Computos (Anexo No.3F) </text:p>
          </table:table-cell>
          <table:table-cell table:style-name="ce69" office:value-type="float" office:value="38763198.9080002">
            <text:p>38763198,91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Liviano (Anexo No.3G)</text:p>
          </table:table-cell>
          <table:table-cell table:style-name="ce69" office:value-type="float" office:value="66634969.05">
            <text:p>66634969,05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Pesado(Anexo No.3H)</text:p>
          </table:table-cell>
          <table:table-cell table:style-name="ce69" office:value-type="float" office:value="2745524527.51">
            <text:p>2745524528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enos:  Depreciacion Acumulada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dificio</text:p>
          </table:table-cell>
          <table:table-cell table:style-name="ce69" office:value-type="float" office:value="66301015.28">
            <text:p>66301015,28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Mobiliario y Equipo de Oficina </text:p>
          </table:table-cell>
          <table:table-cell table:style-name="ce69" office:value-type="float" office:value="38954723.58">
            <text:p>38954723,58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Militar y Seguridad</text:p>
          </table:table-cell>
          <table:table-cell table:style-name="ce69" office:value-type="float" office:value="2886963.06">
            <text:p>2886963,06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Varios</text:p>
          </table:table-cell>
          <table:table-cell table:style-name="ce69" office:value-type="float" office:value="20836024.4">
            <text:p>20836024,4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)</text:p>
          </table:table-cell>
          <table:table-cell table:style-name="ce69" office:value-type="float" office:value="4968189">
            <text:p>4968189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eta)</text:p>
          </table:table-cell>
          <table:table-cell table:style-name="ce69" office:value-type="float" office:value="32597854.85">
            <text:p>32597854,85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Jeepeta)</text:p>
          </table:table-cell>
          <table:table-cell table:style-name="ce69" office:value-type="float" office:value="21371618.1">
            <text:p>21371618,1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inibus)</text:p>
          </table:table-cell>
          <table:table-cell table:style-name="ce69" office:value-type="float" office:value="5242511.59">
            <text:p>5242511,59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otores)</text:p>
          </table:table-cell>
          <table:table-cell table:style-name="ce69" office:value-type="float" office:value="911300">
            <text:p>91130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Trasporte Pesado</text:p>
          </table:table-cell>
          <table:table-cell table:style-name="ce69" office:value-type="float" office:value="1625414162.61">
            <text:p>1625414163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de Computos</text:p>
          </table:table-cell>
          <table:table-cell table:style-name="ce69" office:value-type="float" office:value="38676960.65">
            <text:p>38676960,65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69" office:value-type="float" office:value="45468873.68">
            <text:p>45468873,68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Otros Activos (Anexo No.4)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Vehiculo en transito</text:p>
          </table:table-cell>
          <table:table-cell table:style-name="ce69" office:value-type="float" office:value="6386547.04">
            <text:p>6386547,04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Fianzas y Depositos</text:p>
          </table:table-cell>
          <table:table-cell table:style-name="ce69" office:value-type="float" office:value="166000.0005">
            <text:p>166000,0005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Pagar (Anexo No.5)</text:p>
          </table:table-cell>
          <table:table-cell table:style-name="ce69" office:value-type="float" office:value="439480179.09">
            <text:p>439480179,1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umulaciones por Pagar (Anexo No.6)</text:p>
          </table:table-cell>
          <table:table-cell table:style-name="ce69" office:value-type="float" office:value="3660943.41">
            <text:p>3660943,41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Corrientes</text:p>
          </table:table-cell>
          <table:table-cell table:style-name="ce69" office:value-type="float" office:value="443141122.5">
            <text:p>443141122,5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(Anexo No.7)</text:p>
          </table:table-cell>
          <table:table-cell table:style-name="ce69" office:value-type="float" office:value="415996863.55">
            <text:p>415996863,6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Periodos Anteriores (Anexo No.7)</text:p>
          </table:table-cell>
          <table:table-cell table:style-name="ce69" office:value-type="float" office:value="1231830579.99">
            <text:p>123183058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 o Perdida del Periodo</text:p>
          </table:table-cell>
          <table:table-cell table:style-name="ce69" office:value-type="float" office:value="-59815247.8500001">
            <text:p>-59815247,85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Capital</text:p>
          </table:table-cell>
          <table:table-cell table:style-name="ce69" office:value-type="float" office:value="1588012195.69">
            <text:p>1588012196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  + Capital</text:p>
          </table:table-cell>
          <table:table-cell table:style-name="ce69" office:value-type="float" office:value="2031153318.19">
            <text:p>2031153318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fectivo en Caja  y Banco  </text:p>
          </table:table-cell>
          <table:table-cell table:style-name="ce69" office:value-type="float" office:value="-37173867.69">
            <text:p>-37173867,69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Cobrar (Anexo No. 1-B)</text:p>
          </table:table-cell>
          <table:table-cell table:style-name="ce69" office:value-type="float" office:value="15369546.58">
            <text:p>15369546,58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ventarios  (Anexo No.2)</text:p>
          </table:table-cell>
          <table:table-cell table:style-name="ce69" office:value-type="float" office:value="380215038.86">
            <text:p>380215038,9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Corrientes</text:p>
          </table:table-cell>
          <table:table-cell table:style-name="ce69" office:value-type="float" office:value="358410717.75">
            <text:p>358410717,8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Fijos (Anexo No.3)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erreno(Anexo No.3A) </text:p>
          </table:table-cell>
          <table:table-cell table:style-name="ce69" office:value-type="float" office:value="299352932">
            <text:p>299352932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dificio(Anexo No.3B) </text:p>
          </table:table-cell>
          <table:table-cell table:style-name="ce69" office:value-type="float" office:value="170950419.02">
            <text:p>170950419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obiliario y Equipo de Oficina (Anexo No.3C) </text:p>
          </table:table-cell>
          <table:table-cell table:style-name="ce69" office:value-type="float" office:value="46240220.0999997">
            <text:p>46240220,1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Militar y Seguridad (Anexo No.3D) </text:p>
          </table:table-cell>
          <table:table-cell table:style-name="ce69" office:value-type="float" office:value="4187581.55999999">
            <text:p>4187581,56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Varios (Anexo No.3E) </text:p>
          </table:table-cell>
          <table:table-cell table:style-name="ce69" office:value-type="float" office:value="105655764.0016">
            <text:p>105655764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de Computos (Anexo No.3F) </text:p>
          </table:table-cell>
          <table:table-cell table:style-name="ce69" office:value-type="float" office:value="38888259.4380002">
            <text:p>38888259,44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Liviano (Anexo No.3G)</text:p>
          </table:table-cell>
          <table:table-cell table:style-name="ce69" office:value-type="float" office:value="66634969.05">
            <text:p>66634969,05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Pesado(Anexo No.3H)</text:p>
          </table:table-cell>
          <table:table-cell table:style-name="ce69" office:value-type="float" office:value="2745524527.51">
            <text:p>2745524528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</text:p>
          </table:table-cell>
          <table:table-cell table:style-name="ce69" office:value-type="float" office:value="3477434672.6796">
            <text:p>3477434673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enos:  Depreciacion Acumulada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dificio</text:p>
          </table:table-cell>
          <table:table-cell table:style-name="ce69" office:value-type="float" office:value="66628160.07">
            <text:p>66628160,07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Mobiliario y Equipo de Oficina </text:p>
          </table:table-cell>
          <table:table-cell table:style-name="ce69" office:value-type="float" office:value="39073893.76">
            <text:p>39073893,76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Militar y Seguridad</text:p>
          </table:table-cell>
          <table:table-cell table:style-name="ce69" office:value-type="float" office:value="2889617.94">
            <text:p>2889617,94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Varios</text:p>
          </table:table-cell>
          <table:table-cell table:style-name="ce69" office:value-type="float" office:value="21504855.32">
            <text:p>21504855,32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)</text:p>
          </table:table-cell>
          <table:table-cell table:style-name="ce69" office:value-type="float" office:value="4968189">
            <text:p>4968189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eta)</text:p>
          </table:table-cell>
          <table:table-cell table:style-name="ce69" office:value-type="float" office:value="32619979.83">
            <text:p>32619979,83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Jeepeta)</text:p>
          </table:table-cell>
          <table:table-cell table:style-name="ce69" office:value-type="float" office:value="21412770.58">
            <text:p>21412770,58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inibus)</text:p>
          </table:table-cell>
          <table:table-cell table:style-name="ce69" office:value-type="float" office:value="5242511.59">
            <text:p>5242511,59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otores)</text:p>
          </table:table-cell>
          <table:table-cell table:style-name="ce69" office:value-type="float" office:value="911300">
            <text:p>91130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Trasporte Pesado</text:p>
          </table:table-cell>
          <table:table-cell table:style-name="ce69" office:value-type="float" office:value="1651204834.87">
            <text:p>1651204835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de Computos</text:p>
          </table:table-cell>
          <table:table-cell table:style-name="ce69" office:value-type="float" office:value="38784930.35">
            <text:p>38784930,35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Depreciación Acumulada </text:p>
          </table:table-cell>
          <table:table-cell table:style-name="ce69" office:value-type="float" office:value="1885241043.31">
            <text:p>1885241043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Netos</text:p>
          </table:table-cell>
          <table:table-cell table:style-name="ce69" office:value-type="float" office:value="1592193629.3696">
            <text:p>1592193629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69" office:value-type="float" office:value="45468873.68">
            <text:p>45468873,68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Otros Activos (Anexo No.4)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Vehiculo en transito</text:p>
          </table:table-cell>
          <table:table-cell table:style-name="ce69" office:value-type="float" office:value="6386547.04">
            <text:p>6386547,04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Fianzas y Depositos</text:p>
          </table:table-cell>
          <table:table-cell table:style-name="ce69" office:value-type="float" office:value="166000.0005">
            <text:p>166000,0005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</text:p>
          </table:table-cell>
          <table:table-cell table:style-name="ce69" office:value-type="float" office:value="2002625767.8401">
            <text:p>2002625768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Pagar (Anexo No.5)</text:p>
          </table:table-cell>
          <table:table-cell table:style-name="ce69" office:value-type="float" office:value="415108945.65">
            <text:p>415108945,7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umulaciones por Pagar (Anexo No.6)</text:p>
          </table:table-cell>
          <table:table-cell table:style-name="ce69" office:value-type="float" office:value="3661808.41">
            <text:p>3661808,41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Corrientes</text:p>
          </table:table-cell>
          <table:table-cell table:style-name="ce69" office:value-type="float" office:value="418770754.06">
            <text:p>418770754,1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(Anexo No.7)</text:p>
          </table:table-cell>
          <table:table-cell table:style-name="ce69" office:value-type="float" office:value="415996863.55">
            <text:p>415996863,6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Periodos Anteriores (Anexo No.7)</text:p>
          </table:table-cell>
          <table:table-cell table:style-name="ce69" office:value-type="float" office:value="1235437499.13">
            <text:p>1235437499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 o Perdida del Periodo</text:p>
          </table:table-cell>
          <table:table-cell table:style-name="ce69" office:value-type="float" office:value="-67579348.9">
            <text:p>-67579348,9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Capital</text:p>
          </table:table-cell>
          <table:table-cell table:style-name="ce69" office:value-type="float" office:value="1583855013.78">
            <text:p>1583855014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  + Capital</text:p>
          </table:table-cell>
          <table:table-cell table:style-name="ce69" office:value-type="float" office:value="2002625767.84">
            <text:p>2002625768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fectivo en Caja  y Banco  </text:p>
          </table:table-cell>
          <table:table-cell table:style-name="ce69" office:value-type="float" office:value="-7378708.3">
            <text:p>-7378708,3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Cobrar (Anexo No. 1-B)</text:p>
          </table:table-cell>
          <table:table-cell table:style-name="ce69" office:value-type="float" office:value="15370654.58">
            <text:p>15370654,58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ventarios  (Anexo No.2)</text:p>
          </table:table-cell>
          <table:table-cell table:style-name="ce69" office:value-type="float" office:value="371461167.86">
            <text:p>371461167,9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Corrientes</text:p>
          </table:table-cell>
          <table:table-cell table:style-name="ce69" office:value-type="float" office:value="379453114.14">
            <text:p>379453114,1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Fijos (Anexo No.3)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erreno(Anexo No.3A) </text:p>
          </table:table-cell>
          <table:table-cell table:style-name="ce69" office:value-type="float" office:value="299352932">
            <text:p>299352932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dificio(Anexo No.3B) </text:p>
          </table:table-cell>
          <table:table-cell table:style-name="ce69" office:value-type="float" office:value="170950419.02">
            <text:p>170950419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obiliario y Equipo de Oficina (Anexo No.3C) </text:p>
          </table:table-cell>
          <table:table-cell table:style-name="ce69" office:value-type="float" office:value="46240220.0999997">
            <text:p>46240220,1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Militar y Seguridad (Anexo No.3D) </text:p>
          </table:table-cell>
          <table:table-cell table:style-name="ce69" office:value-type="float" office:value="4187581.55999999">
            <text:p>4187581,56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Varios (Anexo No.3E) </text:p>
          </table:table-cell>
          <table:table-cell table:style-name="ce69" office:value-type="float" office:value="105655764.0016">
            <text:p>105655764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de Computos (Anexo No.3F) </text:p>
          </table:table-cell>
          <table:table-cell table:style-name="ce69" office:value-type="float" office:value="38888259.4380002">
            <text:p>38888259,44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Liviano (Anexo No.3G)</text:p>
          </table:table-cell>
          <table:table-cell table:style-name="ce69" office:value-type="float" office:value="66634969.05">
            <text:p>66634969,05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Pesado(Anexo No.3H)</text:p>
          </table:table-cell>
          <table:table-cell table:style-name="ce69" office:value-type="float" office:value="2745524527.51">
            <text:p>2745524528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</text:p>
          </table:table-cell>
          <table:table-cell table:style-name="ce69" office:value-type="float" office:value="3477434672.6796">
            <text:p>3477434673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enos:  Depreciacion Acumulada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dificio</text:p>
          </table:table-cell>
          <table:table-cell table:style-name="ce69" office:value-type="float" office:value="66955304.86">
            <text:p>66955304,86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Mobiliario y Equipo de Oficina </text:p>
          </table:table-cell>
          <table:table-cell table:style-name="ce69" office:value-type="float" office:value="39193063.28">
            <text:p>39193063,28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Militar y Seguridad</text:p>
          </table:table-cell>
          <table:table-cell table:style-name="ce69" office:value-type="float" office:value="2889617.94">
            <text:p>2889617,94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Varios</text:p>
          </table:table-cell>
          <table:table-cell table:style-name="ce69" office:value-type="float" office:value="22173686.24">
            <text:p>22173686,24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)</text:p>
          </table:table-cell>
          <table:table-cell table:style-name="ce69" office:value-type="float" office:value="4968189">
            <text:p>4968189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eta)</text:p>
          </table:table-cell>
          <table:table-cell table:style-name="ce69" office:value-type="float" office:value="32642104.81">
            <text:p>32642104,81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Jeepeta)</text:p>
          </table:table-cell>
          <table:table-cell table:style-name="ce69" office:value-type="float" office:value="21453923.06">
            <text:p>21453923,06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inibus)</text:p>
          </table:table-cell>
          <table:table-cell table:style-name="ce69" office:value-type="float" office:value="5242511.59">
            <text:p>5242511,59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otores)</text:p>
          </table:table-cell>
          <table:table-cell table:style-name="ce69" office:value-type="float" office:value="911300">
            <text:p>91130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Trasporte Pesado</text:p>
          </table:table-cell>
          <table:table-cell table:style-name="ce69" office:value-type="float" office:value="1676993776.58">
            <text:p>1676993777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de Computos</text:p>
          </table:table-cell>
          <table:table-cell table:style-name="ce69" office:value-type="float" office:value="38892663.02">
            <text:p>38892663,02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Depreciación Acumulada </text:p>
          </table:table-cell>
          <table:table-cell table:style-name="ce69" office:value-type="float" office:value="1912316140.38">
            <text:p>191231614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Netos</text:p>
          </table:table-cell>
          <table:table-cell table:style-name="ce69" office:value-type="float" office:value="1565118532.2996">
            <text:p>1565118532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69" office:value-type="float" office:value="45468873.68">
            <text:p>45468873,68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Otros Activos (Anexo No.4)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Vehiculo en transito</text:p>
          </table:table-cell>
          <table:table-cell table:style-name="ce69" office:value-type="float" office:value="6386547.04">
            <text:p>6386547,04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Fianzas y Depositos</text:p>
          </table:table-cell>
          <table:table-cell table:style-name="ce69" office:value-type="float" office:value="166000.0005">
            <text:p>166000,0005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</text:p>
          </table:table-cell>
          <table:table-cell table:style-name="ce69" office:value-type="float" office:value="1996593067.1601">
            <text:p>1996593067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Pagar (Anexo No.5)</text:p>
          </table:table-cell>
          <table:table-cell table:style-name="ce69" office:value-type="float" office:value="394805105.59">
            <text:p>394805105,6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umulaciones por Pagar (Anexo No.6)</text:p>
          </table:table-cell>
          <table:table-cell table:style-name="ce69" office:value-type="float" office:value="3662223.37">
            <text:p>3662223,37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Corrientes</text:p>
          </table:table-cell>
          <table:table-cell table:style-name="ce69" office:value-type="float" office:value="398467328.96">
            <text:p>398467329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(Anexo No.7)</text:p>
          </table:table-cell>
          <table:table-cell table:style-name="ce69" office:value-type="float" office:value="415996863.55">
            <text:p>415996863,6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Periodos Anteriores (Anexo No.7)</text:p>
          </table:table-cell>
          <table:table-cell table:style-name="ce69" office:value-type="float" office:value="1235437534.13">
            <text:p>1235437534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 o Perdida del Periodo</text:p>
          </table:table-cell>
          <table:table-cell table:style-name="ce69" office:value-type="float" office:value="-53308659.48">
            <text:p>-53308659,48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Capital</text:p>
          </table:table-cell>
          <table:table-cell table:style-name="ce69" office:value-type="float" office:value="1598125738.2">
            <text:p>1598125738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  + Capital</text:p>
          </table:table-cell>
          <table:table-cell table:style-name="ce69" office:value-type="float" office:value="1996593067.16">
            <text:p>1996593067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Activos</text:p>
          </table:table-cell>
          <table:table-cell table:style-name="ce74" office:value-type="float" office:value="0">
            <text:p>0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Activos Corrientes</text:p>
          </table:table-cell>
          <table:table-cell table:style-name="ce74" office:value-type="float" office:value="0">
            <text:p>0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fectivo en Caja  y Banco  </text:p>
          </table:table-cell>
          <table:table-cell table:style-name="ce74" office:value-type="float" office:value="-6094988.88">
            <text:p>-6094988,88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Cuentas por Cobrar (Anexo No. 1-B)</text:p>
          </table:table-cell>
          <table:table-cell table:style-name="ce74" office:value-type="float" office:value="15370324.58">
            <text:p>15370324,58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Inventarios  (Anexo No.2)</text:p>
          </table:table-cell>
          <table:table-cell table:style-name="ce74" office:value-type="float" office:value="368538832.33">
            <text:p>368538832,3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Activos Corrientes</text:p>
          </table:table-cell>
          <table:table-cell table:style-name="ce74" office:value-type="float" office:value="377814168.03">
            <text:p>377814168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Activos Fijos (Anexo No.3) </text:p>
          </table:table-cell>
          <table:table-cell table:style-name="ce74" office:value-type="float" office:value="0">
            <text:p>0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Terreno(Anexo No.3A) </text:p>
          </table:table-cell>
          <table:table-cell table:style-name="ce74" office:value-type="float" office:value="299352932">
            <text:p>299352932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dificio(Anexo No.3B) </text:p>
          </table:table-cell>
          <table:table-cell table:style-name="ce74" office:value-type="float" office:value="170950419.02">
            <text:p>170950419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Mobiliario y Equipo de Oficina (Anexo No.3C) </text:p>
          </table:table-cell>
          <table:table-cell table:style-name="ce74" office:value-type="float" office:value="46276357.5999997">
            <text:p>46276357,6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quipo Militar y Seguridad (Anexo No.3D) </text:p>
          </table:table-cell>
          <table:table-cell table:style-name="ce74" office:value-type="float" office:value="4187581.55999999">
            <text:p>4187581,56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quipos Varios (Anexo No.3E) </text:p>
          </table:table-cell>
          <table:table-cell table:style-name="ce74" office:value-type="float" office:value="105688562.2816">
            <text:p>105688562,3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quipos de Computos (Anexo No.3F) </text:p>
          </table:table-cell>
          <table:table-cell table:style-name="ce74" office:value-type="float" office:value="39485509.4780002">
            <text:p>39485509,48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quipo de Transporte Liviano (Anexo No.3G)</text:p>
          </table:table-cell>
          <table:table-cell table:style-name="ce80" office:value-type="float" office:value="66634969.05">
            <text:p>66634969,05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quipo de Transporte Pesado(Anexo No.3H)</text:p>
          </table:table-cell>
          <table:table-cell table:style-name="ce74" office:value-type="float" office:value="2745524527.51">
            <text:p>2745524528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Activos Fijos </text:p>
          </table:table-cell>
          <table:table-cell table:style-name="ce74" office:value-type="float" office:value="3478100858.4996">
            <text:p>3478100858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Menos:  Depreciacion Acumulada </text:p>
          </table:table-cell>
          <table:table-cell table:style-name="ce74" office:value-type="float" office:value="0">
            <text:p>0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ón Acum. Edificio</text:p>
          </table:table-cell>
          <table:table-cell table:style-name="ce74" office:value-type="float" office:value="67282449.65">
            <text:p>67282449,65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ón Acum. Mobiliario y Equipo de Oficina </text:p>
          </table:table-cell>
          <table:table-cell table:style-name="ce74" office:value-type="float" office:value="39312104.71">
            <text:p>39312104,71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ón Acum. Equipos Militar y Seguridad</text:p>
          </table:table-cell>
          <table:table-cell table:style-name="ce74" office:value-type="float" office:value="2889617.94">
            <text:p>2889617,94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ón Acum. Equipos Varios</text:p>
          </table:table-cell>
          <table:table-cell table:style-name="ce74" office:value-type="float" office:value="22841836.61">
            <text:p>22841836,61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Camion)</text:p>
          </table:table-cell>
          <table:table-cell table:style-name="ce74" office:value-type="float" office:value="4968189">
            <text:p>4968189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Camioneta)</text:p>
          </table:table-cell>
          <table:table-cell table:style-name="ce74" office:value-type="float" office:value="32664229.79">
            <text:p>32664229,79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Jeepeta)</text:p>
          </table:table-cell>
          <table:table-cell table:style-name="ce74" office:value-type="float" office:value="21495075.54">
            <text:p>21495075,54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Minibus)</text:p>
          </table:table-cell>
          <table:table-cell table:style-name="ce74" office:value-type="float" office:value="5242511.59">
            <text:p>5242511,59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Motores)</text:p>
          </table:table-cell>
          <table:table-cell table:style-name="ce74" office:value-type="float" office:value="911300">
            <text:p>911300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Trasporte Pesado</text:p>
          </table:table-cell>
          <table:table-cell table:style-name="ce74" office:value-type="float" office:value="1702782718.29">
            <text:p>1702782718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ón Acum. Equipos de Computos</text:p>
          </table:table-cell>
          <table:table-cell table:style-name="ce74" office:value-type="float" office:value="39014030.22">
            <text:p>39014030,22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Depreciación Acumulada </text:p>
          </table:table-cell>
          <table:table-cell table:style-name="ce74" office:value-type="float" office:value="1939404063.34">
            <text:p>1939404063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Activos Fijos Netos</text:p>
          </table:table-cell>
          <table:table-cell table:style-name="ce74" office:value-type="float" office:value="1538696795.1596">
            <text:p>1538696795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Construciones en Proceso</text:p>
          </table:table-cell>
          <table:table-cell table:style-name="ce74" office:value-type="float" office:value="45468873.68">
            <text:p>45468873,68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Otros Activos (Anexo No.4)</text:p>
          </table:table-cell>
          <table:table-cell table:style-name="ce74" office:value-type="float" office:value="0">
            <text:p>0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Vehiculo en transito</text:p>
          </table:table-cell>
          <table:table-cell table:style-name="ce74" office:value-type="float" office:value="6386547.04">
            <text:p>6386547,04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Fianzas y Depositos</text:p>
          </table:table-cell>
          <table:table-cell table:style-name="ce74" office:value-type="float" office:value="166000.0005">
            <text:p>166000,0005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Activos</text:p>
          </table:table-cell>
          <table:table-cell table:style-name="ce74" office:value-type="float" office:value="1968532383.9101">
            <text:p>1968532384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Pasivos  </text:p>
          </table:table-cell>
          <table:table-cell table:style-name="ce74" office:value-type="float" office:value="0">
            <text:p>0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Pasivos Corrientes</text:p>
          </table:table-cell>
          <table:table-cell table:style-name="ce74" office:value-type="float" office:value="0">
            <text:p>0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Cuentas por Pagar (Anexo No.5)</text:p>
          </table:table-cell>
          <table:table-cell table:style-name="ce74" office:value-type="float" office:value="343375794.23">
            <text:p>343375794,2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Acumulaciones por Pagar (Anexo No.6)</text:p>
          </table:table-cell>
          <table:table-cell table:style-name="ce74" office:value-type="float" office:value="3662223.37">
            <text:p>3662223,37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Pasivos Corrientes</text:p>
          </table:table-cell>
          <table:table-cell table:style-name="ce74" office:value-type="float" office:value="347038017.6">
            <text:p>347038017,6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Patrimonio  </text:p>
          </table:table-cell>
          <table:table-cell table:style-name="ce74" office:value-type="float" office:value="0">
            <text:p>0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Patrimonio (Anexo No.7)</text:p>
          </table:table-cell>
          <table:table-cell table:style-name="ce74" office:value-type="float" office:value="415996863.55">
            <text:p>415996863,6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Utilidades o Perdidas Periodos Anteriores (Anexo No.7)</text:p>
          </table:table-cell>
          <table:table-cell table:style-name="ce74" office:value-type="float" office:value="1235750219.07">
            <text:p>1235750219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Utilidad o Perdida del Periodo</text:p>
          </table:table-cell>
          <table:table-cell table:style-name="ce74" office:value-type="float" office:value="-30252716.3099999">
            <text:p>-30252716,31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Capital</text:p>
          </table:table-cell>
          <table:table-cell table:style-name="ce74" office:value-type="float" office:value="1621494366.31">
            <text:p>1621494366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Pasivo  + Capital</text:p>
          </table:table-cell>
          <table:table-cell table:style-name="ce74" office:value-type="float" office:value="1968532383.91">
            <text:p>1968532384</text:p>
          </table:table-cell>
          <table:table-cell table:style-name="ce69" office:value-type="string">
            <text:p>octu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</text:p>
          </table:table-cell>
          <table:table-cell table:style-name="ce74" office:value-type="float" office:value="0">
            <text:p>0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fectivo en Caja  y Banco  </text:p>
          </table:table-cell>
          <table:table-cell table:style-name="ce69" office:value-type="float" office:value="33256652.15">
            <text:p>33256652,15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Cobrar (Anexo No. 1-B)</text:p>
          </table:table-cell>
          <table:table-cell table:style-name="ce69" office:value-type="float" office:value="15370659.58">
            <text:p>15370659,58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ventarios  (Anexo No.2)</text:p>
          </table:table-cell>
          <table:table-cell table:style-name="ce69" office:value-type="float" office:value="360729444.49">
            <text:p>360729444,5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Gasto Pagado Por Adelantado</text:p>
          </table:table-cell>
          <table:table-cell table:style-name="ce69" office:value-type="float" office:value="2827509.03">
            <text:p>2827509,03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Corrientes</text:p>
          </table:table-cell>
          <table:table-cell table:style-name="ce69" office:value-type="float" office:value="412184265.25">
            <text:p>412184265,3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Fijos (Anexo No.3)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erreno(Anexo No.3A) </text:p>
          </table:table-cell>
          <table:table-cell table:style-name="ce69" office:value-type="float" office:value="299352932">
            <text:p>299352932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dificio(Anexo No.3B) </text:p>
          </table:table-cell>
          <table:table-cell table:style-name="ce69" office:value-type="float" office:value="170950419.02">
            <text:p>170950419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obiliario y Equipo de Oficina (Anexo No.3C) </text:p>
          </table:table-cell>
          <table:table-cell table:style-name="ce69" office:value-type="float" office:value="47492412.4999997">
            <text:p>47492412,5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Militar y Seguridad (Anexo No.3D) </text:p>
          </table:table-cell>
          <table:table-cell table:style-name="ce69" office:value-type="float" office:value="4187581.55999999">
            <text:p>4187581,56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Varios (Anexo No.3E) </text:p>
          </table:table-cell>
          <table:table-cell table:style-name="ce69" office:value-type="float" office:value="105694785.8916">
            <text:p>105694785,9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de Computos (Anexo No.3F) </text:p>
          </table:table-cell>
          <table:table-cell table:style-name="ce69" office:value-type="float" office:value="39485509.4780002">
            <text:p>39485509,48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Liviano (Anexo No.3G)</text:p>
          </table:table-cell>
          <table:table-cell table:style-name="ce69" office:value-type="float" office:value="66634969.05">
            <text:p>66634969,05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Pesado(Anexo No.3H)</text:p>
          </table:table-cell>
          <table:table-cell table:style-name="ce69" office:value-type="float" office:value="2745524527.51">
            <text:p>2745524528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</text:p>
          </table:table-cell>
          <table:table-cell table:style-name="ce69" office:value-type="float" office:value="3479323137.0096">
            <text:p>3479323137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enos:  Depreciacion Acumulada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dificio</text:p>
          </table:table-cell>
          <table:table-cell table:style-name="ce69" office:value-type="float" office:value="67936739.23">
            <text:p>67936739,23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Mobiliario y Equipo de Oficina </text:p>
          </table:table-cell>
          <table:table-cell table:style-name="ce69" office:value-type="float" office:value="39561677.82">
            <text:p>39561677,82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Militar y Seguridad</text:p>
          </table:table-cell>
          <table:table-cell table:style-name="ce69" office:value-type="float" office:value="2889617.94">
            <text:p>2889617,94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Varios</text:p>
          </table:table-cell>
          <table:table-cell table:style-name="ce69" office:value-type="float" office:value="24176312.02">
            <text:p>24176312,02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)</text:p>
          </table:table-cell>
          <table:table-cell table:style-name="ce69" office:value-type="float" office:value="4968189">
            <text:p>4968189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eta)</text:p>
          </table:table-cell>
          <table:table-cell table:style-name="ce69" office:value-type="float" office:value="32708479.75">
            <text:p>32708479,75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Jeepeta)</text:p>
          </table:table-cell>
          <table:table-cell table:style-name="ce69" office:value-type="float" office:value="21577380.5">
            <text:p>21577380,5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inibus)</text:p>
          </table:table-cell>
          <table:table-cell table:style-name="ce69" office:value-type="float" office:value="5242511.59">
            <text:p>5242511,59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otores)</text:p>
          </table:table-cell>
          <table:table-cell table:style-name="ce69" office:value-type="float" office:value="911300">
            <text:p>911300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Trasporte Pesado</text:p>
          </table:table-cell>
          <table:table-cell table:style-name="ce69" office:value-type="float" office:value="1753789190.4">
            <text:p>1753789190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de Computos</text:p>
          </table:table-cell>
          <table:table-cell table:style-name="ce69" office:value-type="float" office:value="39256764.62">
            <text:p>39256764,62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Depreciación Acumulada </text:p>
          </table:table-cell>
          <table:table-cell table:style-name="ce69" office:value-type="float" office:value="1993018162.87">
            <text:p>1993018163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Netos</text:p>
          </table:table-cell>
          <table:table-cell table:style-name="ce69" office:value-type="float" office:value="1486304974.1396">
            <text:p>1486304974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69" office:value-type="float" office:value="47254445.78">
            <text:p>47254445,78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Otros Activos (Anexo No.4)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Vehiculo en transito</text:p>
          </table:table-cell>
          <table:table-cell table:style-name="ce69" office:value-type="float" office:value="6386547.04">
            <text:p>6386547,04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Fianzas y Depositos</text:p>
          </table:table-cell>
          <table:table-cell table:style-name="ce69" office:value-type="float" office:value="166000.0005">
            <text:p>166000,0005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</text:p>
          </table:table-cell>
          <table:table-cell table:style-name="ce69" office:value-type="float" office:value="1952296232.2101">
            <text:p>1952296232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Pagar (Anexo No.5)</text:p>
          </table:table-cell>
          <table:table-cell table:style-name="ce69" office:value-type="float" office:value="158530124.09">
            <text:p>158530124,1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umulaciones por Pagar (Anexo No.6)</text:p>
          </table:table-cell>
          <table:table-cell table:style-name="ce69" office:value-type="float" office:value="3666733.37">
            <text:p>3666733,37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Corrientes</text:p>
          </table:table-cell>
          <table:table-cell table:style-name="ce69" office:value-type="float" office:value="162196857.46">
            <text:p>162196857,5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(Anexo No.7)</text:p>
          </table:table-cell>
          <table:table-cell table:style-name="ce69" office:value-type="float" office:value="415996863.55">
            <text:p>415996863,6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Periodos Anteriores (Anexo No.7)</text:p>
          </table:table-cell>
          <table:table-cell table:style-name="ce69" office:value-type="float" office:value="1240818958.03">
            <text:p>1240818958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 o Perdida del Periodo</text:p>
          </table:table-cell>
          <table:table-cell table:style-name="ce69" office:value-type="float" office:value="133283553.17">
            <text:p>133283553,2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Capital</text:p>
          </table:table-cell>
          <table:table-cell table:style-name="ce69" office:value-type="float" office:value="1790099374.75">
            <text:p>1790099375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  + Capital</text:p>
          </table:table-cell>
          <table:table-cell table:style-name="ce69" office:value-type="float" office:value="1952296232.21">
            <text:p>1952296232</text:p>
          </table:table-cell>
          <table:table-cell table:style-name="ce69" office:value-type="string">
            <text:p>diciembre</text:p>
          </table:table-cell>
          <table:table-cell table:style-name="ce69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Activos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Activos Corrientes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fectivo en Caja  y Banco  </text:p>
          </table:table-cell>
          <table:table-cell table:style-name="ce74" office:value-type="float" office:value="61723140.51">
            <text:p>61723140,51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Cuentas por Cobrar (Anexo No. 1-B)</text:p>
          </table:table-cell>
          <table:table-cell table:style-name="ce74" office:value-type="float" office:value="15371104.58">
            <text:p>15371104,58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Inventarios  (Anexo No.2)</text:p>
          </table:table-cell>
          <table:table-cell table:style-name="ce74" office:value-type="float" office:value="359159263.71">
            <text:p>359159263,7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Gasto Pagado Por Adelantado</text:p>
          </table:table-cell>
          <table:table-cell table:style-name="ce74" office:value-type="float" office:value="5824837.05">
            <text:p>5824837,05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Activos Corrientes</text:p>
          </table:table-cell>
          <table:table-cell table:style-name="ce74" office:value-type="float" office:value="442078345.85">
            <text:p>442078345,9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Activos Fijos (Anexo No.3) 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Terreno(Anexo No.3A) </text:p>
          </table:table-cell>
          <table:table-cell table:style-name="ce74" office:value-type="float" office:value="299352932">
            <text:p>299352932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dificio(Anexo No.3B) </text:p>
          </table:table-cell>
          <table:table-cell table:style-name="ce74" office:value-type="float" office:value="173080419.24">
            <text:p>173080419,2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Mobiliario y Equipo de Oficina (Anexo No.3C) </text:p>
          </table:table-cell>
          <table:table-cell table:style-name="ce74" office:value-type="float" office:value="47492412.4999997">
            <text:p>47492412,5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quipo Militar y Seguridad (Anexo No.3D) </text:p>
          </table:table-cell>
          <table:table-cell table:style-name="ce74" office:value-type="float" office:value="4187581.55999999">
            <text:p>4187581,56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quipos Varios (Anexo No.3E) </text:p>
          </table:table-cell>
          <table:table-cell table:style-name="ce74" office:value-type="float" office:value="105694785.8816">
            <text:p>105694785,9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quipos de Computos (Anexo No.3F) </text:p>
          </table:table-cell>
          <table:table-cell table:style-name="ce74" office:value-type="float" office:value="39485509.4780001">
            <text:p>39485509,48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quipo de Transporte Liviano (Anexo No.3G)</text:p>
          </table:table-cell>
          <table:table-cell table:style-name="ce80" office:value-type="float" office:value="66634969.05">
            <text:p>66634969,05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Equipo de Transporte Pesado(Anexo No.3H)</text:p>
          </table:table-cell>
          <table:table-cell table:style-name="ce74" office:value-type="float" office:value="2745524527.51">
            <text:p>2745524528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Activos Fijos </text:p>
          </table:table-cell>
          <table:table-cell table:style-name="ce74" office:value-type="float" office:value="3481453137.2196">
            <text:p>3481453137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Menos:  Depreciacion Acumulada 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ón Acum. Edificio</text:p>
          </table:table-cell>
          <table:table-cell table:style-name="ce74" office:value-type="float" office:value="68269800.68">
            <text:p>68269800,68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ón Acum. Mobiliario y Equipo de Oficina </text:p>
          </table:table-cell>
          <table:table-cell table:style-name="ce74" office:value-type="float" office:value="39690895.34">
            <text:p>39690895,34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ón Acum. Equipos Militar y Seguridad</text:p>
          </table:table-cell>
          <table:table-cell table:style-name="ce74" office:value-type="float" office:value="2889617.94">
            <text:p>2889617,94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ón Acum. Equipos Varios</text:p>
          </table:table-cell>
          <table:table-cell table:style-name="ce74" office:value-type="float" office:value="24843512.39">
            <text:p>24843512,39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Camion)</text:p>
          </table:table-cell>
          <table:table-cell table:style-name="ce74" office:value-type="float" office:value="4968189">
            <text:p>4968189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Camioneta)</text:p>
          </table:table-cell>
          <table:table-cell table:style-name="ce74" office:value-type="float" office:value="32730604.73">
            <text:p>32730604,73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Jeepeta)</text:p>
          </table:table-cell>
          <table:table-cell table:style-name="ce74" office:value-type="float" office:value="21618532.98">
            <text:p>21618532,98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Minibus)</text:p>
          </table:table-cell>
          <table:table-cell table:style-name="ce74" office:value-type="float" office:value="5242511.59">
            <text:p>5242511,59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Motores)</text:p>
          </table:table-cell>
          <table:table-cell table:style-name="ce74" office:value-type="float" office:value="911300">
            <text:p>911300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Trasporte Pesado</text:p>
          </table:table-cell>
          <table:table-cell table:style-name="ce74" office:value-type="float" office:value="1778975687.39">
            <text:p>1778975687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ón Acum. Equipos de Computos</text:p>
          </table:table-cell>
          <table:table-cell table:style-name="ce74" office:value-type="float" office:value="39378131.82">
            <text:p>39378131,82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Depreciación Acumulada </text:p>
          </table:table-cell>
          <table:table-cell table:style-name="ce74" office:value-type="float" office:value="2019518783.86">
            <text:p>2019518784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Activos Fijos Netos</text:p>
          </table:table-cell>
          <table:table-cell table:style-name="ce74" office:value-type="float" office:value="1461934353.3596">
            <text:p>1461934353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Construciones en Proceso</text:p>
          </table:table-cell>
          <table:table-cell table:style-name="ce74" office:value-type="float" office:value="45124445.56">
            <text:p>45124445,56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Fianzas y Depositos</text:p>
          </table:table-cell>
          <table:table-cell table:style-name="ce74" office:value-type="float" office:value="166000.0005">
            <text:p>166000,0005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Activos</text:p>
          </table:table-cell>
          <table:table-cell table:style-name="ce74" office:value-type="float" office:value="1949303144.7701">
            <text:p>1949303145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Pasivos  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Pasivos Corrientes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Cuentas por Pagar (Anexo No.5)</text:p>
          </table:table-cell>
          <table:table-cell table:style-name="ce74" office:value-type="float" office:value="177309857.13">
            <text:p>177309857,1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Acumulaciones por Pagar (Anexo No.6)</text:p>
          </table:table-cell>
          <table:table-cell table:style-name="ce74" office:value-type="float" office:value="3666733.37">
            <text:p>3666733,37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Pasivos Corrientes</text:p>
          </table:table-cell>
          <table:table-cell table:style-name="ce74" office:value-type="float" office:value="180976590.5">
            <text:p>180976590,5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Patrimonio  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Patrimonio (Anexo No.7)</text:p>
          </table:table-cell>
          <table:table-cell table:style-name="ce74" office:value-type="float" office:value="415996863.55">
            <text:p>415996863,6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Utilidades o Perdidas Periodos Anteriores (Anexo No.7)</text:p>
          </table:table-cell>
          <table:table-cell table:style-name="ce74" office:value-type="float" office:value="1369687615.92">
            <text:p>1369687616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Utilidad o Perdida del Periodo</text:p>
          </table:table-cell>
          <table:table-cell table:style-name="ce74" office:value-type="float" office:value="-17357925.2">
            <text:p>-17357925,2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Capital</text:p>
          </table:table-cell>
          <table:table-cell table:style-name="ce74" office:value-type="float" office:value="1768326554.27">
            <text:p>1768326554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Total Pasivo  + Capital</text:p>
          </table:table-cell>
          <table:table-cell table:style-name="ce74" office:value-type="float" office:value="1949303144.77">
            <text:p>1949303145</text:p>
          </table:table-cell>
          <table:table-cell table:style-name="ce81" office:value-type="string">
            <text:p>en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Activos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Activos Corrientes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Efectivo en Caja  y Banco  </text:p>
          </table:table-cell>
          <table:table-cell table:style-name="ce74" office:value-type="float" office:value="90614714.28">
            <text:p>90614714,28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Cuentas por Cobrar (Anexo No. 1-B)</text:p>
          </table:table-cell>
          <table:table-cell table:style-name="ce74" office:value-type="float" office:value="15372149.58">
            <text:p>15372149,58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Inventarios  (Anexo No.2)</text:p>
          </table:table-cell>
          <table:table-cell table:style-name="ce74" office:value-type="float" office:value="376574581.1">
            <text:p>376574581,1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Gasto Pagado Por Adelantado</text:p>
          </table:table-cell>
          <table:table-cell table:style-name="ce74" office:value-type="float" office:value="4554585.49">
            <text:p>4554585,49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otal Activos Corrientes</text:p>
          </table:table-cell>
          <table:table-cell table:style-name="ce74" office:value-type="float" office:value="487116030.45">
            <text:p>487116030,5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Activos Fijos (Anexo No.3) 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erreno(Anexo No.3A) </text:p>
          </table:table-cell>
          <table:table-cell table:style-name="ce74" office:value-type="float" office:value="299352932">
            <text:p>299352932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Edificio(Anexo No.3B) </text:p>
          </table:table-cell>
          <table:table-cell table:style-name="ce74" office:value-type="float" office:value="173080419.24">
            <text:p>173080419,2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Mobiliario y Equipo de Oficina (Anexo No.3C) </text:p>
          </table:table-cell>
          <table:table-cell table:style-name="ce74" office:value-type="float" office:value="47492412.4999997">
            <text:p>47492412,5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Equipo Militar y Seguridad (Anexo No.3D) </text:p>
          </table:table-cell>
          <table:table-cell table:style-name="ce74" office:value-type="float" office:value="4187581.55999999">
            <text:p>4187581,56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Equipos Varios (Anexo No.3E) </text:p>
          </table:table-cell>
          <table:table-cell table:style-name="ce74" office:value-type="float" office:value="106026580.9716">
            <text:p>106026581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Equipos de Computos (Anexo No.3F) </text:p>
          </table:table-cell>
          <table:table-cell table:style-name="ce74" office:value-type="float" office:value="40148709.5080002">
            <text:p>40148709,51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Equipo de Transporte Liviano (Anexo No.3G)</text:p>
          </table:table-cell>
          <table:table-cell table:style-name="ce80" office:value-type="float" office:value="66634969.05">
            <text:p>66634969,05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Equipo de Transporte Pesado(Anexo No.3H)</text:p>
          </table:table-cell>
          <table:table-cell table:style-name="ce74" office:value-type="float" office:value="2745524527.51">
            <text:p>2745524528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otal Activos Fijos </text:p>
          </table:table-cell>
          <table:table-cell table:style-name="ce74" office:value-type="float" office:value="3482448132.3396">
            <text:p>3482448132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Menos:  Depreciacion Acumulada 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Depreciación Acum. Edificio</text:p>
          </table:table-cell>
          <table:table-cell table:style-name="ce74" office:value-type="float" office:value="68602862.13">
            <text:p>68602862,13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Depreciación Acum. Mobiliario y Equipo de Oficina </text:p>
          </table:table-cell>
          <table:table-cell table:style-name="ce74" office:value-type="float" office:value="39820112.86">
            <text:p>39820112,86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Depreciación Acum. Equipos Militar y Seguridad</text:p>
          </table:table-cell>
          <table:table-cell table:style-name="ce74" office:value-type="float" office:value="2889617.94">
            <text:p>2889617,94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Depreciación Acum. Equipos Varios</text:p>
          </table:table-cell>
          <table:table-cell table:style-name="ce74" office:value-type="float" office:value="25513477.68">
            <text:p>25513477,68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Camion)</text:p>
          </table:table-cell>
          <table:table-cell table:style-name="ce74" office:value-type="float" office:value="4968189">
            <text:p>4968189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Camioneta)</text:p>
          </table:table-cell>
          <table:table-cell table:style-name="ce74" office:value-type="float" office:value="32643480.53">
            <text:p>32643480,53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Jeepeta)</text:p>
          </table:table-cell>
          <table:table-cell table:style-name="ce74" office:value-type="float" office:value="21659685.46">
            <text:p>21659685,46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Minibus)</text:p>
          </table:table-cell>
          <table:table-cell table:style-name="ce74" office:value-type="float" office:value="5237877.8">
            <text:p>5237877,8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Motores)</text:p>
          </table:table-cell>
          <table:table-cell table:style-name="ce74" office:value-type="float" office:value="911300">
            <text:p>911300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Trasporte Pesado</text:p>
          </table:table-cell>
          <table:table-cell table:style-name="ce74" office:value-type="float" office:value="1796479546.42">
            <text:p>1796479546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Depreciación Acum. Equipos de Computos</text:p>
          </table:table-cell>
          <table:table-cell table:style-name="ce74" office:value-type="float" office:value="39517921.06">
            <text:p>39517921,06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otal Depreciación Acumulada </text:p>
          </table:table-cell>
          <table:table-cell table:style-name="ce74" office:value-type="float" office:value="2038244070.88">
            <text:p>2038244071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otal Activos Fijos Netos</text:p>
          </table:table-cell>
          <table:table-cell table:style-name="ce74" office:value-type="float" office:value="1444204061.4596">
            <text:p>1444204061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Construciones en Proceso</text:p>
          </table:table-cell>
          <table:table-cell table:style-name="ce74" office:value-type="float" office:value="45124445.56">
            <text:p>45124445,56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Fianzas y Depositos</text:p>
          </table:table-cell>
          <table:table-cell table:style-name="ce74" office:value-type="float" office:value="166000.0005">
            <text:p>166000,0005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otal Activos</text:p>
          </table:table-cell>
          <table:table-cell table:style-name="ce74" office:value-type="float" office:value="1976610537.4701">
            <text:p>1976610537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Pasivos  </text:p>
          </table:table-cell>
          <table:table-cell table:style-name="ce82" office:value-type="float" office:value="0">
            <text:p>0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Pasivos Corrientes</text:p>
          </table:table-cell>
          <table:table-cell table:style-name="ce82" office:value-type="float" office:value="0">
            <text:p>0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Cuentas por Pagar (Anexo No.5)</text:p>
          </table:table-cell>
          <table:table-cell table:style-name="ce74" office:value-type="float" office:value="247467356.22">
            <text:p>247467356,2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Acumulaciones por Pagar (Anexo No.6)</text:p>
          </table:table-cell>
          <table:table-cell table:style-name="ce74" office:value-type="float" office:value="3666733.37">
            <text:p>3666733,37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otal Pasivos Corrientes</text:p>
          </table:table-cell>
          <table:table-cell table:style-name="ce74" office:value-type="float" office:value="251134089.59">
            <text:p>251134089,6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Patrimonio  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Patrimonio (Anexo No.7)</text:p>
          </table:table-cell>
          <table:table-cell table:style-name="ce74" office:value-type="float" office:value="415996863.55">
            <text:p>415996863,6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Utilidades o Perdidas Periodos Anteriores (Anexo No.7)</text:p>
          </table:table-cell>
          <table:table-cell table:style-name="ce74" office:value-type="float" office:value="1375777310.39">
            <text:p>1375777310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Utilidad o Perdida del Periodo</text:p>
          </table:table-cell>
          <table:table-cell table:style-name="ce74" office:value-type="float" office:value="-66297726.06">
            <text:p>-66297726,06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otal Capital</text:p>
          </table:table-cell>
          <table:table-cell table:style-name="ce74" office:value-type="float" office:value="1725476447.88">
            <text:p>1725476448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otal Pasivo  + Capital</text:p>
          </table:table-cell>
          <table:table-cell table:style-name="ce74" office:value-type="float" office:value="1976610537.47">
            <text:p>1976610537</text:p>
          </table:table-cell>
          <table:table-cell table:style-name="ce81" office:value-type="string">
            <text:p>febrer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Activos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Activos Corrientes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Efectivo en Caja  y Banco  </text:p>
          </table:table-cell>
          <table:table-cell table:style-name="ce74" office:value-type="float" office:value="122191742.73">
            <text:p>122191742,7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Cuentas por Cobrar (Anexo No. 1-B)</text:p>
          </table:table-cell>
          <table:table-cell table:style-name="ce74" office:value-type="float" office:value="15372157.58">
            <text:p>15372157,58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Inventarios  (Anexo No.2)</text:p>
          </table:table-cell>
          <table:table-cell table:style-name="ce77" office:value-type="float" office:value="379842679.38">
            <text:p>379842679,4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Gasto Pagado Por Adelantado</text:p>
          </table:table-cell>
          <table:table-cell table:style-name="ce77" office:value-type="float" office:value="3439026.36">
            <text:p>3439026,36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otal Activos Corrientes</text:p>
          </table:table-cell>
          <table:table-cell table:style-name="ce74" office:value-type="float" office:value="520845606.05">
            <text:p>520845606,1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Activos Fijos (Anexo No.3) 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Terreno(Anexo No.3A) </text:p>
          </table:table-cell>
          <table:table-cell table:style-name="ce74" office:value-type="float" office:value="299352932">
            <text:p>299352932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Edificio(Anexo No.3B) </text:p>
          </table:table-cell>
          <table:table-cell table:style-name="ce74" office:value-type="float" office:value="173080419.24">
            <text:p>173080419,2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Mobiliario y Equipo de Oficina (Anexo No.3C) </text:p>
          </table:table-cell>
          <table:table-cell table:style-name="ce74" office:value-type="float" office:value="47492412.4999997">
            <text:p>47492412,5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Equipo Militar y Seguridad (Anexo No.3D) </text:p>
          </table:table-cell>
          <table:table-cell table:style-name="ce74" office:value-type="float" office:value="4462993.55999999">
            <text:p>4462993,56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Equipos Varios (Anexo No.3E) </text:p>
          </table:table-cell>
          <table:table-cell table:style-name="ce74" office:value-type="float" office:value="106026580.9716">
            <text:p>106026581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Equipos de Computos (Anexo No.3F) </text:p>
          </table:table-cell>
          <table:table-cell table:style-name="ce74" office:value-type="float" office:value="40381760.3580002">
            <text:p>40381760,36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Equipo de Transporte Liviano (Anexo No.3G)</text:p>
          </table:table-cell>
          <table:table-cell table:style-name="ce80" office:value-type="float" office:value="66634969.05">
            <text:p>66634969,05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Equipo de Transporte Pesado(Anexo No.3H)</text:p>
          </table:table-cell>
          <table:table-cell table:style-name="ce74" office:value-type="float" office:value="2745524527.51">
            <text:p>2745524528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otal Activos Fijos </text:p>
          </table:table-cell>
          <table:table-cell table:style-name="ce74" office:value-type="float" office:value="3482956595.1896">
            <text:p>3482956595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Menos:  Depreciacion Acumulada </text:p>
          </table:table-cell>
          <table:table-cell table:style-name="ce77" office:value-type="float" office:value="0">
            <text:p>0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Depreciación Acum. Edificio</text:p>
          </table:table-cell>
          <table:table-cell table:style-name="ce74" office:value-type="float" office:value="68935923.58">
            <text:p>68935923,58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Depreciación Acum. Mobiliario y Equipo de Oficina </text:p>
          </table:table-cell>
          <table:table-cell table:style-name="ce74" office:value-type="float" office:value="39949330.37">
            <text:p>39949330,37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Depreciación Acum. Equipos Militar y Seguridad</text:p>
          </table:table-cell>
          <table:table-cell table:style-name="ce74" office:value-type="float" office:value="2891913">
            <text:p>2891913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Depreciación Acum. Equipos Varios</text:p>
          </table:table-cell>
          <table:table-cell table:style-name="ce74" office:value-type="float" office:value="26183442.97">
            <text:p>26183442,97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Camion)</text:p>
          </table:table-cell>
          <table:table-cell table:style-name="ce74" office:value-type="float" office:value="4968189">
            <text:p>4968189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Camioneta)</text:p>
          </table:table-cell>
          <table:table-cell table:style-name="ce74" office:value-type="float" office:value="32665605.51">
            <text:p>32665605,51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Jeepeta)</text:p>
          </table:table-cell>
          <table:table-cell table:style-name="ce74" office:value-type="float" office:value="21700837.94">
            <text:p>21700837,94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Minibus)</text:p>
          </table:table-cell>
          <table:table-cell table:style-name="ce74" office:value-type="float" office:value="5237877.8">
            <text:p>5237877,8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liviano (Motores)</text:p>
          </table:table-cell>
          <table:table-cell table:style-name="ce74" office:value-type="float" office:value="911300">
            <text:p>911300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Depreciacion Acumulada de Equipo Trasporte Pesado</text:p>
          </table:table-cell>
          <table:table-cell table:style-name="ce74" office:value-type="float" office:value="1820885299.05">
            <text:p>1820885299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Depreciación Acum. Equipos de Computos</text:p>
          </table:table-cell>
          <table:table-cell table:style-name="ce74" office:value-type="float" office:value="39657710.29">
            <text:p>39657710,29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otal Depreciación Acumulada </text:p>
          </table:table-cell>
          <table:table-cell table:style-name="ce74" office:value-type="float" office:value="2063987429.51">
            <text:p>2063987430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Total Activos Fijos Netos</text:p>
          </table:table-cell>
          <table:table-cell table:style-name="ce74" office:value-type="float" office:value="1418969165.6796">
            <text:p>1418969166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Construciones en Proceso</text:p>
          </table:table-cell>
          <table:table-cell table:style-name="ce74" office:value-type="float" office:value="45467449.14">
            <text:p>45467449,14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Fianzas y Depositos</text:p>
          </table:table-cell>
          <table:table-cell table:style-name="ce74" office:value-type="float" office:value="166000.0005">
            <text:p>166000,0005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otal Activos</text:p>
          </table:table-cell>
          <table:table-cell table:style-name="ce74" office:value-type="float" office:value="1985448220.8701">
            <text:p>1985448221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Pasivos  </text:p>
          </table:table-cell>
          <table:table-cell table:style-name="ce83" office:value-type="float" office:value="0">
            <text:p>0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Cuentas por Pagar (Anexo No.5)</text:p>
          </table:table-cell>
          <table:table-cell table:style-name="ce77" office:value-type="float" office:value="327920536.6">
            <text:p>327920536,6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Acumulaciones por Pagar (Anexo No.6)</text:p>
          </table:table-cell>
          <table:table-cell table:style-name="ce74" office:value-type="float" office:value="3666733.37">
            <text:p>3666733,37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Total Pasivos Corrientes</text:p>
          </table:table-cell>
          <table:table-cell table:style-name="ce74" office:value-type="float" office:value="331587269.97">
            <text:p>331587270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Patrimonio  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Patrimonio (Anexo No.7)</text:p>
          </table:table-cell>
          <table:table-cell table:style-name="ce74" office:value-type="float" office:value="415996863.55">
            <text:p>415996863,6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Utilidades o Perdidas Periodos Anteriores (Anexo No.7)</text:p>
          </table:table-cell>
          <table:table-cell table:style-name="ce77" office:value-type="float" office:value="1378035661.05">
            <text:p>1378035661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Utilidad o Perdida del Periodo</text:p>
          </table:table-cell>
          <table:table-cell table:style-name="ce77" office:value-type="float" office:value="-140171573.7">
            <text:p>-140171573,7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Total Capital</text:p>
          </table:table-cell>
          <table:table-cell table:style-name="ce77" office:value-type="float" office:value="1653860950.9">
            <text:p>1653860951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Total Pasivo  + Capital</text:p>
          </table:table-cell>
          <table:table-cell table:style-name="ce74" office:value-type="float" office:value="1985448220.87">
            <text:p>1985448221</text:p>
          </table:table-cell>
          <table:table-cell table:style-name="ce81" office:value-type="string">
            <text:p>marz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</text:p>
          </table:table-cell>
          <table:table-cell table:style-name="ce69" office:value-type="float" office:value="0">
            <text:p>0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Corrientes</text:p>
          </table:table-cell>
          <table:table-cell table:style-name="ce69" office:value-type="float" office:value="0">
            <text:p>0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fectivo en Caja  y Banco  </text:p>
          </table:table-cell>
          <table:table-cell table:style-name="ce69" office:value-type="float" office:value="148577828.14">
            <text:p>148577828,1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Cobrar (Anexo No. 1-B)</text:p>
          </table:table-cell>
          <table:table-cell table:style-name="ce69" office:value-type="float" office:value="15373477.58">
            <text:p>15373477,58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ventarios  (Anexo No.2)</text:p>
          </table:table-cell>
          <table:table-cell table:style-name="ce69" office:value-type="float" office:value="366695737.04">
            <text:p>366695737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Gasto Pagado Por Adelantado</text:p>
          </table:table-cell>
          <table:table-cell table:style-name="ce69" office:value-type="float" office:value="2868238.05">
            <text:p>2868238,05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Corrientes</text:p>
          </table:table-cell>
          <table:table-cell table:style-name="ce69" office:value-type="float" office:value="533515280.81">
            <text:p>533515280,8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 NO CORRIENTES (BIEN USO) </text:p>
          </table:table-cell>
          <table:table-cell table:style-name="ce69" office:value-type="float" office:value="0">
            <text:p>0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erreno(Anexo No.3A) </text:p>
          </table:table-cell>
          <table:table-cell table:style-name="ce69" office:value-type="float" office:value="299352932">
            <text:p>299352932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dificio(Anexo No.3B) </text:p>
          </table:table-cell>
          <table:table-cell table:style-name="ce69" office:value-type="float" office:value="173080419.24">
            <text:p>173080419,2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obiliario y Equipo de Oficina (Anexo No.3C) </text:p>
          </table:table-cell>
          <table:table-cell table:style-name="ce69" office:value-type="float" office:value="47492412.4999997">
            <text:p>47492412,5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Militar y Seguridad (Anexo No.3D) </text:p>
          </table:table-cell>
          <table:table-cell table:style-name="ce69" office:value-type="float" office:value="4462993.55999999">
            <text:p>4462993,56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Varios (Anexo No.3E) </text:p>
          </table:table-cell>
          <table:table-cell table:style-name="ce69" office:value-type="float" office:value="106077200.1716">
            <text:p>106077200,2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de Computos (Anexo No.3F) </text:p>
          </table:table-cell>
          <table:table-cell table:style-name="ce69" office:value-type="float" office:value="40381760.3580002">
            <text:p>40381760,36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Liviano (Anexo No.3G)</text:p>
          </table:table-cell>
          <table:table-cell table:style-name="ce69" office:value-type="float" office:value="66634969.05">
            <text:p>66634969,05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Pesado(Anexo No.3H)</text:p>
          </table:table-cell>
          <table:table-cell table:style-name="ce69" office:value-type="float" office:value="2745524527.51">
            <text:p>2745524528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</text:p>
          </table:table-cell>
          <table:table-cell table:style-name="ce69" office:value-type="float" office:value="3483007214.3896">
            <text:p>3483007214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enos:  Depreciacion Acumulada </text:p>
          </table:table-cell>
          <table:table-cell table:style-name="ce69" office:value-type="float" office:value="0">
            <text:p>0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dificio</text:p>
          </table:table-cell>
          <table:table-cell table:style-name="ce69" office:value-type="float" office:value="69268985.03">
            <text:p>69268985,03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Mobiliario y Equipo de Oficina </text:p>
          </table:table-cell>
          <table:table-cell table:style-name="ce69" office:value-type="float" office:value="40078470.63">
            <text:p>40078470,63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Militar y Seguridad</text:p>
          </table:table-cell>
          <table:table-cell table:style-name="ce69" office:value-type="float" office:value="2894208.06">
            <text:p>2894208,06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Varios</text:p>
          </table:table-cell>
          <table:table-cell table:style-name="ce69" office:value-type="float" office:value="26855899.75">
            <text:p>26855899,75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)</text:p>
          </table:table-cell>
          <table:table-cell table:style-name="ce69" office:value-type="float" office:value="4968189">
            <text:p>4968189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eta)</text:p>
          </table:table-cell>
          <table:table-cell table:style-name="ce69" office:value-type="float" office:value="32906228.85">
            <text:p>32906228,85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Jeepeta)</text:p>
          </table:table-cell>
          <table:table-cell table:style-name="ce69" office:value-type="float" office:value="21741990.42">
            <text:p>21741990,42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inibus)</text:p>
          </table:table-cell>
          <table:table-cell table:style-name="ce69" office:value-type="float" office:value="5237877.8">
            <text:p>5237877,8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otores)</text:p>
          </table:table-cell>
          <table:table-cell table:style-name="ce69" office:value-type="float" office:value="911300">
            <text:p>911300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Trasporte Pesado</text:p>
          </table:table-cell>
          <table:table-cell table:style-name="ce69" office:value-type="float" office:value="1845291051.67">
            <text:p>1845291052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de Computos</text:p>
          </table:table-cell>
          <table:table-cell table:style-name="ce69" office:value-type="float" office:value="39789951.23">
            <text:p>39789951,23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Depreciación Acumulada </text:p>
          </table:table-cell>
          <table:table-cell table:style-name="ce69" office:value-type="float" office:value="2089944152.44">
            <text:p>2089944152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Netos</text:p>
          </table:table-cell>
          <table:table-cell table:style-name="ce69" office:value-type="float" office:value="1393063061.9496">
            <text:p>1393063062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69" office:value-type="float" office:value="45467449.14">
            <text:p>45467449,14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Fianzas y Depositos</text:p>
          </table:table-cell>
          <table:table-cell table:style-name="ce69" office:value-type="float" office:value="166000.0005">
            <text:p>166000,0005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</text:p>
          </table:table-cell>
          <table:table-cell table:style-name="ce69" office:value-type="float" office:value="1972211791.9001">
            <text:p>1972211792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 </text:p>
          </table:table-cell>
          <table:table-cell table:style-name="ce69" office:value-type="float" office:value="0">
            <text:p>0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69" office:value-type="float" office:value="0">
            <text:p>0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Pagar (Anexo No.5)</text:p>
          </table:table-cell>
          <table:table-cell table:style-name="ce69" office:value-type="float" office:value="240178495.95">
            <text:p>240178496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umulaciones por Pagar (Anexo No.6)</text:p>
          </table:table-cell>
          <table:table-cell table:style-name="ce69" office:value-type="float" office:value="3666733.37">
            <text:p>3666733,37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Corrientes</text:p>
          </table:table-cell>
          <table:table-cell table:style-name="ce69" office:value-type="float" office:value="243845229.32">
            <text:p>243845229,3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 </text:p>
          </table:table-cell>
          <table:table-cell table:style-name="ce69" office:value-type="float" office:value="0">
            <text:p>0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(Anexo No.7)</text:p>
          </table:table-cell>
          <table:table-cell table:style-name="ce69" office:value-type="float" office:value="415996863.55">
            <text:p>415996863,6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Periodos Anteriores (Anexo No.7)</text:p>
          </table:table-cell>
          <table:table-cell table:style-name="ce69" office:value-type="float" office:value="1377827047.15">
            <text:p>1377827047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 o Perdida del Periodo</text:p>
          </table:table-cell>
          <table:table-cell table:style-name="ce69" office:value-type="float" office:value="-65457348.1200001">
            <text:p>-65457348,12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Capital</text:p>
          </table:table-cell>
          <table:table-cell table:style-name="ce69" office:value-type="float" office:value="1728366562.58">
            <text:p>1728366563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  + Capital</text:p>
          </table:table-cell>
          <table:table-cell table:style-name="ce69" office:value-type="float" office:value="1972211791.9">
            <text:p>1972211792</text:p>
          </table:table-cell>
          <table:table-cell table:style-name="ce81" office:value-type="string">
            <text:p>abril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Activos</text:p>
          </table:table-cell>
          <table:table-cell table:style-name="ce85" office:value-type="float" office:value="0">
            <text:p> -  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Activos Corrientes</text:p>
          </table:table-cell>
          <table:table-cell table:style-name="ce85" office:value-type="float" office:value="0">
            <text:p> -  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6" office:value-type="string">
            <text:p>Efectivo en Caja  y Banco  </text:p>
          </table:table-cell>
          <table:table-cell table:style-name="ce87" office:value-type="float" office:value="180479136.51">
            <text:p> 180.479.136,51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Cuentas por Cobrar (Anexo No. 1-B)</text:p>
          </table:table-cell>
          <table:table-cell table:style-name="ce85" office:value-type="float" office:value="15373372.58">
            <text:p> 15.373.372,58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Inventarios  (Anexo No.2)</text:p>
          </table:table-cell>
          <table:table-cell table:style-name="ce85" office:value-type="float" office:value="353265612.73">
            <text:p> 353.265.612,73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6" office:value-type="string">
            <text:p>Gasto Pagado Por Adelantado</text:p>
          </table:table-cell>
          <table:table-cell table:style-name="ce88" office:value-type="float" office:value="7776666.65">
            <text:p> 7.776.666,65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Total Activos Corrientes</text:p>
          </table:table-cell>
          <table:table-cell table:style-name="ce85" table:formula="of:=SUM([.B631:.B634])" office:value-type="float" office:value="556894788.47">
            <text:p> 556.894.788,47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9" office:value-type="string">
            <text:p>ACTIVOS  NO CORRIENTES (BIEN USO) </text:p>
          </table:table-cell>
          <table:table-cell table:style-name="ce85" office:value-type="float" office:value="0">
            <text:p> -  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6" office:value-type="string">
            <text:p>Terreno(Anexo No.3A) </text:p>
          </table:table-cell>
          <table:table-cell table:style-name="ce90" office:value-type="float" office:value="299352932">
            <text:p> 299.352.932,00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6" office:value-type="string">
            <text:p>Edificio(Anexo No.3B) </text:p>
          </table:table-cell>
          <table:table-cell table:style-name="ce90" office:value-type="float" office:value="173080419.24">
            <text:p> 173.080.419,24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6" office:value-type="string">
            <text:p>Mobiliario y Equipo de Oficina (Anexo No.3C) </text:p>
          </table:table-cell>
          <table:table-cell table:style-name="ce90" office:value-type="float" office:value="47492412.4999997">
            <text:p> 47.492.412,50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6" office:value-type="string">
            <text:p>Equipo Militar y Seguridad (Anexo No.3D) </text:p>
          </table:table-cell>
          <table:table-cell table:style-name="ce90" office:value-type="float" office:value="4878353.55999999">
            <text:p> 4.878.353,56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6" office:value-type="string">
            <text:p>Equipos Varios (Anexo No.3E) </text:p>
          </table:table-cell>
          <table:table-cell table:style-name="ce90" office:value-type="float" office:value="106160149.1416">
            <text:p> 106.160.149,14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6" office:value-type="string">
            <text:p>Equipos de Computos (Anexo No.3F) </text:p>
          </table:table-cell>
          <table:table-cell table:style-name="ce90" office:value-type="float" office:value="41105867.3580002">
            <text:p> 41.105.867,36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6" office:value-type="string">
            <text:p>Equipo de Transporte Liviano (Anexo No.3G)</text:p>
          </table:table-cell>
          <table:table-cell table:style-name="ce91" office:value-type="float" office:value="66634969.05">
            <text:p> 66.634.969,05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6" office:value-type="string">
            <text:p>Equipo de Transporte Pesado(Anexo No.3H)</text:p>
          </table:table-cell>
          <table:table-cell table:style-name="ce90" office:value-type="float" office:value="2745524527.51">
            <text:p> 2.745.524.527,51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Total Activos Fijos </text:p>
          </table:table-cell>
          <table:table-cell table:style-name="ce90" table:formula="of:=SUM([.B637:.B644])" office:value-type="float" office:value="3484229630.3596">
            <text:p> 3.484.229.630,36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Menos:  Depreciacion Acumulada </text:p>
          </table:table-cell>
          <table:table-cell table:style-name="ce85" office:value-type="float" office:value="0">
            <text:p> -  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Depreciación Acum. Edificio</text:p>
          </table:table-cell>
          <table:table-cell table:style-name="ce85" office:value-type="float" office:value="69602046.48">
            <text:p> 69.602.046,48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Depreciación Acum. Mobiliario y Equipo de Oficina </text:p>
          </table:table-cell>
          <table:table-cell table:style-name="ce85" office:value-type="float" office:value="40207610.89">
            <text:p> 40.207.610,89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Depreciación Acum. Equipos Militar y Seguridad</text:p>
          </table:table-cell>
          <table:table-cell table:style-name="ce85" office:value-type="float" office:value="2896503.12">
            <text:p> 2.896.503,12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Depreciación Acum. Equipos Varios</text:p>
          </table:table-cell>
          <table:table-cell table:style-name="ce85" office:value-type="float" office:value="27528994.12">
            <text:p> 27.528.994,12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9" office:value-type="string">
            <text:p>Depreciacion Acumulada de Equipo liviano (Camion)</text:p>
          </table:table-cell>
          <table:table-cell table:style-name="ce85" office:value-type="float" office:value="4968189">
            <text:p> 4.968.189,00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9" office:value-type="string">
            <text:p>Depreciacion Acumulada de Equipo liviano (Camioneta)</text:p>
          </table:table-cell>
          <table:table-cell table:style-name="ce85" office:value-type="float" office:value="32928353.83">
            <text:p> 32.928.353,83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9" office:value-type="string">
            <text:p>Depreciacion Acumulada de Equipo liviano (Jeepeta)</text:p>
          </table:table-cell>
          <table:table-cell table:style-name="ce85" office:value-type="float" office:value="21783142.9">
            <text:p> 21.783.142,90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9" office:value-type="string">
            <text:p>Depreciacion Acumulada de Equipo liviano (Minibus)</text:p>
          </table:table-cell>
          <table:table-cell table:style-name="ce85" office:value-type="float" office:value="5237877.8">
            <text:p> 5.237.877,80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9" office:value-type="string">
            <text:p>Depreciacion Acumulada de Equipo liviano (Motores)</text:p>
          </table:table-cell>
          <table:table-cell table:style-name="ce85" office:value-type="float" office:value="911300">
            <text:p> 911.300,00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9" office:value-type="string">
            <text:p>Depreciacion Acumulada de Equipo Trasporte Pesado</text:p>
          </table:table-cell>
          <table:table-cell table:style-name="ce85" office:value-type="float" office:value="1869696804.31">
            <text:p> 1.869.696.804,31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Depreciación Acum. Equipos de Computos</text:p>
          </table:table-cell>
          <table:table-cell table:style-name="ce85" office:value-type="float" office:value="39933246.3">
            <text:p> 39.933.246,30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Total Depreciación Acumulada </text:p>
          </table:table-cell>
          <table:table-cell table:style-name="ce85" table:formula="of:=SUM([.B647:.B657])" office:value-type="float" office:value="2115694068.75">
            <text:p> 2.115.694.068,75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Total Activos Fijos Netos</text:p>
          </table:table-cell>
          <table:table-cell table:style-name="ce85" table:formula="of:=SUM([.B645]-[.B658])" office:value-type="float" office:value="1368535561.6096">
            <text:p> 1.368.535.561,61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6" office:value-type="string">
            <text:p>Construciones en Proceso</text:p>
          </table:table-cell>
          <table:table-cell table:style-name="ce85" office:value-type="float" office:value="45467449.14">
            <text:p> 45.467.449,14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Fianzas y Depositos</text:p>
          </table:table-cell>
          <table:table-cell table:style-name="ce85" office:value-type="float" office:value="166000.0005">
            <text:p> 166.000,00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Total Activos</text:p>
          </table:table-cell>
          <table:table-cell table:style-name="ce85" table:formula="of:=SUM([.B659]+[.B660]+[.B661]+[.B635])" office:value-type="float" office:value="1971063799.2201">
            <text:p> 1.971.063.799,22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Pasivos  </text:p>
          </table:table-cell>
          <table:table-cell table:style-name="ce85" office:value-type="float" office:value="0">
            <text:p> -  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Pasivos Corrientes</text:p>
          </table:table-cell>
          <table:table-cell table:style-name="ce85" office:value-type="float" office:value="0">
            <text:p> -  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Cuentas por Pagar (Anexo No.5)</text:p>
          </table:table-cell>
          <table:table-cell table:style-name="ce85" office:value-type="float" office:value="229516026">
            <text:p> 229.516.026,00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Acumulaciones por Pagar (Anexo No.6)</text:p>
          </table:table-cell>
          <table:table-cell table:style-name="ce85" office:value-type="float" office:value="3666733.37">
            <text:p> 3.666.733,37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Total Pasivos Corrientes</text:p>
          </table:table-cell>
          <table:table-cell table:style-name="ce85" table:formula="of:=SUM([.B665:.B666])" office:value-type="float" office:value="233182759.37">
            <text:p> 233.182.759,37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Patrimonio  </text:p>
          </table:table-cell>
          <table:table-cell table:style-name="ce85" office:value-type="float" office:value="0">
            <text:p> -  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Patrimonio (Anexo No.7)</text:p>
          </table:table-cell>
          <table:table-cell table:style-name="ce92" office:value-type="float" office:value="415996863.55">
            <text:p>415.996.863,55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Utilidades o Perdidas Periodos Anteriores (Anexo No.7)</text:p>
          </table:table-cell>
          <table:table-cell table:style-name="ce92" office:value-type="float" office:value="1377827172.15">
            <text:p>1.377.827.172,15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Utilidad o Perdida del Periodo</text:p>
          </table:table-cell>
          <table:table-cell table:style-name="ce93" office:value-type="float" office:value="-55942995.85">
            <text:p>-55.942.995,85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Total Capital</text:p>
          </table:table-cell>
          <table:table-cell table:style-name="ce92" table:formula="of:=SUM([.B668:.B671])" office:value-type="float" office:value="1737881039.85">
            <text:p>1.737.881.039,85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Total Pasivo  + Capital</text:p>
          </table:table-cell>
          <table:table-cell table:style-name="ce85" table:formula="of:=+[.B672]+[.B667]" office:value-type="float" office:value="1971063799.22">
            <text:p> 1.971.063.799,22   </text:p>
          </table:table-cell>
          <table:table-cell table:style-name="ce69" office:value-type="string">
            <text:p>May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Activos</text:p>
          </table:table-cell>
          <table:table-cell table:style-name="ce95" office:value-type="float" office:value="0">
            <text:p> -  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Activos Corrientes</text:p>
          </table:table-cell>
          <table:table-cell table:style-name="ce95" office:value-type="float" office:value="0">
            <text:p> -  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Efectivo en Caja  y Banco  </text:p>
          </table:table-cell>
          <table:table-cell table:style-name="ce96" office:value-type="float" office:value="208162672.29">
            <text:p> 208.162.672,29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Cuentas por Cobrar (Anexo No. 1-B)</text:p>
          </table:table-cell>
          <table:table-cell table:style-name="ce95" office:value-type="float" office:value="15373177.58">
            <text:p> 15.373.177,58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Inventarios  (Anexo No.2)</text:p>
          </table:table-cell>
          <table:table-cell table:style-name="ce95" office:value-type="float" office:value="354005639.79">
            <text:p> 354.005.639,79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Gasto Pagado Por Adelantado</text:p>
          </table:table-cell>
          <table:table-cell table:style-name="ce95" office:value-type="float" office:value="6794722.84">
            <text:p> 6.794.722,84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Total Activos Corrientes</text:p>
          </table:table-cell>
          <table:table-cell table:style-name="ce95" table:formula="of:=SUM([.B676:.B679])" office:value-type="float" office:value="584336212.5">
            <text:p> 584.336.212,50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7" office:value-type="string">
            <text:p>ACTIVOS  NO CORRIENTES (BIEN USO) </text:p>
          </table:table-cell>
          <table:table-cell table:style-name="ce95" office:value-type="float" office:value="0">
            <text:p> -  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Terreno(Anexo No.3A) </text:p>
          </table:table-cell>
          <table:table-cell table:style-name="ce98" office:value-type="float" office:value="299352932">
            <text:p> 299.352.932,00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Edificio(Anexo No.3B) </text:p>
          </table:table-cell>
          <table:table-cell table:style-name="ce98" office:value-type="float" office:value="174865991.34">
            <text:p> 174.865.991,34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Mobiliario y Equipo de Oficina (Anexo No.3C) </text:p>
          </table:table-cell>
          <table:table-cell table:style-name="ce98" office:value-type="float" office:value="47638850.5">
            <text:p> 47.638.850,50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Equipo Militar y Seguridad (Anexo No.3D) </text:p>
          </table:table-cell>
          <table:table-cell table:style-name="ce98" office:value-type="float" office:value="4878353.55999999">
            <text:p> 4.878.353,56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Equipos Varios (Anexo No.3E) </text:p>
          </table:table-cell>
          <table:table-cell table:style-name="ce98" office:value-type="float" office:value="106160149.1416">
            <text:p> 106.160.149,14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Equipos de Computos (Anexo No.3F) </text:p>
          </table:table-cell>
          <table:table-cell table:style-name="ce98" office:value-type="float" office:value="41105867.3580002">
            <text:p> 41.105.867,36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Equipo de Transporte Liviano (Anexo No.3G)</text:p>
          </table:table-cell>
          <table:table-cell table:style-name="ce99" office:value-type="float" office:value="66634969.05">
            <text:p> 66.634.969,05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Equipo de Transporte Pesado(Anexo No.3H)</text:p>
          </table:table-cell>
          <table:table-cell table:style-name="ce98" office:value-type="float" office:value="2745524527.51">
            <text:p> 2.745.524.527,51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Total Activos Fijos </text:p>
          </table:table-cell>
          <table:table-cell table:style-name="ce98" table:formula="of:=SUM([.B682:.B689])" office:value-type="float" office:value="3486161640.4596">
            <text:p> 3.486.161.640,46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Menos:  Depreciacion Acumulada </text:p>
          </table:table-cell>
          <table:table-cell table:style-name="ce95" office:value-type="float" office:value="0">
            <text:p> -  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Depreciación Acum. Edificio</text:p>
          </table:table-cell>
          <table:table-cell table:style-name="ce95" office:value-type="float" office:value="69940151.92">
            <text:p> 69.940.151,92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Depreciación Acum. Mobiliario y Equipo de Oficina </text:p>
          </table:table-cell>
          <table:table-cell table:style-name="ce95" office:value-type="float" office:value="40341023.32">
            <text:p> 40.341.023,32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Depreciación Acum. Equipos Militar y Seguridad</text:p>
          </table:table-cell>
          <table:table-cell table:style-name="ce95" office:value-type="float" office:value="2898798.18">
            <text:p> 2.898.798,18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Depreciación Acum. Equipos Varios</text:p>
          </table:table-cell>
          <table:table-cell table:style-name="ce95" office:value-type="float" office:value="28202088.49">
            <text:p> 28.202.088,49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7" office:value-type="string">
            <text:p>Depreciacion Acumulada de Equipo liviano (Camion)</text:p>
          </table:table-cell>
          <table:table-cell table:style-name="ce95" office:value-type="float" office:value="4968189">
            <text:p> 4.968.189,00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7" office:value-type="string">
            <text:p>Depreciacion Acumulada de Equipo liviano (Camioneta)</text:p>
          </table:table-cell>
          <table:table-cell table:style-name="ce95" office:value-type="float" office:value="32950478.81">
            <text:p> 32.950.478,81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7" office:value-type="string">
            <text:p>Depreciacion Acumulada de Equipo liviano (Jeepeta)</text:p>
          </table:table-cell>
          <table:table-cell table:style-name="ce95" office:value-type="float" office:value="21824295.38">
            <text:p> 21.824.295,38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7" office:value-type="string">
            <text:p>Depreciacion Acumulada de Equipo liviano (Minibus)</text:p>
          </table:table-cell>
          <table:table-cell table:style-name="ce95" office:value-type="float" office:value="5237877.8">
            <text:p> 5.237.877,80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7" office:value-type="string">
            <text:p>Depreciacion Acumulada de Equipo liviano (Motores)</text:p>
          </table:table-cell>
          <table:table-cell table:style-name="ce95" office:value-type="float" office:value="911300">
            <text:p> 911.300,00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7" office:value-type="string">
            <text:p>Depreciacion Acumulada de Equipo Trasporte Pesado</text:p>
          </table:table-cell>
          <table:table-cell table:style-name="ce95" office:value-type="float" office:value="1894102556.94">
            <text:p> 1.894.102.556,94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Depreciación Acum. Equipos de Computos</text:p>
          </table:table-cell>
          <table:table-cell table:style-name="ce95" office:value-type="float" office:value="40058075.27">
            <text:p> 40.058.075,27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Total Depreciación Acumulada </text:p>
          </table:table-cell>
          <table:table-cell table:style-name="ce95" office:value-type="float" office:value="2141434835.11">
            <text:p> 2.141.434.835,11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Total Activos Fijos Netos</text:p>
          </table:table-cell>
          <table:table-cell table:style-name="ce95" table:formula="of:=SUM([.B690]-[.B703])" office:value-type="float" office:value="1344726805.3496">
            <text:p> 1.344.726.805,35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Construciones en Proceso</text:p>
          </table:table-cell>
          <table:table-cell table:style-name="ce95" office:value-type="float" office:value="43681877.04">
            <text:p> 43.681.877,04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Fianzas y Depositos</text:p>
          </table:table-cell>
          <table:table-cell table:style-name="ce95" office:value-type="float" office:value="166000.0005">
            <text:p> 166.000,00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Total Activos</text:p>
          </table:table-cell>
          <table:table-cell table:style-name="ce95" table:formula="of:=SUM([.B704]+[.B705]+[.B706]+[.B680])" office:value-type="float" office:value="1972910894.8901">
            <text:p> 1.972.910.894,89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Pasivos  </text:p>
          </table:table-cell>
          <table:table-cell table:style-name="ce94" office:value-type="float" office:value="0">
            <text:p>0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Pasivos Corrientes</text:p>
          </table:table-cell>
          <table:table-cell table:style-name="ce94" office:value-type="float" office:value="0">
            <text:p>0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Cuentas por Pagar (Anexo No.5)</text:p>
          </table:table-cell>
          <table:table-cell table:style-name="ce95" office:value-type="float" office:value="216062997.21">
            <text:p> 216.062.997,21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Acumulaciones por Pagar (Anexo No.6)</text:p>
          </table:table-cell>
          <table:table-cell table:style-name="ce95" office:value-type="float" office:value="3668083.37">
            <text:p> 3.668.083,37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Total Pasivos Corrientes</text:p>
          </table:table-cell>
          <table:table-cell table:style-name="ce95" office:value-type="float" office:value="219731080.58">
            <text:p> 219.731.080,58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Pasivos No Corrientes</text:p>
          </table:table-cell>
          <table:table-cell table:style-name="ce95" office:value-type="float" office:value="0">
            <text:p> -  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Total Pasivos  No Corrientes</text:p>
          </table:table-cell>
          <table:table-cell table:style-name="ce95" office:value-type="float" office:value="0">
            <text:p> -  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Patrimonio  </text:p>
          </table:table-cell>
          <table:table-cell table:style-name="ce95" office:value-type="float" office:value="0">
            <text:p> -  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Patrimonio (Anexo No.7)</text:p>
          </table:table-cell>
          <table:table-cell table:style-name="ce100" office:value-type="float" office:value="415996863.55">
            <text:p>415.996.863,55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Utilidades o Perdidas Periodos Anteriores (Anexo No.7)</text:p>
          </table:table-cell>
          <table:table-cell table:style-name="ce100" office:value-type="float" office:value="1377827172.15">
            <text:p>1.377.827.172,15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Utilidad o Perdida del Periodo</text:p>
          </table:table-cell>
          <table:table-cell table:style-name="ce101" office:value-type="float" office:value="-40644221.39">
            <text:p>-40.644.221,39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Total Capital</text:p>
          </table:table-cell>
          <table:table-cell table:style-name="ce100" table:formula="of:=SUM([.B716:.B718])" office:value-type="float" office:value="1753179814.31">
            <text:p>1.753.179.814,31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94" office:value-type="string">
            <text:p>Total Pasivo  + Capital</text:p>
          </table:table-cell>
          <table:table-cell table:style-name="ce95" table:formula="of:=SUM([.B712]+[.B719])" office:value-type="float" office:value="1972910894.89">
            <text:p> 1.972.910.894,89   </text:p>
          </table:table-cell>
          <table:table-cell table:style-name="ce69" office:value-type="string">
            <text:p>Jun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fectivo en Caja  y Banco  </text:p>
          </table:table-cell>
          <table:table-cell table:style-name="ce69" office:value-type="float" office:value="63046334.25">
            <text:p>63046334,25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Cobrar (Anexo No. 1-B)</text:p>
          </table:table-cell>
          <table:table-cell table:style-name="ce69" office:value-type="float" office:value="15373277.58">
            <text:p>15373277,58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ventarios  (Anexo No.2)</text:p>
          </table:table-cell>
          <table:table-cell table:style-name="ce69" office:value-type="float" office:value="346770665.93">
            <text:p>346770665,9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Gasto Pagado Por Adelantado</text:p>
          </table:table-cell>
          <table:table-cell table:style-name="ce69" office:value-type="float" office:value="5913377.84">
            <text:p>5913377,84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Corrientes</text:p>
          </table:table-cell>
          <table:table-cell table:style-name="ce69" office:value-type="float" office:value="431103655.6">
            <text:p>431103655,6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 NO CORRIENTES (BIEN USO)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erreno(Anexo No.3A) </text:p>
          </table:table-cell>
          <table:table-cell table:style-name="ce69" office:value-type="float" office:value="299352932">
            <text:p>299352932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dificio(Anexo No.3B) </text:p>
          </table:table-cell>
          <table:table-cell table:style-name="ce69" office:value-type="float" office:value="174865991.34">
            <text:p>174865991,3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obiliario y Equipo de Oficina (Anexo No.3C) </text:p>
          </table:table-cell>
          <table:table-cell table:style-name="ce69" office:value-type="float" office:value="48017984.4999997">
            <text:p>48017984,5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Militar y Seguridad (Anexo No.3D) </text:p>
          </table:table-cell>
          <table:table-cell table:style-name="ce69" office:value-type="float" office:value="4878353.55999999">
            <text:p>4878353,56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Varios (Anexo No.3E) </text:p>
          </table:table-cell>
          <table:table-cell table:style-name="ce69" office:value-type="float" office:value="106160149.1416">
            <text:p>106160149,1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de Computos (Anexo No.3F) </text:p>
          </table:table-cell>
          <table:table-cell table:style-name="ce69" office:value-type="float" office:value="41105867.3580002">
            <text:p>41105867,36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Liviano (Anexo No.3G)</text:p>
          </table:table-cell>
          <table:table-cell table:style-name="ce69" office:value-type="float" office:value="66634969.05">
            <text:p>66634969,05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Pesado(Anexo No.3H)</text:p>
          </table:table-cell>
          <table:table-cell table:style-name="ce69" office:value-type="float" office:value="2745524527.51">
            <text:p>2745524528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</text:p>
          </table:table-cell>
          <table:table-cell table:style-name="ce69" office:value-type="float" office:value="3486540774.4596">
            <text:p>3486540774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enos:  Depreciacion Acumulada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dificio</text:p>
          </table:table-cell>
          <table:table-cell table:style-name="ce69" office:value-type="float" office:value="70278257.36">
            <text:p>70278257,36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Mobiliario y Equipo de Oficina </text:p>
          </table:table-cell>
          <table:table-cell table:style-name="ce69" office:value-type="float" office:value="40474402.47">
            <text:p>40474402,47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Militar y Seguridad</text:p>
          </table:table-cell>
          <table:table-cell table:style-name="ce69" office:value-type="float" office:value="2901093.24">
            <text:p>2901093,24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Varios</text:p>
          </table:table-cell>
          <table:table-cell table:style-name="ce69" office:value-type="float" office:value="28875182.86">
            <text:p>28875182,86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)</text:p>
          </table:table-cell>
          <table:table-cell table:style-name="ce69" office:value-type="float" office:value="4968189">
            <text:p>4968189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eta)</text:p>
          </table:table-cell>
          <table:table-cell table:style-name="ce69" office:value-type="float" office:value="32972603.79">
            <text:p>32972603,79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Jeepeta)</text:p>
          </table:table-cell>
          <table:table-cell table:style-name="ce69" office:value-type="float" office:value="21865447.86">
            <text:p>21865447,86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inibus)</text:p>
          </table:table-cell>
          <table:table-cell table:style-name="ce69" office:value-type="float" office:value="5237877.8">
            <text:p>5237877,8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otores)</text:p>
          </table:table-cell>
          <table:table-cell table:style-name="ce69" office:value-type="float" office:value="911300">
            <text:p>91130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Trasporte Pesado</text:p>
          </table:table-cell>
          <table:table-cell table:style-name="ce69" office:value-type="float" office:value="1918508308.16">
            <text:p>1918508308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de Computos</text:p>
          </table:table-cell>
          <table:table-cell table:style-name="ce69" office:value-type="float" office:value="40181569.72">
            <text:p>40181569,72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Depreciación Acumulada </text:p>
          </table:table-cell>
          <table:table-cell table:style-name="ce69" office:value-type="float" office:value="2167174232.26">
            <text:p>2167174232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Netos</text:p>
          </table:table-cell>
          <table:table-cell table:style-name="ce69" office:value-type="float" office:value="1319366542.1996">
            <text:p>1319366542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VEHICULO EN TRANSITO</text:p>
          </table:table-cell>
          <table:table-cell table:style-name="ce69" office:value-type="float" office:value="175188185.45">
            <text:p>175188185,5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69" office:value-type="float" office:value="43681877.04">
            <text:p>43681877,04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Fianzas y Depositos</text:p>
          </table:table-cell>
          <table:table-cell table:style-name="ce69" office:value-type="float" office:value="166000.0005">
            <text:p>166000,0005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</text:p>
          </table:table-cell>
          <table:table-cell table:style-name="ce69" office:value-type="float" office:value="1969506260.2901">
            <text:p>196950626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69"/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Pagar (Anexo No.5)</text:p>
          </table:table-cell>
          <table:table-cell table:style-name="ce69" office:value-type="float" office:value="213785976.84">
            <text:p>213785976,8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umulaciones por Pagar (Anexo No.6)</text:p>
          </table:table-cell>
          <table:table-cell table:style-name="ce69" office:value-type="float" office:value="3668083.37">
            <text:p>3668083,37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Corrientes</text:p>
          </table:table-cell>
          <table:table-cell table:style-name="ce69" office:value-type="float" office:value="217454060.21">
            <text:p>217454060,2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No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 No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(Anexo No.7)</text:p>
          </table:table-cell>
          <table:table-cell table:style-name="ce69" office:value-type="float" office:value="415996863.55">
            <text:p>415996863,6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Periodos Anteriores (Anexo No.7)</text:p>
          </table:table-cell>
          <table:table-cell table:style-name="ce69" office:value-type="float" office:value="1377827378.15">
            <text:p>1377827378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 o Perdida del Periodo</text:p>
          </table:table-cell>
          <table:table-cell table:style-name="ce69" office:value-type="float" office:value="-41772041.6199999">
            <text:p>-41772041,62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Capital</text:p>
          </table:table-cell>
          <table:table-cell table:style-name="ce69" office:value-type="float" office:value="1752052200.08">
            <text:p>175205220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  + Capital</text:p>
          </table:table-cell>
          <table:table-cell table:style-name="ce69" office:value-type="float" office:value="1969506260.29">
            <text:p>1969506260</text:p>
          </table:table-cell>
          <table:table-cell table:style-name="ce69" office:value-type="string">
            <text:p>juli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 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fectivo en Caja  y Banco  </text:p>
          </table:table-cell>
          <table:table-cell table:style-name="ce69" office:value-type="float" office:value="89378851.5">
            <text:p>89378851,5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Cobrar (Anexo No. 1-B)</text:p>
          </table:table-cell>
          <table:table-cell table:style-name="ce69" office:value-type="float" office:value="15372882.58">
            <text:p>15372882,58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ventarios  (Anexo No.2)</text:p>
          </table:table-cell>
          <table:table-cell table:style-name="ce69" office:value-type="float" office:value="357908916.75">
            <text:p>357908916,8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Gasto Pagado Por Adelantado</text:p>
          </table:table-cell>
          <table:table-cell table:style-name="ce69" office:value-type="float" office:value="4942407.59">
            <text:p>4942407,59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Corrientes</text:p>
          </table:table-cell>
          <table:table-cell table:style-name="ce69" office:value-type="float" office:value="467603058.42">
            <text:p>467603058,4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 NO CORRIENTES (BIEN USO)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erreno(Anexo No.3A) </text:p>
          </table:table-cell>
          <table:table-cell table:style-name="ce69" office:value-type="float" office:value="299352932">
            <text:p>299352932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dificio(Anexo No.3B) </text:p>
          </table:table-cell>
          <table:table-cell table:style-name="ce69" office:value-type="float" office:value="174865991.34">
            <text:p>174865991,3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obiliario y Equipo de Oficina (Anexo No.3C) </text:p>
          </table:table-cell>
          <table:table-cell table:style-name="ce69" office:value-type="float" office:value="48078589.2999997">
            <text:p>48078589,3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Militar y Seguridad (Anexo No.3D) </text:p>
          </table:table-cell>
          <table:table-cell table:style-name="ce69" office:value-type="float" office:value="4959183.55999999">
            <text:p>4959183,56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Varios (Anexo No.3E) </text:p>
          </table:table-cell>
          <table:table-cell table:style-name="ce69" office:value-type="float" office:value="106160149.1416">
            <text:p>106160149,1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de Computos (Anexo No.3F) </text:p>
          </table:table-cell>
          <table:table-cell table:style-name="ce69" office:value-type="float" office:value="41748214.7280001">
            <text:p>41748214,73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Liviano (Anexo No.3G)</text:p>
          </table:table-cell>
          <table:table-cell table:style-name="ce69" office:value-type="float" office:value="94659374.77">
            <text:p>94659374,77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Pesado(Anexo No.3H)</text:p>
          </table:table-cell>
          <table:table-cell table:style-name="ce69" office:value-type="float" office:value="2745524527.51">
            <text:p>2745524528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</text:p>
          </table:table-cell>
          <table:table-cell table:style-name="ce69" office:value-type="float" office:value="3515348962.3496">
            <text:p>3515348962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enos:  Depreciacion Acumulada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dificio</text:p>
          </table:table-cell>
          <table:table-cell table:style-name="ce69" office:value-type="float" office:value="70616362.8">
            <text:p>70616362,8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Mobiliario y Equipo de Oficina </text:p>
          </table:table-cell>
          <table:table-cell table:style-name="ce69" office:value-type="float" office:value="40610466.96">
            <text:p>40610466,96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Militar y Seguridad</text:p>
          </table:table-cell>
          <table:table-cell table:style-name="ce69" office:value-type="float" office:value="2903388.3">
            <text:p>2903388,3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Varios</text:p>
          </table:table-cell>
          <table:table-cell table:style-name="ce69" office:value-type="float" office:value="29548277.23">
            <text:p>29548277,23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)</text:p>
          </table:table-cell>
          <table:table-cell table:style-name="ce69" office:value-type="float" office:value="4968189">
            <text:p>4968189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eta)</text:p>
          </table:table-cell>
          <table:table-cell table:style-name="ce69" office:value-type="float" office:value="33461801.92">
            <text:p>33461801,92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Jeepeta)</text:p>
          </table:table-cell>
          <table:table-cell table:style-name="ce69" office:value-type="float" office:value="21906600.34">
            <text:p>21906600,34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inibus)</text:p>
          </table:table-cell>
          <table:table-cell table:style-name="ce69" office:value-type="float" office:value="5237877.8">
            <text:p>5237877,8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otores)</text:p>
          </table:table-cell>
          <table:table-cell table:style-name="ce69" office:value-type="float" office:value="911300">
            <text:p>91130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Trasporte Pesado</text:p>
          </table:table-cell>
          <table:table-cell table:style-name="ce69" office:value-type="float" office:value="1941600742.61">
            <text:p>1941600743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de Computos</text:p>
          </table:table-cell>
          <table:table-cell table:style-name="ce69" office:value-type="float" office:value="40323121.95">
            <text:p>40323121,95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Depreciación Acumulada </text:p>
          </table:table-cell>
          <table:table-cell table:style-name="ce69" office:value-type="float" office:value="2192088128.91">
            <text:p>2192088129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Netos</text:p>
          </table:table-cell>
          <table:table-cell table:style-name="ce69" office:value-type="float" office:value="1323260833.4396">
            <text:p>1323260833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VEHICULO EN TRANSITO</text:p>
          </table:table-cell>
          <table:table-cell table:style-name="ce69" office:value-type="float" office:value="175188185.45">
            <text:p>175188185,5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69" office:value-type="float" office:value="43681877.04">
            <text:p>43681877,04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Fianzas y Depositos</text:p>
          </table:table-cell>
          <table:table-cell table:style-name="ce69" office:value-type="float" office:value="166000.0005">
            <text:p>166000,0005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</text:p>
          </table:table-cell>
          <table:table-cell table:style-name="ce69" office:value-type="float" office:value="2009899954.3501">
            <text:p>2009899954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Pagar (Anexo No.5)</text:p>
          </table:table-cell>
          <table:table-cell table:style-name="ce69" office:value-type="float" office:value="253730538.57">
            <text:p>253730538,6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umulaciones por Pagar (Anexo No.6)</text:p>
          </table:table-cell>
          <table:table-cell table:style-name="ce69" office:value-type="float" office:value="3690230.75">
            <text:p>3690230,75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Corrientes</text:p>
          </table:table-cell>
          <table:table-cell table:style-name="ce69" office:value-type="float" office:value="257420769.32">
            <text:p>257420769,3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No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 No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(Anexo No.7)</text:p>
          </table:table-cell>
          <table:table-cell table:style-name="ce69" office:value-type="float" office:value="415996863.55">
            <text:p>415996863,6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Periodos Anteriores (Anexo No.7)</text:p>
          </table:table-cell>
          <table:table-cell table:style-name="ce69" office:value-type="float" office:value="1377827393.15">
            <text:p>1377827393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 o Perdida del Periodo</text:p>
          </table:table-cell>
          <table:table-cell table:style-name="ce69" office:value-type="float" office:value="-41345071.6699998">
            <text:p>-41345071,67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Capital</text:p>
          </table:table-cell>
          <table:table-cell table:style-name="ce69" office:value-type="float" office:value="1752479185.03">
            <text:p>1752479185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  + Capital</text:p>
          </table:table-cell>
          <table:table-cell table:style-name="ce69" office:value-type="float" office:value="2009899954.35">
            <text:p>2009899954</text:p>
          </table:table-cell>
          <table:table-cell table:style-name="ce69" office:value-type="string">
            <text:p>AGOSTO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fectivo en Caja  y Banco  </text:p>
          </table:table-cell>
          <table:table-cell table:style-name="ce69" office:value-type="float" office:value="118157162.61">
            <text:p>118157162,6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Cobrar (Anexo No. 1-B)</text:p>
          </table:table-cell>
          <table:table-cell table:style-name="ce69" office:value-type="float" office:value="15373137.58">
            <text:p>15373137,58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Inventarios  (Anexo No.2)</text:p>
          </table:table-cell>
          <table:table-cell table:style-name="ce69" office:value-type="float" office:value="417894214.82">
            <text:p>417894214,8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Gasto Pagado Por Adelantado</text:p>
          </table:table-cell>
          <table:table-cell table:style-name="ce69" office:value-type="float" office:value="5575837.49">
            <text:p>5575837,49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Corrientes</text:p>
          </table:table-cell>
          <table:table-cell table:style-name="ce69" office:value-type="float" office:value="557000352.5">
            <text:p>557000352,5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TIVOS  NO CORRIENTES (BIEN USO)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erreno(Anexo No.3A) </text:p>
          </table:table-cell>
          <table:table-cell table:style-name="ce69" office:value-type="float" office:value="299352932">
            <text:p>299352932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dificio(Anexo No.3B) </text:p>
          </table:table-cell>
          <table:table-cell table:style-name="ce69" office:value-type="float" office:value="174865991.34">
            <text:p>174865991,3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obiliario y Equipo de Oficina (Anexo No.3C) </text:p>
          </table:table-cell>
          <table:table-cell table:style-name="ce69" office:value-type="float" office:value="48078589.2999997">
            <text:p>48078589,3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Militar y Seguridad (Anexo No.3D) </text:p>
          </table:table-cell>
          <table:table-cell table:style-name="ce69" office:value-type="float" office:value="4959183.55999999">
            <text:p>4959183,56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Varios (Anexo No.3E) </text:p>
          </table:table-cell>
          <table:table-cell table:style-name="ce69" office:value-type="float" office:value="106160149.1416">
            <text:p>106160149,1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s de Computos (Anexo No.3F) </text:p>
          </table:table-cell>
          <table:table-cell table:style-name="ce69" office:value-type="float" office:value="42871577.9880002">
            <text:p>42871577,99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Liviano (Anexo No.3G)</text:p>
          </table:table-cell>
          <table:table-cell table:style-name="ce69" office:value-type="float" office:value="86302777.52">
            <text:p>86302777,52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Equipo de Transporte Pesado(Anexo No.3H)</text:p>
          </table:table-cell>
          <table:table-cell table:style-name="ce69" office:value-type="float" office:value="2695262564.28">
            <text:p>2695262564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</text:p>
          </table:table-cell>
          <table:table-cell table:style-name="ce69" office:value-type="float" office:value="3457853765.1296">
            <text:p>3457853765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Menos:  Depreciacion Acumulada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dificio</text:p>
          </table:table-cell>
          <table:table-cell table:style-name="ce69" office:value-type="float" office:value="70954468.24">
            <text:p>70954468,24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Mobiliario y Equipo de Oficina </text:p>
          </table:table-cell>
          <table:table-cell table:style-name="ce69" office:value-type="float" office:value="40746531.45">
            <text:p>40746531,45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Militar y Seguridad</text:p>
          </table:table-cell>
          <table:table-cell table:style-name="ce69" office:value-type="float" office:value="2905683.36">
            <text:p>2905683,36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Varios</text:p>
          </table:table-cell>
          <table:table-cell table:style-name="ce69" office:value-type="float" office:value="30221371.6">
            <text:p>30221371,6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)</text:p>
          </table:table-cell>
          <table:table-cell table:style-name="ce69" office:value-type="float" office:value="3067593">
            <text:p>3067593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Camioneta)</text:p>
          </table:table-cell>
          <table:table-cell table:style-name="ce69" office:value-type="float" office:value="28568012.8">
            <text:p>28568012,8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Jeepeta)</text:p>
          </table:table-cell>
          <table:table-cell table:style-name="ce69" office:value-type="float" office:value="20874753.82">
            <text:p>20874753,82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inibus)</text:p>
          </table:table-cell>
          <table:table-cell table:style-name="ce69" office:value-type="float" office:value="5237877.8">
            <text:p>5237877,8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liviano (Motores)</text:p>
          </table:table-cell>
          <table:table-cell table:style-name="ce69" office:value-type="float" office:value="911300">
            <text:p>91130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on Acumulada de Equipo Trasporte Pesado</text:p>
          </table:table-cell>
          <table:table-cell table:style-name="ce69" office:value-type="float" office:value="1929272269.25">
            <text:p>1929272269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Depreciación Acum. Equipos de Computos</text:p>
          </table:table-cell>
          <table:table-cell table:style-name="ce69" office:value-type="float" office:value="40495878.14">
            <text:p>40495878,14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Depreciación Acumulada </text:p>
          </table:table-cell>
          <table:table-cell table:style-name="ce69" office:value-type="float" office:value="2173255739.46">
            <text:p>2173255739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 Fijos Netos</text:p>
          </table:table-cell>
          <table:table-cell table:style-name="ce69" office:value-type="float" office:value="1284598025.6696">
            <text:p>1284598026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VEHICULO EN TRANSITO</text:p>
          </table:table-cell>
          <table:table-cell table:style-name="ce69" office:value-type="float" office:value="175188185.45">
            <text:p>175188185,5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69" office:value-type="float" office:value="43681877.04">
            <text:p>43681877,04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Fianzas y Depositos</text:p>
          </table:table-cell>
          <table:table-cell table:style-name="ce69" office:value-type="float" office:value="166000.0005">
            <text:p>166000,0005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Activos</text:p>
          </table:table-cell>
          <table:table-cell table:style-name="ce69" office:value-type="float" office:value="2060634440.6601">
            <text:p>2060634441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Cuentas por Pagar (Anexo No.5)</text:p>
          </table:table-cell>
          <table:table-cell table:style-name="ce69" office:value-type="float" office:value="255886906.3">
            <text:p>255886906,3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Acumulaciones por Pagar (Anexo No.6)</text:p>
          </table:table-cell>
          <table:table-cell table:style-name="ce69" office:value-type="float" office:value="3690663.25">
            <text:p>3690663,25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Corrientes</text:p>
          </table:table-cell>
          <table:table-cell table:style-name="ce69" office:value-type="float" office:value="259577569.55">
            <text:p>259577569,6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sivos No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s  No Corrientes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 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Patrimonio (Anexo No.7)</text:p>
          </table:table-cell>
          <table:table-cell table:style-name="ce69" office:value-type="float" office:value="415996863.55">
            <text:p>415996863,6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es o Perdidas Periodos Anteriores (Anexo No.7)</text:p>
          </table:table-cell>
          <table:table-cell table:style-name="ce69" office:value-type="float" office:value="1362889687.73">
            <text:p>1362889688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Utilidad o Perdida del Periodo</text:p>
          </table:table-cell>
          <table:table-cell table:style-name="ce69" office:value-type="float" office:value="22170319.8299999">
            <text:p>22170319,83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Capital</text:p>
          </table:table-cell>
          <table:table-cell table:style-name="ce69" office:value-type="float" office:value="1801056871.11">
            <text:p>1801056871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Total Pasivo  + Capital</text:p>
          </table:table-cell>
          <table:table-cell table:style-name="ce69" office:value-type="float" office:value="2060634440.66">
            <text:p>2060634441</text:p>
          </table:table-cell>
          <table:table-cell table:style-name="ce69" office:value-type="string">
            <text:p>SEPTIEMBRE</text:p>
          </table:table-cell>
          <table:table-cell table:style-name="ce69" office:value-type="float" office:value="2019">
            <text:p>2019</text:p>
          </table:table-cell>
          <table:table-cell table:number-columns-repeated="251"/>
        </table:table-row>
        <table:table-row table:number-rows-repeated="64672" table:style-name="ro1">
          <table:table-cell table:number-columns-repeated="256" table:style-name="ce15"/>
        </table:table-row>
      </table:table>
      <table:table table:name="Hoja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Hoja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168P0" style:volatile="true">
      <number:text>  </number:text>
      <number:number number:decimal-places="0" number:min-integer-digits="1" number:grouping="true"/>
      <number:text> </number:text>
      <number:text>€ </number:text>
    </number:number-style>
    <number:number-style style:name="N168P1" style:volatile="true">
      <number:text>- </number:text>
      <number:number number:decimal-places="0" number:min-integer-digits="1" number:grouping="true"/>
      <number:text> </number:text>
      <number:text>€ </number:text>
    </number:number-style>
    <number:text-style style:name="N168P2" style:volatile="true">
      <number:text>  </number:text>
      <number:text>-</number:text>
      <number:text> </number:text>
      <number:text>€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  </number:text>
    </number:number-style>
    <number:number-style style:name="N169P1" style:volatile="true">
      <number:text>- </number:text>
      <number:number number:decimal-places="0" number:min-integer-digits="1" number:grouping="true"/>
      <number:text>   </number:text>
    </number:number-style>
    <number:text-style style:name="N169P2" style:volatile="true">
      <number:text>  </number:text>
      <number:text>-</number:text>
      <number:text>  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170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170P2" style:volatile="true">
      <number:text>  </number:text>
      <number:text>-</number:text>
      <number:text> </number:text>
      <number:text>€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  </number:text>
    </number:number-style>
    <number:number-style style:name="N171P1" style:volatile="true">
      <number:text>- </number:text>
      <number:number number:min-integer-digits="1" number:grouping="true" number:decimal-places="2"/>
      <number:text>   </number:text>
    </number:number-style>
    <number:text-style style:name="N171P2" style:volatile="true">
      <number:text>  </number:text>
      <number:text>-</number:text>
      <number:text>  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Énfasis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17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illares 2" style:family="table-cell" style:data-style-name="N0"/>
    <style:style style:name="Currency" style:family="table-cell" style:data-style-name="N17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8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al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alba victoria pujols guzman</meta:initial-creator>
    <meta:creation-date>2018-10-31T16:02:14Z</meta:creation-date>
    <dc:date>2019-10-10T12:43:44Z</dc:date>
  </office:meta>
</office:document-meta>
</file>