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1.61pt"/>
    </style:style>
    <style:style style:name="co2" style:family="table-column">
      <style:table-column-properties fo:break-before="auto" style:column-width="103.8pt"/>
    </style:style>
    <style:style style:name="co3" style:family="table-column">
      <style:table-column-properties fo:break-before="auto" style:column-width="74.44pt"/>
    </style:style>
    <style:style style:name="co4" style:family="table-column">
      <style:table-column-properties fo:break-before="auto" style:column-width="60.86pt"/>
    </style:style>
    <style:style style:name="co5" style:family="table-column">
      <style:table-column-properties fo:break-before="auto" style:column-width="237.8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ODULO</text:p>
          </table:table-cell>
          <table:table-cell table:style-name="ce1" office:value-type="string" calcext:value-type="string">
            <text:p>RECAUDACIONES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4333" calcext:value-type="float">
            <text:p>4333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754800" calcext:value-type="float">
            <text:p>475480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822495" calcext:value-type="float">
            <text:p>382249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232155" calcext:value-type="float">
            <text:p>123215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621585" calcext:value-type="float">
            <text:p>62158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661700" calcext:value-type="float">
            <text:p>266170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1905" calcext:value-type="float">
            <text:p>3190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286750" calcext:value-type="float">
            <text:p>28675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633390" calcext:value-type="float">
            <text:p>63339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440805" calcext:value-type="float">
            <text:p>44080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719800" calcext:value-type="float">
            <text:p>271980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75735" calcext:value-type="float">
            <text:p>7573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379325" calcext:value-type="float">
            <text:p>13793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98680" calcext:value-type="float">
            <text:p>59868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168040" calcext:value-type="float">
            <text:p>116804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284045" calcext:value-type="float">
            <text:p>328404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1863425" calcext:value-type="float">
            <text:p>18634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718460" calcext:value-type="float">
            <text:p>71846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552190" calcext:value-type="float">
            <text:p>55219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8655" calcext:value-type="float">
            <text:p>865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3825" calcext:value-type="float">
            <text:p>38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545830" calcext:value-type="float">
            <text:p>54583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88125" calcext:value-type="float">
            <text:p>881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55310" calcext:value-type="float">
            <text:p>5531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702950" calcext:value-type="float">
            <text:p>470295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5805" calcext:value-type="float">
            <text:p>580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465610" calcext:value-type="float">
            <text:p>346561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254080" calcext:value-type="float">
            <text:p>125408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21270" calcext:value-type="float">
            <text:p>2127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43040" calcext:value-type="float">
            <text:p>54304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414675" calcext:value-type="float">
            <text:p>241467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1560" calcext:value-type="float">
            <text:p>3156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7620" calcext:value-type="float">
            <text:p>76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292950" calcext:value-type="float">
            <text:p>29295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593400" calcext:value-type="float">
            <text:p>59340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454830" calcext:value-type="float">
            <text:p>45483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656635" calcext:value-type="float">
            <text:p>265663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80025" calcext:value-type="float">
            <text:p>8002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518385" calcext:value-type="float">
            <text:p>151838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492105" calcext:value-type="float">
            <text:p>49210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12375" calcext:value-type="float">
            <text:p>1237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026555" calcext:value-type="float">
            <text:p>102655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238760" calcext:value-type="float">
            <text:p>323876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1899865" calcext:value-type="float">
            <text:p>189986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793910" calcext:value-type="float">
            <text:p>79391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914380" calcext:value-type="float">
            <text:p>91438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5630" calcext:value-type="float">
            <text:p>1563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38300" calcext:value-type="float">
            <text:p>63830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90520" calcext:value-type="float">
            <text:p>905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751420" calcext:value-type="float">
            <text:p>47514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7245" calcext:value-type="float">
            <text:p>724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704090" calcext:value-type="float">
            <text:p>370409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232245" calcext:value-type="float">
            <text:p>123224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22365" calcext:value-type="float">
            <text:p>2236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43995" calcext:value-type="float">
            <text:p>5439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718185" calcext:value-type="float">
            <text:p>271818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29970" calcext:value-type="float">
            <text:p>2997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6150" calcext:value-type="float">
            <text:p>61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7845" calcext:value-type="float">
            <text:p>784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270470" calcext:value-type="float">
            <text:p>27047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731325" calcext:value-type="float">
            <text:p>73132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495075" calcext:value-type="float">
            <text:p>49507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587050" calcext:value-type="float">
            <text:p>25870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93195" calcext:value-type="float">
            <text:p>931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368610" calcext:value-type="float">
            <text:p>136861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41195" calcext:value-type="float">
            <text:p>5411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18915" calcext:value-type="float">
            <text:p>1891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997485" calcext:value-type="float">
            <text:p>99748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520095" calcext:value-type="float">
            <text:p>35200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226950" calcext:value-type="float">
            <text:p>22269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64050" calcext:value-type="float">
            <text:p>8640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989760" calcext:value-type="float">
            <text:p>98976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6965" calcext:value-type="float">
            <text:p>1696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12950" calcext:value-type="float">
            <text:p>129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83800" calcext:value-type="float">
            <text:p>68380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02015" calcext:value-type="float">
            <text:p>10201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67230" calcext:value-type="float">
            <text:p>6723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365195" calcext:value-type="float">
            <text:p>43651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11370" calcext:value-type="float">
            <text:p>1137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210315" calcext:value-type="float">
            <text:p>321031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184770" calcext:value-type="float">
            <text:p>118477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24030" calcext:value-type="float">
            <text:p>2403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09855" calcext:value-type="float">
            <text:p>50985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512685" calcext:value-type="float">
            <text:p>251268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6645" calcext:value-type="float">
            <text:p>366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6140" calcext:value-type="float">
            <text:p>614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8970" calcext:value-type="float">
            <text:p>897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08445" calcext:value-type="float">
            <text:p>3084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748635" calcext:value-type="float">
            <text:p>74863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482365" calcext:value-type="float">
            <text:p>48236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683380" calcext:value-type="float">
            <text:p>268338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80775" calcext:value-type="float">
            <text:p>8077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393410" calcext:value-type="float">
            <text:p>139341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496200" calcext:value-type="float">
            <text:p>49620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20145" calcext:value-type="float">
            <text:p>201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986775" calcext:value-type="float">
            <text:p>98677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483090" calcext:value-type="float">
            <text:p>348309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325850" calcext:value-type="float">
            <text:p>232585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29835" calcext:value-type="float">
            <text:p>82983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1032925" calcext:value-type="float">
            <text:p>103292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9750" calcext:value-type="float">
            <text:p>975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84970" calcext:value-type="float">
            <text:p>68497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07655" calcext:value-type="float">
            <text:p>10765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735005" calcext:value-type="float">
            <text:p>473500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808830" calcext:value-type="float">
            <text:p>380883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327195" calcext:value-type="float">
            <text:p>132719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8040" calcext:value-type="float">
            <text:p>804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31785" calcext:value-type="float">
            <text:p>53178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812655" calcext:value-type="float">
            <text:p>281265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9045" calcext:value-type="float">
            <text:p>3904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13955" calcext:value-type="float">
            <text:p>31395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864855" calcext:value-type="float">
            <text:p>86485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528380" calcext:value-type="float">
            <text:p>52838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3066825" calcext:value-type="float">
            <text:p>306682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94155" calcext:value-type="float">
            <text:p>9415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419050" calcext:value-type="float">
            <text:p>141905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68740" calcext:value-type="float">
            <text:p>56874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4980" calcext:value-type="float">
            <text:p>498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978435" calcext:value-type="float">
            <text:p>97843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777665" calcext:value-type="float">
            <text:p>377766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575530" calcext:value-type="float">
            <text:p>257553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901920" calcext:value-type="float">
            <text:p>9019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979740" calcext:value-type="float">
            <text:p>97974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8895" calcext:value-type="float">
            <text:p>889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7575" calcext:value-type="float">
            <text:p>757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90405" calcext:value-type="float">
            <text:p>69040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00580" calcext:value-type="float">
            <text:p>10058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2287.02" calcext:value-type="float">
            <text:p>2287.02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679875" calcext:value-type="float">
            <text:p>467987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966465" calcext:value-type="float">
            <text:p>396646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272040" calcext:value-type="float">
            <text:p>127204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14815" calcext:value-type="float">
            <text:p>51481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842825" calcext:value-type="float">
            <text:p>284282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7815" calcext:value-type="float">
            <text:p>3781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34410" calcext:value-type="float">
            <text:p>33441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50295" calcext:value-type="float">
            <text:p>5029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725340" calcext:value-type="float">
            <text:p>72534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463725" calcext:value-type="float">
            <text:p>46372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870835" calcext:value-type="float">
            <text:p>287083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100785" calcext:value-type="float">
            <text:p>10078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278245" calcext:value-type="float">
            <text:p>127824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27260" calcext:value-type="float">
            <text:p>52726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918690" calcext:value-type="float">
            <text:p>91869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712755" calcext:value-type="float">
            <text:p>371275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627065" calcext:value-type="float">
            <text:p>262706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95345" calcext:value-type="float">
            <text:p>89534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724035" calcext:value-type="float">
            <text:p>72403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2165" calcext:value-type="float">
            <text:p>1216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9550" calcext:value-type="float">
            <text:p>955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88080" calcext:value-type="float">
            <text:p>68808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90980" calcext:value-type="float">
            <text:p>9098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19533" calcext:value-type="float">
            <text:p>19533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833170" calcext:value-type="float">
            <text:p>483317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4237060" calcext:value-type="float">
            <text:p>423706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406370" calcext:value-type="float">
            <text:p>140637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63610" calcext:value-type="float">
            <text:p>56361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786335" calcext:value-type="float">
            <text:p>278633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3480" calcext:value-type="float">
            <text:p>3348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71205" calcext:value-type="float">
            <text:p>37120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97170" calcext:value-type="float">
            <text:p>9717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723675" calcext:value-type="float">
            <text:p>72367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464925" calcext:value-type="float">
            <text:p>46492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917650" calcext:value-type="float">
            <text:p>291765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104535" calcext:value-type="float">
            <text:p>10453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329295" calcext:value-type="float">
            <text:p>132929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65300" calcext:value-type="float">
            <text:p>56530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922430" calcext:value-type="float">
            <text:p>92243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778470" calcext:value-type="float">
            <text:p>377847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781160" calcext:value-type="float">
            <text:p>278116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88650" calcext:value-type="float">
            <text:p>88865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734760" calcext:value-type="float">
            <text:p>73476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2090" calcext:value-type="float">
            <text:p>1209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92770" calcext:value-type="float">
            <text:p>69277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96015" calcext:value-type="float">
            <text:p>9601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576250" calcext:value-type="float">
            <text:p>45762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4202220" calcext:value-type="float">
            <text:p>42022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369685" calcext:value-type="float">
            <text:p>136968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580065" calcext:value-type="float">
            <text:p>58006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580665" calcext:value-type="float">
            <text:p>258066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7155" calcext:value-type="float">
            <text:p>3715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415920" calcext:value-type="float">
            <text:p>4159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115305" calcext:value-type="float">
            <text:p>11530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787350" calcext:value-type="float">
            <text:p>7873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559080" calcext:value-type="float">
            <text:p>55908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772790" calcext:value-type="float">
            <text:p>277279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98895" calcext:value-type="float">
            <text:p>9889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417020" calcext:value-type="float">
            <text:p>1417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86235" calcext:value-type="float">
            <text:p>58623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064490" calcext:value-type="float">
            <text:p>106449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982560" calcext:value-type="float">
            <text:p>398256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939760" calcext:value-type="float">
            <text:p>293976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91845" calcext:value-type="float">
            <text:p>89184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821550" calcext:value-type="float">
            <text:p>8215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7845" calcext:value-type="float">
            <text:p>784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4750" calcext:value-type="float">
            <text:p>47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704340" calcext:value-type="float">
            <text:p>70434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10400" calcext:value-type="float">
            <text:p>11040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8628" calcext:value-type="float">
            <text:p>8628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422650" calcext:value-type="float">
            <text:p>442265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9165" calcext:value-type="float">
            <text:p>916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4069795" calcext:value-type="float">
            <text:p>406979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408475" calcext:value-type="float">
            <text:p>140847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21915" calcext:value-type="float">
            <text:p>2191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7935" calcext:value-type="float">
            <text:p>793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657695" calcext:value-type="float">
            <text:p>65769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516725" calcext:value-type="float">
            <text:p>251672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4260" calcext:value-type="float">
            <text:p>3426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5730" calcext:value-type="float">
            <text:p>573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3720" calcext:value-type="float">
            <text:p>37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61970" calcext:value-type="float">
            <text:p>36197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108105" calcext:value-type="float">
            <text:p>10810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796220" calcext:value-type="float">
            <text:p>7962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605810" calcext:value-type="float">
            <text:p>60581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558805" calcext:value-type="float">
            <text:p>255880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74025" calcext:value-type="float">
            <text:p>7402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585935" calcext:value-type="float">
            <text:p>158593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70675" calcext:value-type="float">
            <text:p>57067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15210" calcext:value-type="float">
            <text:p>1521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115715" calcext:value-type="float">
            <text:p>111571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742655" calcext:value-type="float">
            <text:p>374265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934245" calcext:value-type="float">
            <text:p>293424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77535" calcext:value-type="float">
            <text:p>7753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20180" calcext:value-type="float">
            <text:p>82018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1125820" calcext:value-type="float">
            <text:p>112582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6270" calcext:value-type="float">
            <text:p>6270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9225" calcext:value-type="float">
            <text:p>922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84245" calcext:value-type="float">
            <text:p>68424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14495" calcext:value-type="float">
            <text:p>114495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6570" calcext:value-type="float">
            <text:p>657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911555" calcext:value-type="float">
            <text:p>491155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15570" calcext:value-type="float">
            <text:p>1557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4504740" calcext:value-type="float">
            <text:p>450474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652015" calcext:value-type="float">
            <text:p>165201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28755" calcext:value-type="float">
            <text:p>2875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16845" calcext:value-type="float">
            <text:p>1684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740625" calcext:value-type="float">
            <text:p>74062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583590" calcext:value-type="float">
            <text:p>258359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3525" calcext:value-type="float">
            <text:p>3352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55065" calcext:value-type="float">
            <text:p>5506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11415" calcext:value-type="float">
            <text:p>1141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8015" calcext:value-type="float">
            <text:p>801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72640" calcext:value-type="float">
            <text:p>37264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111135" calcext:value-type="float">
            <text:p>11113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902475" calcext:value-type="float">
            <text:p>90247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663450" calcext:value-type="float">
            <text:p>66345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505635" calcext:value-type="float">
            <text:p>250563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79740" calcext:value-type="float">
            <text:p>7974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807530" calcext:value-type="float">
            <text:p>180753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710265" calcext:value-type="float">
            <text:p>71026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31590" calcext:value-type="float">
            <text:p>3159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208695" calcext:value-type="float">
            <text:p>120869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871520" calcext:value-type="float">
            <text:p>387152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3243775" calcext:value-type="float">
            <text:p>324377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691240" calcext:value-type="float">
            <text:p>69124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922530" calcext:value-type="float">
            <text:p>92253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1209285" calcext:value-type="float">
            <text:p>120928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7460" calcext:value-type="float">
            <text:p>1746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15975" calcext:value-type="float">
            <text:p>1597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727500" calcext:value-type="float">
            <text:p>727500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16955" calcext:value-type="float">
            <text:p>116955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4433480" calcext:value-type="float">
            <text:p>443348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10035" calcext:value-type="float">
            <text:p>1003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960660" calcext:value-type="float">
            <text:p>396066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422650" calcext:value-type="float">
            <text:p>142265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18240" calcext:value-type="float">
            <text:p>1824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20160" calcext:value-type="float">
            <text:p>2016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651650" calcext:value-type="float">
            <text:p>65165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2274630" calcext:value-type="float">
            <text:p>227463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32115" calcext:value-type="float">
            <text:p>3211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33915" calcext:value-type="float">
            <text:p>3391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6330" calcext:value-type="float">
            <text:p>633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36975" calcext:value-type="float">
            <text:p>33697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110970" calcext:value-type="float">
            <text:p>11097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891990" calcext:value-type="float">
            <text:p>89199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656535" calcext:value-type="float">
            <text:p>65653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284785" calcext:value-type="float">
            <text:p>228478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72780" calcext:value-type="float">
            <text:p>7278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717820" calcext:value-type="float">
            <text:p>171782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569950" calcext:value-type="float">
            <text:p>56995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22860" calcext:value-type="float">
            <text:p>2286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042160" calcext:value-type="float">
            <text:p>104216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326810" calcext:value-type="float">
            <text:p>332681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2846195" calcext:value-type="float">
            <text:p>284619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641890" calcext:value-type="float">
            <text:p>64189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881385" calcext:value-type="float">
            <text:p>881385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1128680" calcext:value-type="float">
            <text:p>112868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17040" calcext:value-type="float">
            <text:p>1704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14850" calcext:value-type="float">
            <text:p>1485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727740" calcext:value-type="float">
            <text:p>72774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122790" calcext:value-type="float">
            <text:p>122790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TROS INGRESOS</text:p>
          </table:table-cell>
          <table:table-cell table:style-name="ce1" office:value-type="float" office:value="8151.52" calcext:value-type="float">
            <text:p>8151.52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 Las Caobas</text:p>
          </table:table-cell>
          <table:table-cell table:style-name="ce1" office:value-type="float" office:value="3472810" calcext:value-type="float">
            <text:p>347281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1 Universitarios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 27 de Feb. Hipodromo</text:p>
          </table:table-cell>
          <table:table-cell table:style-name="ce1" office:value-type="float" office:value="3569900" calcext:value-type="float">
            <text:p>356990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1 Independencia Hip.</text:p>
          </table:table-cell>
          <table:table-cell table:style-name="ce1" office:value-type="float" office:value="1316435" calcext:value-type="float">
            <text:p>131643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4 Universitarios</text:p>
          </table:table-cell>
          <table:table-cell table:style-name="ce1" office:value-type="float" office:value="4335" calcext:value-type="float">
            <text:p>433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5 Universitarios</text:p>
          </table:table-cell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5 Charles</text:p>
          </table:table-cell>
          <table:table-cell table:style-name="ce1" office:value-type="float" office:value="815610" calcext:value-type="float">
            <text:p>81561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 Kennedy Km 9½</text:p>
          </table:table-cell>
          <table:table-cell table:style-name="ce1" office:value-type="float" office:value="1836120" calcext:value-type="float">
            <text:p>18361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2 Zona</text:p>
          </table:table-cell>
          <table:table-cell table:style-name="ce1" office:value-type="float" office:value="25335" calcext:value-type="float">
            <text:p>2533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8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9 Zon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2 Universitari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3 Universitario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7 Universitario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4 Naco</text:p>
          </table:table-cell>
          <table:table-cell table:style-name="ce1" office:value-type="float" office:value="319500" calcext:value-type="float">
            <text:p>31950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8 Maximo Gomez</text:p>
          </table:table-cell>
          <table:table-cell table:style-name="ce1" office:value-type="float" office:value="79575" calcext:value-type="float">
            <text:p>7957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6 Charles</text:p>
          </table:table-cell>
          <table:table-cell table:style-name="ce1" office:value-type="float" office:value="927330" calcext:value-type="float">
            <text:p>92733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7 La Barquita</text:p>
          </table:table-cell>
          <table:table-cell table:style-name="ce1" office:value-type="float" office:value="702015" calcext:value-type="float">
            <text:p>70201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 Tamarindo</text:p>
          </table:table-cell>
          <table:table-cell table:style-name="ce1" office:value-type="float" office:value="2373335" calcext:value-type="float">
            <text:p>237333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23 Zona</text:p>
          </table:table-cell>
          <table:table-cell table:style-name="ce1" office:value-type="float" office:value="68070" calcext:value-type="float">
            <text:p>6807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0 Independencia Haina</text:p>
          </table:table-cell>
          <table:table-cell table:style-name="ce1" office:value-type="float" office:value="1402455" calcext:value-type="float">
            <text:p>140245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7 Luperon Haina</text:p>
          </table:table-cell>
          <table:table-cell table:style-name="ce1" office:value-type="float" office:value="648080" calcext:value-type="float">
            <text:p>64808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6 Universitario</text:p>
          </table:table-cell>
          <table:table-cell table:style-name="ce1" office:value-type="float" office:value="6285" calcext:value-type="float">
            <text:p>628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 Alcarrizos</text:p>
          </table:table-cell>
          <table:table-cell table:style-name="ce1" office:value-type="float" office:value="1074315" calcext:value-type="float">
            <text:p>107431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2 Los Rios</text:p>
          </table:table-cell>
          <table:table-cell table:style-name="ce1" office:value-type="float" office:value="3146595" calcext:value-type="float">
            <text:p>314659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8 Juan Bosch</text:p>
          </table:table-cell>
          <table:table-cell table:style-name="ce1" office:value-type="float" office:value="3038450" calcext:value-type="float">
            <text:p>303845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9 Abraham Lincoln</text:p>
          </table:table-cell>
          <table:table-cell table:style-name="ce1" office:value-type="float" office:value="627890" calcext:value-type="float">
            <text:p>62789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0 Estadio Olimpico</text:p>
          </table:table-cell>
          <table:table-cell table:style-name="ce1" office:value-type="float" office:value="524910" calcext:value-type="float">
            <text:p>52491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1 Kennedy-Luperon</text:p>
          </table:table-cell>
          <table:table-cell table:style-name="ce1" office:value-type="float" office:value="121005" calcext:value-type="float">
            <text:p>12100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3 Bolivar-Independencia</text:p>
          </table:table-cell>
          <table:table-cell table:style-name="ce1" office:value-type="float" office:value="26490" calcext:value-type="float">
            <text:p>2649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1S CORREDOR ROTONDA-Z.FRANCA-ORTEGA </text:p>
          </table:table-cell>
          <table:table-cell table:style-name="ce1" office:value-type="float" office:value="763680" calcext:value-type="float">
            <text:p>76368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3S CORREDOR BARRANQUITA <text:s/>ESTR. SADHALA</text:p>
          </table:table-cell>
          <table:table-cell table:style-name="ce1" office:value-type="float" office:value="660690" calcext:value-type="float">
            <text:p>66069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0 Universitario La Vega</text:p>
          </table:table-cell>
          <table:table-cell table:style-name="ce1" office:value-type="float" office:value="9195" calcext:value-type="float">
            <text:p>919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51 Universitario Imbert</text:p>
          </table:table-cell>
          <table:table-cell table:style-name="ce1" office:value-type="float" office:value="6675" calcext:value-type="float">
            <text:p>667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4S CORREDOR GURABO-HATO DEL YAQUE</text:p>
          </table:table-cell>
          <table:table-cell table:style-name="ce1" office:value-type="float" office:value="614010" calcext:value-type="float">
            <text:p>61401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6S CORREDOR CENTRAL</text:p>
          </table:table-cell>
          <table:table-cell table:style-name="ce1" office:value-type="float" office:value="99090" calcext:value-type="float">
            <text:p>9909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ros Ingresos</text:p>
          </table:table-cell>
          <table:table-cell table:style-name="ce3" office:value-type="float" office:value="3180.30001831055" calcext:value-type="float">
            <text:p>3180.3000183105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 Las Caobas</text:p>
          </table:table-cell>
          <table:table-cell table:style-name="ce3" office:value-type="float" office:value="3653450" calcext:value-type="float">
            <text:p>365345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0 Independencia Haina</text:p>
          </table:table-cell>
          <table:table-cell table:style-name="ce3" office:value-type="float" office:value="1276905" calcext:value-type="float">
            <text:p>127690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1 Independencia Hip.</text:p>
          </table:table-cell>
          <table:table-cell table:style-name="ce3" office:value-type="float" office:value="1298875" calcext:value-type="float">
            <text:p>129887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2 Los Rios</text:p>
          </table:table-cell>
          <table:table-cell table:style-name="ce3" office:value-type="float" office:value="3219170" calcext:value-type="float">
            <text:p>321917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4 Naco</text:p>
          </table:table-cell>
          <table:table-cell table:style-name="ce3" office:value-type="float" office:value="337565" calcext:value-type="float">
            <text:p>33756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5 Charles</text:p>
          </table:table-cell>
          <table:table-cell table:style-name="ce3" office:value-type="float" office:value="869990" calcext:value-type="float">
            <text:p>86999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6 Charles</text:p>
          </table:table-cell>
          <table:table-cell table:style-name="ce3" office:value-type="float" office:value="1024350" calcext:value-type="float">
            <text:p>102435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7 La Barquita</text:p>
          </table:table-cell>
          <table:table-cell table:style-name="ce3" office:value-type="float" office:value="606285" calcext:value-type="float">
            <text:p>60628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8 Juan Bosch</text:p>
          </table:table-cell>
          <table:table-cell table:style-name="ce3" office:value-type="float" office:value="3001225" calcext:value-type="float">
            <text:p>30012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9 Abraham Lincoln</text:p>
          </table:table-cell>
          <table:table-cell table:style-name="ce3" office:value-type="float" office:value="619610" calcext:value-type="float">
            <text:p>61961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 27 de Feb. Hipodromo</text:p>
          </table:table-cell>
          <table:table-cell table:style-name="ce3" office:value-type="float" office:value="3350120" calcext:value-type="float">
            <text:p>33501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2 Zona</text:p>
          </table:table-cell>
          <table:table-cell table:style-name="ce3" office:value-type="float" office:value="36825" calcext:value-type="float">
            <text:p>368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3 Zona</text:p>
          </table:table-cell>
          <table:table-cell table:style-name="ce3" office:value-type="float" office:value="60165" calcext:value-type="float">
            <text:p>6016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0 Estadio Olimpico</text:p>
          </table:table-cell>
          <table:table-cell table:style-name="ce3" office:value-type="float" office:value="726720" calcext:value-type="float">
            <text:p>72672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1 Kennedy-Luperon</text:p>
          </table:table-cell>
          <table:table-cell table:style-name="ce3" office:value-type="float" office:value="168960" calcext:value-type="float">
            <text:p>16896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3 Bolivar-Independencia</text:p>
          </table:table-cell>
          <table:table-cell table:style-name="ce3" office:value-type="float" office:value="128370" calcext:value-type="float">
            <text:p>12837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 Kennedy Km 9½</text:p>
          </table:table-cell>
          <table:table-cell table:style-name="ce3" office:value-type="float" office:value="1932415" calcext:value-type="float">
            <text:p>193241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1 Universitarios</text:p>
          </table:table-cell>
          <table:table-cell table:style-name="ce3" office:value-type="float" office:value="2325" calcext:value-type="float">
            <text:p>23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2 Universitario</text:p>
          </table:table-cell>
          <table:table-cell table:style-name="ce3" office:value-type="float" office:value="3045" calcext:value-type="float">
            <text:p>304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3 Universitario</text:p>
          </table:table-cell>
          <table:table-cell table:style-name="ce3" office:value-type="float" office:value="1905" calcext:value-type="float">
            <text:p>190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4 Universitario</text:p>
          </table:table-cell>
          <table:table-cell table:style-name="ce3" office:value-type="float" office:value="5460" calcext:value-type="float">
            <text:p>546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5 Universitario</text:p>
          </table:table-cell>
          <table:table-cell table:style-name="ce3" office:value-type="float" office:value="4335" calcext:value-type="float">
            <text:p>433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6 Universitario</text:p>
          </table:table-cell>
          <table:table-cell table:style-name="ce3" office:value-type="float" office:value="5145" calcext:value-type="float">
            <text:p>514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7 Universitario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5 Tamarindo</text:p>
          </table:table-cell>
          <table:table-cell table:style-name="ce3" office:value-type="float" office:value="2438910" calcext:value-type="float">
            <text:p>243891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 Alcarrizos</text:p>
          </table:table-cell>
          <table:table-cell table:style-name="ce3" office:value-type="float" office:value="1006065" calcext:value-type="float">
            <text:p>100606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7 Luperon Haina</text:p>
          </table:table-cell>
          <table:table-cell table:style-name="ce3" office:value-type="float" office:value="594105" calcext:value-type="float">
            <text:p>59410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8 Maximo Gomez</text:p>
          </table:table-cell>
          <table:table-cell table:style-name="ce3" office:value-type="float" office:value="74925" calcext:value-type="float">
            <text:p>7492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S Canabacoa</text:p>
          </table:table-cell>
          <table:table-cell table:style-name="ce3" office:value-type="float" office:value="726785" calcext:value-type="float">
            <text:p>72678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S Sahdala</text:p>
          </table:table-cell>
          <table:table-cell table:style-name="ce3" office:value-type="float" office:value="764040" calcext:value-type="float">
            <text:p>76404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S Gurabo</text:p>
          </table:table-cell>
          <table:table-cell table:style-name="ce3" office:value-type="float" office:value="660705" calcext:value-type="float">
            <text:p>66070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0 Central</text:p>
          </table:table-cell>
          <table:table-cell table:style-name="ce3" office:value-type="float" office:value="10785" calcext:value-type="float">
            <text:p>10785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1 Universitario</text:p>
          </table:table-cell>
          <table:table-cell table:style-name="ce3" office:value-type="float" office:value="9200" calcext:value-type="float">
            <text:p>920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S Universitario</text:p>
          </table:table-cell>
          <table:table-cell table:style-name="ce3" office:value-type="float" office:value="112680" calcext:value-type="float">
            <text:p>112680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ros Ingresos</text:p>
          </table:table-cell>
          <table:table-cell table:style-name="ce9" office:value-type="float" office:value="4305" calcext:value-type="float">
            <text:p>430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 Las Caobas</text:p>
          </table:table-cell>
          <table:table-cell table:style-name="ce3" office:value-type="float" office:value="3552605" calcext:value-type="float">
            <text:p>355260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0 Independencia Haina</text:p>
          </table:table-cell>
          <table:table-cell table:style-name="ce3" office:value-type="float" office:value="1238955" calcext:value-type="float">
            <text:p>123895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1 Independencia Hip.</text:p>
          </table:table-cell>
          <table:table-cell table:style-name="ce3" office:value-type="float" office:value="1210295" calcext:value-type="float">
            <text:p>121029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2 Los Rios</text:p>
          </table:table-cell>
          <table:table-cell table:style-name="ce3" office:value-type="float" office:value="3123815" calcext:value-type="float">
            <text:p>312381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4 Naco</text:p>
          </table:table-cell>
          <table:table-cell table:style-name="ce3" office:value-type="float" office:value="274995" calcext:value-type="float">
            <text:p>27499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5 Charles</text:p>
          </table:table-cell>
          <table:table-cell table:style-name="ce3" office:value-type="float" office:value="927330" calcext:value-type="float">
            <text:p>92733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6 Charles</text:p>
          </table:table-cell>
          <table:table-cell table:style-name="ce3" office:value-type="float" office:value="982905" calcext:value-type="float">
            <text:p>98290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7 La Barquita</text:p>
          </table:table-cell>
          <table:table-cell table:style-name="ce3" office:value-type="float" office:value="594530" calcext:value-type="float">
            <text:p>59453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8 Juan Bosch</text:p>
          </table:table-cell>
          <table:table-cell table:style-name="ce3" office:value-type="float" office:value="2976885" calcext:value-type="float">
            <text:p>297688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9 Abraham Lincoln</text:p>
          </table:table-cell>
          <table:table-cell table:style-name="ce3" office:value-type="float" office:value="611495" calcext:value-type="float">
            <text:p>61149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 27 de Feb. Hipodromo</text:p>
          </table:table-cell>
          <table:table-cell table:style-name="ce3" office:value-type="float" office:value="3277230" calcext:value-type="float">
            <text:p>327723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2 Zona</text:p>
          </table:table-cell>
          <table:table-cell table:style-name="ce3" office:value-type="float" office:value="34080" calcext:value-type="float">
            <text:p>3408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3 Zona</text:p>
          </table:table-cell>
          <table:table-cell table:style-name="ce3" office:value-type="float" office:value="70275" calcext:value-type="float">
            <text:p>7027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0 Estadio Olimpico</text:p>
          </table:table-cell>
          <table:table-cell table:style-name="ce3" office:value-type="float" office:value="743120" calcext:value-type="float">
            <text:p>74312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1 Kennedy-Luperon</text:p>
          </table:table-cell>
          <table:table-cell table:style-name="ce3" office:value-type="float" office:value="175975" calcext:value-type="float">
            <text:p>17597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3 Bolivar-Independencia</text:p>
          </table:table-cell>
          <table:table-cell table:style-name="ce3" office:value-type="float" office:value="145065" calcext:value-type="float">
            <text:p>14506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 Kennedy Km 9½</text:p>
          </table:table-cell>
          <table:table-cell table:style-name="ce3" office:value-type="float" office:value="1832965" calcext:value-type="float">
            <text:p>183296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1 Universitarios</text:p>
          </table:table-cell>
          <table:table-cell table:style-name="ce3" office:value-type="float" office:value="12795" calcext:value-type="float">
            <text:p>1279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2 Universitario</text:p>
          </table:table-cell>
          <table:table-cell table:style-name="ce3" office:value-type="float" office:value="45450" calcext:value-type="float">
            <text:p>4545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3 Universitario</text:p>
          </table:table-cell>
          <table:table-cell table:style-name="ce3" office:value-type="float" office:value="10670" calcext:value-type="float">
            <text:p>1067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4 Universitario</text:p>
          </table:table-cell>
          <table:table-cell table:style-name="ce3" office:value-type="float" office:value="27000" calcext:value-type="float">
            <text:p>2700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5 Universitario</text:p>
          </table:table-cell>
          <table:table-cell table:style-name="ce3" office:value-type="float" office:value="15015" calcext:value-type="float">
            <text:p>1501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6 Universitario</text:p>
          </table:table-cell>
          <table:table-cell table:style-name="ce3" office:value-type="float" office:value="31875" calcext:value-type="float">
            <text:p>3187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7 Universitario</text:p>
          </table:table-cell>
          <table:table-cell table:style-name="ce3" office:value-type="float" office:value="3570" calcext:value-type="float">
            <text:p>357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5 Tamarindo</text:p>
          </table:table-cell>
          <table:table-cell table:style-name="ce3" office:value-type="float" office:value="2256135" calcext:value-type="float">
            <text:p>225613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 Alcarrizos</text:p>
          </table:table-cell>
          <table:table-cell table:style-name="ce3" office:value-type="float" office:value="990340" calcext:value-type="float">
            <text:p>99034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7 Luperon Haina</text:p>
          </table:table-cell>
          <table:table-cell table:style-name="ce3" office:value-type="float" office:value="558035" calcext:value-type="float">
            <text:p>55803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8 Maximo Gomez</text:p>
          </table:table-cell>
          <table:table-cell table:style-name="ce3" office:value-type="float" office:value="82830" calcext:value-type="float">
            <text:p>8283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S Canabacoa</text:p>
          </table:table-cell>
          <table:table-cell table:style-name="ce3" office:value-type="float" office:value="754335" calcext:value-type="float">
            <text:p>75433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S Sahdala</text:p>
          </table:table-cell>
          <table:table-cell table:style-name="ce3" office:value-type="float" office:value="1108765" calcext:value-type="float">
            <text:p>110876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S Gurabo</text:p>
          </table:table-cell>
          <table:table-cell table:style-name="ce3" office:value-type="float" office:value="643140" calcext:value-type="float">
            <text:p>64314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0 Central</text:p>
          </table:table-cell>
          <table:table-cell table:style-name="ce3" office:value-type="float" office:value="15990" calcext:value-type="float">
            <text:p>15990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1 Universitario</text:p>
          </table:table-cell>
          <table:table-cell table:style-name="ce3" office:value-type="float" office:value="16525" calcext:value-type="float">
            <text:p>1652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S Universitario</text:p>
          </table:table-cell>
          <table:table-cell table:style-name="ce3" office:value-type="float" office:value="107265" calcext:value-type="float">
            <text:p>107265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ros Ingresos</text:p>
          </table:table-cell>
          <table:table-cell table:style-name="ce9" office:value-type="float" office:value="5062" calcext:value-type="float">
            <text:p>5062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 Las Caobas</text:p>
          </table:table-cell>
          <table:table-cell table:style-name="ce3" office:value-type="float" office:value="3845895" calcext:value-type="float">
            <text:p>38458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0 Independencia Haina</text:p>
          </table:table-cell>
          <table:table-cell table:style-name="ce3" office:value-type="float" office:value="1628415" calcext:value-type="float">
            <text:p>162841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1 Independencia Hip.</text:p>
          </table:table-cell>
          <table:table-cell table:style-name="ce3" office:value-type="float" office:value="1312905" calcext:value-type="float">
            <text:p>131290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2 Los Rios</text:p>
          </table:table-cell>
          <table:table-cell table:style-name="ce3" office:value-type="float" office:value="3508515" calcext:value-type="float">
            <text:p>350851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4 Naco</text:p>
          </table:table-cell>
          <table:table-cell table:style-name="ce3" office:value-type="float" office:value="283225" calcext:value-type="float">
            <text:p>28322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5 Charles</text:p>
          </table:table-cell>
          <table:table-cell table:style-name="ce3" office:value-type="float" office:value="950000" calcext:value-type="float">
            <text:p>95000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6 Charles</text:p>
          </table:table-cell>
          <table:table-cell table:style-name="ce3" office:value-type="float" office:value="963760" calcext:value-type="float">
            <text:p>96376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7 La Barquita</text:p>
          </table:table-cell>
          <table:table-cell table:style-name="ce3" office:value-type="float" office:value="635840" calcext:value-type="float">
            <text:p>63584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8 Juan Bosch</text:p>
          </table:table-cell>
          <table:table-cell table:style-name="ce3" office:value-type="float" office:value="3355554" calcext:value-type="float">
            <text:p>3355554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9 Abraham Lincoln</text:p>
          </table:table-cell>
          <table:table-cell table:style-name="ce3" office:value-type="float" office:value="690825" calcext:value-type="float">
            <text:p>69082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 27 de Feb. Hipodromo</text:p>
          </table:table-cell>
          <table:table-cell table:style-name="ce3" office:value-type="float" office:value="3668944" calcext:value-type="float">
            <text:p>3668944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2 Zona</text:p>
          </table:table-cell>
          <table:table-cell table:style-name="ce3" office:value-type="float" office:value="36095" calcext:value-type="float">
            <text:p>360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3 Zona</text:p>
          </table:table-cell>
          <table:table-cell table:style-name="ce3" office:value-type="float" office:value="70465" calcext:value-type="float">
            <text:p>7046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0 Estadio Olimpico</text:p>
          </table:table-cell>
          <table:table-cell table:style-name="ce3" office:value-type="float" office:value="795115" calcext:value-type="float">
            <text:p>79511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1 Kennedy-Luperon</text:p>
          </table:table-cell>
          <table:table-cell table:style-name="ce3" office:value-type="float" office:value="189835" calcext:value-type="float">
            <text:p>18983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3 Bolivar-Independencia</text:p>
          </table:table-cell>
          <table:table-cell table:style-name="ce3" office:value-type="float" office:value="179875" calcext:value-type="float">
            <text:p>17987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 Kennedy Km 9½</text:p>
          </table:table-cell>
          <table:table-cell table:style-name="ce3" office:value-type="float" office:value="2200095" calcext:value-type="float">
            <text:p>22000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1 Universitarios</text:p>
          </table:table-cell>
          <table:table-cell table:style-name="ce3" office:value-type="float" office:value="45765" calcext:value-type="float">
            <text:p>4576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2 Universitario</text:p>
          </table:table-cell>
          <table:table-cell table:style-name="ce3" office:value-type="float" office:value="46260" calcext:value-type="float">
            <text:p>4626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3 Universitario</text:p>
          </table:table-cell>
          <table:table-cell table:style-name="ce3" office:value-type="float" office:value="13630" calcext:value-type="float">
            <text:p>1363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4 Universitario</text:p>
          </table:table-cell>
          <table:table-cell table:style-name="ce3" office:value-type="float" office:value="31215" calcext:value-type="float">
            <text:p>3121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5 Universitario</text:p>
          </table:table-cell>
          <table:table-cell table:style-name="ce3" office:value-type="float" office:value="15450" calcext:value-type="float">
            <text:p>154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6 Universitario</text:p>
          </table:table-cell>
          <table:table-cell table:style-name="ce3" office:value-type="float" office:value="36695" calcext:value-type="float">
            <text:p>3669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7 Universitario</text:p>
          </table:table-cell>
          <table:table-cell table:style-name="ce3" office:value-type="float" office:value="750" calcext:value-type="float">
            <text:p>7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5 Tamarindo</text:p>
          </table:table-cell>
          <table:table-cell table:style-name="ce3" office:value-type="float" office:value="2628355" calcext:value-type="float">
            <text:p>262835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 Alcarrizos</text:p>
          </table:table-cell>
          <table:table-cell table:style-name="ce3" office:value-type="float" office:value="1111285" calcext:value-type="float">
            <text:p>111128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7 Luperon Haina</text:p>
          </table:table-cell>
          <table:table-cell table:style-name="ce3" office:value-type="float" office:value="656190" calcext:value-type="float">
            <text:p>65619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8 Maximo Gomez</text:p>
          </table:table-cell>
          <table:table-cell table:style-name="ce3" office:value-type="float" office:value="99585" calcext:value-type="float">
            <text:p>9958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S Canabacoa</text:p>
          </table:table-cell>
          <table:table-cell table:style-name="ce3" office:value-type="float" office:value="862820" calcext:value-type="float">
            <text:p>86282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S Sahdala</text:p>
          </table:table-cell>
          <table:table-cell table:style-name="ce3" office:value-type="float" office:value="1252610" calcext:value-type="float">
            <text:p>125261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S Gurabo</text:p>
          </table:table-cell>
          <table:table-cell table:style-name="ce3" office:value-type="float" office:value="715775" calcext:value-type="float">
            <text:p>71577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0 Central</text:p>
          </table:table-cell>
          <table:table-cell table:style-name="ce3" office:value-type="float" office:value="15450" calcext:value-type="float">
            <text:p>15450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1 Universitario</text:p>
          </table:table-cell>
          <table:table-cell table:style-name="ce3" office:value-type="float" office:value="15925" calcext:value-type="float">
            <text:p>1592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S Universitario</text:p>
          </table:table-cell>
          <table:table-cell table:style-name="ce3" office:value-type="float" office:value="129465" calcext:value-type="float">
            <text:p>129465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ros Ingresos</text:p>
          </table:table-cell>
          <table:table-cell table:style-name="ce9" office:value-type="float" office:value="54295" calcext:value-type="float">
            <text:p>542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 Las Caobas</text:p>
          </table:table-cell>
          <table:table-cell table:style-name="ce3" office:value-type="float" office:value="3536830" calcext:value-type="float">
            <text:p>353683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0 Independencia Haina</text:p>
          </table:table-cell>
          <table:table-cell table:style-name="ce3" office:value-type="float" office:value="1599815" calcext:value-type="float">
            <text:p>159981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1 Independencia Hip.</text:p>
          </table:table-cell>
          <table:table-cell table:style-name="ce3" office:value-type="float" office:value="1261245" calcext:value-type="float">
            <text:p>12612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2 Los Rios</text:p>
          </table:table-cell>
          <table:table-cell table:style-name="ce3" office:value-type="float" office:value="3078495" calcext:value-type="float">
            <text:p>30784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4 Naco</text:p>
          </table:table-cell>
          <table:table-cell table:style-name="ce3" office:value-type="float" office:value="293205" calcext:value-type="float">
            <text:p>29320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5 Charles</text:p>
          </table:table-cell>
          <table:table-cell table:style-name="ce3" office:value-type="float" office:value="890040" calcext:value-type="float">
            <text:p>89004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6 Charles</text:p>
          </table:table-cell>
          <table:table-cell table:style-name="ce3" office:value-type="float" office:value="951405" calcext:value-type="float">
            <text:p>95140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7 La Barquita</text:p>
          </table:table-cell>
          <table:table-cell table:style-name="ce3" office:value-type="float" office:value="578040" calcext:value-type="float">
            <text:p>57804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8 Juan Bosch</text:p>
          </table:table-cell>
          <table:table-cell table:style-name="ce3" office:value-type="float" office:value="3010135" calcext:value-type="float">
            <text:p>301013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9 Abraham Lincoln</text:p>
          </table:table-cell>
          <table:table-cell table:style-name="ce3" office:value-type="float" office:value="638855" calcext:value-type="float">
            <text:p>63885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 27 de Feb. Hipodromo</text:p>
          </table:table-cell>
          <table:table-cell table:style-name="ce3" office:value-type="float" office:value="3203775" calcext:value-type="float">
            <text:p>320377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2 Zona</text:p>
          </table:table-cell>
          <table:table-cell table:style-name="ce3" office:value-type="float" office:value="39945" calcext:value-type="float">
            <text:p>399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3 Zona</text:p>
          </table:table-cell>
          <table:table-cell table:style-name="ce3" office:value-type="float" office:value="59430" calcext:value-type="float">
            <text:p>5943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0 Estadio Olimpico</text:p>
          </table:table-cell>
          <table:table-cell table:style-name="ce3" office:value-type="float" office:value="597420" calcext:value-type="float">
            <text:p>59742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1 Kennedy-Luperon</text:p>
          </table:table-cell>
          <table:table-cell table:style-name="ce3" office:value-type="float" office:value="183145" calcext:value-type="float">
            <text:p>1831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3 Bolivar-Independencia</text:p>
          </table:table-cell>
          <table:table-cell table:style-name="ce3" office:value-type="float" office:value="159810" calcext:value-type="float">
            <text:p>15981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 Kennedy Km 9½</text:p>
          </table:table-cell>
          <table:table-cell table:style-name="ce3" office:value-type="float" office:value="2024895" calcext:value-type="float">
            <text:p>20248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1 Universitarios</text:p>
          </table:table-cell>
          <table:table-cell table:style-name="ce3" office:value-type="float" office:value="58905" calcext:value-type="float">
            <text:p>5890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2 Universitario</text:p>
          </table:table-cell>
          <table:table-cell table:style-name="ce3" office:value-type="float" office:value="23595" calcext:value-type="float">
            <text:p>235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3 Universitario</text:p>
          </table:table-cell>
          <table:table-cell table:style-name="ce3" office:value-type="float" office:value="9450" calcext:value-type="float">
            <text:p>945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4 Universitario</text:p>
          </table:table-cell>
          <table:table-cell table:style-name="ce3" office:value-type="float" office:value="22980" calcext:value-type="float">
            <text:p>2298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5 Universitario</text:p>
          </table:table-cell>
          <table:table-cell table:style-name="ce3" office:value-type="float" office:value="11985" calcext:value-type="float">
            <text:p>1198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6 Universitario</text:p>
          </table:table-cell>
          <table:table-cell table:style-name="ce3" office:value-type="float" office:value="27700" calcext:value-type="float">
            <text:p>2770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7 Universitario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5 Tamarindo</text:p>
          </table:table-cell>
          <table:table-cell table:style-name="ce3" office:value-type="float" office:value="2361630" calcext:value-type="float">
            <text:p>236163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 Alcarrizos</text:p>
          </table:table-cell>
          <table:table-cell table:style-name="ce3" office:value-type="float" office:value="1079845" calcext:value-type="float">
            <text:p>107984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7 Luperon Haina</text:p>
          </table:table-cell>
          <table:table-cell table:style-name="ce3" office:value-type="float" office:value="627630" calcext:value-type="float">
            <text:p>62763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8 Maximo Gomez</text:p>
          </table:table-cell>
          <table:table-cell table:style-name="ce3" office:value-type="float" office:value="90195" calcext:value-type="float">
            <text:p>901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S Canabacoa</text:p>
          </table:table-cell>
          <table:table-cell table:style-name="ce3" office:value-type="float" office:value="765270" calcext:value-type="float">
            <text:p>76527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S Sahdala</text:p>
          </table:table-cell>
          <table:table-cell table:style-name="ce3" office:value-type="float" office:value="1097540" calcext:value-type="float">
            <text:p>109754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S Gurabo</text:p>
          </table:table-cell>
          <table:table-cell table:style-name="ce3" office:value-type="float" office:value="631780" calcext:value-type="float">
            <text:p>63178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0 Central</text:p>
          </table:table-cell>
          <table:table-cell table:style-name="ce3" office:value-type="float" office:value="7995" calcext:value-type="float">
            <text:p>799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1 Universitario</text:p>
          </table:table-cell>
          <table:table-cell table:style-name="ce3" office:value-type="float" office:value="10025" calcext:value-type="float">
            <text:p>10025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S Universitario</text:p>
          </table:table-cell>
          <table:table-cell table:style-name="ce3" office:value-type="float" office:value="117540" calcext:value-type="float">
            <text:p>117540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ros Ingresos</text:p>
          </table:table-cell>
          <table:table-cell table:style-name="ce9" office:value-type="float" office:value="1361" calcext:value-type="float">
            <text:p>136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 Las Caobas</text:p>
          </table:table-cell>
          <table:table-cell table:style-name="ce3" office:value-type="float" office:value="3860380" calcext:value-type="float">
            <text:p>386038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0 Independencia Haina</text:p>
          </table:table-cell>
          <table:table-cell table:style-name="ce3" office:value-type="float" office:value="1659980" calcext:value-type="float">
            <text:p>165998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1 Independencia Hip.</text:p>
          </table:table-cell>
          <table:table-cell table:style-name="ce3" office:value-type="float" office:value="1523535" calcext:value-type="float">
            <text:p>152353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2 Los Rios</text:p>
          </table:table-cell>
          <table:table-cell table:style-name="ce3" office:value-type="float" office:value="3659705" calcext:value-type="float">
            <text:p>365970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4 Naco</text:p>
          </table:table-cell>
          <table:table-cell table:style-name="ce3" office:value-type="float" office:value="386700" calcext:value-type="float">
            <text:p>38670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5 Charles</text:p>
          </table:table-cell>
          <table:table-cell table:style-name="ce3" office:value-type="float" office:value="1345860" calcext:value-type="float">
            <text:p>134586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6 Charles</text:p>
          </table:table-cell>
          <table:table-cell table:style-name="ce3" office:value-type="float" office:value="848985" calcext:value-type="float">
            <text:p>84898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7 La Barquita</text:p>
          </table:table-cell>
          <table:table-cell table:style-name="ce3" office:value-type="float" office:value="592305" calcext:value-type="float">
            <text:p>59230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8 Juan Bosch</text:p>
          </table:table-cell>
          <table:table-cell table:style-name="ce3" office:value-type="float" office:value="3318615" calcext:value-type="float">
            <text:p>331861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9 Abraham Lincoln</text:p>
          </table:table-cell>
          <table:table-cell table:style-name="ce3" office:value-type="float" office:value="751261" calcext:value-type="float">
            <text:p>751261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 27 de Feb. Hipodromo</text:p>
          </table:table-cell>
          <table:table-cell table:style-name="ce3" office:value-type="float" office:value="3308410" calcext:value-type="float">
            <text:p>330841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2 Zona</text:p>
          </table:table-cell>
          <table:table-cell table:style-name="ce3" office:value-type="float" office:value="40635" calcext:value-type="float">
            <text:p>4063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3 Zona</text:p>
          </table:table-cell>
          <table:table-cell table:style-name="ce3" office:value-type="float" office:value="78045" calcext:value-type="float">
            <text:p>7804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0 Estadio Olimpico</text:p>
          </table:table-cell>
          <table:table-cell table:style-name="ce3" office:value-type="float" office:value="750890" calcext:value-type="float">
            <text:p>75089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1 Kennedy-Luperon</text:p>
          </table:table-cell>
          <table:table-cell table:style-name="ce3" office:value-type="float" office:value="215720" calcext:value-type="float">
            <text:p>2157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3 Bolivar-Independencia</text:p>
          </table:table-cell>
          <table:table-cell table:style-name="ce3" office:value-type="float" office:value="183170" calcext:value-type="float">
            <text:p>18317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 Kennedy Km 9½</text:p>
          </table:table-cell>
          <table:table-cell table:style-name="ce3" office:value-type="float" office:value="2292135" calcext:value-type="float">
            <text:p>229213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1 Universitarios</text:p>
          </table:table-cell>
          <table:table-cell table:style-name="ce3" office:value-type="float" office:value="40290" calcext:value-type="float">
            <text:p>4029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2 Universitario</text:p>
          </table:table-cell>
          <table:table-cell table:style-name="ce3" office:value-type="float" office:value="4095" calcext:value-type="float">
            <text:p>409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3 Universitario</text:p>
          </table:table-cell>
          <table:table-cell table:style-name="ce3" office:value-type="float" office:value="2745" calcext:value-type="float">
            <text:p>274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4 Universitario</text:p>
          </table:table-cell>
          <table:table-cell table:style-name="ce3" office:value-type="float" office:value="10335" calcext:value-type="float">
            <text:p>1033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5 Universitario</text:p>
          </table:table-cell>
          <table:table-cell table:style-name="ce3" office:value-type="float" office:value="4020" calcext:value-type="float">
            <text:p>40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6 Universitario</text:p>
          </table:table-cell>
          <table:table-cell table:style-name="ce3" office:value-type="float" office:value="8230" calcext:value-type="float">
            <text:p>823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7 Universitario</text:p>
          </table:table-cell>
          <table:table-cell table:style-name="ce9" office:value-type="float" office:value="0" calcext:value-type="float">
            <text:p>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5 Tamarindo</text:p>
          </table:table-cell>
          <table:table-cell table:style-name="ce3" office:value-type="float" office:value="2754350" calcext:value-type="float">
            <text:p>275435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 Alcarrizos</text:p>
          </table:table-cell>
          <table:table-cell table:style-name="ce3" office:value-type="float" office:value="1304975" calcext:value-type="float">
            <text:p>130497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7 Luperon Haina</text:p>
          </table:table-cell>
          <table:table-cell table:style-name="ce3" office:value-type="float" office:value="667340" calcext:value-type="float">
            <text:p>66734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8 Maximo Gomez</text:p>
          </table:table-cell>
          <table:table-cell table:style-name="ce3" office:value-type="float" office:value="123015" calcext:value-type="float">
            <text:p>12301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S Canabacoa</text:p>
          </table:table-cell>
          <table:table-cell table:style-name="ce3" office:value-type="float" office:value="897320" calcext:value-type="float">
            <text:p>89732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S Sahdala</text:p>
          </table:table-cell>
          <table:table-cell table:style-name="ce3" office:value-type="float" office:value="1046445" calcext:value-type="float">
            <text:p>104644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S Gurabo</text:p>
          </table:table-cell>
          <table:table-cell table:style-name="ce3" office:value-type="float" office:value="728470" calcext:value-type="float">
            <text:p>72847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0 Central</text:p>
          </table:table-cell>
          <table:table-cell table:style-name="ce3" office:value-type="float" office:value="10515" calcext:value-type="float">
            <text:p>1051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1 Universitario</text:p>
          </table:table-cell>
          <table:table-cell table:style-name="ce3" office:value-type="float" office:value="10825" calcext:value-type="float">
            <text:p>10825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S Universitario</text:p>
          </table:table-cell>
          <table:table-cell table:style-name="ce3" office:value-type="float" office:value="142450" calcext:value-type="float">
            <text:p>142450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ros Ingresos</text:p>
          </table:table-cell>
          <table:table-cell table:style-name="ce9" office:value-type="float" office:value="1205" calcext:value-type="float">
            <text:p>120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 Las Caobas</text:p>
          </table:table-cell>
          <table:table-cell table:style-name="ce3" office:value-type="float" office:value="3546495" calcext:value-type="float">
            <text:p>354649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0 Independencia Haina</text:p>
          </table:table-cell>
          <table:table-cell table:style-name="ce3" office:value-type="float" office:value="1532115" calcext:value-type="float">
            <text:p>153211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1 Independencia Hip.</text:p>
          </table:table-cell>
          <table:table-cell table:style-name="ce3" office:value-type="float" office:value="1378770" calcext:value-type="float">
            <text:p>137877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2 Los Rios</text:p>
          </table:table-cell>
          <table:table-cell table:style-name="ce3" office:value-type="float" office:value="3257895" calcext:value-type="float">
            <text:p>325789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4 Naco</text:p>
          </table:table-cell>
          <table:table-cell table:style-name="ce3" office:value-type="float" office:value="319705" calcext:value-type="float">
            <text:p>31970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5 Charles</text:p>
          </table:table-cell>
          <table:table-cell table:style-name="ce3" office:value-type="float" office:value="1246780" calcext:value-type="float">
            <text:p>124678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6 Charles</text:p>
          </table:table-cell>
          <table:table-cell table:style-name="ce3" office:value-type="float" office:value="820575" calcext:value-type="float">
            <text:p>82057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7 La Barquita</text:p>
          </table:table-cell>
          <table:table-cell table:style-name="ce3" office:value-type="float" office:value="486285" calcext:value-type="float">
            <text:p>48628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8 Juan Bosch</text:p>
          </table:table-cell>
          <table:table-cell table:style-name="ce3" office:value-type="float" office:value="3139665" calcext:value-type="float">
            <text:p>313966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9 Abraham Lincoln</text:p>
          </table:table-cell>
          <table:table-cell table:style-name="ce3" office:value-type="float" office:value="682845" calcext:value-type="float">
            <text:p>68284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 27 de Feb. Hipodromo</text:p>
          </table:table-cell>
          <table:table-cell table:style-name="ce3" office:value-type="float" office:value="3024110" calcext:value-type="float">
            <text:p>302411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2 Zona</text:p>
          </table:table-cell>
          <table:table-cell table:style-name="ce3" office:value-type="float" office:value="30315" calcext:value-type="float">
            <text:p>3031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23 Zona</text:p>
          </table:table-cell>
          <table:table-cell table:style-name="ce3" office:value-type="float" office:value="68655" calcext:value-type="float">
            <text:p>6865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0 Estadio Olimpico</text:p>
          </table:table-cell>
          <table:table-cell table:style-name="ce3" office:value-type="float" office:value="683535" calcext:value-type="float">
            <text:p>68353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1 Kennedy-Luperon</text:p>
          </table:table-cell>
          <table:table-cell table:style-name="ce3" office:value-type="float" office:value="153845" calcext:value-type="float">
            <text:p>15384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3 Bolivar-Independencia</text:p>
          </table:table-cell>
          <table:table-cell table:style-name="ce3" office:value-type="float" office:value="201175" calcext:value-type="float">
            <text:p>20117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 Kennedy Km 9½</text:p>
          </table:table-cell>
          <table:table-cell table:style-name="ce3" office:value-type="float" office:value="2106430" calcext:value-type="float">
            <text:p>210643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1 Universitarios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2 Universitario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3 Universitario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4 Universitario</text:p>
          </table:table-cell>
          <table:table-cell table:style-name="ce3" office:value-type="float" office:value="11265" calcext:value-type="float">
            <text:p>1126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5 Universitario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6 Universitario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7 Universitario</text:p>
          </table:table-cell>
          <table:table-cell table:style-name="ce9" office:value-type="float" office:value="0" calcext:value-type="float">
            <text:p>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5 Tamarindo</text:p>
          </table:table-cell>
          <table:table-cell table:style-name="ce3" office:value-type="float" office:value="2616300" calcext:value-type="float">
            <text:p>261630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 Alcarrizos</text:p>
          </table:table-cell>
          <table:table-cell table:style-name="ce3" office:value-type="float" office:value="1155850" calcext:value-type="float">
            <text:p>115585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7 Luperon Haina</text:p>
          </table:table-cell>
          <table:table-cell table:style-name="ce3" office:value-type="float" office:value="654995" calcext:value-type="float">
            <text:p>65499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8 Maximo Gomez</text:p>
          </table:table-cell>
          <table:table-cell table:style-name="ce3" office:value-type="float" office:value="97680" calcext:value-type="float">
            <text:p>9768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1S Canabacoa</text:p>
          </table:table-cell>
          <table:table-cell table:style-name="ce3" office:value-type="float" office:value="850590" calcext:value-type="float">
            <text:p>85059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3S Sahdala</text:p>
          </table:table-cell>
          <table:table-cell table:style-name="ce3" office:value-type="float" office:value="883070" calcext:value-type="float">
            <text:p>88307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4S Gurabo</text:p>
          </table:table-cell>
          <table:table-cell table:style-name="ce3" office:value-type="float" office:value="640185" calcext:value-type="float">
            <text:p>64018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0 Central</text:p>
          </table:table-cell>
          <table:table-cell table:style-name="ce3" office:value-type="float" office:value="12690" calcext:value-type="float">
            <text:p>1269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51 Universitario</text:p>
          </table:table-cell>
          <table:table-cell table:style-name="ce3" office:value-type="float" office:value="9300" calcext:value-type="float">
            <text:p>9300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6S Universitario</text:p>
          </table:table-cell>
          <table:table-cell table:style-name="ce3" office:value-type="float" office:value="124005" calcext:value-type="float">
            <text:p>124005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tros Ingresos</text:p>
          </table:table-cell>
          <table:table-cell table:style-name="ce10" office:value-type="float" office:value="7989" calcext:value-type="float">
            <text:p>7989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 Las Caobas</text:p>
          </table:table-cell>
          <table:table-cell table:style-name="ce11" office:value-type="float" office:value="3635615" calcext:value-type="float">
            <text:p>363561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0 Independencia Haina</text:p>
          </table:table-cell>
          <table:table-cell table:style-name="ce11" office:value-type="float" office:value="1410690" calcext:value-type="float">
            <text:p>141069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1 Independencia Hip.</text:p>
          </table:table-cell>
          <table:table-cell table:style-name="ce11" office:value-type="float" office:value="1356785" calcext:value-type="float">
            <text:p>135678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2 Los Rios</text:p>
          </table:table-cell>
          <table:table-cell table:style-name="ce11" office:value-type="float" office:value="3379505" calcext:value-type="float">
            <text:p>337950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4 Naco</text:p>
          </table:table-cell>
          <table:table-cell table:style-name="ce11" office:value-type="float" office:value="307045" calcext:value-type="float">
            <text:p>30704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5 Charles</text:p>
          </table:table-cell>
          <table:table-cell table:style-name="ce11" office:value-type="float" office:value="1404740" calcext:value-type="float">
            <text:p>140474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6 Charles</text:p>
          </table:table-cell>
          <table:table-cell table:style-name="ce11" office:value-type="float" office:value="885575" calcext:value-type="float">
            <text:p>88557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7 La Barquita</text:p>
          </table:table-cell>
          <table:table-cell table:style-name="ce11" office:value-type="float" office:value="548670" calcext:value-type="float">
            <text:p>54867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8 Juan Bosch</text:p>
          </table:table-cell>
          <table:table-cell table:style-name="ce11" office:value-type="float" office:value="3361410" calcext:value-type="float">
            <text:p>336141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9 Abraham Lincoln</text:p>
          </table:table-cell>
          <table:table-cell table:style-name="ce11" office:value-type="float" office:value="721785" calcext:value-type="float">
            <text:p>72178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2 27 de Feb. Hipodromo</text:p>
          </table:table-cell>
          <table:table-cell table:style-name="ce11" office:value-type="float" office:value="2921345" calcext:value-type="float">
            <text:p>292134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22 Zona</text:p>
          </table:table-cell>
          <table:table-cell table:style-name="ce11" office:value-type="float" office:value="41745" calcext:value-type="float">
            <text:p>4174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23 Zona</text:p>
          </table:table-cell>
          <table:table-cell table:style-name="ce11" office:value-type="float" office:value="86795" calcext:value-type="float">
            <text:p>8679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30 Estadio Olimpico</text:p>
          </table:table-cell>
          <table:table-cell table:style-name="ce11" office:value-type="float" office:value="962745" calcext:value-type="float">
            <text:p>96274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31 Kennedy-Luperon</text:p>
          </table:table-cell>
          <table:table-cell table:style-name="ce11" office:value-type="float" office:value="173535" calcext:value-type="float">
            <text:p>17353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33 Bolivar-Independencia</text:p>
          </table:table-cell>
          <table:table-cell table:style-name="ce11" office:value-type="float" office:value="222955" calcext:value-type="float">
            <text:p>22295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 Kennedy Km 9½</text:p>
          </table:table-cell>
          <table:table-cell table:style-name="ce11" office:value-type="float" office:value="2265565" calcext:value-type="float">
            <text:p>226556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1 Universitarios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2 Universitario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3 Universitario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4 Universitario</text:p>
          </table:table-cell>
          <table:table-cell table:style-name="ce11" office:value-type="float" office:value="6810" calcext:value-type="float">
            <text:p>681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5 Universitario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6 Universitario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7 Universitario</text:p>
          </table:table-cell>
          <table:table-cell table:style-name="ce12" office:value-type="float" office:value="0" calcext:value-type="float">
            <text:p>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5 Tamarindo</text:p>
          </table:table-cell>
          <table:table-cell table:style-name="ce11" office:value-type="float" office:value="2610020" calcext:value-type="float">
            <text:p>26100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6 Alcarrizos</text:p>
          </table:table-cell>
          <table:table-cell table:style-name="ce11" office:value-type="float" office:value="1211665" calcext:value-type="float">
            <text:p>121166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7 Luperon Haina</text:p>
          </table:table-cell>
          <table:table-cell table:style-name="ce11" office:value-type="float" office:value="649820" calcext:value-type="float">
            <text:p>64982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8 Maximo Gomez</text:p>
          </table:table-cell>
          <table:table-cell table:style-name="ce11" office:value-type="float" office:value="116190" calcext:value-type="float">
            <text:p>11619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S Canabacoa</text:p>
          </table:table-cell>
          <table:table-cell table:style-name="ce11" office:value-type="float" office:value="944945" calcext:value-type="float">
            <text:p>94494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3S Sahdala</text:p>
          </table:table-cell>
          <table:table-cell table:style-name="ce11" office:value-type="float" office:value="924785" calcext:value-type="float">
            <text:p>92478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S Gurabo</text:p>
          </table:table-cell>
          <table:table-cell table:style-name="ce11" office:value-type="float" office:value="714515" calcext:value-type="float">
            <text:p>71451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50 Central</text:p>
          </table:table-cell>
          <table:table-cell table:style-name="ce11" office:value-type="float" office:value="14145" calcext:value-type="float">
            <text:p>14145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51 Universitario</text:p>
          </table:table-cell>
          <table:table-cell table:style-name="ce11" office:value-type="float" office:value="11850" calcext:value-type="float">
            <text:p>1185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6S Universitario</text:p>
          </table:table-cell>
          <table:table-cell table:style-name="ce11" office:value-type="float" office:value="134610" calcext:value-type="float">
            <text:p>134610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tros Ingresos</text:p>
          </table:table-cell>
          <table:table-cell table:style-name="ce11" office:value-type="float" office:value="7950" calcext:value-type="float">
            <text:p>79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 Las Caobas</text:p>
          </table:table-cell>
          <table:table-cell table:style-name="ce11" office:value-type="float" office:value="2984065" calcext:value-type="float">
            <text:p>298406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0 Independencia Haina</text:p>
          </table:table-cell>
          <table:table-cell table:style-name="ce11" office:value-type="float" office:value="1246955" calcext:value-type="float">
            <text:p>124695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1 Independencia Hip.</text:p>
          </table:table-cell>
          <table:table-cell table:style-name="ce11" office:value-type="float" office:value="1223300" calcext:value-type="float">
            <text:p>122330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2 Los Rios</text:p>
          </table:table-cell>
          <table:table-cell table:style-name="ce11" office:value-type="float" office:value="3159535" calcext:value-type="float">
            <text:p>315953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4 Naco</text:p>
          </table:table-cell>
          <table:table-cell table:style-name="ce11" office:value-type="float" office:value="339400" calcext:value-type="float">
            <text:p>33940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5 Charles</text:p>
          </table:table-cell>
          <table:table-cell table:style-name="ce11" office:value-type="float" office:value="1101515" calcext:value-type="float">
            <text:p>110151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6 Charles</text:p>
          </table:table-cell>
          <table:table-cell table:style-name="ce11" office:value-type="float" office:value="992385" calcext:value-type="float">
            <text:p>99238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7 La Barquita</text:p>
          </table:table-cell>
          <table:table-cell table:style-name="ce11" office:value-type="float" office:value="585250" calcext:value-type="float">
            <text:p>5852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8 Juan Bosch</text:p>
          </table:table-cell>
          <table:table-cell table:style-name="ce11" office:value-type="float" office:value="3800560" calcext:value-type="float">
            <text:p>380056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19 Abraham Lincoln</text:p>
          </table:table-cell>
          <table:table-cell table:style-name="ce11" office:value-type="float" office:value="702215" calcext:value-type="float">
            <text:p>70221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2 27 de Feb. Hipodromo</text:p>
          </table:table-cell>
          <table:table-cell table:style-name="ce11" office:value-type="float" office:value="2285830" calcext:value-type="float">
            <text:p>228583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22 Zona</text:p>
          </table:table-cell>
          <table:table-cell table:style-name="ce11" office:value-type="float" office:value="34515" calcext:value-type="float">
            <text:p>3451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23 Zona</text:p>
          </table:table-cell>
          <table:table-cell table:style-name="ce11" office:value-type="float" office:value="94965" calcext:value-type="float">
            <text:p>9496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30 Estadio Olimpico</text:p>
          </table:table-cell>
          <table:table-cell table:style-name="ce11" office:value-type="float" office:value="941055" calcext:value-type="float">
            <text:p>94105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31 Kennedy-Luperon</text:p>
          </table:table-cell>
          <table:table-cell table:style-name="ce11" office:value-type="float" office:value="189990" calcext:value-type="float">
            <text:p>18999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33 Bolivar-Independencia</text:p>
          </table:table-cell>
          <table:table-cell table:style-name="ce11" office:value-type="float" office:value="176165" calcext:value-type="float">
            <text:p>17616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 Kennedy Km 9½</text:p>
          </table:table-cell>
          <table:table-cell table:style-name="ce11" office:value-type="float" office:value="2060260" calcext:value-type="float">
            <text:p>206026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1 Universitarios</text:p>
          </table:table-cell>
          <table:table-cell table:style-name="ce11" office:value-type="float" office:value="7830" calcext:value-type="float">
            <text:p>783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2 Universitario</text:p>
          </table:table-cell>
          <table:table-cell table:style-name="ce11" office:value-type="float" office:value="2655" calcext:value-type="float">
            <text:p>265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3 Universitario</text:p>
          </table:table-cell>
          <table:table-cell table:style-name="ce11" office:value-type="float" office:value="3450" calcext:value-type="float">
            <text:p>345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4 Universitario</text:p>
          </table:table-cell>
          <table:table-cell table:style-name="ce11" office:value-type="float" office:value="12330" calcext:value-type="float">
            <text:p>1233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5 Universitario</text:p>
          </table:table-cell>
          <table:table-cell table:style-name="ce11" office:value-type="float" office:value="5895" calcext:value-type="float">
            <text:p>589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6 Universitario</text:p>
          </table:table-cell>
          <table:table-cell table:style-name="ce11" office:value-type="float" office:value="7695" calcext:value-type="float">
            <text:p>769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47 Universitario</text:p>
          </table:table-cell>
          <table:table-cell table:style-name="ce11" office:value-type="float" office:value="3180" calcext:value-type="float">
            <text:p>318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5 Tamarindo</text:p>
          </table:table-cell>
          <table:table-cell table:style-name="ce11" office:value-type="float" office:value="2244255" calcext:value-type="float">
            <text:p>224425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6 Alcarrizos</text:p>
          </table:table-cell>
          <table:table-cell table:style-name="ce11" office:value-type="float" office:value="1088595" calcext:value-type="float">
            <text:p>108859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7 Luperon Haina</text:p>
          </table:table-cell>
          <table:table-cell table:style-name="ce11" office:value-type="float" office:value="617045" calcext:value-type="float">
            <text:p>61704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8 Maximo Gomez</text:p>
          </table:table-cell>
          <table:table-cell table:style-name="ce11" office:value-type="float" office:value="104940" calcext:value-type="float">
            <text:p>10494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1S Canabacoa</text:p>
          </table:table-cell>
          <table:table-cell table:style-name="ce13" office:value-type="float" office:value="853515" calcext:value-type="float">
            <text:p>85351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3S Sahdala</text:p>
          </table:table-cell>
          <table:table-cell table:style-name="ce13" office:value-type="float" office:value="1012320" calcext:value-type="float">
            <text:p>10123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4S Gurabo</text:p>
          </table:table-cell>
          <table:table-cell table:style-name="ce13" office:value-type="float" office:value="634020" calcext:value-type="float">
            <text:p>634020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50 Central</text:p>
          </table:table-cell>
          <table:table-cell table:style-name="ce13" office:value-type="float" office:value="7935" calcext:value-type="float">
            <text:p>793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51 Universitario</text:p>
          </table:table-cell>
          <table:table-cell table:style-name="ce13" office:value-type="float" office:value="8975" calcext:value-type="float">
            <text:p>897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6S Universitario</text:p>
          </table:table-cell>
          <table:table-cell table:style-name="ce13" office:value-type="float" office:value="125745" calcext:value-type="float">
            <text:p>125745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4" table:number-rows-repeated="948">
          <table:table-cell/>
          <table:table-cell table:style-name="ce4"/>
          <table:table-cell table:number-columns-repeated="1022"/>
        </table:table-row>
        <table:table-row table:style-name="ro4" table:number-rows-repeated="10469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5" table:default-cell-style-name="ce4"/>
        <table:table-column table:style-name="co4" table:number-columns-repeated="1023" table:default-cell-style-name="Default"/>
        <table:table-row table:style-name="ro4">
          <table:table-cell office:value-type="string" calcext:value-type="string">
            <text:p>OTROS INGRES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 Las Caob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1 Universitari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2 27 de Feb. Hipodrom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1 Independencia Hip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4 Universitari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5 Universitari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5 Charl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 Kennedy Km 9½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22 Zon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28 Zon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29 Zon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2 Universitari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3 Universitar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7 Universitar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4 Nac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8 Maximo Gomez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6 Charl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7 La Barquit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5 Tamarind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23 Zon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0 Independencia Hain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7 Luperon Hain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6 Universitar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6 Alcarriz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2 Los Ri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8 Juan Bosch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9 Abraham Lincol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30 Estadio Olimpic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31 Kennedy-Lupero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33 Bolivar-Independen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1S CORREDOR ROTONDA-Z.FRANCA-ORTEGA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3S CORREDOR BARRANQUITA <text:s/>ESTR. SADH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50 Universitario La Veg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51 Universitario Imber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4S CORREDOR GURABO-HATO DEL YAQU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6S CORREDOR CENTRAL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3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.reyes</meta:initial-creator>
    <meta:creation-date>2019-07-03T22:19:04</meta:creation-date>
    <dc:creator>Jose L. Leon</dc:creator>
    <dc:date>2019-09-10T02:18:41</dc:date>
    <meta:document-statistic meta:table-count="3" meta:cell-count="2937" meta:object-count="0"/>
    <meta:generator>LibreOffice/6.1.5.2$Linux_X86_64 LibreOffice_project/10$Build-2</meta:generator>
  </office:meta>
</office:document-meta>
</file>