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83.01pt"/>
    </style:style>
    <style:style style:name="co2" style:family="table-column">
      <style:table-column-properties fo:break-before="auto" style:column-width="115.71pt"/>
    </style:style>
    <style:style style:name="co3" style:family="table-column">
      <style:table-column-properties fo:break-before="auto" style:column-width="67.35pt"/>
    </style:style>
    <style:style style:name="co4" style:family="table-column">
      <style:table-column-properties fo:break-before="auto" style:column-width="63.35pt"/>
    </style:style>
    <style:style style:name="co5" style:family="table-column">
      <style:table-column-properties fo:break-before="auto" style:column-width="60.86pt"/>
    </style:style>
    <style:style style:name="ro1" style:family="table-row">
      <style:table-row-properties style:row-height="15pt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3" style:family="table-cell" style:parent-style-name="Normal_20_2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4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5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20_2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20_2" style:data-style-name="N0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0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2.01pt" style:rotation-align="none"/>
    </style:style>
    <style:style style:name="ce12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Normal_20_2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27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Millares_20_2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2" style:data-style-name="N127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2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20_2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20_2" style:data-style-name="N4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2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4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activos corrientes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mes </text:p>
          </table:table-cell>
          <table:table-cell office:value-type="string" calcext:value-type="string">
            <text:p>añ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fectivo en Caja <text:s/>y Banco <text:s/></text:p>
          </table:table-cell>
          <table:table-cell office:value-type="float" office:value="15212273.38" calcext:value-type="float">
            <text:p>15212273.38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Cobrar (Anexo No. 1-B)</text:p>
          </table:table-cell>
          <table:table-cell office:value-type="float" office:value="15366996.58" calcext:value-type="float">
            <text:p>15366996.58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ventarios <text:s/>(Anexo No.2)</text:p>
          </table:table-cell>
          <table:table-cell office:value-type="float" office:value="350224210.55" calcext:value-type="float">
            <text:p>350224210.55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Corrientes</text:p>
          </table:table-cell>
          <table:table-cell office:value-type="float" office:value="380803480.51" calcext:value-type="float">
            <text:p>380803480.51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ctivos Fijos (Anexo No.3) </text:p>
          </table:table-cell>
          <table:table-cell table:style-name="ce8" office:value-type="float" office:value="0" calcext:value-type="float">
            <text:p>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rreno(Anexo No.3A) </text:p>
          </table:table-cell>
          <table:table-cell table:style-name="ce8" office:value-type="float" office:value="299352932" calcext:value-type="float">
            <text:p>299352932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ificio(Anexo No.3B) </text:p>
          </table:table-cell>
          <table:table-cell table:style-name="ce8" office:value-type="float" office:value="171093574.02" calcext:value-type="float">
            <text:p>171093574.02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obiliario y Equipo de Oficina (Anexo No.3C) </text:p>
          </table:table-cell>
          <table:table-cell table:style-name="ce5" office:value-type="float" office:value="45437079.0599997" calcext:value-type="float">
            <text:p>45437079.0599997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quipo Militar y Seguridad (Anexo No.3D) </text:p>
          </table:table-cell>
          <table:table-cell table:style-name="ce5" office:value-type="float" office:value="4187581.55999999" calcext:value-type="float">
            <text:p>4187581.55999999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quipos Varios (Anexo No.3E) </text:p>
          </table:table-cell>
          <table:table-cell table:style-name="ce5" office:value-type="float" office:value="105295427.4016" calcext:value-type="float">
            <text:p>105295427.4016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quipos de Computos (Anexo No.3F) </text:p>
          </table:table-cell>
          <table:table-cell table:style-name="ce5" office:value-type="float" office:value="38641776.9080002" calcext:value-type="float">
            <text:p>38641776.9080002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quipo de Transporte Liviano (Anexo No.3G)</text:p>
          </table:table-cell>
          <table:table-cell table:style-name="ce5" office:value-type="float" office:value="71644551.88" calcext:value-type="float">
            <text:p>71644551.88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quipo de Transporte Pesado(Anexo No.3H)</text:p>
          </table:table-cell>
          <table:table-cell table:style-name="ce5" office:value-type="float" office:value="3212847954.61" calcext:value-type="float">
            <text:p>3212847954.61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Activos Fijos </text:p>
          </table:table-cell>
          <table:table-cell table:style-name="ce5" table:formula="of:=SUM([.B7:.B14])" office:value-type="float" office:value="3948500877.4396" calcext:value-type="float">
            <text:p>3948500877.4396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Menos: <text:s/>Depreciacion Acumulada </text:p>
          </table:table-cell>
          <table:table-cell table:style-name="ce7" office:value-type="float" office:value="0" calcext:value-type="float">
            <text:p>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epreciación Acum. Edificio</text:p>
          </table:table-cell>
          <table:table-cell table:style-name="ce5" office:value-type="float" office:value="64392783.65" calcext:value-type="float">
            <text:p>64392783.65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epreciación Acum. Mobiliario y Equipo de Oficina </text:p>
          </table:table-cell>
          <table:table-cell table:style-name="ce5" office:value-type="float" office:value="38260482.68" calcext:value-type="float">
            <text:p>38260482.68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epreciación Acum. Equipos Militar y Seguridad</text:p>
          </table:table-cell>
          <table:table-cell table:style-name="ce5" office:value-type="float" office:value="37900133.77" calcext:value-type="float">
            <text:p>37900133.77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epreciación Acum. Equipos Varios</text:p>
          </table:table-cell>
          <table:table-cell table:style-name="ce5" office:value-type="float" office:value="16737915.98" calcext:value-type="float">
            <text:p>16737915.98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epreciacion Acumulada de Equipo liviano (Camion)</text:p>
          </table:table-cell>
          <table:table-cell table:style-name="ce5" office:value-type="float" office:value="5573187" calcext:value-type="float">
            <text:p>5573187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epreciacion Acumulada de Equipo liviano (Camioneta)</text:p>
          </table:table-cell>
          <table:table-cell table:style-name="ce8" office:value-type="float" office:value="34595981.8" calcext:value-type="float">
            <text:p>34595981.8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epreciacion Acumulada de Equipo liviano (Jeepeta)</text:p>
          </table:table-cell>
          <table:table-cell table:style-name="ce5" office:value-type="float" office:value="22634702.22" calcext:value-type="float">
            <text:p>22634702.22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epreciacion Acumulada de Equipo liviano (Minibus)</text:p>
          </table:table-cell>
          <table:table-cell table:style-name="ce5" office:value-type="float" office:value="5636610.59" calcext:value-type="float">
            <text:p>5636610.59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epreciacion Acumulada de Equipo liviano (Motores)</text:p>
          </table:table-cell>
          <table:table-cell table:style-name="ce5" office:value-type="float" office:value="1280899" calcext:value-type="float">
            <text:p>1280899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epreciacion Acumulada de Equipo Trasporte Pesado</text:p>
          </table:table-cell>
          <table:table-cell table:style-name="ce5" office:value-type="float" office:value="1755876833.76" calcext:value-type="float">
            <text:p>1755876833.76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epreciación Acum. Equipos de Computos</text:p>
          </table:table-cell>
          <table:table-cell table:style-name="ce5" office:value-type="float" office:value="2871033.78" calcext:value-type="float">
            <text:p>2871033.78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Depreciación Acumulada </text:p>
          </table:table-cell>
          <table:table-cell table:style-name="ce5" table:formula="of:=SUM([.B17:.B27])" office:value-type="float" office:value="1985760564.23" calcext:value-type="float">
            <text:p>1985760564.23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Total Activos Fijos Netos</text:p>
          </table:table-cell>
          <table:table-cell table:style-name="ce5" table:formula="of:=SUM([.B13]-[.B27])" office:value-type="float" office:value="68773518.1" calcext:value-type="float">
            <text:p>68773518.1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nstruciones en Proceso</text:p>
          </table:table-cell>
          <table:table-cell table:style-name="ce5" office:value-type="float" office:value="45468873.68" calcext:value-type="float">
            <text:p>45468873.68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Otros Activos (Anexo No.4)</text:p>
          </table:table-cell>
          <table:table-cell table:style-name="ce8" office:value-type="float" office:value="0" calcext:value-type="float">
            <text:p>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Vehiculo en transito</text:p>
          </table:table-cell>
          <table:table-cell table:style-name="ce8" office:value-type="float" office:value="6386547.04" calcext:value-type="float">
            <text:p>6386547.04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Fianzas y Depositos</text:p>
          </table:table-cell>
          <table:table-cell table:style-name="ce5" office:value-type="float" office:value="166000.0005" calcext:value-type="float">
            <text:p>166000.0005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</text:p>
          </table:table-cell>
          <table:table-cell office:value-type="float" office:value="2395565214.4401" calcext:value-type="float">
            <text:p>2395565214.4401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<text:s/></text:p>
          </table:table-cell>
          <table:table-cell table:style-name="ce5" office:value-type="float" office:value="0" calcext:value-type="float">
            <text:p>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Corrientes</text:p>
          </table:table-cell>
          <table:table-cell table:style-name="ce5" office:value-type="float" office:value="0" calcext:value-type="float">
            <text:p>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Pagar (Anexo No.5)</text:p>
          </table:table-cell>
          <table:table-cell office:value-type="float" office:value="577143238.65" calcext:value-type="float">
            <text:p>577143238.65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umulaciones por Pagar (Anexo No.6)</text:p>
          </table:table-cell>
          <table:table-cell office:value-type="float" office:value="3660943.41" calcext:value-type="float">
            <text:p>3660943.41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s Corrientes</text:p>
          </table:table-cell>
          <table:table-cell office:value-type="float" office:value="580804182.06" calcext:value-type="float">
            <text:p>580804182.06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(Anexo No.7)</text:p>
          </table:table-cell>
          <table:table-cell office:value-type="float" office:value="415996863.55" calcext:value-type="float">
            <text:p>415996863.55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es o Perdidas Periodos Anteriores (Anexo No.7)</text:p>
          </table:table-cell>
          <table:table-cell office:value-type="float" office:value="1411786682.27" calcext:value-type="float">
            <text:p>1411786682.27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 o Perdida del Periodo</text:p>
          </table:table-cell>
          <table:table-cell office:value-type="float" office:value="-13022513.44" calcext:value-type="float">
            <text:p>-13022513.44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Capital</text:p>
          </table:table-cell>
          <table:table-cell office:value-type="float" office:value="1814761032.38" calcext:value-type="float">
            <text:p>1814761032.38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 <text:s/>+ Capital</text:p>
          </table:table-cell>
          <table:table-cell office:value-type="float" office:value="2395565214.44" calcext:value-type="float">
            <text:p>2395565214.44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fectivo en Caja <text:s/>y Banco <text:s/></text:p>
          </table:table-cell>
          <table:table-cell office:value-type="float" office:value="42597039.2" calcext:value-type="float">
            <text:p>42597039.2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Cobrar (Anexo No. 1-B)</text:p>
          </table:table-cell>
          <table:table-cell office:value-type="float" office:value="15367056.58" calcext:value-type="float">
            <text:p>15367056.58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ventarios <text:s/>(Anexo No.2)</text:p>
          </table:table-cell>
          <table:table-cell office:value-type="float" office:value="353599157.24" calcext:value-type="float">
            <text:p>353599157.24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Corrientes</text:p>
          </table:table-cell>
          <table:table-cell office:value-type="float" office:value="411563253.02" calcext:value-type="float">
            <text:p>411563253.02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os Fijos (Anexo No.3)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reno(Anexo No.3A) </text:p>
          </table:table-cell>
          <table:table-cell office:value-type="float" office:value="299352932" calcext:value-type="float">
            <text:p>299352932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ificio(Anexo No.3B) </text:p>
          </table:table-cell>
          <table:table-cell office:value-type="float" office:value="171093574.02" calcext:value-type="float">
            <text:p>171093574.02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biliario y Equipo de Oficina (Anexo No.3C) </text:p>
          </table:table-cell>
          <table:table-cell office:value-type="float" office:value="45437079.0599997" calcext:value-type="float">
            <text:p>45437079.0599997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Militar y Seguridad (Anexo No.3D) </text:p>
          </table:table-cell>
          <table:table-cell office:value-type="float" office:value="4187581.55999999" calcext:value-type="float">
            <text:p>4187581.55999999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s Varios (Anexo No.3E) </text:p>
          </table:table-cell>
          <table:table-cell office:value-type="float" office:value="105295427.4016" calcext:value-type="float">
            <text:p>105295427.4016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s de Computos (Anexo No.3F) </text:p>
          </table:table-cell>
          <table:table-cell office:value-type="float" office:value="38641776.9080002" calcext:value-type="float">
            <text:p>38641776.9080002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de Transporte Liviano (Anexo No.3G)</text:p>
          </table:table-cell>
          <table:table-cell office:value-type="float" office:value="71644551.88" calcext:value-type="float">
            <text:p>71644551.88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de Transporte Pesado(Anexo No.3H)</text:p>
          </table:table-cell>
          <table:table-cell office:value-type="float" office:value="3212847954.53" calcext:value-type="float">
            <text:p>3212847954.53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Fijos </text:p>
          </table:table-cell>
          <table:table-cell office:value-type="float" office:value="3948500877.3596" calcext:value-type="float">
            <text:p>3948500877.3596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nos: <text:s/>Depreciacion Acumulada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dificio</text:p>
          </table:table-cell>
          <table:table-cell office:value-type="float" office:value="64720167.03" calcext:value-type="float">
            <text:p>64720167.03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Mobiliario y Equipo de Oficina </text:p>
          </table:table-cell>
          <table:table-cell office:value-type="float" office:value="38374492.56" calcext:value-type="float">
            <text:p>38374492.56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Militar y Seguridad</text:p>
          </table:table-cell>
          <table:table-cell office:value-type="float" office:value="38067787.28" calcext:value-type="float">
            <text:p>38067787.28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Varios</text:p>
          </table:table-cell>
          <table:table-cell office:value-type="float" office:value="17423841.43" calcext:value-type="float">
            <text:p>17423841.43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Camion)</text:p>
          </table:table-cell>
          <table:table-cell office:value-type="float" office:value="5573187" calcext:value-type="float">
            <text:p>5573187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Camioneta)</text:p>
          </table:table-cell>
          <table:table-cell office:value-type="float" office:value="34618106.78" calcext:value-type="float">
            <text:p>34618106.78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Jeepeta)</text:p>
          </table:table-cell>
          <table:table-cell office:value-type="float" office:value="22675854.7" calcext:value-type="float">
            <text:p>22675854.7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Minibus)</text:p>
          </table:table-cell>
          <table:table-cell office:value-type="float" office:value="5636610.59" calcext:value-type="float">
            <text:p>5636610.59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Motores)</text:p>
          </table:table-cell>
          <table:table-cell office:value-type="float" office:value="1280899" calcext:value-type="float">
            <text:p>1280899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Trasporte Pesado</text:p>
          </table:table-cell>
          <table:table-cell office:value-type="float" office:value="1783251891.34" calcext:value-type="float">
            <text:p>1783251891.34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de Computos</text:p>
          </table:table-cell>
          <table:table-cell office:value-type="float" office:value="2873688.63" calcext:value-type="float">
            <text:p>2873688.63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Depreciación Acumulada </text:p>
          </table:table-cell>
          <table:table-cell office:value-type="float" office:value="2014496526.34" calcext:value-type="float">
            <text:p>2014496526.34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Fijos Netos</text:p>
          </table:table-cell>
          <table:table-cell office:value-type="float" office:value="1934004351.0196" calcext:value-type="float">
            <text:p>1934004351.0196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truciones en Proceso</text:p>
          </table:table-cell>
          <table:table-cell office:value-type="float" office:value="45468873.68" calcext:value-type="float">
            <text:p>45468873.68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tros Activos (Anexo No.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hiculo en transito</text:p>
          </table:table-cell>
          <table:table-cell office:value-type="float" office:value="6386547.04" calcext:value-type="float">
            <text:p>6386547.04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anzas y Depositos</text:p>
          </table:table-cell>
          <table:table-cell office:value-type="float" office:value="166000.0005" calcext:value-type="float">
            <text:p>166000.0005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</text:p>
          </table:table-cell>
          <table:table-cell office:value-type="float" office:value="2397589024.7601" calcext:value-type="float">
            <text:p>2397589024.7601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Corrie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Pagar (Anexo No.5)</text:p>
          </table:table-cell>
          <table:table-cell office:value-type="float" office:value="638736143.25" calcext:value-type="float">
            <text:p>638736143.25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umulaciones por Pagar (Anexo No.6)</text:p>
          </table:table-cell>
          <table:table-cell office:value-type="float" office:value="3660854.23" calcext:value-type="float">
            <text:p>3660854.23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s Corrientes</text:p>
          </table:table-cell>
          <table:table-cell office:value-type="float" office:value="642396997.48" calcext:value-type="float">
            <text:p>642396997.48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(Anexo No.7)</text:p>
          </table:table-cell>
          <table:table-cell office:value-type="float" office:value="415996863.55" calcext:value-type="float">
            <text:p>415996863.55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es o Perdidas Periodos Anteriores (Anexo No.7)</text:p>
          </table:table-cell>
          <table:table-cell office:value-type="float" office:value="1410820936.14" calcext:value-type="float">
            <text:p>1410820936.14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 o Perdida del Periodo</text:p>
          </table:table-cell>
          <table:table-cell office:value-type="float" office:value="-71625772.41" calcext:value-type="float">
            <text:p>-71625772.41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Capital</text:p>
          </table:table-cell>
          <table:table-cell office:value-type="float" office:value="1755192027.28" calcext:value-type="float">
            <text:p>1755192027.28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 <text:s/>+ Capital</text:p>
          </table:table-cell>
          <table:table-cell office:value-type="float" office:value="2397589024.76" calcext:value-type="float">
            <text:p>2397589024.76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fectivo en Caja <text:s/>y Banco <text:s/></text:p>
          </table:table-cell>
          <table:table-cell office:value-type="float" office:value="1316714.1" calcext:value-type="float">
            <text:p>1316714.1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Cobrar (Anexo No. 1-B)</text:p>
          </table:table-cell>
          <table:table-cell office:value-type="float" office:value="15367096.58" calcext:value-type="float">
            <text:p>15367096.58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ventarios <text:s/>(Anexo No.2)</text:p>
          </table:table-cell>
          <table:table-cell office:value-type="float" office:value="390063921.88" calcext:value-type="float">
            <text:p>390063921.88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Corrientes</text:p>
          </table:table-cell>
          <table:table-cell office:value-type="float" office:value="406747732.56" calcext:value-type="float">
            <text:p>406747732.56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os Fijos (Anexo No.3)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reno(Anexo No.3A) </text:p>
          </table:table-cell>
          <table:table-cell office:value-type="float" office:value="299352932" calcext:value-type="float">
            <text:p>299352932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ificio(Anexo No.3B) </text:p>
          </table:table-cell>
          <table:table-cell office:value-type="float" office:value="170950419.02" calcext:value-type="float">
            <text:p>170950419.02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biliario y Equipo de Oficina (Anexo No.3C) </text:p>
          </table:table-cell>
          <table:table-cell office:value-type="float" office:value="45539385.0599997" calcext:value-type="float">
            <text:p>45539385.0599997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Militar y Seguridad (Anexo No.3D) </text:p>
          </table:table-cell>
          <table:table-cell office:value-type="float" office:value="4187581.55999999" calcext:value-type="float">
            <text:p>4187581.55999999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s Varios (Anexo No.3E) </text:p>
          </table:table-cell>
          <table:table-cell office:value-type="float" office:value="105295427.4016" calcext:value-type="float">
            <text:p>105295427.4016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s de Computos (Anexo No.3F) </text:p>
          </table:table-cell>
          <table:table-cell office:value-type="float" office:value="38641776.9080002" calcext:value-type="float">
            <text:p>38641776.9080002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de Transporte Liviano (Anexo No.3G)</text:p>
          </table:table-cell>
          <table:table-cell office:value-type="float" office:value="66634969.05" calcext:value-type="float">
            <text:p>66634969.05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de Transporte Pesado(Anexo No.3H)</text:p>
          </table:table-cell>
          <table:table-cell office:value-type="float" office:value="2745524528.55" calcext:value-type="float">
            <text:p>2745524528.55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Fijos </text:p>
          </table:table-cell>
          <table:table-cell office:value-type="float" office:value="3476127019.5496" calcext:value-type="float">
            <text:p>3476127019.5496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nos: <text:s/>Depreciacion Acumulada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dificio</text:p>
          </table:table-cell>
          <table:table-cell office:value-type="float" office:value="64992436.12" calcext:value-type="float">
            <text:p>64992436.12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Mobiliario y Equipo de Oficina </text:p>
          </table:table-cell>
          <table:table-cell office:value-type="float" office:value="38487840.77" calcext:value-type="float">
            <text:p>38487840.77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Militar y Seguridad</text:p>
          </table:table-cell>
          <table:table-cell office:value-type="float" office:value="2876343.54" calcext:value-type="float">
            <text:p>2876343.54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Varios</text:p>
          </table:table-cell>
          <table:table-cell office:value-type="float" office:value="18109766.88" calcext:value-type="float">
            <text:p>18109766.88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Camion)</text:p>
          </table:table-cell>
          <table:table-cell office:value-type="float" office:value="4968189" calcext:value-type="float">
            <text:p>4968189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Camioneta)</text:p>
          </table:table-cell>
          <table:table-cell office:value-type="float" office:value="32509354.93" calcext:value-type="float">
            <text:p>32509354.93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Jeepeta)</text:p>
          </table:table-cell>
          <table:table-cell office:value-type="float" office:value="21207008.18" calcext:value-type="float">
            <text:p>21207008.18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Minibus)</text:p>
          </table:table-cell>
          <table:table-cell office:value-type="float" office:value="5242511.59" calcext:value-type="float">
            <text:p>5242511.59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Motores)</text:p>
          </table:table-cell>
          <table:table-cell office:value-type="float" office:value="911300" calcext:value-type="float">
            <text:p>91130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Trasporte Pesado</text:p>
          </table:table-cell>
          <table:table-cell office:value-type="float" office:value="1522186353.8" calcext:value-type="float">
            <text:p>1522186353.8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de Computos</text:p>
          </table:table-cell>
          <table:table-cell office:value-type="float" office:value="38235440.77" calcext:value-type="float">
            <text:p>38235440.77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Depreciación Acumulada </text:p>
          </table:table-cell>
          <table:table-cell office:value-type="float" office:value="1749726545.58" calcext:value-type="float">
            <text:p>1749726545.58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Fijos Netos</text:p>
          </table:table-cell>
          <table:table-cell office:value-type="float" office:value="1726400473.9696" calcext:value-type="float">
            <text:p>1726400473.9696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truciones en Proceso</text:p>
          </table:table-cell>
          <table:table-cell office:value-type="float" office:value="45468873.68" calcext:value-type="float">
            <text:p>45468873.68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tros Activos (Anexo No.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hiculo en transito</text:p>
          </table:table-cell>
          <table:table-cell office:value-type="float" office:value="6386547.04" calcext:value-type="float">
            <text:p>6386547.04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anzas y Depositos</text:p>
          </table:table-cell>
          <table:table-cell office:value-type="float" office:value="166000.0005" calcext:value-type="float">
            <text:p>166000.0005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</text:p>
          </table:table-cell>
          <table:table-cell office:value-type="float" office:value="2185169627.2501" calcext:value-type="float">
            <text:p>2185169627.2501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Corrie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Pagar (Anexo No.5)</text:p>
          </table:table-cell>
          <table:table-cell office:value-type="float" office:value="563185194.2" calcext:value-type="float">
            <text:p>563185194.2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umulaciones por Pagar (Anexo No.6)</text:p>
          </table:table-cell>
          <table:table-cell office:value-type="float" office:value="3660854.23" calcext:value-type="float">
            <text:p>3660854.23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s Corrientes</text:p>
          </table:table-cell>
          <table:table-cell office:value-type="float" office:value="566846048.43" calcext:value-type="float">
            <text:p>566846048.43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(Anexo No.7)</text:p>
          </table:table-cell>
          <table:table-cell office:value-type="float" office:value="415996863.55" calcext:value-type="float">
            <text:p>415996863.55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es o Perdidas Periodos Anteriores (Anexo No.7)</text:p>
          </table:table-cell>
          <table:table-cell office:value-type="float" office:value="1231879363.87" calcext:value-type="float">
            <text:p>1231879363.87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 o Perdida del Periodo</text:p>
          </table:table-cell>
          <table:table-cell office:value-type="float" office:value="-29552648.6" calcext:value-type="float">
            <text:p>-29552648.6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Capital</text:p>
          </table:table-cell>
          <table:table-cell office:value-type="float" office:value="1618323578.82" calcext:value-type="float">
            <text:p>1618323578.82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 <text:s/>+ Capital</text:p>
          </table:table-cell>
          <table:table-cell office:value-type="float" office:value="2185169627.25" calcext:value-type="float">
            <text:p>2185169627.25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os Corrientes</text:p>
          </table:table-cell>
          <table:table-cell office:value-type="float" office:value="390711234.49" calcext:value-type="float">
            <text:p>390711234.49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os Fijos</text:p>
          </table:table-cell>
          <table:table-cell office:value-type="float" office:value="1699611288.95" calcext:value-type="float">
            <text:p>1699611288.9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tros Activos</text:p>
          </table:table-cell>
          <table:table-cell office:value-type="float" office:value="166000" calcext:value-type="float">
            <text:p>16600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truciones en Proceso</text:p>
          </table:table-cell>
          <table:table-cell office:value-type="float" office:value="45468873.68" calcext:value-type="float">
            <text:p>45468873.68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hiculos en transito</text:p>
          </table:table-cell>
          <table:table-cell office:value-type="float" office:value="6385547.05" calcext:value-type="float">
            <text:p>6385547.0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 y Patrimoni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Corrientes</text:p>
          </table:table-cell>
          <table:table-cell office:value-type="float" office:value="570136107.97" calcext:value-type="float">
            <text:p>570136107.97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</text:p>
          </table:table-cell>
          <table:table-cell office:value-type="float" office:value="415996863.55" calcext:value-type="float">
            <text:p>415996863.5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es o Perdidas de Periodos Anteriores</text:p>
          </table:table-cell>
          <table:table-cell office:value-type="float" office:value="1231828769.2" calcext:value-type="float">
            <text:p>1231828769.2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resos</text:p>
          </table:table-cell>
          <table:table-cell office:value-type="float" office:value="444972841.53" calcext:value-type="float">
            <text:p>444972841.53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st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s Personales</text:p>
          </table:table-cell>
          <table:table-cell office:value-type="float" office:value="220775329.32" calcext:value-type="float">
            <text:p>220775329.32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s <text:s text:c="2"/>No Personales</text:p>
          </table:table-cell>
          <table:table-cell office:value-type="float" office:value="58752912.84" calcext:value-type="float">
            <text:p>58752912.84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teriales y Suministros</text:p>
          </table:table-cell>
          <table:table-cell office:value-type="float" office:value="121618704.17" calcext:value-type="float">
            <text:p>121618704.17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enes Muebles, Inmuebles E Intangibles</text:p>
          </table:table-cell>
          <table:table-cell office:value-type="float" office:value="113360895.05" calcext:value-type="float">
            <text:p>113360895.0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stos Financieos</text:p>
          </table:table-cell>
          <table:table-cell office:value-type="float" office:value="6082796.62" calcext:value-type="float">
            <text:p>6082796.62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</text:p>
          </table:table-cell>
          <table:table-cell office:value-type="float" office:value="2662933582.17" calcext:value-type="float">
            <text:p>2662933582.17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fectivo en Caja <text:s/>y Banco <text:s/></text:p>
          </table:table-cell>
          <table:table-cell office:value-type="float" office:value="-15030153.88" calcext:value-type="float">
            <text:p>-15030153.88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Cobrar (Anexo No. 1-B)</text:p>
          </table:table-cell>
          <table:table-cell office:value-type="float" office:value="15368021.58" calcext:value-type="float">
            <text:p>15368021.58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ventarios <text:s/>(Anexo No.2)</text:p>
          </table:table-cell>
          <table:table-cell office:value-type="float" office:value="380188991.51" calcext:value-type="float">
            <text:p>380188991.51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os Fijos (Anexo No.3)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reno(Anexo No.3A) </text:p>
          </table:table-cell>
          <table:table-cell office:value-type="float" office:value="299352932" calcext:value-type="float">
            <text:p>299352932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ificio(Anexo No.3B) </text:p>
          </table:table-cell>
          <table:table-cell office:value-type="float" office:value="170950419.02" calcext:value-type="float">
            <text:p>170950419.02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biliario y Equipo de Oficina (Anexo No.3C) </text:p>
          </table:table-cell>
          <table:table-cell office:value-type="float" office:value="45811339.6599997" calcext:value-type="float">
            <text:p>45811339.6599997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Militar y Seguridad (Anexo No.3D) </text:p>
          </table:table-cell>
          <table:table-cell office:value-type="float" office:value="4187581.55999999" calcext:value-type="float">
            <text:p>4187581.55999999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s Varios (Anexo No.3E) </text:p>
          </table:table-cell>
          <table:table-cell office:value-type="float" office:value="105613791.4016" calcext:value-type="float">
            <text:p>105613791.4016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s de Computos (Anexo No.3F) </text:p>
          </table:table-cell>
          <table:table-cell office:value-type="float" office:value="38641776.9080002" calcext:value-type="float">
            <text:p>38641776.9080002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de Transporte Liviano (Anexo No.3G)</text:p>
          </table:table-cell>
          <table:table-cell office:value-type="float" office:value="66634969.05" calcext:value-type="float">
            <text:p>66634969.0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de Transporte Pesado(Anexo No.3H)</text:p>
          </table:table-cell>
          <table:table-cell office:value-type="float" office:value="2745524527.51" calcext:value-type="float">
            <text:p>2745524527.51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nos: <text:s/>Depreciacion Acumulada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dificio</text:p>
          </table:table-cell>
          <table:table-cell office:value-type="float" office:value="65646725.7" calcext:value-type="float">
            <text:p>65646725.7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Mobiliario y Equipo de Oficina </text:p>
          </table:table-cell>
          <table:table-cell office:value-type="float" office:value="38718740.31" calcext:value-type="float">
            <text:p>38718740.31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Militar y Seguridad</text:p>
          </table:table-cell>
          <table:table-cell office:value-type="float" office:value="2881653.3" calcext:value-type="float">
            <text:p>2881653.3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Varios</text:p>
          </table:table-cell>
          <table:table-cell office:value-type="float" office:value="19481617.78" calcext:value-type="float">
            <text:p>19481617.78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Camion)</text:p>
          </table:table-cell>
          <table:table-cell office:value-type="float" office:value="4968189" calcext:value-type="float">
            <text:p>4968189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Camioneta)</text:p>
          </table:table-cell>
          <table:table-cell office:value-type="float" office:value="32553604.89" calcext:value-type="float">
            <text:p>32553604.89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Jeepeta)</text:p>
          </table:table-cell>
          <table:table-cell office:value-type="float" office:value="21289313.14" calcext:value-type="float">
            <text:p>21289313.14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Minibus)</text:p>
          </table:table-cell>
          <table:table-cell office:value-type="float" office:value="5242511.59" calcext:value-type="float">
            <text:p>5242511.59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Motores)</text:p>
          </table:table-cell>
          <table:table-cell office:value-type="float" office:value="911300" calcext:value-type="float">
            <text:p>9113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Trasporte Pesado</text:p>
          </table:table-cell>
          <table:table-cell office:value-type="float" office:value="1573819236.99" calcext:value-type="float">
            <text:p>1573819236.99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de Computos</text:p>
          </table:table-cell>
          <table:table-cell office:value-type="float" office:value="38473715.99" calcext:value-type="float">
            <text:p>38473715.99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truciones en Proceso</text:p>
          </table:table-cell>
          <table:table-cell office:value-type="float" office:value="45468873.68" calcext:value-type="float">
            <text:p>45468873.68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tros Activos (Anexo No.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hiculo en transito</text:p>
          </table:table-cell>
          <table:table-cell office:value-type="float" office:value="6386547.04" calcext:value-type="float">
            <text:p>6386547.04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anzas y Depositos</text:p>
          </table:table-cell>
          <table:table-cell office:value-type="float" office:value="166000.0005" calcext:value-type="float">
            <text:p>166000.000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Corrie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Pagar (Anexo No.5)</text:p>
          </table:table-cell>
          <table:table-cell office:value-type="float" office:value="521153692.53" calcext:value-type="float">
            <text:p>521153692.53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umulaciones por Pagar (Anexo No.6)</text:p>
          </table:table-cell>
          <table:table-cell office:value-type="float" office:value="3660943.41" calcext:value-type="float">
            <text:p>3660943.41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(Anexo No.7)</text:p>
          </table:table-cell>
          <table:table-cell office:value-type="float" office:value="415996863.55" calcext:value-type="float">
            <text:p>415996863.5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es o Perdidas Periodos Anteriores (Anexo No.7)</text:p>
          </table:table-cell>
          <table:table-cell office:value-type="float" office:value="1231830480.94" calcext:value-type="float">
            <text:p>1231830480.94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 o Perdida del Periodo</text:p>
          </table:table-cell>
          <table:table-cell office:value-type="float" office:value="-67362972.08" calcext:value-type="float">
            <text:p>-67362972.08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Capital</text:p>
          </table:table-cell>
          <table:table-cell office:value-type="float" office:value="1580464372.41" calcext:value-type="float">
            <text:p>1580464372.41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 <text:s/>+ Capital</text:p>
          </table:table-cell>
          <table:table-cell office:value-type="float" office:value="2105279008.35" calcext:value-type="float">
            <text:p>2105279008.3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fectivo en Caja <text:s/>y Banco <text:s/></text:p>
          </table:table-cell>
          <table:table-cell office:value-type="float" office:value="-21711753.39" calcext:value-type="float">
            <text:p>-21711753.39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Cobrar (Anexo No. 1-B)</text:p>
          </table:table-cell>
          <table:table-cell office:value-type="float" office:value="15368526.58" calcext:value-type="float">
            <text:p>15368526.58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ventarios <text:s/>(Anexo No.2)</text:p>
          </table:table-cell>
          <table:table-cell office:value-type="float" office:value="375458893.44" calcext:value-type="float">
            <text:p>375458893.44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os Fijos (Anexo No.3)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reno(Anexo No.3A) </text:p>
          </table:table-cell>
          <table:table-cell office:value-type="float" office:value="299352932" calcext:value-type="float">
            <text:p>299352932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ificio(Anexo No.3B) </text:p>
          </table:table-cell>
          <table:table-cell office:value-type="float" office:value="170950419.02" calcext:value-type="float">
            <text:p>170950419.02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biliario y Equipo de Oficina (Anexo No.3C) </text:p>
          </table:table-cell>
          <table:table-cell office:value-type="float" office:value="45811339.6599997" calcext:value-type="float">
            <text:p>45811339.6599997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Militar y Seguridad (Anexo No.3D) </text:p>
          </table:table-cell>
          <table:table-cell office:value-type="float" office:value="4187581.55999999" calcext:value-type="float">
            <text:p>4187581.55999999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s Varios (Anexo No.3E) </text:p>
          </table:table-cell>
          <table:table-cell office:value-type="float" office:value="105613791.4016" calcext:value-type="float">
            <text:p>105613791.4016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s de Computos (Anexo No.3F) </text:p>
          </table:table-cell>
          <table:table-cell office:value-type="float" office:value="38641776.9080002" calcext:value-type="float">
            <text:p>38641776.9080002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de Transporte Liviano (Anexo No.3G)</text:p>
          </table:table-cell>
          <table:table-cell office:value-type="float" office:value="66634969.05" calcext:value-type="float">
            <text:p>66634969.05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de Transporte Pesado(Anexo No.3H)</text:p>
          </table:table-cell>
          <table:table-cell office:value-type="float" office:value="2745524527.51" calcext:value-type="float">
            <text:p>2745524527.51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nos: <text:s/>Depreciacion Acumulada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dificio</text:p>
          </table:table-cell>
          <table:table-cell office:value-type="float" office:value="65973870.49" calcext:value-type="float">
            <text:p>65973870.49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Mobiliario y Equipo de Oficina </text:p>
          </table:table-cell>
          <table:table-cell office:value-type="float" office:value="38835206.85" calcext:value-type="float">
            <text:p>38835206.85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Militar y Seguridad</text:p>
          </table:table-cell>
          <table:table-cell office:value-type="float" office:value="2884308.18" calcext:value-type="float">
            <text:p>2884308.18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Varios</text:p>
          </table:table-cell>
          <table:table-cell office:value-type="float" office:value="20167543.23" calcext:value-type="float">
            <text:p>20167543.23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Camion)</text:p>
          </table:table-cell>
          <table:table-cell office:value-type="float" office:value="4968189" calcext:value-type="float">
            <text:p>4968189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Camioneta)</text:p>
          </table:table-cell>
          <table:table-cell office:value-type="float" office:value="32575729.87" calcext:value-type="float">
            <text:p>32575729.87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Jeepeta)</text:p>
          </table:table-cell>
          <table:table-cell office:value-type="float" office:value="21330465.62" calcext:value-type="float">
            <text:p>21330465.62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Minibus)</text:p>
          </table:table-cell>
          <table:table-cell office:value-type="float" office:value="5242511.59" calcext:value-type="float">
            <text:p>5242511.59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Motores)</text:p>
          </table:table-cell>
          <table:table-cell office:value-type="float" office:value="911300" calcext:value-type="float">
            <text:p>91130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Trasporte Pesado</text:p>
          </table:table-cell>
          <table:table-cell office:value-type="float" office:value="1599619569.66" calcext:value-type="float">
            <text:p>1599619569.66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de Computos</text:p>
          </table:table-cell>
          <table:table-cell office:value-type="float" office:value="38575338.32" calcext:value-type="float">
            <text:p>38575338.32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truciones en Proceso</text:p>
          </table:table-cell>
          <table:table-cell office:value-type="float" office:value="45468873.68" calcext:value-type="float">
            <text:p>45468873.68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tros Activos (Anexo No.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hiculo en transito</text:p>
          </table:table-cell>
          <table:table-cell office:value-type="float" office:value="6386547.04" calcext:value-type="float">
            <text:p>6386547.04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anzas y Depositos</text:p>
          </table:table-cell>
          <table:table-cell office:value-type="float" office:value="166000.0005" calcext:value-type="float">
            <text:p>166000.0005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Corrientes</text:p>
          </table:table-cell>
          <table:table-cell office:value-type="float" office:value="-0.38" calcext:value-type="float">
            <text:p>-0.38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Pagar (Anexo No.5)</text:p>
          </table:table-cell>
          <table:table-cell office:value-type="float" office:value="487769692.78" calcext:value-type="float">
            <text:p>487769692.78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umulaciones por Pagar (Anexo No.6)</text:p>
          </table:table-cell>
          <table:table-cell office:value-type="float" office:value="3660943.41" calcext:value-type="float">
            <text:p>3660943.41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s Corrientes</text:p>
          </table:table-cell>
          <table:table-cell office:value-type="float" office:value="491430635.81" calcext:value-type="float">
            <text:p>491430635.81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(Anexo No.7)</text:p>
          </table:table-cell>
          <table:table-cell office:value-type="float" office:value="415996863.55" calcext:value-type="float">
            <text:p>415996863.55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es o Perdidas Periodos Anteriores (Anexo No.7)</text:p>
          </table:table-cell>
          <table:table-cell office:value-type="float" office:value="1231830579.94" calcext:value-type="float">
            <text:p>1231830579.94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 o Perdida del Periodo</text:p>
          </table:table-cell>
          <table:table-cell office:value-type="float" office:value="-72487687.65" calcext:value-type="float">
            <text:p>-72487687.65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Capital</text:p>
          </table:table-cell>
          <table:table-cell office:value-type="float" office:value="1575339755.84" calcext:value-type="float">
            <text:p>1575339755.84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 <text:s/>+ Capital</text:p>
          </table:table-cell>
          <table:table-cell office:value-type="float" office:value="2066770391.65" calcext:value-type="float">
            <text:p>2066770391.65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fectivo en Caja <text:s/>y Banco <text:s/></text:p>
          </table:table-cell>
          <table:table-cell office:value-type="float" office:value="-31319463.97" calcext:value-type="float">
            <text:p>-31319463.97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Cobrar (Anexo No. 1-B)</text:p>
          </table:table-cell>
          <table:table-cell office:value-type="float" office:value="15369186.58" calcext:value-type="float">
            <text:p>15369186.58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ventarios <text:s/>(Anexo No.2)</text:p>
          </table:table-cell>
          <table:table-cell office:value-type="float" office:value="376038691.07" calcext:value-type="float">
            <text:p>376038691.07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os Fijos (Anexo No.3)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reno(Anexo No.3A) </text:p>
          </table:table-cell>
          <table:table-cell office:value-type="float" office:value="299352932" calcext:value-type="float">
            <text:p>299352932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ificio(Anexo No.3B) </text:p>
          </table:table-cell>
          <table:table-cell office:value-type="float" office:value="170950419.02" calcext:value-type="float">
            <text:p>170950419.02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biliario y Equipo de Oficina (Anexo No.3C) </text:p>
          </table:table-cell>
          <table:table-cell office:value-type="float" office:value="46177387.4599997" calcext:value-type="float">
            <text:p>46177387.4599997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Militar y Seguridad (Anexo No.3D) </text:p>
          </table:table-cell>
          <table:table-cell office:value-type="float" office:value="4187581.55999999" calcext:value-type="float">
            <text:p>4187581.55999999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s Varios (Anexo No.3E) </text:p>
          </table:table-cell>
          <table:table-cell office:value-type="float" office:value="105613791.4016" calcext:value-type="float">
            <text:p>105613791.4016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s de Computos (Anexo No.3F) </text:p>
          </table:table-cell>
          <table:table-cell office:value-type="float" office:value="38763198.9080002" calcext:value-type="float">
            <text:p>38763198.9080002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de Transporte Liviano (Anexo No.3G)</text:p>
          </table:table-cell>
          <table:table-cell office:value-type="float" office:value="66634969.05" calcext:value-type="float">
            <text:p>66634969.05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de Transporte Pesado(Anexo No.3H)</text:p>
          </table:table-cell>
          <table:table-cell office:value-type="float" office:value="2745524527.51" calcext:value-type="float">
            <text:p>2745524527.51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nos: <text:s/>Depreciacion Acumulada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dificio</text:p>
          </table:table-cell>
          <table:table-cell office:value-type="float" office:value="66301015.28" calcext:value-type="float">
            <text:p>66301015.28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Mobiliario y Equipo de Oficina </text:p>
          </table:table-cell>
          <table:table-cell office:value-type="float" office:value="38954723.58" calcext:value-type="float">
            <text:p>38954723.58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Militar y Seguridad</text:p>
          </table:table-cell>
          <table:table-cell office:value-type="float" office:value="2886963.06" calcext:value-type="float">
            <text:p>2886963.06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Varios</text:p>
          </table:table-cell>
          <table:table-cell office:value-type="float" office:value="20836024.4" calcext:value-type="float">
            <text:p>20836024.4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Camion)</text:p>
          </table:table-cell>
          <table:table-cell office:value-type="float" office:value="4968189" calcext:value-type="float">
            <text:p>4968189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Camioneta)</text:p>
          </table:table-cell>
          <table:table-cell office:value-type="float" office:value="32597854.85" calcext:value-type="float">
            <text:p>32597854.85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Jeepeta)</text:p>
          </table:table-cell>
          <table:table-cell office:value-type="float" office:value="21371618.1" calcext:value-type="float">
            <text:p>21371618.1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Minibus)</text:p>
          </table:table-cell>
          <table:table-cell office:value-type="float" office:value="5242511.59" calcext:value-type="float">
            <text:p>5242511.59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Motores)</text:p>
          </table:table-cell>
          <table:table-cell office:value-type="float" office:value="911300" calcext:value-type="float">
            <text:p>91130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Trasporte Pesado</text:p>
          </table:table-cell>
          <table:table-cell office:value-type="float" office:value="1625414162.61" calcext:value-type="float">
            <text:p>1625414162.61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de Computos</text:p>
          </table:table-cell>
          <table:table-cell office:value-type="float" office:value="38676960.65" calcext:value-type="float">
            <text:p>38676960.65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truciones en Proceso</text:p>
          </table:table-cell>
          <table:table-cell office:value-type="float" office:value="45468873.68" calcext:value-type="float">
            <text:p>45468873.68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tros Activos (Anexo No.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hiculo en transito</text:p>
          </table:table-cell>
          <table:table-cell office:value-type="float" office:value="6386547.04" calcext:value-type="float">
            <text:p>6386547.04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anzas y Depositos</text:p>
          </table:table-cell>
          <table:table-cell office:value-type="float" office:value="166000.0005" calcext:value-type="float">
            <text:p>166000.0005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Corrie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Pagar (Anexo No.5)</text:p>
          </table:table-cell>
          <table:table-cell office:value-type="float" office:value="439480179.09" calcext:value-type="float">
            <text:p>439480179.09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umulaciones por Pagar (Anexo No.6)</text:p>
          </table:table-cell>
          <table:table-cell office:value-type="float" office:value="3660943.41" calcext:value-type="float">
            <text:p>3660943.41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s Corrientes</text:p>
          </table:table-cell>
          <table:table-cell office:value-type="float" office:value="443141122.5" calcext:value-type="float">
            <text:p>443141122.5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(Anexo No.7)</text:p>
          </table:table-cell>
          <table:table-cell office:value-type="float" office:value="415996863.55" calcext:value-type="float">
            <text:p>415996863.55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es o Perdidas Periodos Anteriores (Anexo No.7)</text:p>
          </table:table-cell>
          <table:table-cell office:value-type="float" office:value="1231830579.99" calcext:value-type="float">
            <text:p>1231830579.99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 o Perdida del Periodo</text:p>
          </table:table-cell>
          <table:table-cell office:value-type="float" office:value="-59815247.8500001" calcext:value-type="float">
            <text:p>-59815247.8500001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Capital</text:p>
          </table:table-cell>
          <table:table-cell office:value-type="float" office:value="1588012195.69" calcext:value-type="float">
            <text:p>1588012195.69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 <text:s/>+ Capital</text:p>
          </table:table-cell>
          <table:table-cell office:value-type="float" office:value="2031153318.19" calcext:value-type="float">
            <text:p>2031153318.19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os Corrie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fectivo en Caja <text:s/>y Banco <text:s/></text:p>
          </table:table-cell>
          <table:table-cell office:value-type="float" office:value="-37173867.69" calcext:value-type="float">
            <text:p>-37173867.69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Cobrar (Anexo No. 1-B)</text:p>
          </table:table-cell>
          <table:table-cell office:value-type="float" office:value="15369546.58" calcext:value-type="float">
            <text:p>15369546.58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ventarios <text:s/>(Anexo No.2)</text:p>
          </table:table-cell>
          <table:table-cell office:value-type="float" office:value="380215038.86" calcext:value-type="float">
            <text:p>380215038.86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Corrientes</text:p>
          </table:table-cell>
          <table:table-cell office:value-type="float" office:value="358410717.75" calcext:value-type="float">
            <text:p>358410717.75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os Fijos (Anexo No.3)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reno(Anexo No.3A) </text:p>
          </table:table-cell>
          <table:table-cell office:value-type="float" office:value="299352932" calcext:value-type="float">
            <text:p>299352932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ificio(Anexo No.3B) </text:p>
          </table:table-cell>
          <table:table-cell office:value-type="float" office:value="170950419.02" calcext:value-type="float">
            <text:p>170950419.02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biliario y Equipo de Oficina (Anexo No.3C) </text:p>
          </table:table-cell>
          <table:table-cell office:value-type="float" office:value="46240220.0999997" calcext:value-type="float">
            <text:p>46240220.0999997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Militar y Seguridad (Anexo No.3D) </text:p>
          </table:table-cell>
          <table:table-cell office:value-type="float" office:value="4187581.55999999" calcext:value-type="float">
            <text:p>4187581.55999999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s Varios (Anexo No.3E) </text:p>
          </table:table-cell>
          <table:table-cell office:value-type="float" office:value="105655764.0016" calcext:value-type="float">
            <text:p>105655764.0016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s de Computos (Anexo No.3F) </text:p>
          </table:table-cell>
          <table:table-cell office:value-type="float" office:value="38888259.4380002" calcext:value-type="float">
            <text:p>38888259.4380002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de Transporte Liviano (Anexo No.3G)</text:p>
          </table:table-cell>
          <table:table-cell office:value-type="float" office:value="66634969.05" calcext:value-type="float">
            <text:p>66634969.05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de Transporte Pesado(Anexo No.3H)</text:p>
          </table:table-cell>
          <table:table-cell office:value-type="float" office:value="2745524527.51" calcext:value-type="float">
            <text:p>2745524527.51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Fijos </text:p>
          </table:table-cell>
          <table:table-cell office:value-type="float" office:value="3477434672.6796" calcext:value-type="float">
            <text:p>3477434672.6796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nos: <text:s/>Depreciacion Acumulada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dificio</text:p>
          </table:table-cell>
          <table:table-cell office:value-type="float" office:value="66628160.07" calcext:value-type="float">
            <text:p>66628160.07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Mobiliario y Equipo de Oficina </text:p>
          </table:table-cell>
          <table:table-cell office:value-type="float" office:value="39073893.76" calcext:value-type="float">
            <text:p>39073893.76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Militar y Seguridad</text:p>
          </table:table-cell>
          <table:table-cell office:value-type="float" office:value="2889617.94" calcext:value-type="float">
            <text:p>2889617.94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Varios</text:p>
          </table:table-cell>
          <table:table-cell office:value-type="float" office:value="21504855.32" calcext:value-type="float">
            <text:p>21504855.32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Camion)</text:p>
          </table:table-cell>
          <table:table-cell office:value-type="float" office:value="4968189" calcext:value-type="float">
            <text:p>4968189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Camioneta)</text:p>
          </table:table-cell>
          <table:table-cell office:value-type="float" office:value="32619979.83" calcext:value-type="float">
            <text:p>32619979.83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Jeepeta)</text:p>
          </table:table-cell>
          <table:table-cell office:value-type="float" office:value="21412770.58" calcext:value-type="float">
            <text:p>21412770.58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Minibus)</text:p>
          </table:table-cell>
          <table:table-cell office:value-type="float" office:value="5242511.59" calcext:value-type="float">
            <text:p>5242511.59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Motores)</text:p>
          </table:table-cell>
          <table:table-cell office:value-type="float" office:value="911300" calcext:value-type="float">
            <text:p>91130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Trasporte Pesado</text:p>
          </table:table-cell>
          <table:table-cell office:value-type="float" office:value="1651204834.87" calcext:value-type="float">
            <text:p>1651204834.87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de Computos</text:p>
          </table:table-cell>
          <table:table-cell office:value-type="float" office:value="38784930.35" calcext:value-type="float">
            <text:p>38784930.35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Depreciación Acumulada </text:p>
          </table:table-cell>
          <table:table-cell office:value-type="float" office:value="1885241043.31" calcext:value-type="float">
            <text:p>1885241043.31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Fijos Netos</text:p>
          </table:table-cell>
          <table:table-cell office:value-type="float" office:value="1592193629.3696" calcext:value-type="float">
            <text:p>1592193629.3696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truciones en Proceso</text:p>
          </table:table-cell>
          <table:table-cell office:value-type="float" office:value="45468873.68" calcext:value-type="float">
            <text:p>45468873.68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tros Activos (Anexo No.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hiculo en transito</text:p>
          </table:table-cell>
          <table:table-cell office:value-type="float" office:value="6386547.04" calcext:value-type="float">
            <text:p>6386547.04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anzas y Depositos</text:p>
          </table:table-cell>
          <table:table-cell office:value-type="float" office:value="166000.0005" calcext:value-type="float">
            <text:p>166000.0005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</text:p>
          </table:table-cell>
          <table:table-cell office:value-type="float" office:value="2002625767.8401" calcext:value-type="float">
            <text:p>2002625767.8401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Corrie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Pagar (Anexo No.5)</text:p>
          </table:table-cell>
          <table:table-cell office:value-type="float" office:value="415108945.65" calcext:value-type="float">
            <text:p>415108945.65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umulaciones por Pagar (Anexo No.6)</text:p>
          </table:table-cell>
          <table:table-cell office:value-type="float" office:value="3661808.41" calcext:value-type="float">
            <text:p>3661808.41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s Corrientes</text:p>
          </table:table-cell>
          <table:table-cell office:value-type="float" office:value="418770754.06" calcext:value-type="float">
            <text:p>418770754.06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(Anexo No.7)</text:p>
          </table:table-cell>
          <table:table-cell office:value-type="float" office:value="415996863.55" calcext:value-type="float">
            <text:p>415996863.55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es o Perdidas Periodos Anteriores (Anexo No.7)</text:p>
          </table:table-cell>
          <table:table-cell office:value-type="float" office:value="1235437499.13" calcext:value-type="float">
            <text:p>1235437499.13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 o Perdida del Periodo</text:p>
          </table:table-cell>
          <table:table-cell office:value-type="float" office:value="-67579348.9" calcext:value-type="float">
            <text:p>-67579348.9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Capital</text:p>
          </table:table-cell>
          <table:table-cell office:value-type="float" office:value="1583855013.78" calcext:value-type="float">
            <text:p>1583855013.78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 <text:s/>+ Capital</text:p>
          </table:table-cell>
          <table:table-cell office:value-type="float" office:value="2002625767.84" calcext:value-type="float">
            <text:p>2002625767.84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fectivo en Caja <text:s/>y Banco <text:s/></text:p>
          </table:table-cell>
          <table:table-cell office:value-type="float" office:value="-7378708.3" calcext:value-type="float">
            <text:p>-7378708.3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Cobrar (Anexo No. 1-B)</text:p>
          </table:table-cell>
          <table:table-cell office:value-type="float" office:value="15370654.58" calcext:value-type="float">
            <text:p>15370654.58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ventarios <text:s/>(Anexo No.2)</text:p>
          </table:table-cell>
          <table:table-cell office:value-type="float" office:value="371461167.86" calcext:value-type="float">
            <text:p>371461167.86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Corrientes</text:p>
          </table:table-cell>
          <table:table-cell office:value-type="float" office:value="379453114.14" calcext:value-type="float">
            <text:p>379453114.14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os Fijos (Anexo No.3)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reno(Anexo No.3A) </text:p>
          </table:table-cell>
          <table:table-cell office:value-type="float" office:value="299352932" calcext:value-type="float">
            <text:p>299352932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ificio(Anexo No.3B) </text:p>
          </table:table-cell>
          <table:table-cell office:value-type="float" office:value="170950419.02" calcext:value-type="float">
            <text:p>170950419.02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biliario y Equipo de Oficina (Anexo No.3C) </text:p>
          </table:table-cell>
          <table:table-cell office:value-type="float" office:value="46240220.0999997" calcext:value-type="float">
            <text:p>46240220.0999997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Militar y Seguridad (Anexo No.3D) </text:p>
          </table:table-cell>
          <table:table-cell office:value-type="float" office:value="4187581.55999999" calcext:value-type="float">
            <text:p>4187581.55999999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s Varios (Anexo No.3E) </text:p>
          </table:table-cell>
          <table:table-cell office:value-type="float" office:value="105655764.0016" calcext:value-type="float">
            <text:p>105655764.0016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s de Computos (Anexo No.3F) </text:p>
          </table:table-cell>
          <table:table-cell office:value-type="float" office:value="38888259.4380002" calcext:value-type="float">
            <text:p>38888259.4380002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de Transporte Liviano (Anexo No.3G)</text:p>
          </table:table-cell>
          <table:table-cell office:value-type="float" office:value="66634969.05" calcext:value-type="float">
            <text:p>66634969.05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de Transporte Pesado(Anexo No.3H)</text:p>
          </table:table-cell>
          <table:table-cell office:value-type="float" office:value="2745524527.51" calcext:value-type="float">
            <text:p>2745524527.51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Fijos </text:p>
          </table:table-cell>
          <table:table-cell office:value-type="float" office:value="3477434672.6796" calcext:value-type="float">
            <text:p>3477434672.6796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nos: <text:s/>Depreciacion Acumulada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dificio</text:p>
          </table:table-cell>
          <table:table-cell office:value-type="float" office:value="66955304.86" calcext:value-type="float">
            <text:p>66955304.86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Mobiliario y Equipo de Oficina </text:p>
          </table:table-cell>
          <table:table-cell office:value-type="float" office:value="39193063.28" calcext:value-type="float">
            <text:p>39193063.28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Militar y Seguridad</text:p>
          </table:table-cell>
          <table:table-cell office:value-type="float" office:value="2889617.94" calcext:value-type="float">
            <text:p>2889617.94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Varios</text:p>
          </table:table-cell>
          <table:table-cell office:value-type="float" office:value="22173686.24" calcext:value-type="float">
            <text:p>22173686.24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Camion)</text:p>
          </table:table-cell>
          <table:table-cell office:value-type="float" office:value="4968189" calcext:value-type="float">
            <text:p>4968189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Camioneta)</text:p>
          </table:table-cell>
          <table:table-cell office:value-type="float" office:value="32642104.81" calcext:value-type="float">
            <text:p>32642104.81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Jeepeta)</text:p>
          </table:table-cell>
          <table:table-cell office:value-type="float" office:value="21453923.06" calcext:value-type="float">
            <text:p>21453923.06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Minibus)</text:p>
          </table:table-cell>
          <table:table-cell office:value-type="float" office:value="5242511.59" calcext:value-type="float">
            <text:p>5242511.59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Motores)</text:p>
          </table:table-cell>
          <table:table-cell office:value-type="float" office:value="911300" calcext:value-type="float">
            <text:p>91130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Trasporte Pesado</text:p>
          </table:table-cell>
          <table:table-cell office:value-type="float" office:value="1676993776.58" calcext:value-type="float">
            <text:p>1676993776.58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de Computos</text:p>
          </table:table-cell>
          <table:table-cell office:value-type="float" office:value="38892663.02" calcext:value-type="float">
            <text:p>38892663.02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Depreciación Acumulada </text:p>
          </table:table-cell>
          <table:table-cell office:value-type="float" office:value="1912316140.38" calcext:value-type="float">
            <text:p>1912316140.38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Fijos Netos</text:p>
          </table:table-cell>
          <table:table-cell office:value-type="float" office:value="1565118532.2996" calcext:value-type="float">
            <text:p>1565118532.2996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truciones en Proceso</text:p>
          </table:table-cell>
          <table:table-cell office:value-type="float" office:value="45468873.68" calcext:value-type="float">
            <text:p>45468873.68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tros Activos (Anexo No.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hiculo en transito</text:p>
          </table:table-cell>
          <table:table-cell office:value-type="float" office:value="6386547.04" calcext:value-type="float">
            <text:p>6386547.04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anzas y Depositos</text:p>
          </table:table-cell>
          <table:table-cell office:value-type="float" office:value="166000.0005" calcext:value-type="float">
            <text:p>166000.0005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</text:p>
          </table:table-cell>
          <table:table-cell office:value-type="float" office:value="1996593067.1601" calcext:value-type="float">
            <text:p>1996593067.1601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Corrie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Pagar (Anexo No.5)</text:p>
          </table:table-cell>
          <table:table-cell office:value-type="float" office:value="394805105.59" calcext:value-type="float">
            <text:p>394805105.59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umulaciones por Pagar (Anexo No.6)</text:p>
          </table:table-cell>
          <table:table-cell office:value-type="float" office:value="3662223.37" calcext:value-type="float">
            <text:p>3662223.37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s Corrientes</text:p>
          </table:table-cell>
          <table:table-cell office:value-type="float" office:value="398467328.96" calcext:value-type="float">
            <text:p>398467328.96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(Anexo No.7)</text:p>
          </table:table-cell>
          <table:table-cell office:value-type="float" office:value="415996863.55" calcext:value-type="float">
            <text:p>415996863.55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es o Perdidas Periodos Anteriores (Anexo No.7)</text:p>
          </table:table-cell>
          <table:table-cell office:value-type="float" office:value="1235437534.13" calcext:value-type="float">
            <text:p>1235437534.13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 o Perdida del Periodo</text:p>
          </table:table-cell>
          <table:table-cell office:value-type="float" office:value="-53308659.48" calcext:value-type="float">
            <text:p>-53308659.48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Capital</text:p>
          </table:table-cell>
          <table:table-cell office:value-type="float" office:value="1598125738.2" calcext:value-type="float">
            <text:p>1598125738.2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 <text:s/>+ Capital</text:p>
          </table:table-cell>
          <table:table-cell office:value-type="float" office:value="1996593067.16" calcext:value-type="float">
            <text:p>1996593067.16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ctivos</text:p>
          </table:table-cell>
          <table:table-cell table:style-name="ce5"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ctivos Corrientes</text:p>
          </table:table-cell>
          <table:table-cell table:style-name="ce5"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Efectivo en Caja <text:s/>y Banco <text:s/></text:p>
          </table:table-cell>
          <table:table-cell table:style-name="ce5" office:value-type="float" office:value="-6094988.88" calcext:value-type="float">
            <text:p>-6094988.88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uentas por Cobrar (Anexo No. 1-B)</text:p>
          </table:table-cell>
          <table:table-cell table:style-name="ce5" office:value-type="float" office:value="15370324.58" calcext:value-type="float">
            <text:p>15370324.58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Inventarios <text:s/>(Anexo No.2)</text:p>
          </table:table-cell>
          <table:table-cell table:style-name="ce5" office:value-type="float" office:value="368538832.33" calcext:value-type="float">
            <text:p>368538832.33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Activos Corrientes</text:p>
          </table:table-cell>
          <table:table-cell table:style-name="ce5" office:value-type="float" office:value="377814168.03" calcext:value-type="float">
            <text:p>377814168.03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Activos Fijos (Anexo No.3) </text:p>
          </table:table-cell>
          <table:table-cell table:style-name="ce5"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Terreno(Anexo No.3A) </text:p>
          </table:table-cell>
          <table:table-cell table:style-name="ce5" office:value-type="float" office:value="299352932" calcext:value-type="float">
            <text:p>299352932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Edificio(Anexo No.3B) </text:p>
          </table:table-cell>
          <table:table-cell table:style-name="ce5" office:value-type="float" office:value="170950419.02" calcext:value-type="float">
            <text:p>170950419.02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Mobiliario y Equipo de Oficina (Anexo No.3C) </text:p>
          </table:table-cell>
          <table:table-cell table:style-name="ce5" office:value-type="float" office:value="46276357.5999997" calcext:value-type="float">
            <text:p>46276357.5999997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Equipo Militar y Seguridad (Anexo No.3D) </text:p>
          </table:table-cell>
          <table:table-cell table:style-name="ce5" office:value-type="float" office:value="4187581.55999999" calcext:value-type="float">
            <text:p>4187581.55999999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Equipos Varios (Anexo No.3E) </text:p>
          </table:table-cell>
          <table:table-cell table:style-name="ce5" office:value-type="float" office:value="105688562.2816" calcext:value-type="float">
            <text:p>105688562.2816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Equipos de Computos (Anexo No.3F) </text:p>
          </table:table-cell>
          <table:table-cell table:style-name="ce5" office:value-type="float" office:value="39485509.4780002" calcext:value-type="float">
            <text:p>39485509.4780002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Equipo de Transporte Liviano (Anexo No.3G)</text:p>
          </table:table-cell>
          <table:table-cell table:style-name="ce15" office:value-type="float" office:value="66634969.05" calcext:value-type="float">
            <text:p>66634969.05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Equipo de Transporte Pesado(Anexo No.3H)</text:p>
          </table:table-cell>
          <table:table-cell table:style-name="ce5" office:value-type="float" office:value="2745524527.51" calcext:value-type="float">
            <text:p>2745524527.51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Activos Fijos </text:p>
          </table:table-cell>
          <table:table-cell table:style-name="ce5" office:value-type="float" office:value="3478100858.4996" calcext:value-type="float">
            <text:p>3478100858.4996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enos: <text:s/>Depreciacion Acumulada </text:p>
          </table:table-cell>
          <table:table-cell table:style-name="ce5"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ón Acum. Edificio</text:p>
          </table:table-cell>
          <table:table-cell table:style-name="ce5" office:value-type="float" office:value="67282449.65" calcext:value-type="float">
            <text:p>67282449.65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ón Acum. Mobiliario y Equipo de Oficina </text:p>
          </table:table-cell>
          <table:table-cell table:style-name="ce5" office:value-type="float" office:value="39312104.71" calcext:value-type="float">
            <text:p>39312104.71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ón Acum. Equipos Militar y Seguridad</text:p>
          </table:table-cell>
          <table:table-cell table:style-name="ce5" office:value-type="float" office:value="2889617.94" calcext:value-type="float">
            <text:p>2889617.94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ón Acum. Equipos Varios</text:p>
          </table:table-cell>
          <table:table-cell table:style-name="ce5" office:value-type="float" office:value="22841836.61" calcext:value-type="float">
            <text:p>22841836.61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liviano (Camion)</text:p>
          </table:table-cell>
          <table:table-cell table:style-name="ce5" office:value-type="float" office:value="4968189" calcext:value-type="float">
            <text:p>4968189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liviano (Camioneta)</text:p>
          </table:table-cell>
          <table:table-cell table:style-name="ce5" office:value-type="float" office:value="32664229.79" calcext:value-type="float">
            <text:p>32664229.79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liviano (Jeepeta)</text:p>
          </table:table-cell>
          <table:table-cell table:style-name="ce5" office:value-type="float" office:value="21495075.54" calcext:value-type="float">
            <text:p>21495075.54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liviano (Minibus)</text:p>
          </table:table-cell>
          <table:table-cell table:style-name="ce5" office:value-type="float" office:value="5242511.59" calcext:value-type="float">
            <text:p>5242511.59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liviano (Motores)</text:p>
          </table:table-cell>
          <table:table-cell table:style-name="ce5" office:value-type="float" office:value="911300" calcext:value-type="float">
            <text:p>91130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Trasporte Pesado</text:p>
          </table:table-cell>
          <table:table-cell table:style-name="ce5" office:value-type="float" office:value="1702782718.29" calcext:value-type="float">
            <text:p>1702782718.29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ón Acum. Equipos de Computos</text:p>
          </table:table-cell>
          <table:table-cell table:style-name="ce5" office:value-type="float" office:value="39014030.22" calcext:value-type="float">
            <text:p>39014030.22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Depreciación Acumulada </text:p>
          </table:table-cell>
          <table:table-cell table:style-name="ce5" office:value-type="float" office:value="1939404063.34" calcext:value-type="float">
            <text:p>1939404063.34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Activos Fijos Netos</text:p>
          </table:table-cell>
          <table:table-cell table:style-name="ce5" office:value-type="float" office:value="1538696795.1596" calcext:value-type="float">
            <text:p>1538696795.1596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Construciones en Proceso</text:p>
          </table:table-cell>
          <table:table-cell table:style-name="ce5" office:value-type="float" office:value="45468873.68" calcext:value-type="float">
            <text:p>45468873.68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tros Activos (Anexo No.4)</text:p>
          </table:table-cell>
          <table:table-cell table:style-name="ce5"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ehiculo en transito</text:p>
          </table:table-cell>
          <table:table-cell table:style-name="ce5" office:value-type="float" office:value="6386547.04" calcext:value-type="float">
            <text:p>6386547.04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ianzas y Depositos</text:p>
          </table:table-cell>
          <table:table-cell table:style-name="ce5" office:value-type="float" office:value="166000.0005" calcext:value-type="float">
            <text:p>166000.0005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Activos</text:p>
          </table:table-cell>
          <table:table-cell table:style-name="ce5" office:value-type="float" office:value="1968532383.9101" calcext:value-type="float">
            <text:p>1968532383.9101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sivos <text:s/></text:p>
          </table:table-cell>
          <table:table-cell table:style-name="ce5"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sivos Corrientes</text:p>
          </table:table-cell>
          <table:table-cell table:style-name="ce5"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uentas por Pagar (Anexo No.5)</text:p>
          </table:table-cell>
          <table:table-cell table:style-name="ce5" office:value-type="float" office:value="343375794.23" calcext:value-type="float">
            <text:p>343375794.23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cumulaciones por Pagar (Anexo No.6)</text:p>
          </table:table-cell>
          <table:table-cell table:style-name="ce5" office:value-type="float" office:value="3662223.37" calcext:value-type="float">
            <text:p>3662223.37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Pasivos Corrientes</text:p>
          </table:table-cell>
          <table:table-cell table:style-name="ce5" office:value-type="float" office:value="347038017.6" calcext:value-type="float">
            <text:p>347038017.6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trimonio <text:s/></text:p>
          </table:table-cell>
          <table:table-cell table:style-name="ce5"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trimonio (Anexo No.7)</text:p>
          </table:table-cell>
          <table:table-cell table:style-name="ce5" office:value-type="float" office:value="415996863.55" calcext:value-type="float">
            <text:p>415996863.55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Utilidades o Perdidas Periodos Anteriores (Anexo No.7)</text:p>
          </table:table-cell>
          <table:table-cell table:style-name="ce5" office:value-type="float" office:value="1235750219.07" calcext:value-type="float">
            <text:p>1235750219.07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Utilidad o Perdida del Periodo</text:p>
          </table:table-cell>
          <table:table-cell table:style-name="ce5" office:value-type="float" office:value="-30252716.3099999" calcext:value-type="float">
            <text:p>-30252716.3099999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Capital</text:p>
          </table:table-cell>
          <table:table-cell table:style-name="ce5" office:value-type="float" office:value="1621494366.31" calcext:value-type="float">
            <text:p>1621494366.31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Pasivo <text:s/>+ Capital</text:p>
          </table:table-cell>
          <table:table-cell table:style-name="ce5" office:value-type="float" office:value="1968532383.91" calcext:value-type="float">
            <text:p>1968532383.91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os</text:p>
          </table:table-cell>
          <table:table-cell table:style-name="ce5" office:value-type="float" office:value="0" calcext:value-type="float">
            <text:p>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os Corrie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fectivo en Caja <text:s/>y Banco <text:s/></text:p>
          </table:table-cell>
          <table:table-cell office:value-type="float" office:value="33256652.15" calcext:value-type="float">
            <text:p>33256652.15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Cobrar (Anexo No. 1-B)</text:p>
          </table:table-cell>
          <table:table-cell office:value-type="float" office:value="15370659.58" calcext:value-type="float">
            <text:p>15370659.58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ventarios <text:s/>(Anexo No.2)</text:p>
          </table:table-cell>
          <table:table-cell office:value-type="float" office:value="360729444.49" calcext:value-type="float">
            <text:p>360729444.49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sto Pagado Por Adelantado</text:p>
          </table:table-cell>
          <table:table-cell office:value-type="float" office:value="2827509.03" calcext:value-type="float">
            <text:p>2827509.03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Corrientes</text:p>
          </table:table-cell>
          <table:table-cell office:value-type="float" office:value="412184265.25" calcext:value-type="float">
            <text:p>412184265.25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os Fijos (Anexo No.3)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reno(Anexo No.3A) </text:p>
          </table:table-cell>
          <table:table-cell office:value-type="float" office:value="299352932" calcext:value-type="float">
            <text:p>299352932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ificio(Anexo No.3B) </text:p>
          </table:table-cell>
          <table:table-cell office:value-type="float" office:value="170950419.02" calcext:value-type="float">
            <text:p>170950419.02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biliario y Equipo de Oficina (Anexo No.3C) </text:p>
          </table:table-cell>
          <table:table-cell office:value-type="float" office:value="47492412.4999997" calcext:value-type="float">
            <text:p>47492412.4999997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Militar y Seguridad (Anexo No.3D) </text:p>
          </table:table-cell>
          <table:table-cell office:value-type="float" office:value="4187581.55999999" calcext:value-type="float">
            <text:p>4187581.55999999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s Varios (Anexo No.3E) </text:p>
          </table:table-cell>
          <table:table-cell office:value-type="float" office:value="105694785.8916" calcext:value-type="float">
            <text:p>105694785.8916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s de Computos (Anexo No.3F) </text:p>
          </table:table-cell>
          <table:table-cell office:value-type="float" office:value="39485509.4780002" calcext:value-type="float">
            <text:p>39485509.4780002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de Transporte Liviano (Anexo No.3G)</text:p>
          </table:table-cell>
          <table:table-cell office:value-type="float" office:value="66634969.05" calcext:value-type="float">
            <text:p>66634969.05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de Transporte Pesado(Anexo No.3H)</text:p>
          </table:table-cell>
          <table:table-cell office:value-type="float" office:value="2745524527.51" calcext:value-type="float">
            <text:p>2745524527.51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Fijos </text:p>
          </table:table-cell>
          <table:table-cell office:value-type="float" office:value="3479323137.0096" calcext:value-type="float">
            <text:p>3479323137.0096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nos: <text:s/>Depreciacion Acumulada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dificio</text:p>
          </table:table-cell>
          <table:table-cell office:value-type="float" office:value="67936739.23" calcext:value-type="float">
            <text:p>67936739.23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Mobiliario y Equipo de Oficina </text:p>
          </table:table-cell>
          <table:table-cell office:value-type="float" office:value="39561677.82" calcext:value-type="float">
            <text:p>39561677.82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Militar y Seguridad</text:p>
          </table:table-cell>
          <table:table-cell office:value-type="float" office:value="2889617.94" calcext:value-type="float">
            <text:p>2889617.94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Varios</text:p>
          </table:table-cell>
          <table:table-cell office:value-type="float" office:value="24176312.02" calcext:value-type="float">
            <text:p>24176312.02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Camion)</text:p>
          </table:table-cell>
          <table:table-cell office:value-type="float" office:value="4968189" calcext:value-type="float">
            <text:p>4968189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Camioneta)</text:p>
          </table:table-cell>
          <table:table-cell office:value-type="float" office:value="32708479.75" calcext:value-type="float">
            <text:p>32708479.75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Jeepeta)</text:p>
          </table:table-cell>
          <table:table-cell office:value-type="float" office:value="21577380.5" calcext:value-type="float">
            <text:p>21577380.5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Minibus)</text:p>
          </table:table-cell>
          <table:table-cell office:value-type="float" office:value="5242511.59" calcext:value-type="float">
            <text:p>5242511.59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Motores)</text:p>
          </table:table-cell>
          <table:table-cell office:value-type="float" office:value="911300" calcext:value-type="float">
            <text:p>91130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Trasporte Pesado</text:p>
          </table:table-cell>
          <table:table-cell office:value-type="float" office:value="1753789190.4" calcext:value-type="float">
            <text:p>1753789190.4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de Computos</text:p>
          </table:table-cell>
          <table:table-cell office:value-type="float" office:value="39256764.62" calcext:value-type="float">
            <text:p>39256764.62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Depreciación Acumulada </text:p>
          </table:table-cell>
          <table:table-cell office:value-type="float" office:value="1993018162.87" calcext:value-type="float">
            <text:p>1993018162.87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Fijos Netos</text:p>
          </table:table-cell>
          <table:table-cell office:value-type="float" office:value="1486304974.1396" calcext:value-type="float">
            <text:p>1486304974.1396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truciones en Proceso</text:p>
          </table:table-cell>
          <table:table-cell office:value-type="float" office:value="47254445.78" calcext:value-type="float">
            <text:p>47254445.78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tros Activos (Anexo No.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hiculo en transito</text:p>
          </table:table-cell>
          <table:table-cell office:value-type="float" office:value="6386547.04" calcext:value-type="float">
            <text:p>6386547.04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anzas y Depositos</text:p>
          </table:table-cell>
          <table:table-cell office:value-type="float" office:value="166000.0005" calcext:value-type="float">
            <text:p>166000.0005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</text:p>
          </table:table-cell>
          <table:table-cell office:value-type="float" office:value="1952296232.2101" calcext:value-type="float">
            <text:p>1952296232.2101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Corrie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Pagar (Anexo No.5)</text:p>
          </table:table-cell>
          <table:table-cell office:value-type="float" office:value="158530124.09" calcext:value-type="float">
            <text:p>158530124.09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umulaciones por Pagar (Anexo No.6)</text:p>
          </table:table-cell>
          <table:table-cell office:value-type="float" office:value="3666733.37" calcext:value-type="float">
            <text:p>3666733.37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s Corrientes</text:p>
          </table:table-cell>
          <table:table-cell office:value-type="float" office:value="162196857.46" calcext:value-type="float">
            <text:p>162196857.46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(Anexo No.7)</text:p>
          </table:table-cell>
          <table:table-cell office:value-type="float" office:value="415996863.55" calcext:value-type="float">
            <text:p>415996863.55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es o Perdidas Periodos Anteriores (Anexo No.7)</text:p>
          </table:table-cell>
          <table:table-cell office:value-type="float" office:value="1240818958.03" calcext:value-type="float">
            <text:p>1240818958.03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 o Perdida del Periodo</text:p>
          </table:table-cell>
          <table:table-cell office:value-type="float" office:value="133283553.17" calcext:value-type="float">
            <text:p>133283553.17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Capital</text:p>
          </table:table-cell>
          <table:table-cell office:value-type="float" office:value="1790099374.75" calcext:value-type="float">
            <text:p>1790099374.75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 <text:s/>+ Capital</text:p>
          </table:table-cell>
          <table:table-cell office:value-type="float" office:value="1952296232.21" calcext:value-type="float">
            <text:p>1952296232.21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ctivos</text:p>
          </table:table-cell>
          <table:table-cell table:style-name="ce5" office:value-type="float" office:value="0" calcext:value-type="float">
            <text:p>0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ctivos Corrientes</text:p>
          </table:table-cell>
          <table:table-cell table:style-name="ce5" office:value-type="float" office:value="0" calcext:value-type="float">
            <text:p>0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Efectivo en Caja <text:s/>y Banco <text:s/></text:p>
          </table:table-cell>
          <table:table-cell table:style-name="ce5" office:value-type="float" office:value="61723140.51" calcext:value-type="float">
            <text:p>61723140.51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uentas por Cobrar (Anexo No. 1-B)</text:p>
          </table:table-cell>
          <table:table-cell table:style-name="ce5" office:value-type="float" office:value="15371104.58" calcext:value-type="float">
            <text:p>15371104.58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Inventarios <text:s/>(Anexo No.2)</text:p>
          </table:table-cell>
          <table:table-cell table:style-name="ce5" office:value-type="float" office:value="359159263.71" calcext:value-type="float">
            <text:p>359159263.71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Gasto Pagado Por Adelantado</text:p>
          </table:table-cell>
          <table:table-cell table:style-name="ce5" office:value-type="float" office:value="5824837.05" calcext:value-type="float">
            <text:p>5824837.05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Activos Corrientes</text:p>
          </table:table-cell>
          <table:table-cell table:style-name="ce5" office:value-type="float" office:value="442078345.85" calcext:value-type="float">
            <text:p>442078345.85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Activos Fijos (Anexo No.3) </text:p>
          </table:table-cell>
          <table:table-cell table:style-name="ce5" office:value-type="float" office:value="0" calcext:value-type="float">
            <text:p>0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Terreno(Anexo No.3A) </text:p>
          </table:table-cell>
          <table:table-cell table:style-name="ce5" office:value-type="float" office:value="299352932" calcext:value-type="float">
            <text:p>299352932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Edificio(Anexo No.3B) </text:p>
          </table:table-cell>
          <table:table-cell table:style-name="ce5" office:value-type="float" office:value="173080419.24" calcext:value-type="float">
            <text:p>173080419.24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Mobiliario y Equipo de Oficina (Anexo No.3C) </text:p>
          </table:table-cell>
          <table:table-cell table:style-name="ce5" office:value-type="float" office:value="47492412.4999997" calcext:value-type="float">
            <text:p>47492412.4999997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Equipo Militar y Seguridad (Anexo No.3D) </text:p>
          </table:table-cell>
          <table:table-cell table:style-name="ce5" office:value-type="float" office:value="4187581.55999999" calcext:value-type="float">
            <text:p>4187581.55999999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Equipos Varios (Anexo No.3E) </text:p>
          </table:table-cell>
          <table:table-cell table:style-name="ce5" office:value-type="float" office:value="105694785.8816" calcext:value-type="float">
            <text:p>105694785.8816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Equipos de Computos (Anexo No.3F) </text:p>
          </table:table-cell>
          <table:table-cell table:style-name="ce5" office:value-type="float" office:value="39485509.4780001" calcext:value-type="float">
            <text:p>39485509.4780001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Equipo de Transporte Liviano (Anexo No.3G)</text:p>
          </table:table-cell>
          <table:table-cell table:style-name="ce15" office:value-type="float" office:value="66634969.05" calcext:value-type="float">
            <text:p>66634969.05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Equipo de Transporte Pesado(Anexo No.3H)</text:p>
          </table:table-cell>
          <table:table-cell table:style-name="ce5" office:value-type="float" office:value="2745524527.51" calcext:value-type="float">
            <text:p>2745524527.51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Activos Fijos </text:p>
          </table:table-cell>
          <table:table-cell table:style-name="ce5" office:value-type="float" office:value="3481453137.2196" calcext:value-type="float">
            <text:p>3481453137.2196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enos: <text:s/>Depreciacion Acumulada </text:p>
          </table:table-cell>
          <table:table-cell table:style-name="ce5" office:value-type="float" office:value="0" calcext:value-type="float">
            <text:p>0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ón Acum. Edificio</text:p>
          </table:table-cell>
          <table:table-cell table:style-name="ce5" office:value-type="float" office:value="68269800.68" calcext:value-type="float">
            <text:p>68269800.68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ón Acum. Mobiliario y Equipo de Oficina </text:p>
          </table:table-cell>
          <table:table-cell table:style-name="ce5" office:value-type="float" office:value="39690895.34" calcext:value-type="float">
            <text:p>39690895.34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ón Acum. Equipos Militar y Seguridad</text:p>
          </table:table-cell>
          <table:table-cell table:style-name="ce5" office:value-type="float" office:value="2889617.94" calcext:value-type="float">
            <text:p>2889617.94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ón Acum. Equipos Varios</text:p>
          </table:table-cell>
          <table:table-cell table:style-name="ce5" office:value-type="float" office:value="24843512.39" calcext:value-type="float">
            <text:p>24843512.39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liviano (Camion)</text:p>
          </table:table-cell>
          <table:table-cell table:style-name="ce5" office:value-type="float" office:value="4968189" calcext:value-type="float">
            <text:p>4968189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liviano (Camioneta)</text:p>
          </table:table-cell>
          <table:table-cell table:style-name="ce5" office:value-type="float" office:value="32730604.73" calcext:value-type="float">
            <text:p>32730604.73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liviano (Jeepeta)</text:p>
          </table:table-cell>
          <table:table-cell table:style-name="ce5" office:value-type="float" office:value="21618532.98" calcext:value-type="float">
            <text:p>21618532.98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liviano (Minibus)</text:p>
          </table:table-cell>
          <table:table-cell table:style-name="ce5" office:value-type="float" office:value="5242511.59" calcext:value-type="float">
            <text:p>5242511.59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liviano (Motores)</text:p>
          </table:table-cell>
          <table:table-cell table:style-name="ce5" office:value-type="float" office:value="911300" calcext:value-type="float">
            <text:p>911300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Trasporte Pesado</text:p>
          </table:table-cell>
          <table:table-cell table:style-name="ce5" office:value-type="float" office:value="1778975687.39" calcext:value-type="float">
            <text:p>1778975687.39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ón Acum. Equipos de Computos</text:p>
          </table:table-cell>
          <table:table-cell table:style-name="ce5" office:value-type="float" office:value="39378131.82" calcext:value-type="float">
            <text:p>39378131.82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Depreciación Acumulada </text:p>
          </table:table-cell>
          <table:table-cell table:style-name="ce5" office:value-type="float" office:value="2019518783.86" calcext:value-type="float">
            <text:p>2019518783.86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Activos Fijos Netos</text:p>
          </table:table-cell>
          <table:table-cell table:style-name="ce5" office:value-type="float" office:value="1461934353.3596" calcext:value-type="float">
            <text:p>1461934353.3596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Construciones en Proceso</text:p>
          </table:table-cell>
          <table:table-cell table:style-name="ce5" office:value-type="float" office:value="45124445.56" calcext:value-type="float">
            <text:p>45124445.56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ianzas y Depositos</text:p>
          </table:table-cell>
          <table:table-cell table:style-name="ce5" office:value-type="float" office:value="166000.0005" calcext:value-type="float">
            <text:p>166000.0005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Activos</text:p>
          </table:table-cell>
          <table:table-cell table:style-name="ce5" office:value-type="float" office:value="1949303144.7701" calcext:value-type="float">
            <text:p>1949303144.7701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sivos <text:s/></text:p>
          </table:table-cell>
          <table:table-cell table:style-name="ce5" office:value-type="float" office:value="0" calcext:value-type="float">
            <text:p>0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sivos Corrientes</text:p>
          </table:table-cell>
          <table:table-cell table:style-name="ce5" office:value-type="float" office:value="0" calcext:value-type="float">
            <text:p>0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uentas por Pagar (Anexo No.5)</text:p>
          </table:table-cell>
          <table:table-cell table:style-name="ce5" office:value-type="float" office:value="177309857.13" calcext:value-type="float">
            <text:p>177309857.13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cumulaciones por Pagar (Anexo No.6)</text:p>
          </table:table-cell>
          <table:table-cell table:style-name="ce5" office:value-type="float" office:value="3666733.37" calcext:value-type="float">
            <text:p>3666733.37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Pasivos Corrientes</text:p>
          </table:table-cell>
          <table:table-cell table:style-name="ce5" office:value-type="float" office:value="180976590.5" calcext:value-type="float">
            <text:p>180976590.5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trimonio <text:s/></text:p>
          </table:table-cell>
          <table:table-cell table:style-name="ce5" office:value-type="float" office:value="0" calcext:value-type="float">
            <text:p>0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trimonio (Anexo No.7)</text:p>
          </table:table-cell>
          <table:table-cell table:style-name="ce5" office:value-type="float" office:value="415996863.55" calcext:value-type="float">
            <text:p>415996863.55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Utilidades o Perdidas Periodos Anteriores (Anexo No.7)</text:p>
          </table:table-cell>
          <table:table-cell table:style-name="ce5" office:value-type="float" office:value="1369687615.92" calcext:value-type="float">
            <text:p>1369687615.92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Utilidad o Perdida del Periodo</text:p>
          </table:table-cell>
          <table:table-cell table:style-name="ce5" office:value-type="float" office:value="-17357925.2" calcext:value-type="float">
            <text:p>-17357925.2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Capital</text:p>
          </table:table-cell>
          <table:table-cell table:style-name="ce5" office:value-type="float" office:value="1768326554.27" calcext:value-type="float">
            <text:p>1768326554.27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Pasivo <text:s/>+ Capital</text:p>
          </table:table-cell>
          <table:table-cell table:style-name="ce5" office:value-type="float" office:value="1949303144.77" calcext:value-type="float">
            <text:p>1949303144.77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ctivos</text:p>
          </table:table-cell>
          <table:table-cell table:style-name="ce5" office:value-type="float" office:value="0" calcext:value-type="float">
            <text:p>0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ctivos Corrientes</text:p>
          </table:table-cell>
          <table:table-cell table:style-name="ce5" office:value-type="float" office:value="0" calcext:value-type="float">
            <text:p>0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fectivo en Caja <text:s/>y Banco <text:s/></text:p>
          </table:table-cell>
          <table:table-cell table:style-name="ce5" office:value-type="float" office:value="90614714.28" calcext:value-type="float">
            <text:p>90614714.28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uentas por Cobrar (Anexo No. 1-B)</text:p>
          </table:table-cell>
          <table:table-cell table:style-name="ce5" office:value-type="float" office:value="15372149.58" calcext:value-type="float">
            <text:p>15372149.58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Inventarios <text:s/>(Anexo No.2)</text:p>
          </table:table-cell>
          <table:table-cell table:style-name="ce5" office:value-type="float" office:value="376574581.1" calcext:value-type="float">
            <text:p>376574581.1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sto Pagado Por Adelantado</text:p>
          </table:table-cell>
          <table:table-cell table:style-name="ce5" office:value-type="float" office:value="4554585.49" calcext:value-type="float">
            <text:p>4554585.49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Activos Corrientes</text:p>
          </table:table-cell>
          <table:table-cell table:style-name="ce5" office:value-type="float" office:value="487116030.45" calcext:value-type="float">
            <text:p>487116030.45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ctivos Fijos (Anexo No.3) </text:p>
          </table:table-cell>
          <table:table-cell table:style-name="ce5" office:value-type="float" office:value="0" calcext:value-type="float">
            <text:p>0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erreno(Anexo No.3A) </text:p>
          </table:table-cell>
          <table:table-cell table:style-name="ce5" office:value-type="float" office:value="299352932" calcext:value-type="float">
            <text:p>299352932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dificio(Anexo No.3B) </text:p>
          </table:table-cell>
          <table:table-cell table:style-name="ce5" office:value-type="float" office:value="173080419.24" calcext:value-type="float">
            <text:p>173080419.24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biliario y Equipo de Oficina (Anexo No.3C) </text:p>
          </table:table-cell>
          <table:table-cell table:style-name="ce5" office:value-type="float" office:value="47492412.4999997" calcext:value-type="float">
            <text:p>47492412.4999997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quipo Militar y Seguridad (Anexo No.3D) </text:p>
          </table:table-cell>
          <table:table-cell table:style-name="ce5" office:value-type="float" office:value="4187581.55999999" calcext:value-type="float">
            <text:p>4187581.55999999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quipos Varios (Anexo No.3E) </text:p>
          </table:table-cell>
          <table:table-cell table:style-name="ce5" office:value-type="float" office:value="106026580.9716" calcext:value-type="float">
            <text:p>106026580.9716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quipos de Computos (Anexo No.3F) </text:p>
          </table:table-cell>
          <table:table-cell table:style-name="ce5" office:value-type="float" office:value="40148709.5080002" calcext:value-type="float">
            <text:p>40148709.5080002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quipo de Transporte Liviano (Anexo No.3G)</text:p>
          </table:table-cell>
          <table:table-cell table:style-name="ce15" office:value-type="float" office:value="66634969.05" calcext:value-type="float">
            <text:p>66634969.05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quipo de Transporte Pesado(Anexo No.3H)</text:p>
          </table:table-cell>
          <table:table-cell table:style-name="ce5" office:value-type="float" office:value="2745524527.51" calcext:value-type="float">
            <text:p>2745524527.51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Activos Fijos </text:p>
          </table:table-cell>
          <table:table-cell table:style-name="ce5" office:value-type="float" office:value="3482448132.3396" calcext:value-type="float">
            <text:p>3482448132.3396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enos: <text:s/>Depreciacion Acumulada </text:p>
          </table:table-cell>
          <table:table-cell table:style-name="ce5" office:value-type="float" office:value="0" calcext:value-type="float">
            <text:p>0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ón Acum. Edificio</text:p>
          </table:table-cell>
          <table:table-cell table:style-name="ce5" office:value-type="float" office:value="68602862.13" calcext:value-type="float">
            <text:p>68602862.13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ón Acum. Mobiliario y Equipo de Oficina </text:p>
          </table:table-cell>
          <table:table-cell table:style-name="ce5" office:value-type="float" office:value="39820112.86" calcext:value-type="float">
            <text:p>39820112.86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ón Acum. Equipos Militar y Seguridad</text:p>
          </table:table-cell>
          <table:table-cell table:style-name="ce5" office:value-type="float" office:value="2889617.94" calcext:value-type="float">
            <text:p>2889617.94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ón Acum. Equipos Varios</text:p>
          </table:table-cell>
          <table:table-cell table:style-name="ce5" office:value-type="float" office:value="25513477.68" calcext:value-type="float">
            <text:p>25513477.68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liviano (Camion)</text:p>
          </table:table-cell>
          <table:table-cell table:style-name="ce5" office:value-type="float" office:value="4968189" calcext:value-type="float">
            <text:p>4968189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liviano (Camioneta)</text:p>
          </table:table-cell>
          <table:table-cell table:style-name="ce5" office:value-type="float" office:value="32643480.53" calcext:value-type="float">
            <text:p>32643480.53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liviano (Jeepeta)</text:p>
          </table:table-cell>
          <table:table-cell table:style-name="ce5" office:value-type="float" office:value="21659685.46" calcext:value-type="float">
            <text:p>21659685.46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liviano (Minibus)</text:p>
          </table:table-cell>
          <table:table-cell table:style-name="ce5" office:value-type="float" office:value="5237877.8" calcext:value-type="float">
            <text:p>5237877.8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liviano (Motores)</text:p>
          </table:table-cell>
          <table:table-cell table:style-name="ce5" office:value-type="float" office:value="911300" calcext:value-type="float">
            <text:p>911300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Trasporte Pesado</text:p>
          </table:table-cell>
          <table:table-cell table:style-name="ce5" office:value-type="float" office:value="1796479546.42" calcext:value-type="float">
            <text:p>1796479546.42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ón Acum. Equipos de Computos</text:p>
          </table:table-cell>
          <table:table-cell table:style-name="ce5" office:value-type="float" office:value="39517921.06" calcext:value-type="float">
            <text:p>39517921.06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Depreciación Acumulada </text:p>
          </table:table-cell>
          <table:table-cell table:style-name="ce5" office:value-type="float" office:value="2038244070.88" calcext:value-type="float">
            <text:p>2038244070.88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Activos Fijos Netos</text:p>
          </table:table-cell>
          <table:table-cell table:style-name="ce5" office:value-type="float" office:value="1444204061.4596" calcext:value-type="float">
            <text:p>1444204061.4596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nstruciones en Proceso</text:p>
          </table:table-cell>
          <table:table-cell table:style-name="ce5" office:value-type="float" office:value="45124445.56" calcext:value-type="float">
            <text:p>45124445.56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ianzas y Depositos</text:p>
          </table:table-cell>
          <table:table-cell table:style-name="ce5" office:value-type="float" office:value="166000.0005" calcext:value-type="float">
            <text:p>166000.0005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Activos</text:p>
          </table:table-cell>
          <table:table-cell table:style-name="ce5" office:value-type="float" office:value="1976610537.4701" calcext:value-type="float">
            <text:p>1976610537.4701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sivos <text:s/></text:p>
          </table:table-cell>
          <table:table-cell table:style-name="ce5" office:value-type="float" office:value="0" calcext:value-type="float">
            <text:p>0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sivos Corrientes</text:p>
          </table:table-cell>
          <table:table-cell table:style-name="ce5" office:value-type="float" office:value="0" calcext:value-type="float">
            <text:p>0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uentas por Pagar (Anexo No.5)</text:p>
          </table:table-cell>
          <table:table-cell table:style-name="ce5" office:value-type="float" office:value="247467356.22" calcext:value-type="float">
            <text:p>247467356.22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cumulaciones por Pagar (Anexo No.6)</text:p>
          </table:table-cell>
          <table:table-cell table:style-name="ce5" office:value-type="float" office:value="3666733.37" calcext:value-type="float">
            <text:p>3666733.37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Pasivos Corrientes</text:p>
          </table:table-cell>
          <table:table-cell table:style-name="ce5" office:value-type="float" office:value="251134089.59" calcext:value-type="float">
            <text:p>251134089.59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trimonio <text:s/></text:p>
          </table:table-cell>
          <table:table-cell table:style-name="ce5" office:value-type="float" office:value="0" calcext:value-type="float">
            <text:p>0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trimonio (Anexo No.7)</text:p>
          </table:table-cell>
          <table:table-cell table:style-name="ce5" office:value-type="float" office:value="415996863.55" calcext:value-type="float">
            <text:p>415996863.55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Utilidades o Perdidas Periodos Anteriores (Anexo No.7)</text:p>
          </table:table-cell>
          <table:table-cell table:style-name="ce5" office:value-type="float" office:value="1375777310.39" calcext:value-type="float">
            <text:p>1375777310.39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Utilidad o Perdida del Periodo</text:p>
          </table:table-cell>
          <table:table-cell table:style-name="ce5" office:value-type="float" office:value="-66297726.06" calcext:value-type="float">
            <text:p>-66297726.06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Capital</text:p>
          </table:table-cell>
          <table:table-cell table:style-name="ce5" office:value-type="float" office:value="1725476447.88" calcext:value-type="float">
            <text:p>1725476447.88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Pasivo <text:s/>+ Capital</text:p>
          </table:table-cell>
          <table:table-cell table:style-name="ce5" office:value-type="float" office:value="1976610537.47" calcext:value-type="float">
            <text:p>1976610537.47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Activos</text:p>
          </table:table-cell>
          <table:table-cell table:style-name="ce5" office:value-type="float" office:value="0" calcext:value-type="float">
            <text:p>0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Activos Corrientes</text:p>
          </table:table-cell>
          <table:table-cell table:style-name="ce5" office:value-type="float" office:value="0" calcext:value-type="float">
            <text:p>0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Efectivo en Caja <text:s/>y Banco <text:s/></text:p>
          </table:table-cell>
          <table:table-cell table:style-name="ce5" office:value-type="float" office:value="122191742.73" calcext:value-type="float">
            <text:p>122191742.73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Cuentas por Cobrar (Anexo No. 1-B)</text:p>
          </table:table-cell>
          <table:table-cell table:style-name="ce5" office:value-type="float" office:value="15372157.58" calcext:value-type="float">
            <text:p>15372157.58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Inventarios <text:s/>(Anexo No.2)</text:p>
          </table:table-cell>
          <table:table-cell table:style-name="ce7" office:value-type="float" office:value="379842679.38" calcext:value-type="float">
            <text:p>379842679.38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Gasto Pagado Por Adelantado</text:p>
          </table:table-cell>
          <table:table-cell table:style-name="ce7" office:value-type="float" office:value="3439026.36" calcext:value-type="float">
            <text:p>3439026.36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Activos Corrientes</text:p>
          </table:table-cell>
          <table:table-cell table:style-name="ce5" office:value-type="float" office:value="520845606.05" calcext:value-type="float">
            <text:p>520845606.05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Activos Fijos (Anexo No.3) </text:p>
          </table:table-cell>
          <table:table-cell table:style-name="ce5" office:value-type="float" office:value="0" calcext:value-type="float">
            <text:p>0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Terreno(Anexo No.3A) </text:p>
          </table:table-cell>
          <table:table-cell table:style-name="ce5" office:value-type="float" office:value="299352932" calcext:value-type="float">
            <text:p>299352932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Edificio(Anexo No.3B) </text:p>
          </table:table-cell>
          <table:table-cell table:style-name="ce5" office:value-type="float" office:value="173080419.24" calcext:value-type="float">
            <text:p>173080419.24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Mobiliario y Equipo de Oficina (Anexo No.3C) </text:p>
          </table:table-cell>
          <table:table-cell table:style-name="ce5" office:value-type="float" office:value="47492412.4999997" calcext:value-type="float">
            <text:p>47492412.4999997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Equipo Militar y Seguridad (Anexo No.3D) </text:p>
          </table:table-cell>
          <table:table-cell table:style-name="ce5" office:value-type="float" office:value="4462993.55999999" calcext:value-type="float">
            <text:p>4462993.55999999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Equipos Varios (Anexo No.3E) </text:p>
          </table:table-cell>
          <table:table-cell table:style-name="ce5" office:value-type="float" office:value="106026580.9716" calcext:value-type="float">
            <text:p>106026580.9716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Equipos de Computos (Anexo No.3F) </text:p>
          </table:table-cell>
          <table:table-cell table:style-name="ce5" office:value-type="float" office:value="40381760.3580002" calcext:value-type="float">
            <text:p>40381760.3580002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Equipo de Transporte Liviano (Anexo No.3G)</text:p>
          </table:table-cell>
          <table:table-cell table:style-name="ce15" office:value-type="float" office:value="66634969.05" calcext:value-type="float">
            <text:p>66634969.05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Equipo de Transporte Pesado(Anexo No.3H)</text:p>
          </table:table-cell>
          <table:table-cell table:style-name="ce5" office:value-type="float" office:value="2745524527.51" calcext:value-type="float">
            <text:p>2745524527.51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Activos Fijos </text:p>
          </table:table-cell>
          <table:table-cell table:style-name="ce5" office:value-type="float" office:value="3482956595.1896" calcext:value-type="float">
            <text:p>3482956595.1896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Menos: <text:s/>Depreciacion Acumulada </text:p>
          </table:table-cell>
          <table:table-cell table:style-name="ce7" office:value-type="float" office:value="0" calcext:value-type="float">
            <text:p>0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epreciación Acum. Edificio</text:p>
          </table:table-cell>
          <table:table-cell table:style-name="ce5" office:value-type="float" office:value="68935923.58" calcext:value-type="float">
            <text:p>68935923.58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epreciación Acum. Mobiliario y Equipo de Oficina </text:p>
          </table:table-cell>
          <table:table-cell table:style-name="ce5" office:value-type="float" office:value="39949330.37" calcext:value-type="float">
            <text:p>39949330.37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epreciación Acum. Equipos Militar y Seguridad</text:p>
          </table:table-cell>
          <table:table-cell table:style-name="ce5" office:value-type="float" office:value="2891913" calcext:value-type="float">
            <text:p>2891913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epreciación Acum. Equipos Varios</text:p>
          </table:table-cell>
          <table:table-cell table:style-name="ce5" office:value-type="float" office:value="26183442.97" calcext:value-type="float">
            <text:p>26183442.97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liviano (Camion)</text:p>
          </table:table-cell>
          <table:table-cell table:style-name="ce5" office:value-type="float" office:value="4968189" calcext:value-type="float">
            <text:p>4968189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liviano (Camioneta)</text:p>
          </table:table-cell>
          <table:table-cell table:style-name="ce5" office:value-type="float" office:value="32665605.51" calcext:value-type="float">
            <text:p>32665605.51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liviano (Jeepeta)</text:p>
          </table:table-cell>
          <table:table-cell table:style-name="ce5" office:value-type="float" office:value="21700837.94" calcext:value-type="float">
            <text:p>21700837.94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liviano (Minibus)</text:p>
          </table:table-cell>
          <table:table-cell table:style-name="ce5" office:value-type="float" office:value="5237877.8" calcext:value-type="float">
            <text:p>5237877.8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liviano (Motores)</text:p>
          </table:table-cell>
          <table:table-cell table:style-name="ce5" office:value-type="float" office:value="911300" calcext:value-type="float">
            <text:p>911300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Trasporte Pesado</text:p>
          </table:table-cell>
          <table:table-cell table:style-name="ce5" office:value-type="float" office:value="1820885299.05" calcext:value-type="float">
            <text:p>1820885299.05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epreciación Acum. Equipos de Computos</text:p>
          </table:table-cell>
          <table:table-cell table:style-name="ce5" office:value-type="float" office:value="39657710.29" calcext:value-type="float">
            <text:p>39657710.29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Depreciación Acumulada </text:p>
          </table:table-cell>
          <table:table-cell table:style-name="ce5" office:value-type="float" office:value="2063987429.51" calcext:value-type="float">
            <text:p>2063987429.51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Total Activos Fijos Netos</text:p>
          </table:table-cell>
          <table:table-cell table:style-name="ce5" office:value-type="float" office:value="1418969165.6796" calcext:value-type="float">
            <text:p>1418969165.6796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Construciones en Proceso</text:p>
          </table:table-cell>
          <table:table-cell table:style-name="ce5" office:value-type="float" office:value="45467449.14" calcext:value-type="float">
            <text:p>45467449.14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Fianzas y Depositos</text:p>
          </table:table-cell>
          <table:table-cell table:style-name="ce5" office:value-type="float" office:value="166000.0005" calcext:value-type="float">
            <text:p>166000.0005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Activos</text:p>
          </table:table-cell>
          <table:table-cell table:style-name="ce5" office:value-type="float" office:value="1985448220.8701" calcext:value-type="float">
            <text:p>1985448220.8701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Pasivos <text:s/></text:p>
          </table:table-cell>
          <table:table-cell table:style-name="ce7" office:value-type="float" office:value="0" calcext:value-type="float">
            <text:p>0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Cuentas por Pagar (Anexo No.5)</text:p>
          </table:table-cell>
          <table:table-cell table:style-name="ce7" office:value-type="float" office:value="327920536.6" calcext:value-type="float">
            <text:p>327920536.6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Acumulaciones por Pagar (Anexo No.6)</text:p>
          </table:table-cell>
          <table:table-cell table:style-name="ce5" office:value-type="float" office:value="3666733.37" calcext:value-type="float">
            <text:p>3666733.37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Total Pasivos Corrientes</text:p>
          </table:table-cell>
          <table:table-cell table:style-name="ce5" office:value-type="float" office:value="331587269.97" calcext:value-type="float">
            <text:p>331587269.97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Patrimonio <text:s/></text:p>
          </table:table-cell>
          <table:table-cell table:style-name="ce5" office:value-type="float" office:value="0" calcext:value-type="float">
            <text:p>0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Patrimonio (Anexo No.7)</text:p>
          </table:table-cell>
          <table:table-cell table:style-name="ce5" office:value-type="float" office:value="415996863.55" calcext:value-type="float">
            <text:p>415996863.55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Utilidades o Perdidas Periodos Anteriores (Anexo No.7)</text:p>
          </table:table-cell>
          <table:table-cell table:style-name="ce7" office:value-type="float" office:value="1378035661.05" calcext:value-type="float">
            <text:p>1378035661.05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Utilidad o Perdida del Periodo</text:p>
          </table:table-cell>
          <table:table-cell table:style-name="ce7" office:value-type="float" office:value="-140171573.7" calcext:value-type="float">
            <text:p>-140171573.7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Total Capital</text:p>
          </table:table-cell>
          <table:table-cell table:style-name="ce7" office:value-type="float" office:value="1653860950.9" calcext:value-type="float">
            <text:p>1653860950.9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Pasivo <text:s/>+ Capital</text:p>
          </table:table-cell>
          <table:table-cell table:style-name="ce5" office:value-type="float" office:value="1985448220.87" calcext:value-type="float">
            <text:p>1985448220.87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os</text:p>
          </table:table-cell>
          <table:table-cell office:value-type="float" office:value="0" calcext:value-type="float">
            <text:p>0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os Corrientes</text:p>
          </table:table-cell>
          <table:table-cell office:value-type="float" office:value="0" calcext:value-type="float">
            <text:p>0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fectivo en Caja <text:s/>y Banco <text:s/></text:p>
          </table:table-cell>
          <table:table-cell office:value-type="float" office:value="148577828.14" calcext:value-type="float">
            <text:p>148577828.14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Cobrar (Anexo No. 1-B)</text:p>
          </table:table-cell>
          <table:table-cell office:value-type="float" office:value="15373477.58" calcext:value-type="float">
            <text:p>15373477.58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ventarios <text:s/>(Anexo No.2)</text:p>
          </table:table-cell>
          <table:table-cell office:value-type="float" office:value="366695737.04" calcext:value-type="float">
            <text:p>366695737.04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sto Pagado Por Adelantado</text:p>
          </table:table-cell>
          <table:table-cell office:value-type="float" office:value="2868238.05" calcext:value-type="float">
            <text:p>2868238.05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Corrientes</text:p>
          </table:table-cell>
          <table:table-cell office:value-type="float" office:value="533515280.81" calcext:value-type="float">
            <text:p>533515280.81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OS <text:s/>NO CORRIENTES (BIEN USO) </text:p>
          </table:table-cell>
          <table:table-cell office:value-type="float" office:value="0" calcext:value-type="float">
            <text:p>0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reno(Anexo No.3A) </text:p>
          </table:table-cell>
          <table:table-cell office:value-type="float" office:value="299352932" calcext:value-type="float">
            <text:p>299352932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ificio(Anexo No.3B) </text:p>
          </table:table-cell>
          <table:table-cell office:value-type="float" office:value="173080419.24" calcext:value-type="float">
            <text:p>173080419.24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biliario y Equipo de Oficina (Anexo No.3C) </text:p>
          </table:table-cell>
          <table:table-cell office:value-type="float" office:value="47492412.4999997" calcext:value-type="float">
            <text:p>47492412.4999997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Militar y Seguridad (Anexo No.3D) </text:p>
          </table:table-cell>
          <table:table-cell office:value-type="float" office:value="4462993.55999999" calcext:value-type="float">
            <text:p>4462993.55999999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s Varios (Anexo No.3E) </text:p>
          </table:table-cell>
          <table:table-cell office:value-type="float" office:value="106077200.1716" calcext:value-type="float">
            <text:p>106077200.1716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s de Computos (Anexo No.3F) </text:p>
          </table:table-cell>
          <table:table-cell office:value-type="float" office:value="40381760.3580002" calcext:value-type="float">
            <text:p>40381760.3580002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de Transporte Liviano (Anexo No.3G)</text:p>
          </table:table-cell>
          <table:table-cell office:value-type="float" office:value="66634969.05" calcext:value-type="float">
            <text:p>66634969.05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de Transporte Pesado(Anexo No.3H)</text:p>
          </table:table-cell>
          <table:table-cell office:value-type="float" office:value="2745524527.51" calcext:value-type="float">
            <text:p>2745524527.51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Fijos </text:p>
          </table:table-cell>
          <table:table-cell office:value-type="float" office:value="3483007214.3896" calcext:value-type="float">
            <text:p>3483007214.3896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nos: <text:s/>Depreciacion Acumulada </text:p>
          </table:table-cell>
          <table:table-cell office:value-type="float" office:value="0" calcext:value-type="float">
            <text:p>0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dificio</text:p>
          </table:table-cell>
          <table:table-cell office:value-type="float" office:value="69268985.03" calcext:value-type="float">
            <text:p>69268985.03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Mobiliario y Equipo de Oficina </text:p>
          </table:table-cell>
          <table:table-cell office:value-type="float" office:value="40078470.63" calcext:value-type="float">
            <text:p>40078470.63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Militar y Seguridad</text:p>
          </table:table-cell>
          <table:table-cell office:value-type="float" office:value="2894208.06" calcext:value-type="float">
            <text:p>2894208.06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Varios</text:p>
          </table:table-cell>
          <table:table-cell office:value-type="float" office:value="26855899.75" calcext:value-type="float">
            <text:p>26855899.75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Camion)</text:p>
          </table:table-cell>
          <table:table-cell office:value-type="float" office:value="4968189" calcext:value-type="float">
            <text:p>4968189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Camioneta)</text:p>
          </table:table-cell>
          <table:table-cell office:value-type="float" office:value="32906228.85" calcext:value-type="float">
            <text:p>32906228.85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Jeepeta)</text:p>
          </table:table-cell>
          <table:table-cell office:value-type="float" office:value="21741990.42" calcext:value-type="float">
            <text:p>21741990.42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Minibus)</text:p>
          </table:table-cell>
          <table:table-cell office:value-type="float" office:value="5237877.8" calcext:value-type="float">
            <text:p>5237877.8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Motores)</text:p>
          </table:table-cell>
          <table:table-cell office:value-type="float" office:value="911300" calcext:value-type="float">
            <text:p>911300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Trasporte Pesado</text:p>
          </table:table-cell>
          <table:table-cell office:value-type="float" office:value="1845291051.67" calcext:value-type="float">
            <text:p>1845291051.67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de Computos</text:p>
          </table:table-cell>
          <table:table-cell office:value-type="float" office:value="39789951.23" calcext:value-type="float">
            <text:p>39789951.23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Depreciación Acumulada </text:p>
          </table:table-cell>
          <table:table-cell office:value-type="float" office:value="2089944152.44" calcext:value-type="float">
            <text:p>2089944152.44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Fijos Netos</text:p>
          </table:table-cell>
          <table:table-cell office:value-type="float" office:value="1393063061.9496" calcext:value-type="float">
            <text:p>1393063061.9496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truciones en Proceso</text:p>
          </table:table-cell>
          <table:table-cell office:value-type="float" office:value="45467449.14" calcext:value-type="float">
            <text:p>45467449.14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anzas y Depositos</text:p>
          </table:table-cell>
          <table:table-cell office:value-type="float" office:value="166000.0005" calcext:value-type="float">
            <text:p>166000.0005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</text:p>
          </table:table-cell>
          <table:table-cell office:value-type="float" office:value="1972211791.9001" calcext:value-type="float">
            <text:p>1972211791.9001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<text:s/></text:p>
          </table:table-cell>
          <table:table-cell office:value-type="float" office:value="0" calcext:value-type="float">
            <text:p>0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Corrientes</text:p>
          </table:table-cell>
          <table:table-cell office:value-type="float" office:value="0" calcext:value-type="float">
            <text:p>0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Pagar (Anexo No.5)</text:p>
          </table:table-cell>
          <table:table-cell office:value-type="float" office:value="240178495.95" calcext:value-type="float">
            <text:p>240178495.95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umulaciones por Pagar (Anexo No.6)</text:p>
          </table:table-cell>
          <table:table-cell office:value-type="float" office:value="3666733.37" calcext:value-type="float">
            <text:p>3666733.37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s Corrientes</text:p>
          </table:table-cell>
          <table:table-cell office:value-type="float" office:value="243845229.32" calcext:value-type="float">
            <text:p>243845229.32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<text:s/></text:p>
          </table:table-cell>
          <table:table-cell office:value-type="float" office:value="0" calcext:value-type="float">
            <text:p>0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(Anexo No.7)</text:p>
          </table:table-cell>
          <table:table-cell office:value-type="float" office:value="415996863.55" calcext:value-type="float">
            <text:p>415996863.55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es o Perdidas Periodos Anteriores (Anexo No.7)</text:p>
          </table:table-cell>
          <table:table-cell office:value-type="float" office:value="1377827047.15" calcext:value-type="float">
            <text:p>1377827047.15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 o Perdida del Periodo</text:p>
          </table:table-cell>
          <table:table-cell office:value-type="float" office:value="-65457348.1200001" calcext:value-type="float">
            <text:p>-65457348.1200001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Capital</text:p>
          </table:table-cell>
          <table:table-cell office:value-type="float" office:value="1728366562.58" calcext:value-type="float">
            <text:p>1728366562.58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 <text:s/>+ Capital</text:p>
          </table:table-cell>
          <table:table-cell office:value-type="float" office:value="1972211791.9" calcext:value-type="float">
            <text:p>1972211791.9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ctivos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ctivos Corrientes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Efectivo en Caja <text:s/>y Banco <text:s/></text:p>
          </table:table-cell>
          <table:table-cell table:style-name="ce17" office:value-type="float" office:value="180479136.51" calcext:value-type="float">
            <text:p><text:s/>180,479,136.51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Cuentas por Cobrar (Anexo No. 1-B)</text:p>
          </table:table-cell>
          <table:table-cell table:style-name="ce16" office:value-type="float" office:value="15373372.58" calcext:value-type="float">
            <text:p><text:s/>15,373,372.58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Inventarios <text:s/>(Anexo No.2)</text:p>
          </table:table-cell>
          <table:table-cell table:style-name="ce16" office:value-type="float" office:value="353265612.73" calcext:value-type="float">
            <text:p><text:s/>353,265,612.73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Gasto Pagado Por Adelantado</text:p>
          </table:table-cell>
          <table:table-cell table:style-name="ce18" office:value-type="float" office:value="7776666.65" calcext:value-type="float">
            <text:p><text:s/>7,776,666.65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Total Activos Corrientes</text:p>
          </table:table-cell>
          <table:table-cell table:style-name="ce16" table:formula="of:=SUM([.B631:.B634])" office:value-type="float" office:value="556894788.47" calcext:value-type="float">
            <text:p><text:s/>556,894,788.47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CTIVOS <text:s/>NO CORRIENTES (BIEN USO) 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Terreno(Anexo No.3A) </text:p>
          </table:table-cell>
          <table:table-cell table:style-name="ce19" office:value-type="float" office:value="299352932" calcext:value-type="float">
            <text:p><text:s/>299,352,932.00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Edificio(Anexo No.3B) </text:p>
          </table:table-cell>
          <table:table-cell table:style-name="ce19" office:value-type="float" office:value="173080419.24" calcext:value-type="float">
            <text:p><text:s/>173,080,419.24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Mobiliario y Equipo de Oficina (Anexo No.3C) </text:p>
          </table:table-cell>
          <table:table-cell table:style-name="ce19" office:value-type="float" office:value="47492412.4999997" calcext:value-type="float">
            <text:p><text:s/>47,492,412.50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Equipo Militar y Seguridad (Anexo No.3D) </text:p>
          </table:table-cell>
          <table:table-cell table:style-name="ce19" office:value-type="float" office:value="4878353.55999999" calcext:value-type="float">
            <text:p><text:s/>4,878,353.56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Equipos Varios (Anexo No.3E) </text:p>
          </table:table-cell>
          <table:table-cell table:style-name="ce19" office:value-type="float" office:value="106160149.1416" calcext:value-type="float">
            <text:p><text:s/>106,160,149.14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Equipos de Computos (Anexo No.3F) </text:p>
          </table:table-cell>
          <table:table-cell table:style-name="ce19" office:value-type="float" office:value="41105867.3580002" calcext:value-type="float">
            <text:p><text:s/>41,105,867.36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Equipo de Transporte Liviano (Anexo No.3G)</text:p>
          </table:table-cell>
          <table:table-cell table:style-name="ce20" office:value-type="float" office:value="66634969.05" calcext:value-type="float">
            <text:p><text:s/>66,634,969.05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Equipo de Transporte Pesado(Anexo No.3H)</text:p>
          </table:table-cell>
          <table:table-cell table:style-name="ce19" office:value-type="float" office:value="2745524527.51" calcext:value-type="float">
            <text:p><text:s/>2,745,524,527.51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Total Activos Fijos </text:p>
          </table:table-cell>
          <table:table-cell table:style-name="ce19" table:formula="of:=SUM([.B637:.B644])" office:value-type="float" office:value="3484229630.3596" calcext:value-type="float">
            <text:p><text:s/>3,484,229,630.36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Menos: <text:s/>Depreciacion Acumulada 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Depreciación Acum. Edificio</text:p>
          </table:table-cell>
          <table:table-cell table:style-name="ce16" office:value-type="float" office:value="69602046.48" calcext:value-type="float">
            <text:p><text:s/>69,602,046.48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Depreciación Acum. Mobiliario y Equipo de Oficina </text:p>
          </table:table-cell>
          <table:table-cell table:style-name="ce16" office:value-type="float" office:value="40207610.89" calcext:value-type="float">
            <text:p><text:s/>40,207,610.89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Depreciación Acum. Equipos Militar y Seguridad</text:p>
          </table:table-cell>
          <table:table-cell table:style-name="ce16" office:value-type="float" office:value="2896503.12" calcext:value-type="float">
            <text:p><text:s/>2,896,503.12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Depreciación Acum. Equipos Varios</text:p>
          </table:table-cell>
          <table:table-cell table:style-name="ce16" office:value-type="float" office:value="27528994.12" calcext:value-type="float">
            <text:p><text:s/>27,528,994.12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Depreciacion Acumulada de Equipo liviano (Camion)</text:p>
          </table:table-cell>
          <table:table-cell table:style-name="ce16" office:value-type="float" office:value="4968189" calcext:value-type="float">
            <text:p><text:s/>4,968,189.00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Depreciacion Acumulada de Equipo liviano (Camioneta)</text:p>
          </table:table-cell>
          <table:table-cell table:style-name="ce16" office:value-type="float" office:value="32928353.83" calcext:value-type="float">
            <text:p><text:s/>32,928,353.83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Depreciacion Acumulada de Equipo liviano (Jeepeta)</text:p>
          </table:table-cell>
          <table:table-cell table:style-name="ce16" office:value-type="float" office:value="21783142.9" calcext:value-type="float">
            <text:p><text:s/>21,783,142.90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Depreciacion Acumulada de Equipo liviano (Minibus)</text:p>
          </table:table-cell>
          <table:table-cell table:style-name="ce16" office:value-type="float" office:value="5237877.8" calcext:value-type="float">
            <text:p><text:s/>5,237,877.80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Depreciacion Acumulada de Equipo liviano (Motores)</text:p>
          </table:table-cell>
          <table:table-cell table:style-name="ce16" office:value-type="float" office:value="911300" calcext:value-type="float">
            <text:p><text:s/>911,300.00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Depreciacion Acumulada de Equipo Trasporte Pesado</text:p>
          </table:table-cell>
          <table:table-cell table:style-name="ce16" office:value-type="float" office:value="1869696804.31" calcext:value-type="float">
            <text:p><text:s/>1,869,696,804.31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Depreciación Acum. Equipos de Computos</text:p>
          </table:table-cell>
          <table:table-cell table:style-name="ce16" office:value-type="float" office:value="39933246.3" calcext:value-type="float">
            <text:p><text:s/>39,933,246.30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Total Depreciación Acumulada </text:p>
          </table:table-cell>
          <table:table-cell table:style-name="ce16" table:formula="of:=SUM([.B647:.B657])" office:value-type="float" office:value="2115694068.75" calcext:value-type="float">
            <text:p><text:s/>2,115,694,068.75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Total Activos Fijos Netos</text:p>
          </table:table-cell>
          <table:table-cell table:style-name="ce16" table:formula="of:=SUM([.B645]-[.B658])" office:value-type="float" office:value="1368535561.6096" calcext:value-type="float">
            <text:p><text:s/>1,368,535,561.61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Construciones en Proceso</text:p>
          </table:table-cell>
          <table:table-cell table:style-name="ce16" office:value-type="float" office:value="45467449.14" calcext:value-type="float">
            <text:p><text:s/>45,467,449.14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Fianzas y Depositos</text:p>
          </table:table-cell>
          <table:table-cell table:style-name="ce16" office:value-type="float" office:value="166000.0005" calcext:value-type="float">
            <text:p><text:s/>166,000.00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Total Activos</text:p>
          </table:table-cell>
          <table:table-cell table:style-name="ce16" table:formula="of:=SUM([.B659]+[.B660]+[.B661]+[.B635])" office:value-type="float" office:value="1971063799.2201" calcext:value-type="float">
            <text:p><text:s/>1,971,063,799.22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Pasivos <text:s/>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Pasivos Corrientes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Cuentas por Pagar (Anexo No.5)</text:p>
          </table:table-cell>
          <table:table-cell table:style-name="ce16" office:value-type="float" office:value="229516026" calcext:value-type="float">
            <text:p><text:s/>229,516,026.00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cumulaciones por Pagar (Anexo No.6)</text:p>
          </table:table-cell>
          <table:table-cell table:style-name="ce16" office:value-type="float" office:value="3666733.37" calcext:value-type="float">
            <text:p><text:s/>3,666,733.37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Total Pasivos Corrientes</text:p>
          </table:table-cell>
          <table:table-cell table:style-name="ce16" table:formula="of:=SUM([.B665:.B666])" office:value-type="float" office:value="233182759.37" calcext:value-type="float">
            <text:p><text:s/>233,182,759.37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Patrimonio <text:s/>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Patrimonio (Anexo No.7)</text:p>
          </table:table-cell>
          <table:table-cell table:style-name="ce21" office:value-type="float" office:value="415996863.55" calcext:value-type="float">
            <text:p>415,996,863.55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Utilidades o Perdidas Periodos Anteriores (Anexo No.7)</text:p>
          </table:table-cell>
          <table:table-cell table:style-name="ce21" office:value-type="float" office:value="1377827172.15" calcext:value-type="float">
            <text:p>1,377,827,172.15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Utilidad o Perdida del Periodo</text:p>
          </table:table-cell>
          <table:table-cell table:style-name="ce22" office:value-type="float" office:value="-55942995.85" calcext:value-type="float">
            <text:p>-55,942,995.85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Total Capital</text:p>
          </table:table-cell>
          <table:table-cell table:style-name="ce21" table:formula="of:=SUM([.B668:.B671])" office:value-type="float" office:value="1737881039.85" calcext:value-type="float">
            <text:p>1,737,881,039.85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Total Pasivo <text:s/>+ Capital</text:p>
          </table:table-cell>
          <table:table-cell table:style-name="ce16" table:formula="of:=+[.B672]+[.B667]" office:value-type="float" office:value="1971063799.22" calcext:value-type="float">
            <text:p><text:s/>1,971,063,799.22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Activos</text:p>
          </table:table-cell>
          <table:table-cell table:style-name="ce23" office:value-type="float" office:value="0" calcext:value-type="float">
            <text:p><text:s/>- <text:s text:c="5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Activos Corrientes</text:p>
          </table:table-cell>
          <table:table-cell table:style-name="ce23" office:value-type="float" office:value="0" calcext:value-type="float">
            <text:p><text:s/>- <text:s text:c="5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Efectivo en Caja <text:s/>y Banco <text:s/></text:p>
          </table:table-cell>
          <table:table-cell table:style-name="ce24" office:value-type="float" office:value="208162672.29" calcext:value-type="float">
            <text:p><text:s/>208,162,672.29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Cuentas por Cobrar (Anexo No. 1-B)</text:p>
          </table:table-cell>
          <table:table-cell table:style-name="ce23" office:value-type="float" office:value="15373177.58" calcext:value-type="float">
            <text:p><text:s/>15,373,177.58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Inventarios <text:s/>(Anexo No.2)</text:p>
          </table:table-cell>
          <table:table-cell table:style-name="ce23" office:value-type="float" office:value="354005639.79" calcext:value-type="float">
            <text:p><text:s/>354,005,639.79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Gasto Pagado Por Adelantado</text:p>
          </table:table-cell>
          <table:table-cell table:style-name="ce23" office:value-type="float" office:value="6794722.84" calcext:value-type="float">
            <text:p><text:s/>6,794,722.84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Total Activos Corrientes</text:p>
          </table:table-cell>
          <table:table-cell table:style-name="ce23" table:formula="of:=SUM([.B676:.B679])" office:value-type="float" office:value="584336212.5" calcext:value-type="float">
            <text:p><text:s/>584,336,212.50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ACTIVOS <text:s/>NO CORRIENTES (BIEN USO) </text:p>
          </table:table-cell>
          <table:table-cell table:style-name="ce23" office:value-type="float" office:value="0" calcext:value-type="float">
            <text:p><text:s/>- <text:s text:c="5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Terreno(Anexo No.3A) </text:p>
          </table:table-cell>
          <table:table-cell table:style-name="ce25" office:value-type="float" office:value="299352932" calcext:value-type="float">
            <text:p><text:s/>299,352,932.00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Edificio(Anexo No.3B) </text:p>
          </table:table-cell>
          <table:table-cell table:style-name="ce25" office:value-type="float" office:value="174865991.34" calcext:value-type="float">
            <text:p><text:s/>174,865,991.34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Mobiliario y Equipo de Oficina (Anexo No.3C) </text:p>
          </table:table-cell>
          <table:table-cell table:style-name="ce25" office:value-type="float" office:value="47638850.5" calcext:value-type="float">
            <text:p><text:s/>47,638,850.50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Equipo Militar y Seguridad (Anexo No.3D) </text:p>
          </table:table-cell>
          <table:table-cell table:style-name="ce25" office:value-type="float" office:value="4878353.55999999" calcext:value-type="float">
            <text:p><text:s/>4,878,353.56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Equipos Varios (Anexo No.3E) </text:p>
          </table:table-cell>
          <table:table-cell table:style-name="ce25" office:value-type="float" office:value="106160149.1416" calcext:value-type="float">
            <text:p><text:s/>106,160,149.14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Equipos de Computos (Anexo No.3F) </text:p>
          </table:table-cell>
          <table:table-cell table:style-name="ce25" office:value-type="float" office:value="41105867.3580002" calcext:value-type="float">
            <text:p><text:s/>41,105,867.36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Equipo de Transporte Liviano (Anexo No.3G)</text:p>
          </table:table-cell>
          <table:table-cell table:style-name="ce26" office:value-type="float" office:value="66634969.05" calcext:value-type="float">
            <text:p><text:s/>66,634,969.05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Equipo de Transporte Pesado(Anexo No.3H)</text:p>
          </table:table-cell>
          <table:table-cell table:style-name="ce25" office:value-type="float" office:value="2745524527.51" calcext:value-type="float">
            <text:p><text:s/>2,745,524,527.51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Total Activos Fijos </text:p>
          </table:table-cell>
          <table:table-cell table:style-name="ce25" table:formula="of:=SUM([.B682:.B689])" office:value-type="float" office:value="3486161640.4596" calcext:value-type="float">
            <text:p><text:s/>3,486,161,640.46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Menos: <text:s/>Depreciacion Acumulada </text:p>
          </table:table-cell>
          <table:table-cell table:style-name="ce23" office:value-type="float" office:value="0" calcext:value-type="float">
            <text:p><text:s/>- <text:s text:c="5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Depreciación Acum. Edificio</text:p>
          </table:table-cell>
          <table:table-cell table:style-name="ce23" office:value-type="float" office:value="69940151.92" calcext:value-type="float">
            <text:p><text:s/>69,940,151.92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Depreciación Acum. Mobiliario y Equipo de Oficina </text:p>
          </table:table-cell>
          <table:table-cell table:style-name="ce23" office:value-type="float" office:value="40341023.32" calcext:value-type="float">
            <text:p><text:s/>40,341,023.32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Depreciación Acum. Equipos Militar y Seguridad</text:p>
          </table:table-cell>
          <table:table-cell table:style-name="ce23" office:value-type="float" office:value="2898798.18" calcext:value-type="float">
            <text:p><text:s/>2,898,798.18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Depreciación Acum. Equipos Varios</text:p>
          </table:table-cell>
          <table:table-cell table:style-name="ce23" office:value-type="float" office:value="28202088.49" calcext:value-type="float">
            <text:p><text:s/>28,202,088.49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Depreciacion Acumulada de Equipo liviano (Camion)</text:p>
          </table:table-cell>
          <table:table-cell table:style-name="ce23" office:value-type="float" office:value="4968189" calcext:value-type="float">
            <text:p><text:s/>4,968,189.00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Depreciacion Acumulada de Equipo liviano (Camioneta)</text:p>
          </table:table-cell>
          <table:table-cell table:style-name="ce23" office:value-type="float" office:value="32950478.81" calcext:value-type="float">
            <text:p><text:s/>32,950,478.81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Depreciacion Acumulada de Equipo liviano (Jeepeta)</text:p>
          </table:table-cell>
          <table:table-cell table:style-name="ce23" office:value-type="float" office:value="21824295.38" calcext:value-type="float">
            <text:p><text:s/>21,824,295.38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Depreciacion Acumulada de Equipo liviano (Minibus)</text:p>
          </table:table-cell>
          <table:table-cell table:style-name="ce23" office:value-type="float" office:value="5237877.8" calcext:value-type="float">
            <text:p><text:s/>5,237,877.80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Depreciacion Acumulada de Equipo liviano (Motores)</text:p>
          </table:table-cell>
          <table:table-cell table:style-name="ce23" office:value-type="float" office:value="911300" calcext:value-type="float">
            <text:p><text:s/>911,300.00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Depreciacion Acumulada de Equipo Trasporte Pesado</text:p>
          </table:table-cell>
          <table:table-cell table:style-name="ce23" office:value-type="float" office:value="1894102556.94" calcext:value-type="float">
            <text:p><text:s/>1,894,102,556.94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Depreciación Acum. Equipos de Computos</text:p>
          </table:table-cell>
          <table:table-cell table:style-name="ce23" office:value-type="float" office:value="40058075.27" calcext:value-type="float">
            <text:p><text:s/>40,058,075.27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Total Depreciación Acumulada </text:p>
          </table:table-cell>
          <table:table-cell table:style-name="ce23" office:value-type="float" office:value="2141434835.11" calcext:value-type="float">
            <text:p><text:s/>2,141,434,835.11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Total Activos Fijos Netos</text:p>
          </table:table-cell>
          <table:table-cell table:style-name="ce23" table:formula="of:=SUM([.B690]-[.B703])" office:value-type="float" office:value="1344726805.3496" calcext:value-type="float">
            <text:p><text:s/>1,344,726,805.35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Construciones en Proceso</text:p>
          </table:table-cell>
          <table:table-cell table:style-name="ce23" office:value-type="float" office:value="43681877.04" calcext:value-type="float">
            <text:p><text:s/>43,681,877.04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Fianzas y Depositos</text:p>
          </table:table-cell>
          <table:table-cell table:style-name="ce23" office:value-type="float" office:value="166000.0005" calcext:value-type="float">
            <text:p><text:s/>166,000.00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Total Activos</text:p>
          </table:table-cell>
          <table:table-cell table:style-name="ce23" table:formula="of:=SUM([.B704]+[.B705]+[.B706]+[.B680])" office:value-type="float" office:value="1972910894.8901" calcext:value-type="float">
            <text:p><text:s/>1,972,910,894.89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Pasivos <text:s/></text:p>
          </table:table-cell>
          <table:table-cell table:style-name="ce13"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Pasivos Corrientes</text:p>
          </table:table-cell>
          <table:table-cell table:style-name="ce13"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Cuentas por Pagar (Anexo No.5)</text:p>
          </table:table-cell>
          <table:table-cell table:style-name="ce23" office:value-type="float" office:value="216062997.21" calcext:value-type="float">
            <text:p><text:s/>216,062,997.21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Acumulaciones por Pagar (Anexo No.6)</text:p>
          </table:table-cell>
          <table:table-cell table:style-name="ce23" office:value-type="float" office:value="3668083.37" calcext:value-type="float">
            <text:p><text:s/>3,668,083.37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Total Pasivos Corrientes</text:p>
          </table:table-cell>
          <table:table-cell table:style-name="ce23" office:value-type="float" office:value="219731080.58" calcext:value-type="float">
            <text:p><text:s/>219,731,080.58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Pasivos No Corrientes</text:p>
          </table:table-cell>
          <table:table-cell table:style-name="ce23" office:value-type="float" office:value="0" calcext:value-type="float">
            <text:p><text:s/>- <text:s text:c="5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Total Pasivos <text:s/>No Corrientes</text:p>
          </table:table-cell>
          <table:table-cell table:style-name="ce23" office:value-type="float" office:value="0" calcext:value-type="float">
            <text:p><text:s/>- <text:s text:c="5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Patrimonio <text:s/></text:p>
          </table:table-cell>
          <table:table-cell table:style-name="ce23" office:value-type="float" office:value="0" calcext:value-type="float">
            <text:p><text:s/>- <text:s text:c="5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Patrimonio (Anexo No.7)</text:p>
          </table:table-cell>
          <table:table-cell table:style-name="ce27" office:value-type="float" office:value="415996863.55" calcext:value-type="float">
            <text:p>415,996,863.55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Utilidades o Perdidas Periodos Anteriores (Anexo No.7)</text:p>
          </table:table-cell>
          <table:table-cell table:style-name="ce27" office:value-type="float" office:value="1377827172.15" calcext:value-type="float">
            <text:p>1,377,827,172.15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Utilidad o Perdida del Periodo</text:p>
          </table:table-cell>
          <table:table-cell table:style-name="ce28" office:value-type="float" office:value="-40644221.39" calcext:value-type="float">
            <text:p>-40,644,221.39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Total Capital</text:p>
          </table:table-cell>
          <table:table-cell table:style-name="ce27" table:formula="of:=SUM([.B716:.B718])" office:value-type="float" office:value="1753179814.31" calcext:value-type="float">
            <text:p>1,753,179,814.31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Total Pasivo <text:s/>+ Capital</text:p>
          </table:table-cell>
          <table:table-cell table:style-name="ce23" table:formula="of:=SUM([.B712]+[.B719])" office:value-type="float" office:value="1972910894.89" calcext:value-type="float">
            <text:p><text:s/>1,972,910,894.89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os Corrie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fectivo en Caja <text:s/>y Banco <text:s/></text:p>
          </table:table-cell>
          <table:table-cell office:value-type="float" office:value="63046334.25" calcext:value-type="float">
            <text:p>63046334.2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Cobrar (Anexo No. 1-B)</text:p>
          </table:table-cell>
          <table:table-cell office:value-type="float" office:value="15373277.58" calcext:value-type="float">
            <text:p>15373277.58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ventarios <text:s/>(Anexo No.2)</text:p>
          </table:table-cell>
          <table:table-cell office:value-type="float" office:value="346770665.93" calcext:value-type="float">
            <text:p>346770665.93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sto Pagado Por Adelantado</text:p>
          </table:table-cell>
          <table:table-cell office:value-type="float" office:value="5913377.84" calcext:value-type="float">
            <text:p>5913377.84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Corrientes</text:p>
          </table:table-cell>
          <table:table-cell office:value-type="float" office:value="431103655.6" calcext:value-type="float">
            <text:p>431103655.6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OS <text:s/>NO CORRIENTES (BIEN USO)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reno(Anexo No.3A) </text:p>
          </table:table-cell>
          <table:table-cell office:value-type="float" office:value="299352932" calcext:value-type="float">
            <text:p>299352932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ificio(Anexo No.3B) </text:p>
          </table:table-cell>
          <table:table-cell office:value-type="float" office:value="174865991.34" calcext:value-type="float">
            <text:p>174865991.34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biliario y Equipo de Oficina (Anexo No.3C) </text:p>
          </table:table-cell>
          <table:table-cell office:value-type="float" office:value="48017984.4999997" calcext:value-type="float">
            <text:p>48017984.4999997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Militar y Seguridad (Anexo No.3D) </text:p>
          </table:table-cell>
          <table:table-cell office:value-type="float" office:value="4878353.55999999" calcext:value-type="float">
            <text:p>4878353.55999999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s Varios (Anexo No.3E) </text:p>
          </table:table-cell>
          <table:table-cell office:value-type="float" office:value="106160149.1416" calcext:value-type="float">
            <text:p>106160149.1416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s de Computos (Anexo No.3F) </text:p>
          </table:table-cell>
          <table:table-cell office:value-type="float" office:value="41105867.3580002" calcext:value-type="float">
            <text:p>41105867.3580002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de Transporte Liviano (Anexo No.3G)</text:p>
          </table:table-cell>
          <table:table-cell office:value-type="float" office:value="66634969.05" calcext:value-type="float">
            <text:p>66634969.0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de Transporte Pesado(Anexo No.3H)</text:p>
          </table:table-cell>
          <table:table-cell office:value-type="float" office:value="2745524527.51" calcext:value-type="float">
            <text:p>2745524527.51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Fijos </text:p>
          </table:table-cell>
          <table:table-cell office:value-type="float" office:value="3486540774.4596" calcext:value-type="float">
            <text:p>3486540774.4596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nos: <text:s/>Depreciacion Acumulada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dificio</text:p>
          </table:table-cell>
          <table:table-cell office:value-type="float" office:value="70278257.36" calcext:value-type="float">
            <text:p>70278257.36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Mobiliario y Equipo de Oficina </text:p>
          </table:table-cell>
          <table:table-cell office:value-type="float" office:value="40474402.47" calcext:value-type="float">
            <text:p>40474402.47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Militar y Seguridad</text:p>
          </table:table-cell>
          <table:table-cell office:value-type="float" office:value="2901093.24" calcext:value-type="float">
            <text:p>2901093.24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Varios</text:p>
          </table:table-cell>
          <table:table-cell office:value-type="float" office:value="28875182.86" calcext:value-type="float">
            <text:p>28875182.86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Camion)</text:p>
          </table:table-cell>
          <table:table-cell office:value-type="float" office:value="4968189" calcext:value-type="float">
            <text:p>4968189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Camioneta)</text:p>
          </table:table-cell>
          <table:table-cell office:value-type="float" office:value="32972603.79" calcext:value-type="float">
            <text:p>32972603.79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Jeepeta)</text:p>
          </table:table-cell>
          <table:table-cell office:value-type="float" office:value="21865447.86" calcext:value-type="float">
            <text:p>21865447.86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Minibus)</text:p>
          </table:table-cell>
          <table:table-cell office:value-type="float" office:value="5237877.8" calcext:value-type="float">
            <text:p>5237877.8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Motores)</text:p>
          </table:table-cell>
          <table:table-cell office:value-type="float" office:value="911300" calcext:value-type="float">
            <text:p>9113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Trasporte Pesado</text:p>
          </table:table-cell>
          <table:table-cell office:value-type="float" office:value="1918508308.16" calcext:value-type="float">
            <text:p>1918508308.16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de Computos</text:p>
          </table:table-cell>
          <table:table-cell office:value-type="float" office:value="40181569.72" calcext:value-type="float">
            <text:p>40181569.72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Depreciación Acumulada </text:p>
          </table:table-cell>
          <table:table-cell office:value-type="float" office:value="2167174232.26" calcext:value-type="float">
            <text:p>2167174232.26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Fijos Netos</text:p>
          </table:table-cell>
          <table:table-cell office:value-type="float" office:value="1319366542.1996" calcext:value-type="float">
            <text:p>1319366542.1996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HICULO EN TRANSITO</text:p>
          </table:table-cell>
          <table:table-cell office:value-type="float" office:value="175188185.45" calcext:value-type="float">
            <text:p>175188185.4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truciones en Proceso</text:p>
          </table:table-cell>
          <table:table-cell office:value-type="float" office:value="43681877.04" calcext:value-type="float">
            <text:p>43681877.04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anzas y Depositos</text:p>
          </table:table-cell>
          <table:table-cell office:value-type="float" office:value="166000.0005" calcext:value-type="float">
            <text:p>166000.000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</text:p>
          </table:table-cell>
          <table:table-cell office:value-type="float" office:value="1969506260.2901" calcext:value-type="float">
            <text:p>1969506260.2901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Corrientes</text:p>
          </table:table-cell>
          <table:table-cell/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Pagar (Anexo No.5)</text:p>
          </table:table-cell>
          <table:table-cell office:value-type="float" office:value="213785976.84" calcext:value-type="float">
            <text:p>213785976.84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umulaciones por Pagar (Anexo No.6)</text:p>
          </table:table-cell>
          <table:table-cell office:value-type="float" office:value="3668083.37" calcext:value-type="float">
            <text:p>3668083.37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s Corrientes</text:p>
          </table:table-cell>
          <table:table-cell office:value-type="float" office:value="217454060.21" calcext:value-type="float">
            <text:p>217454060.21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No Corrie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s <text:s/>No Corrie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(Anexo No.7)</text:p>
          </table:table-cell>
          <table:table-cell office:value-type="float" office:value="415996863.55" calcext:value-type="float">
            <text:p>415996863.5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es o Perdidas Periodos Anteriores (Anexo No.7)</text:p>
          </table:table-cell>
          <table:table-cell office:value-type="float" office:value="1377827378.15" calcext:value-type="float">
            <text:p>1377827378.1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 o Perdida del Periodo</text:p>
          </table:table-cell>
          <table:table-cell office:value-type="float" office:value="-41772041.6199999" calcext:value-type="float">
            <text:p>-41772041.6199999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Capital</text:p>
          </table:table-cell>
          <table:table-cell office:value-type="float" office:value="1752052200.08" calcext:value-type="float">
            <text:p>1752052200.08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 <text:s/>+ Capital</text:p>
          </table:table-cell>
          <table:table-cell office:value-type="float" office:value="1969506260.29" calcext:value-type="float">
            <text:p>1969506260.29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 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os Corrie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fectivo en Caja <text:s/>y Banco <text:s/></text:p>
          </table:table-cell>
          <table:table-cell office:value-type="float" office:value="89378851.5" calcext:value-type="float">
            <text:p>89378851.5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Cobrar (Anexo No. 1-B)</text:p>
          </table:table-cell>
          <table:table-cell office:value-type="float" office:value="15372882.58" calcext:value-type="float">
            <text:p>15372882.58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ventarios <text:s/>(Anexo No.2)</text:p>
          </table:table-cell>
          <table:table-cell office:value-type="float" office:value="357908916.75" calcext:value-type="float">
            <text:p>357908916.75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sto Pagado Por Adelantado</text:p>
          </table:table-cell>
          <table:table-cell office:value-type="float" office:value="4942407.59" calcext:value-type="float">
            <text:p>4942407.59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Corrientes</text:p>
          </table:table-cell>
          <table:table-cell office:value-type="float" office:value="467603058.42" calcext:value-type="float">
            <text:p>467603058.42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OS <text:s/>NO CORRIENTES (BIEN USO)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reno(Anexo No.3A) </text:p>
          </table:table-cell>
          <table:table-cell office:value-type="float" office:value="299352932" calcext:value-type="float">
            <text:p>299352932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ificio(Anexo No.3B) </text:p>
          </table:table-cell>
          <table:table-cell office:value-type="float" office:value="174865991.34" calcext:value-type="float">
            <text:p>174865991.34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biliario y Equipo de Oficina (Anexo No.3C) </text:p>
          </table:table-cell>
          <table:table-cell office:value-type="float" office:value="48078589.2999997" calcext:value-type="float">
            <text:p>48078589.2999997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Militar y Seguridad (Anexo No.3D) </text:p>
          </table:table-cell>
          <table:table-cell office:value-type="float" office:value="4959183.55999999" calcext:value-type="float">
            <text:p>4959183.55999999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s Varios (Anexo No.3E) </text:p>
          </table:table-cell>
          <table:table-cell office:value-type="float" office:value="106160149.1416" calcext:value-type="float">
            <text:p>106160149.1416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s de Computos (Anexo No.3F) </text:p>
          </table:table-cell>
          <table:table-cell office:value-type="float" office:value="41748214.7280002" calcext:value-type="float">
            <text:p>41748214.7280002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de Transporte Liviano (Anexo No.3G)</text:p>
          </table:table-cell>
          <table:table-cell office:value-type="float" office:value="94659374.77" calcext:value-type="float">
            <text:p>94659374.77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de Transporte Pesado(Anexo No.3H)</text:p>
          </table:table-cell>
          <table:table-cell office:value-type="float" office:value="2745524527.51" calcext:value-type="float">
            <text:p>2745524527.51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Fijos </text:p>
          </table:table-cell>
          <table:table-cell office:value-type="float" office:value="3515348962.3496" calcext:value-type="float">
            <text:p>3515348962.3496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nos: <text:s/>Depreciacion Acumulada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dificio</text:p>
          </table:table-cell>
          <table:table-cell office:value-type="float" office:value="70616362.8" calcext:value-type="float">
            <text:p>70616362.8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Mobiliario y Equipo de Oficina </text:p>
          </table:table-cell>
          <table:table-cell office:value-type="float" office:value="40610466.96" calcext:value-type="float">
            <text:p>40610466.96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Militar y Seguridad</text:p>
          </table:table-cell>
          <table:table-cell office:value-type="float" office:value="2903388.3" calcext:value-type="float">
            <text:p>2903388.3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Varios</text:p>
          </table:table-cell>
          <table:table-cell office:value-type="float" office:value="29548277.23" calcext:value-type="float">
            <text:p>29548277.23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Camion)</text:p>
          </table:table-cell>
          <table:table-cell office:value-type="float" office:value="4968189" calcext:value-type="float">
            <text:p>4968189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Camioneta)</text:p>
          </table:table-cell>
          <table:table-cell office:value-type="float" office:value="33461801.92" calcext:value-type="float">
            <text:p>33461801.92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Jeepeta)</text:p>
          </table:table-cell>
          <table:table-cell office:value-type="float" office:value="21906600.34" calcext:value-type="float">
            <text:p>21906600.34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Minibus)</text:p>
          </table:table-cell>
          <table:table-cell office:value-type="float" office:value="5237877.8" calcext:value-type="float">
            <text:p>5237877.8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Motores)</text:p>
          </table:table-cell>
          <table:table-cell office:value-type="float" office:value="911300" calcext:value-type="float">
            <text:p>9113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Trasporte Pesado</text:p>
          </table:table-cell>
          <table:table-cell office:value-type="float" office:value="1941600742.61" calcext:value-type="float">
            <text:p>1941600742.61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de Computos</text:p>
          </table:table-cell>
          <table:table-cell office:value-type="float" office:value="40323121.95" calcext:value-type="float">
            <text:p>40323121.95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Depreciación Acumulada </text:p>
          </table:table-cell>
          <table:table-cell office:value-type="float" office:value="2192088128.91" calcext:value-type="float">
            <text:p>2192088128.91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Fijos Netos</text:p>
          </table:table-cell>
          <table:table-cell office:value-type="float" office:value="1323260833.4396" calcext:value-type="float">
            <text:p>1323260833.4396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HICULO EN TRANSITO</text:p>
          </table:table-cell>
          <table:table-cell office:value-type="float" office:value="175188185.45" calcext:value-type="float">
            <text:p>175188185.45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truciones en Proceso</text:p>
          </table:table-cell>
          <table:table-cell office:value-type="float" office:value="43681877.04" calcext:value-type="float">
            <text:p>43681877.04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anzas y Depositos</text:p>
          </table:table-cell>
          <table:table-cell office:value-type="float" office:value="166000.0005" calcext:value-type="float">
            <text:p>166000.0005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</text:p>
          </table:table-cell>
          <table:table-cell office:value-type="float" office:value="2009899954.3501" calcext:value-type="float">
            <text:p>2009899954.3501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Corrie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Pagar (Anexo No.5)</text:p>
          </table:table-cell>
          <table:table-cell office:value-type="float" office:value="253730538.57" calcext:value-type="float">
            <text:p>253730538.57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umulaciones por Pagar (Anexo No.6)</text:p>
          </table:table-cell>
          <table:table-cell office:value-type="float" office:value="3690230.75" calcext:value-type="float">
            <text:p>3690230.75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s Corrientes</text:p>
          </table:table-cell>
          <table:table-cell office:value-type="float" office:value="257420769.32" calcext:value-type="float">
            <text:p>257420769.32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No Corrie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s <text:s/>No Corrie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(Anexo No.7)</text:p>
          </table:table-cell>
          <table:table-cell office:value-type="float" office:value="415996863.55" calcext:value-type="float">
            <text:p>415996863.55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es o Perdidas Periodos Anteriores (Anexo No.7)</text:p>
          </table:table-cell>
          <table:table-cell office:value-type="float" office:value="1377827393.15" calcext:value-type="float">
            <text:p>1377827393.15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 o Perdida del Periodo</text:p>
          </table:table-cell>
          <table:table-cell office:value-type="float" office:value="-41345071.6699998" calcext:value-type="float">
            <text:p>-41345071.6699998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Capital</text:p>
          </table:table-cell>
          <table:table-cell office:value-type="float" office:value="1752479185.03" calcext:value-type="float">
            <text:p>1752479185.03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 <text:s/>+ Capital</text:p>
          </table:table-cell>
          <table:table-cell office:value-type="float" office:value="2009899954.35" calcext:value-type="float">
            <text:p>2009899954.35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 table:number-rows-repeated="10477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Hoja1.$A$1" table:cell-range-address="$Hoja1.$A$1:.$D$402"/>
        </table:named-expressions>
      </table:table>
      <table:table table:name="Hoja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0">
      <style:table-cell-properties fo:padding="2.01pt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a victoria pujols guzman</meta:initial-creator>
    <meta:creation-date>2018-10-31T19:02:14</meta:creation-date>
    <dc:creator>Jose L. Leon</dc:creator>
    <dc:date>2019-09-10T02:45:47</dc:date>
    <meta:document-statistic meta:table-count="3" meta:cell-count="3263" meta:object-count="0"/>
    <meta:generator>LibreOffice/6.1.5.2$Linux_X86_64 LibreOffice_project/10$Build-2</meta:generator>
  </office:meta>
</office:document-meta>
</file>