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3.01pt"/>
    </style:style>
    <style:style style:name="co2" style:family="table-column">
      <style:table-column-properties fo:break-before="auto" style:column-width="115.71pt"/>
    </style:style>
    <style:style style:name="co3" style:family="table-column">
      <style:table-column-properties fo:break-before="auto" style:column-width="67.35pt"/>
    </style:style>
    <style:style style:name="co4" style:family="table-column">
      <style:table-column-properties fo:break-before="auto" style:column-width="63.35pt"/>
    </style:style>
    <style:style style:name="co5" style:family="table-column">
      <style:table-column-properties fo:break-before="auto" style:column-width="60.86pt"/>
    </style:style>
    <style:style style:name="ro1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 style:data-style-name="N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2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Millares_20_2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127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4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ctivos corrientes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es </text:p>
          </table:table-cell>
          <table:table-cell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15212273.38" calcext:value-type="float">
            <text:p>15212273.3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6996.58" calcext:value-type="float">
            <text:p>15366996.5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50224210.55" calcext:value-type="float">
            <text:p>350224210.5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380803480.51" calcext:value-type="float">
            <text:p>380803480.5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tivos Fijos (Anexo No.3) 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erreno(Anexo No.3A) </text:p>
          </table:table-cell>
          <table:table-cell table:style-name="ce8" office:value-type="float" office:value="299352932" calcext:value-type="float">
            <text:p>29935293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dificio(Anexo No.3B) </text:p>
          </table:table-cell>
          <table:table-cell table:style-name="ce8" office:value-type="float" office:value="171093574.02" calcext:value-type="float">
            <text:p>171093574.0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biliario y Equipo de Oficina (Anexo No.3C) </text:p>
          </table:table-cell>
          <table:table-cell table:style-name="ce5" office:value-type="float" office:value="45437079.0599997" calcext:value-type="float">
            <text:p>45437079.059999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pos Varios (Anexo No.3E) </text:p>
          </table:table-cell>
          <table:table-cell table:style-name="ce5" office:value-type="float" office:value="105295427.4016" calcext:value-type="float">
            <text:p>105295427.401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pos de Computos (Anexo No.3F) </text:p>
          </table:table-cell>
          <table:table-cell table:style-name="ce5" office:value-type="float" office:value="38641776.9080002" calcext:value-type="float">
            <text:p>38641776.908000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quipo de Transporte Liviano (Anexo No.3G)</text:p>
          </table:table-cell>
          <table:table-cell table:style-name="ce5" office:value-type="float" office:value="71644551.88" calcext:value-type="float">
            <text:p>71644551.8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quipo de Transporte Pesado(Anexo No.3H)</text:p>
          </table:table-cell>
          <table:table-cell table:style-name="ce5" office:value-type="float" office:value="3212847954.61" calcext:value-type="float">
            <text:p>3212847954.6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table:formula="of:=SUM([.B7:.B14])" office:value-type="float" office:value="3948500877.4396" calcext:value-type="float">
            <text:p>3948500877.439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enos: <text:s/>Depreciacion Acumulada </text:p>
          </table:table-cell>
          <table:table-cell table:style-name="ce7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Edificio</text:p>
          </table:table-cell>
          <table:table-cell table:style-name="ce5" office:value-type="float" office:value="64392783.65" calcext:value-type="float">
            <text:p>64392783.6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Mobiliario y Equipo de Oficina </text:p>
          </table:table-cell>
          <table:table-cell table:style-name="ce5" office:value-type="float" office:value="38260482.68" calcext:value-type="float">
            <text:p>38260482.6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Militar y Seguridad</text:p>
          </table:table-cell>
          <table:table-cell table:style-name="ce5" office:value-type="float" office:value="37900133.77" calcext:value-type="float">
            <text:p>37900133.7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Equipos Varios</text:p>
          </table:table-cell>
          <table:table-cell table:style-name="ce5" office:value-type="float" office:value="16737915.98" calcext:value-type="float">
            <text:p>16737915.9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Camion)</text:p>
          </table:table-cell>
          <table:table-cell table:style-name="ce5" office:value-type="float" office:value="5573187" calcext:value-type="float">
            <text:p>557318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Camioneta)</text:p>
          </table:table-cell>
          <table:table-cell table:style-name="ce8" office:value-type="float" office:value="34595981.8" calcext:value-type="float">
            <text:p>34595981.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Jeepeta)</text:p>
          </table:table-cell>
          <table:table-cell table:style-name="ce5" office:value-type="float" office:value="22634702.22" calcext:value-type="float">
            <text:p>22634702.22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Minibus)</text:p>
          </table:table-cell>
          <table:table-cell table:style-name="ce5" office:value-type="float" office:value="5636610.59" calcext:value-type="float">
            <text:p>5636610.5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liviano (Motores)</text:p>
          </table:table-cell>
          <table:table-cell table:style-name="ce5" office:value-type="float" office:value="1280899" calcext:value-type="float">
            <text:p>1280899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epreciacion Acumulada de Equipo Trasporte Pesado</text:p>
          </table:table-cell>
          <table:table-cell table:style-name="ce5" office:value-type="float" office:value="1755876833.76" calcext:value-type="float">
            <text:p>1755876833.7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preciación Acum. Equipos de Computos</text:p>
          </table:table-cell>
          <table:table-cell table:style-name="ce5" office:value-type="float" office:value="2871033.78" calcext:value-type="float">
            <text:p>2871033.7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table:formula="of:=SUM([.B17:.B27])" office:value-type="float" office:value="1985760564.23" calcext:value-type="float">
            <text:p>1985760564.23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Activos Fijos Netos</text:p>
          </table:table-cell>
          <table:table-cell table:style-name="ce5" table:formula="of:=SUM([.B13]-[.B27])" office:value-type="float" office:value="68773518.1" calcext:value-type="float">
            <text:p>68773518.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struciones en Proceso</text:p>
          </table:table-cell>
          <table:table-cell table:style-name="ce5" office:value-type="float" office:value="45468873.68" calcext:value-type="float">
            <text:p>45468873.6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Otros Activos (Anexo No.4)</text:p>
          </table:table-cell>
          <table:table-cell table:style-name="ce8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Vehiculo en transito</text:p>
          </table:table-cell>
          <table:table-cell table:style-name="ce8" office:value-type="float" office:value="6386547.04" calcext:value-type="float">
            <text:p>6386547.0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395565214.4401" calcext:value-type="float">
            <text:p>2395565214.440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577143238.65" calcext:value-type="float">
            <text:p>577143238.6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580804182.06" calcext:value-type="float">
            <text:p>580804182.06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411786682.27" calcext:value-type="float">
            <text:p>1411786682.27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13022513.44" calcext:value-type="float">
            <text:p>-13022513.4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814761032.38" calcext:value-type="float">
            <text:p>1814761032.38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395565214.44" calcext:value-type="float">
            <text:p>2395565214.44</text:p>
          </table:table-cell>
          <table:table-cell office:value-type="string" calcext:value-type="string">
            <text:p>en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42597039.2" calcext:value-type="float">
            <text:p>42597039.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7056.58" calcext:value-type="float">
            <text:p>15367056.5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53599157.24" calcext:value-type="float">
            <text:p>353599157.2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11563253.02" calcext:value-type="float">
            <text:p>411563253.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1093574.02" calcext:value-type="float">
            <text:p>171093574.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437079.0599997" calcext:value-type="float">
            <text:p>45437079.059999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295427.4016" calcext:value-type="float">
            <text:p>105295427.401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71644551.88" calcext:value-type="float">
            <text:p>71644551.8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3212847954.53" calcext:value-type="float">
            <text:p>3212847954.5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948500877.3596" calcext:value-type="float">
            <text:p>3948500877.359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4720167.03" calcext:value-type="float">
            <text:p>64720167.0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374492.56" calcext:value-type="float">
            <text:p>38374492.5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38067787.28" calcext:value-type="float">
            <text:p>38067787.2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17423841.43" calcext:value-type="float">
            <text:p>17423841.4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5573187" calcext:value-type="float">
            <text:p>557318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4618106.78" calcext:value-type="float">
            <text:p>34618106.7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2675854.7" calcext:value-type="float">
            <text:p>22675854.7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636610.59" calcext:value-type="float">
            <text:p>5636610.5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1280899" calcext:value-type="float">
            <text:p>1280899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783251891.34" calcext:value-type="float">
            <text:p>1783251891.3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2873688.63" calcext:value-type="float">
            <text:p>2873688.6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2014496526.34" calcext:value-type="float">
            <text:p>2014496526.3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934004351.0196" calcext:value-type="float">
            <text:p>1934004351.019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397589024.7601" calcext:value-type="float">
            <text:p>2397589024.7601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638736143.25" calcext:value-type="float">
            <text:p>638736143.2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854.23" calcext:value-type="float">
            <text:p>3660854.23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642396997.48" calcext:value-type="float">
            <text:p>642396997.4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410820936.14" calcext:value-type="float">
            <text:p>1410820936.14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71625772.41" calcext:value-type="float">
            <text:p>-71625772.41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55192027.28" calcext:value-type="float">
            <text:p>1755192027.28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397589024.76" calcext:value-type="float">
            <text:p>2397589024.76</text:p>
          </table:table-cell>
          <table:table-cell office:value-type="string" calcext:value-type="string">
            <text:p>febrer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1316714.1" calcext:value-type="float">
            <text:p>1316714.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7096.58" calcext:value-type="float">
            <text:p>15367096.5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90063921.88" calcext:value-type="float">
            <text:p>390063921.8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06747732.56" calcext:value-type="float">
            <text:p>406747732.5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539385.0599997" calcext:value-type="float">
            <text:p>45539385.059999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295427.4016" calcext:value-type="float">
            <text:p>105295427.401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8.55" calcext:value-type="float">
            <text:p>2745524528.5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6127019.5496" calcext:value-type="float">
            <text:p>3476127019.549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4992436.12" calcext:value-type="float">
            <text:p>64992436.1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487840.77" calcext:value-type="float">
            <text:p>38487840.7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76343.54" calcext:value-type="float">
            <text:p>2876343.54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18109766.88" calcext:value-type="float">
            <text:p>18109766.8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09354.93" calcext:value-type="float">
            <text:p>32509354.9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207008.18" calcext:value-type="float">
            <text:p>21207008.1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522186353.8" calcext:value-type="float">
            <text:p>1522186353.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235440.77" calcext:value-type="float">
            <text:p>38235440.7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749726545.58" calcext:value-type="float">
            <text:p>1749726545.5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726400473.9696" calcext:value-type="float">
            <text:p>1726400473.969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185169627.2501" calcext:value-type="float">
            <text:p>2185169627.2501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563185194.2" calcext:value-type="float">
            <text:p>563185194.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854.23" calcext:value-type="float">
            <text:p>3660854.2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566846048.43" calcext:value-type="float">
            <text:p>566846048.43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79363.87" calcext:value-type="float">
            <text:p>1231879363.87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29552648.6" calcext:value-type="float">
            <text:p>-29552648.6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618323578.82" calcext:value-type="float">
            <text:p>1618323578.82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185169627.25" calcext:value-type="float">
            <text:p>2185169627.25</text:p>
          </table:table-cell>
          <table:table-cell office:value-type="string" calcext:value-type="string">
            <text:p>marz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390711234.49" calcext:value-type="float">
            <text:p>390711234.49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</text:p>
          </table:table-cell>
          <table:table-cell office:value-type="float" office:value="1699611288.95" calcext:value-type="float">
            <text:p>1699611288.9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</text:p>
          </table:table-cell>
          <table:table-cell office:value-type="float" office:value="166000" calcext:value-type="float">
            <text:p>16600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s en transito</text:p>
          </table:table-cell>
          <table:table-cell office:value-type="float" office:value="6385547.05" calcext:value-type="float">
            <text:p>6385547.0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 y Patrimon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570136107.97" calcext:value-type="float">
            <text:p>570136107.9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de Periodos Anteriores</text:p>
          </table:table-cell>
          <table:table-cell office:value-type="float" office:value="1231828769.2" calcext:value-type="float">
            <text:p>1231828769.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gresos</text:p>
          </table:table-cell>
          <table:table-cell office:value-type="float" office:value="444972841.53" calcext:value-type="float">
            <text:p>444972841.53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Personales</text:p>
          </table:table-cell>
          <table:table-cell office:value-type="float" office:value="220775329.32" calcext:value-type="float">
            <text:p>220775329.3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vicios <text:s text:c="2"/>No Personales</text:p>
          </table:table-cell>
          <table:table-cell office:value-type="float" office:value="58752912.84" calcext:value-type="float">
            <text:p>58752912.84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eriales y Suministros</text:p>
          </table:table-cell>
          <table:table-cell office:value-type="float" office:value="121618704.17" calcext:value-type="float">
            <text:p>121618704.1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enes Muebles, Inmuebles E Intangibles</text:p>
          </table:table-cell>
          <table:table-cell office:value-type="float" office:value="113360895.05" calcext:value-type="float">
            <text:p>113360895.05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s Financieos</text:p>
          </table:table-cell>
          <table:table-cell office:value-type="float" office:value="6082796.62" calcext:value-type="float">
            <text:p>6082796.62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</text:p>
          </table:table-cell>
          <table:table-cell office:value-type="float" office:value="2662933582.17" calcext:value-type="float">
            <text:p>2662933582.17</text:p>
          </table:table-cell>
          <table:table-cell office:value-type="string" calcext:value-type="string">
            <text:p>abril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15030153.88" calcext:value-type="float">
            <text:p>-15030153.8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8021.58" calcext:value-type="float">
            <text:p>15368021.5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80188991.51" calcext:value-type="float">
            <text:p>380188991.5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811339.6599997" calcext:value-type="float">
            <text:p>45811339.659999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13791.4016" calcext:value-type="float">
            <text:p>105613791.4016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5646725.7" calcext:value-type="float">
            <text:p>65646725.7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718740.31" calcext:value-type="float">
            <text:p>38718740.3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1653.3" calcext:value-type="float">
            <text:p>2881653.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19481617.78" calcext:value-type="float">
            <text:p>19481617.7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53604.89" calcext:value-type="float">
            <text:p>32553604.8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289313.14" calcext:value-type="float">
            <text:p>21289313.1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573819236.99" calcext:value-type="float">
            <text:p>1573819236.9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473715.99" calcext:value-type="float">
            <text:p>38473715.99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521153692.53" calcext:value-type="float">
            <text:p>521153692.53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30480.94" calcext:value-type="float">
            <text:p>1231830480.94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67362972.08" calcext:value-type="float">
            <text:p>-67362972.08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80464372.41" calcext:value-type="float">
            <text:p>1580464372.41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105279008.35" calcext:value-type="float">
            <text:p>2105279008.35</text:p>
          </table:table-cell>
          <table:table-cell office:value-type="string" calcext:value-type="string">
            <text:p>may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21711753.39" calcext:value-type="float">
            <text:p>-21711753.3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8526.58" calcext:value-type="float">
            <text:p>15368526.5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75458893.44" calcext:value-type="float">
            <text:p>375458893.4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5811339.6599997" calcext:value-type="float">
            <text:p>45811339.6599997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13791.4016" calcext:value-type="float">
            <text:p>105613791.4016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641776.9080002" calcext:value-type="float">
            <text:p>38641776.908000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5973870.49" calcext:value-type="float">
            <text:p>65973870.4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835206.85" calcext:value-type="float">
            <text:p>38835206.8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4308.18" calcext:value-type="float">
            <text:p>2884308.1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0167543.23" calcext:value-type="float">
            <text:p>20167543.23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75729.87" calcext:value-type="float">
            <text:p>32575729.87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330465.62" calcext:value-type="float">
            <text:p>21330465.6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599619569.66" calcext:value-type="float">
            <text:p>1599619569.66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575338.32" calcext:value-type="float">
            <text:p>38575338.32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-0.38" calcext:value-type="float">
            <text:p>-0.3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487769692.78" calcext:value-type="float">
            <text:p>487769692.78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491430635.81" calcext:value-type="float">
            <text:p>491430635.81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30579.94" calcext:value-type="float">
            <text:p>1231830579.9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72487687.65" calcext:value-type="float">
            <text:p>-72487687.6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75339755.84" calcext:value-type="float">
            <text:p>1575339755.84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066770391.65" calcext:value-type="float">
            <text:p>2066770391.65</text:p>
          </table:table-cell>
          <table:table-cell office:value-type="string" calcext:value-type="string">
            <text:p>jun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31319463.97" calcext:value-type="float">
            <text:p>-31319463.97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9186.58" calcext:value-type="float">
            <text:p>15369186.5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76038691.07" calcext:value-type="float">
            <text:p>376038691.07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6177387.4599997" calcext:value-type="float">
            <text:p>46177387.4599997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13791.4016" calcext:value-type="float">
            <text:p>105613791.4016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763198.9080002" calcext:value-type="float">
            <text:p>38763198.9080002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6301015.28" calcext:value-type="float">
            <text:p>66301015.2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8954723.58" calcext:value-type="float">
            <text:p>38954723.5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6963.06" calcext:value-type="float">
            <text:p>2886963.06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0836024.4" calcext:value-type="float">
            <text:p>20836024.4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597854.85" calcext:value-type="float">
            <text:p>32597854.8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371618.1" calcext:value-type="float">
            <text:p>21371618.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625414162.61" calcext:value-type="float">
            <text:p>1625414162.6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676960.65" calcext:value-type="float">
            <text:p>38676960.6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439480179.09" calcext:value-type="float">
            <text:p>439480179.0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0943.41" calcext:value-type="float">
            <text:p>3660943.4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443141122.5" calcext:value-type="float">
            <text:p>443141122.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1830579.99" calcext:value-type="float">
            <text:p>1231830579.9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59815247.8500001" calcext:value-type="float">
            <text:p>-59815247.8500001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88012195.69" calcext:value-type="float">
            <text:p>1588012195.6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031153318.19" calcext:value-type="float">
            <text:p>2031153318.19</text:p>
          </table:table-cell>
          <table:table-cell office:value-type="string" calcext:value-type="string">
            <text:p>juli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37173867.69" calcext:value-type="float">
            <text:p>-37173867.6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69546.58" calcext:value-type="float">
            <text:p>15369546.5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80215038.86" calcext:value-type="float">
            <text:p>380215038.8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358410717.75" calcext:value-type="float">
            <text:p>358410717.7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6240220.0999997" calcext:value-type="float">
            <text:p>46240220.099999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55764.0016" calcext:value-type="float">
            <text:p>105655764.001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888259.4380002" calcext:value-type="float">
            <text:p>38888259.438000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7434672.6796" calcext:value-type="float">
            <text:p>3477434672.679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6628160.07" calcext:value-type="float">
            <text:p>66628160.0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9073893.76" calcext:value-type="float">
            <text:p>39073893.7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9617.94" calcext:value-type="float">
            <text:p>2889617.9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1504855.32" calcext:value-type="float">
            <text:p>21504855.32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619979.83" calcext:value-type="float">
            <text:p>32619979.8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412770.58" calcext:value-type="float">
            <text:p>21412770.5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651204834.87" calcext:value-type="float">
            <text:p>1651204834.87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784930.35" calcext:value-type="float">
            <text:p>38784930.3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885241043.31" calcext:value-type="float">
            <text:p>1885241043.3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592193629.3696" calcext:value-type="float">
            <text:p>1592193629.369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2002625767.8401" calcext:value-type="float">
            <text:p>2002625767.840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415108945.65" calcext:value-type="float">
            <text:p>415108945.6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1808.41" calcext:value-type="float">
            <text:p>3661808.41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418770754.06" calcext:value-type="float">
            <text:p>418770754.06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5437499.13" calcext:value-type="float">
            <text:p>1235437499.13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67579348.9" calcext:value-type="float">
            <text:p>-67579348.9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83855013.78" calcext:value-type="float">
            <text:p>1583855013.78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2002625767.84" calcext:value-type="float">
            <text:p>2002625767.84</text:p>
          </table:table-cell>
          <table:table-cell office:value-type="string" calcext:value-type="string">
            <text:p>agosto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-7378708.3" calcext:value-type="float">
            <text:p>-7378708.3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0654.58" calcext:value-type="float">
            <text:p>15370654.5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71461167.86" calcext:value-type="float">
            <text:p>371461167.8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379453114.14" calcext:value-type="float">
            <text:p>379453114.1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6240220.0999997" calcext:value-type="float">
            <text:p>46240220.0999997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55764.0016" calcext:value-type="float">
            <text:p>105655764.00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8888259.4380002" calcext:value-type="float">
            <text:p>38888259.438000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7434672.6796" calcext:value-type="float">
            <text:p>3477434672.679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6955304.86" calcext:value-type="float">
            <text:p>66955304.8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9193063.28" calcext:value-type="float">
            <text:p>39193063.2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9617.94" calcext:value-type="float">
            <text:p>2889617.9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2173686.24" calcext:value-type="float">
            <text:p>22173686.2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642104.81" calcext:value-type="float">
            <text:p>32642104.8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453923.06" calcext:value-type="float">
            <text:p>21453923.0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676993776.58" calcext:value-type="float">
            <text:p>1676993776.5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8892663.02" calcext:value-type="float">
            <text:p>38892663.0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912316140.38" calcext:value-type="float">
            <text:p>1912316140.3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565118532.2996" calcext:value-type="float">
            <text:p>1565118532.299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8873.68" calcext:value-type="float">
            <text:p>45468873.6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96593067.1601" calcext:value-type="float">
            <text:p>1996593067.1601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394805105.59" calcext:value-type="float">
            <text:p>394805105.59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2223.37" calcext:value-type="float">
            <text:p>3662223.37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398467328.96" calcext:value-type="float">
            <text:p>398467328.9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35437534.13" calcext:value-type="float">
            <text:p>1235437534.13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53308659.48" calcext:value-type="float">
            <text:p>-53308659.48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598125738.2" calcext:value-type="float">
            <text:p>1598125738.2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96593067.16" calcext:value-type="float">
            <text:p>1996593067.16</text:p>
          </table:table-cell>
          <table:table-cell office:value-type="string" calcext:value-type="string">
            <text:p>sept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fectivo en Caja <text:s/>y Banco <text:s/></text:p>
          </table:table-cell>
          <table:table-cell table:style-name="ce5" office:value-type="float" office:value="-6094988.88" calcext:value-type="float">
            <text:p>-6094988.8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Cobrar (Anexo No. 1-B)</text:p>
          </table:table-cell>
          <table:table-cell table:style-name="ce5" office:value-type="float" office:value="15370324.58" calcext:value-type="float">
            <text:p>15370324.5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ntarios <text:s/>(Anexo No.2)</text:p>
          </table:table-cell>
          <table:table-cell table:style-name="ce5" office:value-type="float" office:value="368538832.33" calcext:value-type="float">
            <text:p>368538832.3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377814168.03" calcext:value-type="float">
            <text:p>377814168.0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dificio(Anexo No.3B) </text:p>
          </table:table-cell>
          <table:table-cell table:style-name="ce5" office:value-type="float" office:value="170950419.02" calcext:value-type="float">
            <text:p>170950419.0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obiliario y Equipo de Oficina (Anexo No.3C) </text:p>
          </table:table-cell>
          <table:table-cell table:style-name="ce5" office:value-type="float" office:value="46276357.5999997" calcext:value-type="float">
            <text:p>46276357.599999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Varios (Anexo No.3E) </text:p>
          </table:table-cell>
          <table:table-cell table:style-name="ce5" office:value-type="float" office:value="105688562.2816" calcext:value-type="float">
            <text:p>105688562.281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de Computos (Anexo No.3F) </text:p>
          </table:table-cell>
          <table:table-cell table:style-name="ce5" office:value-type="float" office:value="39485509.4780002" calcext:value-type="float">
            <text:p>39485509.478000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78100858.4996" calcext:value-type="float">
            <text:p>3478100858.499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os: <text:s/>Depreciacion Acumulada 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dificio</text:p>
          </table:table-cell>
          <table:table-cell table:style-name="ce5" office:value-type="float" office:value="67282449.65" calcext:value-type="float">
            <text:p>67282449.6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Mobiliario y Equipo de Oficina </text:p>
          </table:table-cell>
          <table:table-cell table:style-name="ce5" office:value-type="float" office:value="39312104.71" calcext:value-type="float">
            <text:p>39312104.7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Militar y Seguridad</text:p>
          </table:table-cell>
          <table:table-cell table:style-name="ce5" office:value-type="float" office:value="2889617.94" calcext:value-type="float">
            <text:p>2889617.9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Varios</text:p>
          </table:table-cell>
          <table:table-cell table:style-name="ce5" office:value-type="float" office:value="22841836.61" calcext:value-type="float">
            <text:p>22841836.6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664229.79" calcext:value-type="float">
            <text:p>32664229.7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495075.54" calcext:value-type="float">
            <text:p>21495075.5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42511.59" calcext:value-type="float">
            <text:p>5242511.5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702782718.29" calcext:value-type="float">
            <text:p>1702782718.2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de Computos</text:p>
          </table:table-cell>
          <table:table-cell table:style-name="ce5" office:value-type="float" office:value="39014030.22" calcext:value-type="float">
            <text:p>39014030.22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1939404063.34" calcext:value-type="float">
            <text:p>1939404063.3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Netos</text:p>
          </table:table-cell>
          <table:table-cell table:style-name="ce5" office:value-type="float" office:value="1538696795.1596" calcext:value-type="float">
            <text:p>1538696795.159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onstruciones en Proceso</text:p>
          </table:table-cell>
          <table:table-cell table:style-name="ce5" office:value-type="float" office:value="45468873.68" calcext:value-type="float">
            <text:p>45468873.68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tros Activos (Anexo No.4)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ehiculo en transito</text:p>
          </table:table-cell>
          <table:table-cell table:style-name="ce5" office:value-type="float" office:value="6386547.04" calcext:value-type="float">
            <text:p>6386547.04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68532383.9101" calcext:value-type="float">
            <text:p>1968532383.910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Pagar (Anexo No.5)</text:p>
          </table:table-cell>
          <table:table-cell table:style-name="ce5" office:value-type="float" office:value="343375794.23" calcext:value-type="float">
            <text:p>343375794.23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umulaciones por Pagar (Anexo No.6)</text:p>
          </table:table-cell>
          <table:table-cell table:style-name="ce5" office:value-type="float" office:value="3662223.37" calcext:value-type="float">
            <text:p>3662223.3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s Corrientes</text:p>
          </table:table-cell>
          <table:table-cell table:style-name="ce5" office:value-type="float" office:value="347038017.6" calcext:value-type="float">
            <text:p>347038017.6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es o Perdidas Periodos Anteriores (Anexo No.7)</text:p>
          </table:table-cell>
          <table:table-cell table:style-name="ce5" office:value-type="float" office:value="1235750219.07" calcext:value-type="float">
            <text:p>1235750219.07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 o Perdida del Periodo</text:p>
          </table:table-cell>
          <table:table-cell table:style-name="ce5" office:value-type="float" office:value="-30252716.3099999" calcext:value-type="float">
            <text:p>-30252716.3099999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Capital</text:p>
          </table:table-cell>
          <table:table-cell table:style-name="ce5" office:value-type="float" office:value="1621494366.31" calcext:value-type="float">
            <text:p>1621494366.3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68532383.91" calcext:value-type="float">
            <text:p>1968532383.91</text:p>
          </table:table-cell>
          <table:table-cell office:value-type="string" calcext:value-type="string">
            <text:p>octu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33256652.15" calcext:value-type="float">
            <text:p>33256652.1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0659.58" calcext:value-type="float">
            <text:p>15370659.5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60729444.49" calcext:value-type="float">
            <text:p>360729444.4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 Pagado Por Adelantado</text:p>
          </table:table-cell>
          <table:table-cell office:value-type="float" office:value="2827509.03" calcext:value-type="float">
            <text:p>2827509.0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12184265.25" calcext:value-type="float">
            <text:p>412184265.2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Fijos (Anexo No.3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0950419.02" calcext:value-type="float">
            <text:p>170950419.0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7492412.4999997" calcext:value-type="float">
            <text:p>47492412.499999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187581.55999999" calcext:value-type="float">
            <text:p>4187581.5599999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5694785.8916" calcext:value-type="float">
            <text:p>105694785.891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39485509.4780002" calcext:value-type="float">
            <text:p>39485509.478000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79323137.0096" calcext:value-type="float">
            <text:p>3479323137.009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7936739.23" calcext:value-type="float">
            <text:p>67936739.2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39561677.82" calcext:value-type="float">
            <text:p>39561677.8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89617.94" calcext:value-type="float">
            <text:p>2889617.9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4176312.02" calcext:value-type="float">
            <text:p>24176312.0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708479.75" calcext:value-type="float">
            <text:p>32708479.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577380.5" calcext:value-type="float">
            <text:p>21577380.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42511.59" calcext:value-type="float">
            <text:p>5242511.5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753789190.4" calcext:value-type="float">
            <text:p>1753789190.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9256764.62" calcext:value-type="float">
            <text:p>39256764.62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1993018162.87" calcext:value-type="float">
            <text:p>1993018162.8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486304974.1396" calcext:value-type="float">
            <text:p>1486304974.139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7254445.78" calcext:value-type="float">
            <text:p>47254445.78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tros Activos (Anexo No.4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6386547.04" calcext:value-type="float">
            <text:p>6386547.04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52296232.2101" calcext:value-type="float">
            <text:p>1952296232.210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158530124.09" calcext:value-type="float">
            <text:p>158530124.09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6733.37" calcext:value-type="float">
            <text:p>3666733.3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162196857.46" calcext:value-type="float">
            <text:p>162196857.46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240818958.03" calcext:value-type="float">
            <text:p>1240818958.03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133283553.17" calcext:value-type="float">
            <text:p>133283553.17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90099374.75" calcext:value-type="float">
            <text:p>1790099374.75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52296232.21" calcext:value-type="float">
            <text:p>1952296232.21</text:p>
          </table:table-cell>
          <table:table-cell office:value-type="string" calcext:value-type="string">
            <text:p>diciembre</text:p>
          </table:table-cell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fectivo en Caja <text:s/>y Banco <text:s/></text:p>
          </table:table-cell>
          <table:table-cell table:style-name="ce5" office:value-type="float" office:value="61723140.51" calcext:value-type="float">
            <text:p>61723140.5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Cobrar (Anexo No. 1-B)</text:p>
          </table:table-cell>
          <table:table-cell table:style-name="ce5" office:value-type="float" office:value="15371104.58" calcext:value-type="float">
            <text:p>15371104.58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ntarios <text:s/>(Anexo No.2)</text:p>
          </table:table-cell>
          <table:table-cell table:style-name="ce5" office:value-type="float" office:value="359159263.71" calcext:value-type="float">
            <text:p>359159263.7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Gasto Pagado Por Adelantado</text:p>
          </table:table-cell>
          <table:table-cell table:style-name="ce5" office:value-type="float" office:value="5824837.05" calcext:value-type="float">
            <text:p>5824837.0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442078345.85" calcext:value-type="float">
            <text:p>442078345.8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dificio(Anexo No.3B) </text:p>
          </table:table-cell>
          <table:table-cell table:style-name="ce5"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obiliario y Equipo de Oficina (Anexo No.3C) </text:p>
          </table:table-cell>
          <table:table-cell table:style-name="ce5"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Varios (Anexo No.3E) </text:p>
          </table:table-cell>
          <table:table-cell table:style-name="ce5" office:value-type="float" office:value="105694785.8816" calcext:value-type="float">
            <text:p>105694785.881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s de Computos (Anexo No.3F) </text:p>
          </table:table-cell>
          <table:table-cell table:style-name="ce5" office:value-type="float" office:value="39485509.4780001" calcext:value-type="float">
            <text:p>39485509.478000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81453137.2196" calcext:value-type="float">
            <text:p>3481453137.219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os: <text:s/>Depreciacion Acumulada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dificio</text:p>
          </table:table-cell>
          <table:table-cell table:style-name="ce5" office:value-type="float" office:value="68269800.68" calcext:value-type="float">
            <text:p>68269800.68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Mobiliario y Equipo de Oficina </text:p>
          </table:table-cell>
          <table:table-cell table:style-name="ce5" office:value-type="float" office:value="39690895.34" calcext:value-type="float">
            <text:p>39690895.34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Militar y Seguridad</text:p>
          </table:table-cell>
          <table:table-cell table:style-name="ce5" office:value-type="float" office:value="2889617.94" calcext:value-type="float">
            <text:p>2889617.94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Varios</text:p>
          </table:table-cell>
          <table:table-cell table:style-name="ce5" office:value-type="float" office:value="24843512.39" calcext:value-type="float">
            <text:p>24843512.3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730604.73" calcext:value-type="float">
            <text:p>32730604.73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618532.98" calcext:value-type="float">
            <text:p>21618532.98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42511.59" calcext:value-type="float">
            <text:p>5242511.5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778975687.39" calcext:value-type="float">
            <text:p>1778975687.39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de Computos</text:p>
          </table:table-cell>
          <table:table-cell table:style-name="ce5" office:value-type="float" office:value="39378131.82" calcext:value-type="float">
            <text:p>39378131.8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2019518783.86" calcext:value-type="float">
            <text:p>2019518783.8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Netos</text:p>
          </table:table-cell>
          <table:table-cell table:style-name="ce5" office:value-type="float" office:value="1461934353.3596" calcext:value-type="float">
            <text:p>1461934353.359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onstruciones en Proceso</text:p>
          </table:table-cell>
          <table:table-cell table:style-name="ce5" office:value-type="float" office:value="45124445.56" calcext:value-type="float">
            <text:p>45124445.56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49303144.7701" calcext:value-type="float">
            <text:p>1949303144.7701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Pagar (Anexo No.5)</text:p>
          </table:table-cell>
          <table:table-cell table:style-name="ce5" office:value-type="float" office:value="177309857.13" calcext:value-type="float">
            <text:p>177309857.13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umulaciones por Pagar (Anexo No.6)</text:p>
          </table:table-cell>
          <table:table-cell table:style-name="ce5" office:value-type="float" office:value="3666733.37" calcext:value-type="float">
            <text:p>3666733.3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s Corrientes</text:p>
          </table:table-cell>
          <table:table-cell table:style-name="ce5" office:value-type="float" office:value="180976590.5" calcext:value-type="float">
            <text:p>180976590.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es o Perdidas Periodos Anteriores (Anexo No.7)</text:p>
          </table:table-cell>
          <table:table-cell table:style-name="ce5" office:value-type="float" office:value="1369687615.92" calcext:value-type="float">
            <text:p>1369687615.9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 o Perdida del Periodo</text:p>
          </table:table-cell>
          <table:table-cell table:style-name="ce5" office:value-type="float" office:value="-17357925.2" calcext:value-type="float">
            <text:p>-17357925.2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Capital</text:p>
          </table:table-cell>
          <table:table-cell table:style-name="ce5" office:value-type="float" office:value="1768326554.27" calcext:value-type="float">
            <text:p>1768326554.2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49303144.77" calcext:value-type="float">
            <text:p>1949303144.77</text:p>
          </table:table-cell>
          <table:table-cell table:style-name="ce29"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fectivo en Caja <text:s/>y Banco <text:s/></text:p>
          </table:table-cell>
          <table:table-cell table:style-name="ce5" office:value-type="float" office:value="90614714.28" calcext:value-type="float">
            <text:p>90614714.2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Cobrar (Anexo No. 1-B)</text:p>
          </table:table-cell>
          <table:table-cell table:style-name="ce5" office:value-type="float" office:value="15372149.58" calcext:value-type="float">
            <text:p>15372149.5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Inventarios <text:s/>(Anexo No.2)</text:p>
          </table:table-cell>
          <table:table-cell table:style-name="ce5" office:value-type="float" office:value="376574581.1" calcext:value-type="float">
            <text:p>376574581.1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Gasto Pagado Por Adelantado</text:p>
          </table:table-cell>
          <table:table-cell table:style-name="ce5" office:value-type="float" office:value="4554585.49" calcext:value-type="float">
            <text:p>4554585.4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487116030.45" calcext:value-type="float">
            <text:p>487116030.4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dificio(Anexo No.3B) </text:p>
          </table:table-cell>
          <table:table-cell table:style-name="ce5"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obiliario y Equipo de Oficina (Anexo No.3C) </text:p>
          </table:table-cell>
          <table:table-cell table:style-name="ce5"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 Militar y Seguridad (Anexo No.3D) </text:p>
          </table:table-cell>
          <table:table-cell table:style-name="ce5" office:value-type="float" office:value="4187581.55999999" calcext:value-type="float">
            <text:p>4187581.5599999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s Varios (Anexo No.3E) </text:p>
          </table:table-cell>
          <table:table-cell table:style-name="ce5" office:value-type="float" office:value="106026580.9716" calcext:value-type="float">
            <text:p>106026580.971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s de Computos (Anexo No.3F) </text:p>
          </table:table-cell>
          <table:table-cell table:style-name="ce5" office:value-type="float" office:value="40148709.5080002" calcext:value-type="float">
            <text:p>40148709.508000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82448132.3396" calcext:value-type="float">
            <text:p>3482448132.339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enos: <text:s/>Depreciacion Acumulada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dificio</text:p>
          </table:table-cell>
          <table:table-cell table:style-name="ce5" office:value-type="float" office:value="68602862.13" calcext:value-type="float">
            <text:p>68602862.13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Mobiliario y Equipo de Oficina </text:p>
          </table:table-cell>
          <table:table-cell table:style-name="ce5" office:value-type="float" office:value="39820112.86" calcext:value-type="float">
            <text:p>39820112.8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Militar y Seguridad</text:p>
          </table:table-cell>
          <table:table-cell table:style-name="ce5" office:value-type="float" office:value="2889617.94" calcext:value-type="float">
            <text:p>2889617.94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Varios</text:p>
          </table:table-cell>
          <table:table-cell table:style-name="ce5" office:value-type="float" office:value="25513477.68" calcext:value-type="float">
            <text:p>25513477.6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643480.53" calcext:value-type="float">
            <text:p>32643480.53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659685.46" calcext:value-type="float">
            <text:p>21659685.4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37877.8" calcext:value-type="float">
            <text:p>5237877.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796479546.42" calcext:value-type="float">
            <text:p>1796479546.4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ón Acum. Equipos de Computos</text:p>
          </table:table-cell>
          <table:table-cell table:style-name="ce5" office:value-type="float" office:value="39517921.06" calcext:value-type="float">
            <text:p>39517921.0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2038244070.88" calcext:value-type="float">
            <text:p>2038244070.8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Netos</text:p>
          </table:table-cell>
          <table:table-cell table:style-name="ce5" office:value-type="float" office:value="1444204061.4596" calcext:value-type="float">
            <text:p>1444204061.459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onstruciones en Proceso</text:p>
          </table:table-cell>
          <table:table-cell table:style-name="ce5" office:value-type="float" office:value="45124445.56" calcext:value-type="float">
            <text:p>45124445.5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76610537.4701" calcext:value-type="float">
            <text:p>1976610537.4701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s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uentas por Pagar (Anexo No.5)</text:p>
          </table:table-cell>
          <table:table-cell table:style-name="ce5" office:value-type="float" office:value="247467356.22" calcext:value-type="float">
            <text:p>247467356.22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cumulaciones por Pagar (Anexo No.6)</text:p>
          </table:table-cell>
          <table:table-cell table:style-name="ce5" office:value-type="float" office:value="3666733.37" calcext:value-type="float">
            <text:p>3666733.37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s Corrientes</text:p>
          </table:table-cell>
          <table:table-cell table:style-name="ce5" office:value-type="float" office:value="251134089.59" calcext:value-type="float">
            <text:p>251134089.5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es o Perdidas Periodos Anteriores (Anexo No.7)</text:p>
          </table:table-cell>
          <table:table-cell table:style-name="ce5" office:value-type="float" office:value="1375777310.39" calcext:value-type="float">
            <text:p>1375777310.39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tilidad o Perdida del Periodo</text:p>
          </table:table-cell>
          <table:table-cell table:style-name="ce5" office:value-type="float" office:value="-66297726.06" calcext:value-type="float">
            <text:p>-66297726.06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Capital</text:p>
          </table:table-cell>
          <table:table-cell table:style-name="ce5" office:value-type="float" office:value="1725476447.88" calcext:value-type="float">
            <text:p>1725476447.88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76610537.47" calcext:value-type="float">
            <text:p>1976610537.47</text:p>
          </table:table-cell>
          <table:table-cell table:style-name="ce29"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tivo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tivos Corrientes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fectivo en Caja <text:s/>y Banco <text:s/></text:p>
          </table:table-cell>
          <table:table-cell table:style-name="ce5" office:value-type="float" office:value="122191742.73" calcext:value-type="float">
            <text:p>122191742.73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entas por Cobrar (Anexo No. 1-B)</text:p>
          </table:table-cell>
          <table:table-cell table:style-name="ce5" office:value-type="float" office:value="15372157.58" calcext:value-type="float">
            <text:p>15372157.5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nventarios <text:s/>(Anexo No.2)</text:p>
          </table:table-cell>
          <table:table-cell table:style-name="ce7" office:value-type="float" office:value="379842679.38" calcext:value-type="float">
            <text:p>379842679.3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Gasto Pagado Por Adelantado</text:p>
          </table:table-cell>
          <table:table-cell table:style-name="ce7" office:value-type="float" office:value="3439026.36" calcext:value-type="float">
            <text:p>3439026.3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Corrientes</text:p>
          </table:table-cell>
          <table:table-cell table:style-name="ce5" office:value-type="float" office:value="520845606.05" calcext:value-type="float">
            <text:p>520845606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tivos Fijos (Anexo No.3) 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erreno(Anexo No.3A) </text:p>
          </table:table-cell>
          <table:table-cell table:style-name="ce5" office:value-type="float" office:value="299352932" calcext:value-type="float">
            <text:p>299352932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dificio(Anexo No.3B) </text:p>
          </table:table-cell>
          <table:table-cell table:style-name="ce5"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obiliario y Equipo de Oficina (Anexo No.3C) </text:p>
          </table:table-cell>
          <table:table-cell table:style-name="ce5"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 Militar y Seguridad (Anexo No.3D) </text:p>
          </table:table-cell>
          <table:table-cell table:style-name="ce5" office:value-type="float" office:value="4462993.55999999" calcext:value-type="float">
            <text:p>4462993.5599999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s Varios (Anexo No.3E) </text:p>
          </table:table-cell>
          <table:table-cell table:style-name="ce5" office:value-type="float" office:value="106026580.9716" calcext:value-type="float">
            <text:p>106026580.971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s de Computos (Anexo No.3F) </text:p>
          </table:table-cell>
          <table:table-cell table:style-name="ce5" office:value-type="float" office:value="40381760.3580002" calcext:value-type="float">
            <text:p>40381760.3580002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 de Transporte Liviano (Anexo No.3G)</text:p>
          </table:table-cell>
          <table:table-cell table:style-name="ce15"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quipo de Transporte Pesado(Anexo No.3H)</text:p>
          </table:table-cell>
          <table:table-cell table:style-name="ce5"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 Fijos </text:p>
          </table:table-cell>
          <table:table-cell table:style-name="ce5" office:value-type="float" office:value="3482956595.1896" calcext:value-type="float">
            <text:p>3482956595.189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enos: <text:s/>Depreciacion Acumulada </text:p>
          </table:table-cell>
          <table:table-cell table:style-name="ce7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dificio</text:p>
          </table:table-cell>
          <table:table-cell table:style-name="ce5" office:value-type="float" office:value="68935923.58" calcext:value-type="float">
            <text:p>68935923.5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Mobiliario y Equipo de Oficina </text:p>
          </table:table-cell>
          <table:table-cell table:style-name="ce5" office:value-type="float" office:value="39949330.37" calcext:value-type="float">
            <text:p>39949330.3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Militar y Seguridad</text:p>
          </table:table-cell>
          <table:table-cell table:style-name="ce5" office:value-type="float" office:value="2891913" calcext:value-type="float">
            <text:p>2891913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Varios</text:p>
          </table:table-cell>
          <table:table-cell table:style-name="ce5" office:value-type="float" office:value="26183442.97" calcext:value-type="float">
            <text:p>26183442.9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)</text:p>
          </table:table-cell>
          <table:table-cell table:style-name="ce5" office:value-type="float" office:value="4968189" calcext:value-type="float">
            <text:p>496818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Camioneta)</text:p>
          </table:table-cell>
          <table:table-cell table:style-name="ce5" office:value-type="float" office:value="32665605.51" calcext:value-type="float">
            <text:p>32665605.5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Jeepeta)</text:p>
          </table:table-cell>
          <table:table-cell table:style-name="ce5" office:value-type="float" office:value="21700837.94" calcext:value-type="float">
            <text:p>21700837.94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inibus)</text:p>
          </table:table-cell>
          <table:table-cell table:style-name="ce5" office:value-type="float" office:value="5237877.8" calcext:value-type="float">
            <text:p>5237877.8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liviano (Motores)</text:p>
          </table:table-cell>
          <table:table-cell table:style-name="ce5" office:value-type="float" office:value="911300" calcext:value-type="float">
            <text:p>91130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epreciacion Acumulada de Equipo Trasporte Pesado</text:p>
          </table:table-cell>
          <table:table-cell table:style-name="ce5" office:value-type="float" office:value="1820885299.05" calcext:value-type="float">
            <text:p>1820885299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preciación Acum. Equipos de Computos</text:p>
          </table:table-cell>
          <table:table-cell table:style-name="ce5" office:value-type="float" office:value="39657710.29" calcext:value-type="float">
            <text:p>39657710.2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Depreciación Acumulada </text:p>
          </table:table-cell>
          <table:table-cell table:style-name="ce5" office:value-type="float" office:value="2063987429.51" calcext:value-type="float">
            <text:p>2063987429.5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Activos Fijos Netos</text:p>
          </table:table-cell>
          <table:table-cell table:style-name="ce5" office:value-type="float" office:value="1418969165.6796" calcext:value-type="float">
            <text:p>1418969165.679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nstruciones en Proceso</text:p>
          </table:table-cell>
          <table:table-cell table:style-name="ce5" office:value-type="float" office:value="45467449.14" calcext:value-type="float">
            <text:p>45467449.14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Fianzas y Depositos</text:p>
          </table:table-cell>
          <table:table-cell table:style-name="ce5"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Activos</text:p>
          </table:table-cell>
          <table:table-cell table:style-name="ce5" office:value-type="float" office:value="1985448220.8701" calcext:value-type="float">
            <text:p>1985448220.8701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sivos <text:s/></text:p>
          </table:table-cell>
          <table:table-cell table:style-name="ce7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uentas por Pagar (Anexo No.5)</text:p>
          </table:table-cell>
          <table:table-cell table:style-name="ce7" office:value-type="float" office:value="327920536.6" calcext:value-type="float">
            <text:p>327920536.6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cumulaciones por Pagar (Anexo No.6)</text:p>
          </table:table-cell>
          <table:table-cell table:style-name="ce5" office:value-type="float" office:value="3666733.37" calcext:value-type="float">
            <text:p>3666733.3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Pasivos Corrientes</text:p>
          </table:table-cell>
          <table:table-cell table:style-name="ce5" office:value-type="float" office:value="331587269.97" calcext:value-type="float">
            <text:p>331587269.9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trimonio <text:s/></text:p>
          </table:table-cell>
          <table:table-cell table:style-name="ce5" office:value-type="float" office:value="0" calcext:value-type="float">
            <text:p>0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trimonio (Anexo No.7)</text:p>
          </table:table-cell>
          <table:table-cell table:style-name="ce5"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tilidades o Perdidas Periodos Anteriores (Anexo No.7)</text:p>
          </table:table-cell>
          <table:table-cell table:style-name="ce7" office:value-type="float" office:value="1378035661.05" calcext:value-type="float">
            <text:p>1378035661.05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Utilidad o Perdida del Periodo</text:p>
          </table:table-cell>
          <table:table-cell table:style-name="ce7" office:value-type="float" office:value="-140171573.7" calcext:value-type="float">
            <text:p>-140171573.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 Capital</text:p>
          </table:table-cell>
          <table:table-cell table:style-name="ce7" office:value-type="float" office:value="1653860950.9" calcext:value-type="float">
            <text:p>1653860950.9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 Pasivo <text:s/>+ Capital</text:p>
          </table:table-cell>
          <table:table-cell table:style-name="ce5" office:value-type="float" office:value="1985448220.87" calcext:value-type="float">
            <text:p>1985448220.87</text:p>
          </table:table-cell>
          <table:table-cell table:style-name="ce29"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148577828.14" calcext:value-type="float">
            <text:p>148577828.1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3477.58" calcext:value-type="float">
            <text:p>15373477.58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66695737.04" calcext:value-type="float">
            <text:p>366695737.0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 Pagado Por Adelantado</text:p>
          </table:table-cell>
          <table:table-cell office:value-type="float" office:value="2868238.05" calcext:value-type="float">
            <text:p>2868238.0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533515280.81" calcext:value-type="float">
            <text:p>533515280.8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<text:s/>NO CORRIENTES (BIEN USO) 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3080419.24" calcext:value-type="float">
            <text:p>173080419.2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7492412.4999997" calcext:value-type="float">
            <text:p>47492412.4999997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462993.55999999" calcext:value-type="float">
            <text:p>4462993.55999999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6077200.1716" calcext:value-type="float">
            <text:p>106077200.171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40381760.3580002" calcext:value-type="float">
            <text:p>40381760.358000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83007214.3896" calcext:value-type="float">
            <text:p>3483007214.389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69268985.03" calcext:value-type="float">
            <text:p>69268985.03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40078470.63" calcext:value-type="float">
            <text:p>40078470.63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894208.06" calcext:value-type="float">
            <text:p>2894208.0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6855899.75" calcext:value-type="float">
            <text:p>26855899.7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906228.85" calcext:value-type="float">
            <text:p>32906228.8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741990.42" calcext:value-type="float">
            <text:p>21741990.4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37877.8" calcext:value-type="float">
            <text:p>5237877.8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845291051.67" calcext:value-type="float">
            <text:p>1845291051.67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39789951.23" calcext:value-type="float">
            <text:p>39789951.23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2089944152.44" calcext:value-type="float">
            <text:p>2089944152.4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393063061.9496" calcext:value-type="float">
            <text:p>1393063061.9496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5467449.14" calcext:value-type="float">
            <text:p>45467449.14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72211791.9001" calcext:value-type="float">
            <text:p>1972211791.900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240178495.95" calcext:value-type="float">
            <text:p>240178495.9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6733.37" calcext:value-type="float">
            <text:p>3666733.37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243845229.32" calcext:value-type="float">
            <text:p>243845229.32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377827047.15" calcext:value-type="float">
            <text:p>1377827047.15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65457348.1200001" calcext:value-type="float">
            <text:p>-65457348.1200001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28366562.58" calcext:value-type="float">
            <text:p>1728366562.58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72211791.9" calcext:value-type="float">
            <text:p>1972211791.9</text:p>
          </table:table-cell>
          <table:table-cell table:style-name="ce29"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ctivos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ctivos Corrientes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fectivo en Caja <text:s/>y Banco <text:s/></text:p>
          </table:table-cell>
          <table:table-cell table:style-name="ce17" office:value-type="float" office:value="180479136.51" calcext:value-type="float">
            <text:p><text:s/>180,479,136.5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uentas por Cobrar (Anexo No. 1-B)</text:p>
          </table:table-cell>
          <table:table-cell table:style-name="ce16" office:value-type="float" office:value="15373372.58" calcext:value-type="float">
            <text:p><text:s/>15,373,372.58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Inventarios <text:s/>(Anexo No.2)</text:p>
          </table:table-cell>
          <table:table-cell table:style-name="ce16" office:value-type="float" office:value="353265612.73" calcext:value-type="float">
            <text:p><text:s/>353,265,612.73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Gasto Pagado Por Adelantado</text:p>
          </table:table-cell>
          <table:table-cell table:style-name="ce18" office:value-type="float" office:value="7776666.65" calcext:value-type="float">
            <text:p><text:s/>7,776,666.65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 Corrientes</text:p>
          </table:table-cell>
          <table:table-cell table:style-name="ce16" table:formula="of:=SUM([.B631:.B634])" office:value-type="float" office:value="556894788.47" calcext:value-type="float">
            <text:p><text:s/>556,894,788.47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CTIVOS <text:s/>NO CORRIENTES (BIEN USO) 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Terreno(Anexo No.3A) </text:p>
          </table:table-cell>
          <table:table-cell table:style-name="ce19" office:value-type="float" office:value="299352932" calcext:value-type="float">
            <text:p><text:s/>299,352,932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dificio(Anexo No.3B) </text:p>
          </table:table-cell>
          <table:table-cell table:style-name="ce19" office:value-type="float" office:value="173080419.24" calcext:value-type="float">
            <text:p><text:s/>173,080,419.24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Mobiliario y Equipo de Oficina (Anexo No.3C) </text:p>
          </table:table-cell>
          <table:table-cell table:style-name="ce19" office:value-type="float" office:value="47492412.4999997" calcext:value-type="float">
            <text:p><text:s/>47,492,412.5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 Militar y Seguridad (Anexo No.3D) </text:p>
          </table:table-cell>
          <table:table-cell table:style-name="ce19" office:value-type="float" office:value="4878353.55999999" calcext:value-type="float">
            <text:p><text:s/>4,878,353.56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s Varios (Anexo No.3E) </text:p>
          </table:table-cell>
          <table:table-cell table:style-name="ce19" office:value-type="float" office:value="106160149.1416" calcext:value-type="float">
            <text:p><text:s/>106,160,149.14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s de Computos (Anexo No.3F) </text:p>
          </table:table-cell>
          <table:table-cell table:style-name="ce19" office:value-type="float" office:value="41105867.3580002" calcext:value-type="float">
            <text:p><text:s/>41,105,867.36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 de Transporte Liviano (Anexo No.3G)</text:p>
          </table:table-cell>
          <table:table-cell table:style-name="ce20" office:value-type="float" office:value="66634969.05" calcext:value-type="float">
            <text:p><text:s/>66,634,969.05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quipo de Transporte Pesado(Anexo No.3H)</text:p>
          </table:table-cell>
          <table:table-cell table:style-name="ce19" office:value-type="float" office:value="2745524527.51" calcext:value-type="float">
            <text:p><text:s/>2,745,524,527.5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 Fijos </text:p>
          </table:table-cell>
          <table:table-cell table:style-name="ce19" table:formula="of:=SUM([.B637:.B644])" office:value-type="float" office:value="3484229630.3596" calcext:value-type="float">
            <text:p><text:s/>3,484,229,630.36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Menos: <text:s/>Depreciacion Acumulada 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dificio</text:p>
          </table:table-cell>
          <table:table-cell table:style-name="ce16" office:value-type="float" office:value="69602046.48" calcext:value-type="float">
            <text:p><text:s/>69,602,046.48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Mobiliario y Equipo de Oficina </text:p>
          </table:table-cell>
          <table:table-cell table:style-name="ce16" office:value-type="float" office:value="40207610.89" calcext:value-type="float">
            <text:p><text:s/>40,207,610.89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quipos Militar y Seguridad</text:p>
          </table:table-cell>
          <table:table-cell table:style-name="ce16" office:value-type="float" office:value="2896503.12" calcext:value-type="float">
            <text:p><text:s/>2,896,503.1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quipos Varios</text:p>
          </table:table-cell>
          <table:table-cell table:style-name="ce16" office:value-type="float" office:value="27528994.12" calcext:value-type="float">
            <text:p><text:s/>27,528,994.1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Camion)</text:p>
          </table:table-cell>
          <table:table-cell table:style-name="ce16" office:value-type="float" office:value="4968189" calcext:value-type="float">
            <text:p><text:s/>4,968,189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Camioneta)</text:p>
          </table:table-cell>
          <table:table-cell table:style-name="ce16" office:value-type="float" office:value="32928353.83" calcext:value-type="float">
            <text:p><text:s/>32,928,353.83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Jeepeta)</text:p>
          </table:table-cell>
          <table:table-cell table:style-name="ce16" office:value-type="float" office:value="21783142.9" calcext:value-type="float">
            <text:p><text:s/>21,783,142.9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Minibus)</text:p>
          </table:table-cell>
          <table:table-cell table:style-name="ce16" office:value-type="float" office:value="5237877.8" calcext:value-type="float">
            <text:p><text:s/>5,237,877.8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liviano (Motores)</text:p>
          </table:table-cell>
          <table:table-cell table:style-name="ce16" office:value-type="float" office:value="911300" calcext:value-type="float">
            <text:p><text:s/>911,300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preciacion Acumulada de Equipo Trasporte Pesado</text:p>
          </table:table-cell>
          <table:table-cell table:style-name="ce16" office:value-type="float" office:value="1869696804.31" calcext:value-type="float">
            <text:p><text:s/>1,869,696,804.3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epreciación Acum. Equipos de Computos</text:p>
          </table:table-cell>
          <table:table-cell table:style-name="ce16" office:value-type="float" office:value="39933246.3" calcext:value-type="float">
            <text:p><text:s/>39,933,246.3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Depreciación Acumulada </text:p>
          </table:table-cell>
          <table:table-cell table:style-name="ce16" table:formula="of:=SUM([.B647:.B657])" office:value-type="float" office:value="2115694068.75" calcext:value-type="float">
            <text:p><text:s/>2,115,694,068.75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 Fijos Netos</text:p>
          </table:table-cell>
          <table:table-cell table:style-name="ce16" table:formula="of:=SUM([.B645]-[.B658])" office:value-type="float" office:value="1368535561.6096" calcext:value-type="float">
            <text:p><text:s/>1,368,535,561.61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Construciones en Proceso</text:p>
          </table:table-cell>
          <table:table-cell table:style-name="ce16" office:value-type="float" office:value="45467449.14" calcext:value-type="float">
            <text:p><text:s/>45,467,449.14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Fianzas y Depositos</text:p>
          </table:table-cell>
          <table:table-cell table:style-name="ce16" office:value-type="float" office:value="166000.0005" calcext:value-type="float">
            <text:p><text:s/>166,000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Activos</text:p>
          </table:table-cell>
          <table:table-cell table:style-name="ce16" table:formula="of:=SUM([.B659]+[.B660]+[.B661]+[.B635])" office:value-type="float" office:value="1971063799.2201" calcext:value-type="float">
            <text:p><text:s/>1,971,063,799.2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sivos <text:s/>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sivos Corrientes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uentas por Pagar (Anexo No.5)</text:p>
          </table:table-cell>
          <table:table-cell table:style-name="ce16" office:value-type="float" office:value="229516026" calcext:value-type="float">
            <text:p><text:s/>229,516,026.00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cumulaciones por Pagar (Anexo No.6)</text:p>
          </table:table-cell>
          <table:table-cell table:style-name="ce16" office:value-type="float" office:value="3666733.37" calcext:value-type="float">
            <text:p><text:s/>3,666,733.37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Pasivos Corrientes</text:p>
          </table:table-cell>
          <table:table-cell table:style-name="ce16" table:formula="of:=SUM([.B665:.B666])" office:value-type="float" office:value="233182759.37" calcext:value-type="float">
            <text:p><text:s/>233,182,759.37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trimonio <text:s/>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atrimonio (Anexo No.7)</text:p>
          </table:table-cell>
          <table:table-cell table:style-name="ce21" office:value-type="float" office:value="415996863.55" calcext:value-type="float">
            <text:p>415,996,863.5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Utilidades o Perdidas Periodos Anteriores (Anexo No.7)</text:p>
          </table:table-cell>
          <table:table-cell table:style-name="ce21" office:value-type="float" office:value="1377827172.15" calcext:value-type="float">
            <text:p>1,377,827,172.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Utilidad o Perdida del Periodo</text:p>
          </table:table-cell>
          <table:table-cell table:style-name="ce22" office:value-type="float" office:value="-55942995.85" calcext:value-type="float">
            <text:p>-55,942,995.8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Capital</text:p>
          </table:table-cell>
          <table:table-cell table:style-name="ce21" table:formula="of:=SUM([.B668:.B671])" office:value-type="float" office:value="1737881039.85" calcext:value-type="float">
            <text:p>1,737,881,039.8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otal Pasivo <text:s/>+ Capital</text:p>
          </table:table-cell>
          <table:table-cell table:style-name="ce16" table:formula="of:=+[.B672]+[.B667]" office:value-type="float" office:value="1971063799.22" calcext:value-type="float">
            <text:p><text:s/>1,971,063,799.22 <text:s text:c="3"/>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ctivo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ctivos Corriente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fectivo en Caja <text:s/>y Banco <text:s/></text:p>
          </table:table-cell>
          <table:table-cell table:style-name="ce24" office:value-type="float" office:value="208162672.29" calcext:value-type="float">
            <text:p><text:s/>208,162,672.2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uentas por Cobrar (Anexo No. 1-B)</text:p>
          </table:table-cell>
          <table:table-cell table:style-name="ce23" office:value-type="float" office:value="15373177.58" calcext:value-type="float">
            <text:p><text:s/>15,373,177.5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Inventarios <text:s/>(Anexo No.2)</text:p>
          </table:table-cell>
          <table:table-cell table:style-name="ce23" office:value-type="float" office:value="354005639.79" calcext:value-type="float">
            <text:p><text:s/>354,005,639.7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Gasto Pagado Por Adelantado</text:p>
          </table:table-cell>
          <table:table-cell table:style-name="ce23" office:value-type="float" office:value="6794722.84" calcext:value-type="float">
            <text:p><text:s/>6,794,722.8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 Corrientes</text:p>
          </table:table-cell>
          <table:table-cell table:style-name="ce23" table:formula="of:=SUM([.B676:.B679])" office:value-type="float" office:value="584336212.5" calcext:value-type="float">
            <text:p><text:s/>584,336,212.5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ACTIVOS <text:s/>NO CORRIENTES (BIEN USO) 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erreno(Anexo No.3A) </text:p>
          </table:table-cell>
          <table:table-cell table:style-name="ce25" office:value-type="float" office:value="299352932" calcext:value-type="float">
            <text:p><text:s/>299,352,932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dificio(Anexo No.3B) </text:p>
          </table:table-cell>
          <table:table-cell table:style-name="ce25" office:value-type="float" office:value="174865991.34" calcext:value-type="float">
            <text:p><text:s/>174,865,991.3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Mobiliario y Equipo de Oficina (Anexo No.3C) </text:p>
          </table:table-cell>
          <table:table-cell table:style-name="ce25" office:value-type="float" office:value="47638850.5" calcext:value-type="float">
            <text:p><text:s/>47,638,850.5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 Militar y Seguridad (Anexo No.3D) </text:p>
          </table:table-cell>
          <table:table-cell table:style-name="ce25" office:value-type="float" office:value="4878353.55999999" calcext:value-type="float">
            <text:p><text:s/>4,878,353.56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s Varios (Anexo No.3E) </text:p>
          </table:table-cell>
          <table:table-cell table:style-name="ce25" office:value-type="float" office:value="106160149.1416" calcext:value-type="float">
            <text:p><text:s/>106,160,149.1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s de Computos (Anexo No.3F) </text:p>
          </table:table-cell>
          <table:table-cell table:style-name="ce25" office:value-type="float" office:value="41105867.3580002" calcext:value-type="float">
            <text:p><text:s/>41,105,867.36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 de Transporte Liviano (Anexo No.3G)</text:p>
          </table:table-cell>
          <table:table-cell table:style-name="ce26" office:value-type="float" office:value="66634969.05" calcext:value-type="float">
            <text:p><text:s/>66,634,969.05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Equipo de Transporte Pesado(Anexo No.3H)</text:p>
          </table:table-cell>
          <table:table-cell table:style-name="ce25" office:value-type="float" office:value="2745524527.51" calcext:value-type="float">
            <text:p><text:s/>2,745,524,527.5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 Fijos </text:p>
          </table:table-cell>
          <table:table-cell table:style-name="ce25" table:formula="of:=SUM([.B682:.B689])" office:value-type="float" office:value="3486161640.4596" calcext:value-type="float">
            <text:p><text:s/>3,486,161,640.46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Menos: <text:s/>Depreciacion Acumulada 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dificio</text:p>
          </table:table-cell>
          <table:table-cell table:style-name="ce23" office:value-type="float" office:value="69940151.92" calcext:value-type="float">
            <text:p><text:s/>69,940,151.92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Mobiliario y Equipo de Oficina </text:p>
          </table:table-cell>
          <table:table-cell table:style-name="ce23" office:value-type="float" office:value="40341023.32" calcext:value-type="float">
            <text:p><text:s/>40,341,023.32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quipos Militar y Seguridad</text:p>
          </table:table-cell>
          <table:table-cell table:style-name="ce23" office:value-type="float" office:value="2898798.18" calcext:value-type="float">
            <text:p><text:s/>2,898,798.1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quipos Varios</text:p>
          </table:table-cell>
          <table:table-cell table:style-name="ce23" office:value-type="float" office:value="28202088.49" calcext:value-type="float">
            <text:p><text:s/>28,202,088.4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Camion)</text:p>
          </table:table-cell>
          <table:table-cell table:style-name="ce23" office:value-type="float" office:value="4968189" calcext:value-type="float">
            <text:p><text:s/>4,968,189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Camioneta)</text:p>
          </table:table-cell>
          <table:table-cell table:style-name="ce23" office:value-type="float" office:value="32950478.81" calcext:value-type="float">
            <text:p><text:s/>32,950,478.8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Jeepeta)</text:p>
          </table:table-cell>
          <table:table-cell table:style-name="ce23" office:value-type="float" office:value="21824295.38" calcext:value-type="float">
            <text:p><text:s/>21,824,295.3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Minibus)</text:p>
          </table:table-cell>
          <table:table-cell table:style-name="ce23" office:value-type="float" office:value="5237877.8" calcext:value-type="float">
            <text:p><text:s/>5,237,877.8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liviano (Motores)</text:p>
          </table:table-cell>
          <table:table-cell table:style-name="ce23" office:value-type="float" office:value="911300" calcext:value-type="float">
            <text:p><text:s/>911,300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Depreciacion Acumulada de Equipo Trasporte Pesado</text:p>
          </table:table-cell>
          <table:table-cell table:style-name="ce23" office:value-type="float" office:value="1894102556.94" calcext:value-type="float">
            <text:p><text:s/>1,894,102,556.9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Depreciación Acum. Equipos de Computos</text:p>
          </table:table-cell>
          <table:table-cell table:style-name="ce23" office:value-type="float" office:value="40058075.27" calcext:value-type="float">
            <text:p><text:s/>40,058,075.27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Depreciación Acumulada </text:p>
          </table:table-cell>
          <table:table-cell table:style-name="ce23" office:value-type="float" office:value="2141434835.11" calcext:value-type="float">
            <text:p><text:s/>2,141,434,835.1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 Fijos Netos</text:p>
          </table:table-cell>
          <table:table-cell table:style-name="ce23" table:formula="of:=SUM([.B690]-[.B703])" office:value-type="float" office:value="1344726805.3496" calcext:value-type="float">
            <text:p><text:s/>1,344,726,805.35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onstruciones en Proceso</text:p>
          </table:table-cell>
          <table:table-cell table:style-name="ce23" office:value-type="float" office:value="43681877.04" calcext:value-type="float">
            <text:p><text:s/>43,681,877.04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Fianzas y Depositos</text:p>
          </table:table-cell>
          <table:table-cell table:style-name="ce23" office:value-type="float" office:value="166000.0005" calcext:value-type="float">
            <text:p><text:s/>166,000.00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Activos</text:p>
          </table:table-cell>
          <table:table-cell table:style-name="ce23" table:formula="of:=SUM([.B704]+[.B705]+[.B706]+[.B680])" office:value-type="float" office:value="1972910894.8901" calcext:value-type="float">
            <text:p><text:s/>1,972,910,894.8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sivos <text:s/>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sivos Corrientes</text:p>
          </table:table-cell>
          <table:table-cell table:style-name="ce13" office:value-type="float" office:value="0" calcext:value-type="float">
            <text:p>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uentas por Pagar (Anexo No.5)</text:p>
          </table:table-cell>
          <table:table-cell table:style-name="ce23" office:value-type="float" office:value="216062997.21" calcext:value-type="float">
            <text:p><text:s/>216,062,997.21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cumulaciones por Pagar (Anexo No.6)</text:p>
          </table:table-cell>
          <table:table-cell table:style-name="ce23" office:value-type="float" office:value="3668083.37" calcext:value-type="float">
            <text:p><text:s/>3,668,083.37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Pasivos Corrientes</text:p>
          </table:table-cell>
          <table:table-cell table:style-name="ce23" office:value-type="float" office:value="219731080.58" calcext:value-type="float">
            <text:p><text:s/>219,731,080.58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sivos No Corriente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Pasivos <text:s/>No Corrientes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trimonio <text:s/></text:p>
          </table:table-cell>
          <table:table-cell table:style-name="ce23" office:value-type="float" office:value="0" calcext:value-type="float">
            <text:p><text:s/>- <text:s text:c="5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trimonio (Anexo No.7)</text:p>
          </table:table-cell>
          <table:table-cell table:style-name="ce27" office:value-type="float" office:value="415996863.55" calcext:value-type="float">
            <text:p>415,996,863.5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Utilidades o Perdidas Periodos Anteriores (Anexo No.7)</text:p>
          </table:table-cell>
          <table:table-cell table:style-name="ce27" office:value-type="float" office:value="1377827172.15" calcext:value-type="float">
            <text:p>1,377,827,172.1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Utilidad o Perdida del Periodo</text:p>
          </table:table-cell>
          <table:table-cell table:style-name="ce28" office:value-type="float" office:value="-40644221.39" calcext:value-type="float">
            <text:p>-40,644,221.39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Capital</text:p>
          </table:table-cell>
          <table:table-cell table:style-name="ce27" table:formula="of:=SUM([.B716:.B718])" office:value-type="float" office:value="1753179814.31" calcext:value-type="float">
            <text:p>1,753,179,814.3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Total Pasivo <text:s/>+ Capital</text:p>
          </table:table-cell>
          <table:table-cell table:style-name="ce23" table:formula="of:=SUM([.B712]+[.B719])" office:value-type="float" office:value="1972910894.89" calcext:value-type="float">
            <text:p><text:s/>1,972,910,894.89 <text:s text:c="3"/>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fectivo en Caja <text:s/>y Banco <text:s/></text:p>
          </table:table-cell>
          <table:table-cell office:value-type="float" office:value="63046334.25" calcext:value-type="float">
            <text:p>63046334.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Cobrar (Anexo No. 1-B)</text:p>
          </table:table-cell>
          <table:table-cell office:value-type="float" office:value="15373277.58" calcext:value-type="float">
            <text:p>15373277.5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ntarios <text:s/>(Anexo No.2)</text:p>
          </table:table-cell>
          <table:table-cell office:value-type="float" office:value="346770665.93" calcext:value-type="float">
            <text:p>346770665.9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sto Pagado Por Adelantado</text:p>
          </table:table-cell>
          <table:table-cell office:value-type="float" office:value="5913377.84" calcext:value-type="float">
            <text:p>5913377.8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Corrientes</text:p>
          </table:table-cell>
          <table:table-cell office:value-type="float" office:value="431103655.6" calcext:value-type="float">
            <text:p>431103655.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TIVOS <text:s/>NO CORRIENTES (BIEN USO)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reno(Anexo No.3A) </text:p>
          </table:table-cell>
          <table:table-cell office:value-type="float" office:value="299352932" calcext:value-type="float">
            <text:p>29935293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dificio(Anexo No.3B) </text:p>
          </table:table-cell>
          <table:table-cell office:value-type="float" office:value="174865991.34" calcext:value-type="float">
            <text:p>174865991.3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biliario y Equipo de Oficina (Anexo No.3C) </text:p>
          </table:table-cell>
          <table:table-cell office:value-type="float" office:value="48017984.4999997" calcext:value-type="float">
            <text:p>48017984.499999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Militar y Seguridad (Anexo No.3D) </text:p>
          </table:table-cell>
          <table:table-cell office:value-type="float" office:value="4878353.55999999" calcext:value-type="float">
            <text:p>4878353.5599999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Varios (Anexo No.3E) </text:p>
          </table:table-cell>
          <table:table-cell office:value-type="float" office:value="106160149.1416" calcext:value-type="float">
            <text:p>106160149.141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s de Computos (Anexo No.3F) </text:p>
          </table:table-cell>
          <table:table-cell office:value-type="float" office:value="41105867.3580002" calcext:value-type="float">
            <text:p>41105867.358000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Liviano (Anexo No.3G)</text:p>
          </table:table-cell>
          <table:table-cell office:value-type="float" office:value="66634969.05" calcext:value-type="float">
            <text:p>66634969.0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po de Transporte Pesado(Anexo No.3H)</text:p>
          </table:table-cell>
          <table:table-cell office:value-type="float" office:value="2745524527.51" calcext:value-type="float">
            <text:p>2745524527.5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</text:p>
          </table:table-cell>
          <table:table-cell office:value-type="float" office:value="3486540774.4596" calcext:value-type="float">
            <text:p>3486540774.459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nos: <text:s/>Depreciacion Acumulada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dificio</text:p>
          </table:table-cell>
          <table:table-cell office:value-type="float" office:value="70278257.36" calcext:value-type="float">
            <text:p>70278257.3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Mobiliario y Equipo de Oficina </text:p>
          </table:table-cell>
          <table:table-cell office:value-type="float" office:value="40474402.47" calcext:value-type="float">
            <text:p>40474402.4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Militar y Seguridad</text:p>
          </table:table-cell>
          <table:table-cell office:value-type="float" office:value="2901093.24" calcext:value-type="float">
            <text:p>2901093.2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Varios</text:p>
          </table:table-cell>
          <table:table-cell office:value-type="float" office:value="28875182.86" calcext:value-type="float">
            <text:p>28875182.8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)</text:p>
          </table:table-cell>
          <table:table-cell office:value-type="float" office:value="4968189" calcext:value-type="float">
            <text:p>496818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Camioneta)</text:p>
          </table:table-cell>
          <table:table-cell office:value-type="float" office:value="32972603.79" calcext:value-type="float">
            <text:p>32972603.7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Jeepeta)</text:p>
          </table:table-cell>
          <table:table-cell office:value-type="float" office:value="21865447.86" calcext:value-type="float">
            <text:p>21865447.8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inibus)</text:p>
          </table:table-cell>
          <table:table-cell office:value-type="float" office:value="5237877.8" calcext:value-type="float">
            <text:p>5237877.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liviano (Motores)</text:p>
          </table:table-cell>
          <table:table-cell office:value-type="float" office:value="911300" calcext:value-type="float">
            <text:p>91130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on Acumulada de Equipo Trasporte Pesado</text:p>
          </table:table-cell>
          <table:table-cell office:value-type="float" office:value="1918508308.16" calcext:value-type="float">
            <text:p>1918508308.1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preciación Acum. Equipos de Computos</text:p>
          </table:table-cell>
          <table:table-cell office:value-type="float" office:value="40181569.72" calcext:value-type="float">
            <text:p>40181569.7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Depreciación Acumulada </text:p>
          </table:table-cell>
          <table:table-cell office:value-type="float" office:value="2167174232.26" calcext:value-type="float">
            <text:p>2167174232.2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 Fijos Netos</text:p>
          </table:table-cell>
          <table:table-cell office:value-type="float" office:value="1319366542.1996" calcext:value-type="float">
            <text:p>1319366542.199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HICULO EN TRANSITO</text:p>
          </table:table-cell>
          <table:table-cell office:value-type="float" office:value="175188185.45" calcext:value-type="float">
            <text:p>175188185.4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nstruciones en Proceso</text:p>
          </table:table-cell>
          <table:table-cell office:value-type="float" office:value="43681877.04" calcext:value-type="float">
            <text:p>43681877.0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anzas y Depositos</text:p>
          </table:table-cell>
          <table:table-cell office:value-type="float" office:value="166000.0005" calcext:value-type="float">
            <text:p>166000.000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Activos</text:p>
          </table:table-cell>
          <table:table-cell office:value-type="float" office:value="1969506260.2901" calcext:value-type="float">
            <text:p>1969506260.290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Corrientes</text:p>
          </table:table-cell>
          <table:table-cell/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entas por Pagar (Anexo No.5)</text:p>
          </table:table-cell>
          <table:table-cell office:value-type="float" office:value="213785976.84" calcext:value-type="float">
            <text:p>213785976.84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umulaciones por Pagar (Anexo No.6)</text:p>
          </table:table-cell>
          <table:table-cell office:value-type="float" office:value="3668083.37" calcext:value-type="float">
            <text:p>3668083.3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Corrientes</text:p>
          </table:table-cell>
          <table:table-cell office:value-type="float" office:value="217454060.21" calcext:value-type="float">
            <text:p>217454060.2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sivos No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s <text:s/>No Corrie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rimonio (Anexo No.7)</text:p>
          </table:table-cell>
          <table:table-cell office:value-type="float" office:value="415996863.55" calcext:value-type="float">
            <text:p>415996863.5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es o Perdidas Periodos Anteriores (Anexo No.7)</text:p>
          </table:table-cell>
          <table:table-cell office:value-type="float" office:value="1377827378.15" calcext:value-type="float">
            <text:p>1377827378.1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tilidad o Perdida del Periodo</text:p>
          </table:table-cell>
          <table:table-cell office:value-type="float" office:value="-41772041.6199999" calcext:value-type="float">
            <text:p>-41772041.619999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Capital</text:p>
          </table:table-cell>
          <table:table-cell office:value-type="float" office:value="1752052200.08" calcext:value-type="float">
            <text:p>1752052200.0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tal Pasivo <text:s/>+ Capital</text:p>
          </table:table-cell>
          <table:table-cell office:value-type="float" office:value="1969506260.29" calcext:value-type="float">
            <text:p>1969506260.2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 table:number-rows-repeated="10478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Hoja1.$A$1" table:cell-range-address="$Hoja1.$A$1:.$D$402"/>
        </table:named-expressions>
      </table:table>
      <table:table table:name="Hoja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0">
      <style:table-cell-properties fo:padding="2.01pt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a victoria pujols guzman</meta:initial-creator>
    <meta:creation-date>2018-10-31T19:02:14</meta:creation-date>
    <dc:creator>Jose L. Leon</dc:creator>
    <dc:date>2019-08-12T17:36:37</dc:date>
    <meta:document-statistic meta:table-count="3" meta:cell-count="3071" meta:object-count="0"/>
    <meta:generator>LibreOffice/6.1.5.2$Linux_X86_64 LibreOffice_project/10$Build-2</meta:generator>
  </office:meta>
</office:document-meta>
</file>