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3.4375in"/>
    </style:style>
    <style:style style:name="co3" style:family="table-column">
      <style:table-column-properties fo:break-before="auto" style:column-width="1.36458333333333in"/>
    </style:style>
    <style:style style:name="co4" style:family="table-column">
      <style:table-column-properties fo:break-before="auto" style:column-width="0.979166666666667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3.125in"/>
    </style:style>
    <style:style style:name="co7" style:family="table-column">
      <style:table-column-properties fo:break-before="auto" style:column-width="0.83333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 style:data-style-name="N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Comma" style:data-style-name="N0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0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 style:data-style-name="N0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Comma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8" style:family="table-cell" style:parent-style-name="Default" style:data-style-name="N0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9" style:family="table-cell" style:parent-style-name="Default" style:data-style-name="N0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2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66" office:value-type="string">
            <text:p>MODULO</text:p>
          </table:table-cell>
          <table:table-cell table:style-name="ce66" office:value-type="string">
            <text:p>RECAUDACIONES</text:p>
          </table:table-cell>
          <table:table-cell table:style-name="ce66" office:value-type="string">
            <text:p>MES</text:p>
          </table:table-cell>
          <table:table-cell table:style-name="ce66" office:value-type="string">
            <text:p>AÑO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4333">
            <text:p>4333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754800">
            <text:p>475480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822495">
            <text:p>382249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232155">
            <text:p>123215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621585">
            <text:p>62158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661700">
            <text:p>266170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1905">
            <text:p>319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286750">
            <text:p>28675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633390">
            <text:p>63339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40805">
            <text:p>4408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719800">
            <text:p>271980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75735">
            <text:p>7573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379325">
            <text:p>13793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98680">
            <text:p>59868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168040">
            <text:p>116804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284045">
            <text:p>328404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1863425">
            <text:p>18634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718460">
            <text:p>71846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552190">
            <text:p>55219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8655">
            <text:p>865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3825">
            <text:p>38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545830">
            <text:p>54583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88125">
            <text:p>881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55310">
            <text:p>5531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702950">
            <text:p>470295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5805">
            <text:p>580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465610">
            <text:p>346561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254080">
            <text:p>125408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21270">
            <text:p>2127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43040">
            <text:p>54304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414675">
            <text:p>241467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1560">
            <text:p>3156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7620">
            <text:p>762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1080">
            <text:p>108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292950">
            <text:p>29295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593400">
            <text:p>59340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54830">
            <text:p>4548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656635">
            <text:p>265663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80025">
            <text:p>8002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518385">
            <text:p>151838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492105">
            <text:p>49210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12375">
            <text:p>1237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026555">
            <text:p>102655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238760">
            <text:p>323876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1899865">
            <text:p>189986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793910">
            <text:p>79391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914380">
            <text:p>91438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5630">
            <text:p>156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13100">
            <text:p>1310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38300">
            <text:p>63830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90520">
            <text:p>9052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1720">
            <text:p>172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751420">
            <text:p>475142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7245">
            <text:p>724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704090">
            <text:p>370409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232245">
            <text:p>123224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22365">
            <text:p>2236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43995">
            <text:p>5439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718185">
            <text:p>271818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29970">
            <text:p>2997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6150">
            <text:p>61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7845">
            <text:p>784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270470">
            <text:p>27047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31325">
            <text:p>73132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95075">
            <text:p>49507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587050">
            <text:p>25870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93195">
            <text:p>931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368610">
            <text:p>136861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41195">
            <text:p>5411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18915">
            <text:p>189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997485">
            <text:p>99748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520095">
            <text:p>35200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226950">
            <text:p>22269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64050">
            <text:p>8640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989760">
            <text:p>98976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6965">
            <text:p>1696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12950">
            <text:p>129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83800">
            <text:p>68380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02015">
            <text:p>1020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67230">
            <text:p>672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365195">
            <text:p>43651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11370">
            <text:p>1137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210315">
            <text:p>321031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184770">
            <text:p>118477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24030">
            <text:p>240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09855">
            <text:p>50985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512685">
            <text:p>251268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6645">
            <text:p>366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6140">
            <text:p>614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8970">
            <text:p>897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08445">
            <text:p>3084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48635">
            <text:p>74863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82365">
            <text:p>48236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683380">
            <text:p>268338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80775">
            <text:p>8077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393410">
            <text:p>139341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496200">
            <text:p>49620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20145">
            <text:p>201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986775">
            <text:p>98677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483090">
            <text:p>348309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325850">
            <text:p>232585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29835">
            <text:p>82983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1032925">
            <text:p>103292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0800">
            <text:p>1080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9750">
            <text:p>975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84970">
            <text:p>68497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07655">
            <text:p>10765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1868">
            <text:p>1868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735005">
            <text:p>473500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2535">
            <text:p>25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808830">
            <text:p>380883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327195">
            <text:p>132719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8040">
            <text:p>804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31785">
            <text:p>53178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812655">
            <text:p>281265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9045">
            <text:p>3904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3150">
            <text:p>315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2820">
            <text:p>282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13955">
            <text:p>31395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864855">
            <text:p>86485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528380">
            <text:p>52838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3066825">
            <text:p>306682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94155">
            <text:p>9415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419050">
            <text:p>141905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68740">
            <text:p>56874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4980">
            <text:p>498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978435">
            <text:p>9784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777665">
            <text:p>377766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575530">
            <text:p>257553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901920">
            <text:p>90192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979740">
            <text:p>97974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8895">
            <text:p>889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7575">
            <text:p>757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90405">
            <text:p>69040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00580">
            <text:p>10058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2287.02">
            <text:p>2287,02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679875">
            <text:p>467987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966465">
            <text:p>396646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272040">
            <text:p>127204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14815">
            <text:p>51481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842825">
            <text:p>284282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7815">
            <text:p>3781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34410">
            <text:p>33441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50295">
            <text:p>5029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25340">
            <text:p>72534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63725">
            <text:p>46372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870835">
            <text:p>287083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100785">
            <text:p>10078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278245">
            <text:p>127824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27260">
            <text:p>52726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918690">
            <text:p>91869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712755">
            <text:p>371275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627065">
            <text:p>262706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95345">
            <text:p>89534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724035">
            <text:p>72403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2165">
            <text:p>1216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9550">
            <text:p>955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88080">
            <text:p>68808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90980">
            <text:p>9098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19533">
            <text:p>19533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833170">
            <text:p>48331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4237060">
            <text:p>423706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406370">
            <text:p>14063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63610">
            <text:p>56361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786335">
            <text:p>278633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3480">
            <text:p>3348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71205">
            <text:p>37120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97170">
            <text:p>971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23675">
            <text:p>72367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464925">
            <text:p>46492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917650">
            <text:p>291765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104535">
            <text:p>10453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329295">
            <text:p>132929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65300">
            <text:p>56530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922430">
            <text:p>92243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778470">
            <text:p>37784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781160">
            <text:p>278116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88650">
            <text:p>88865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734760">
            <text:p>73476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2090">
            <text:p>1209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9100">
            <text:p>910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92770">
            <text:p>6927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96015">
            <text:p>9601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3355">
            <text:p>335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576250">
            <text:p>45762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4202220">
            <text:p>420222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369685">
            <text:p>136968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580065">
            <text:p>58006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580665">
            <text:p>258066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7155">
            <text:p>3715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415920">
            <text:p>41592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115305">
            <text:p>11530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87350">
            <text:p>7873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559080">
            <text:p>55908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772790">
            <text:p>277279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98895">
            <text:p>9889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417020">
            <text:p>141702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86235">
            <text:p>58623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064490">
            <text:p>106449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982560">
            <text:p>398256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939760">
            <text:p>293976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91845">
            <text:p>89184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821550">
            <text:p>8215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7845">
            <text:p>7845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4750">
            <text:p>475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704340">
            <text:p>70434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10400">
            <text:p>110400</text:p>
          </table:table-cell>
          <table:table-cell table:style-name="ce66" office:value-type="string">
            <text:p>AGOSTO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8628">
            <text:p>8628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422650">
            <text:p>442265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9165">
            <text:p>916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4069795">
            <text:p>406979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408475">
            <text:p>140847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21915">
            <text:p>2191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7935">
            <text:p>793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657695">
            <text:p>65769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516725">
            <text:p>251672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4260">
            <text:p>3426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22500">
            <text:p>2250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5730">
            <text:p>573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3720">
            <text:p>372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61970">
            <text:p>36197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108105">
            <text:p>10810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796220">
            <text:p>79622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605810">
            <text:p>60581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558805">
            <text:p>255880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74025">
            <text:p>7402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585935">
            <text:p>158593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70675">
            <text:p>57067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15210">
            <text:p>1521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115715">
            <text:p>111571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742655">
            <text:p>374265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934245">
            <text:p>293424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77535">
            <text:p>7753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20180">
            <text:p>82018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1125820">
            <text:p>112582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6270">
            <text:p>6270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9225">
            <text:p>922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84245">
            <text:p>68424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14495">
            <text:p>114495</text:p>
          </table:table-cell>
          <table:table-cell table:style-name="ce66" office:value-type="string">
            <text:p>SEPT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6570">
            <text:p>657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911555">
            <text:p>491155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15570">
            <text:p>1557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4504740">
            <text:p>450474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652015">
            <text:p>165201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28755">
            <text:p>2875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16845">
            <text:p>1684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740625">
            <text:p>74062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583590">
            <text:p>258359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3525">
            <text:p>3352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55065">
            <text:p>5506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11415">
            <text:p>1141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8015">
            <text:p>801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72640">
            <text:p>37264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111135">
            <text:p>11113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902475">
            <text:p>90247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663450">
            <text:p>66345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505635">
            <text:p>250563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79740">
            <text:p>7974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807530">
            <text:p>180753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710265">
            <text:p>71026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31590">
            <text:p>3159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208695">
            <text:p>120869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871520">
            <text:p>387152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3243775">
            <text:p>324377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691240">
            <text:p>69124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922530">
            <text:p>92253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1209285">
            <text:p>120928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7460">
            <text:p>1746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15975">
            <text:p>1597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727500">
            <text:p>727500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16955">
            <text:p>116955</text:p>
          </table:table-cell>
          <table:table-cell table:style-name="ce66" office:value-type="string">
            <text:p>OCTU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2265">
            <text:p>226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4433480">
            <text:p>443348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10035">
            <text:p>1003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960660">
            <text:p>396066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422650">
            <text:p>142265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18240">
            <text:p>1824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20160">
            <text:p>2016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651650">
            <text:p>65165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2274630">
            <text:p>227463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32115">
            <text:p>3211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33915">
            <text:p>3391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6330">
            <text:p>633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1215">
            <text:p>121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36975">
            <text:p>33697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110970">
            <text:p>11097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891990">
            <text:p>89199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656535">
            <text:p>65653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284785">
            <text:p>228478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72780">
            <text:p>7278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717820">
            <text:p>171782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569950">
            <text:p>56995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22860">
            <text:p>2286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042160">
            <text:p>104216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326810">
            <text:p>332681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2846195">
            <text:p>284619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641890">
            <text:p>64189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881385">
            <text:p>881385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1128680">
            <text:p>112868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17040">
            <text:p>1704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14850">
            <text:p>1485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727740">
            <text:p>72774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122790">
            <text:p>122790</text:p>
          </table:table-cell>
          <table:table-cell table:style-name="ce66" office:value-type="string">
            <text:p>NOV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OTROS INGRESOS</text:p>
          </table:table-cell>
          <table:table-cell table:style-name="ce66" office:value-type="float" office:value="8151.52">
            <text:p>8151,52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 Las Caobas</text:p>
          </table:table-cell>
          <table:table-cell table:style-name="ce66" office:value-type="float" office:value="3472810">
            <text:p>347281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1 Universitarios</text:p>
          </table:table-cell>
          <table:table-cell table:style-name="ce66" office:value-type="float" office:value="2160">
            <text:p>216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 27 de Feb. Hipodromo</text:p>
          </table:table-cell>
          <table:table-cell table:style-name="ce66" office:value-type="float" office:value="3569900">
            <text:p>356990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1 Independencia Hip.</text:p>
          </table:table-cell>
          <table:table-cell table:style-name="ce66" office:value-type="float" office:value="1316435">
            <text:p>131643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4 Universitarios</text:p>
          </table:table-cell>
          <table:table-cell table:style-name="ce66" office:value-type="float" office:value="4335">
            <text:p>433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5 Universitarios</text:p>
          </table:table-cell>
          <table:table-cell table:style-name="ce66" office:value-type="float" office:value="9630">
            <text:p>963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5 Charles</text:p>
          </table:table-cell>
          <table:table-cell table:style-name="ce66" office:value-type="float" office:value="815610">
            <text:p>81561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 Kennedy Km 9½</text:p>
          </table:table-cell>
          <table:table-cell table:style-name="ce66" office:value-type="float" office:value="1836120">
            <text:p>183612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2 Zona</text:p>
          </table:table-cell>
          <table:table-cell table:style-name="ce66" office:value-type="float" office:value="25335">
            <text:p>2533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8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9 Zona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2 Universitarios</text:p>
          </table:table-cell>
          <table:table-cell table:style-name="ce66" office:value-type="float" office:value="0">
            <text:p>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3 Universitario</text:p>
          </table:table-cell>
          <table:table-cell table:style-name="ce66" office:value-type="float" office:value="1320">
            <text:p>132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7 Universitario</text:p>
          </table:table-cell>
          <table:table-cell table:style-name="ce66" office:value-type="float" office:value="885">
            <text:p>88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4 Naco</text:p>
          </table:table-cell>
          <table:table-cell table:style-name="ce66" office:value-type="float" office:value="319500">
            <text:p>31950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8 Maximo Gomez</text:p>
          </table:table-cell>
          <table:table-cell table:style-name="ce66" office:value-type="float" office:value="79575">
            <text:p>7957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6 Charles</text:p>
          </table:table-cell>
          <table:table-cell table:style-name="ce66" office:value-type="float" office:value="927330">
            <text:p>92733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7 La Barquita</text:p>
          </table:table-cell>
          <table:table-cell table:style-name="ce66" office:value-type="float" office:value="702015">
            <text:p>70201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 Tamarindo</text:p>
          </table:table-cell>
          <table:table-cell table:style-name="ce66" office:value-type="float" office:value="2373335">
            <text:p>237333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23 Zona</text:p>
          </table:table-cell>
          <table:table-cell table:style-name="ce66" office:value-type="float" office:value="68070">
            <text:p>6807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0 Independencia Haina</text:p>
          </table:table-cell>
          <table:table-cell table:style-name="ce66" office:value-type="float" office:value="1402455">
            <text:p>140245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7 Luperon Haina</text:p>
          </table:table-cell>
          <table:table-cell table:style-name="ce66" office:value-type="float" office:value="648080">
            <text:p>64808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6 Universitario</text:p>
          </table:table-cell>
          <table:table-cell table:style-name="ce66" office:value-type="float" office:value="6285">
            <text:p>628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 Alcarrizos</text:p>
          </table:table-cell>
          <table:table-cell table:style-name="ce66" office:value-type="float" office:value="1074315">
            <text:p>107431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2 Los Rios</text:p>
          </table:table-cell>
          <table:table-cell table:style-name="ce66" office:value-type="float" office:value="3146595">
            <text:p>314659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8 Juan Bosch</text:p>
          </table:table-cell>
          <table:table-cell table:style-name="ce66" office:value-type="float" office:value="3038450">
            <text:p>303845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9 Abraham Lincoln</text:p>
          </table:table-cell>
          <table:table-cell table:style-name="ce66" office:value-type="float" office:value="627890">
            <text:p>62789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0 Estadio Olimpico</text:p>
          </table:table-cell>
          <table:table-cell table:style-name="ce66" office:value-type="float" office:value="524910">
            <text:p>52491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1 Kennedy-Luperon</text:p>
          </table:table-cell>
          <table:table-cell table:style-name="ce66" office:value-type="float" office:value="121005">
            <text:p>12100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3 Bolivar-Independencia</text:p>
          </table:table-cell>
          <table:table-cell table:style-name="ce66" office:value-type="float" office:value="26490">
            <text:p>2649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1S CORREDOR ROTONDA-Z.FRANCA-ORTEGA </text:p>
          </table:table-cell>
          <table:table-cell table:style-name="ce66" office:value-type="float" office:value="763680">
            <text:p>76368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3S CORREDOR BARRANQUITA  ESTR. SADHALA</text:p>
          </table:table-cell>
          <table:table-cell table:style-name="ce66" office:value-type="float" office:value="660690">
            <text:p>66069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0 Universitario La Vega</text:p>
          </table:table-cell>
          <table:table-cell table:style-name="ce66" office:value-type="float" office:value="9195">
            <text:p>919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51 Universitario Imbert</text:p>
          </table:table-cell>
          <table:table-cell table:style-name="ce66" office:value-type="float" office:value="6675">
            <text:p>6675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4S CORREDOR GURABO-HATO DEL YAQUE</text:p>
          </table:table-cell>
          <table:table-cell table:style-name="ce66" office:value-type="float" office:value="614010">
            <text:p>61401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C6S CORREDOR CENTRAL</text:p>
          </table:table-cell>
          <table:table-cell table:style-name="ce66" office:value-type="float" office:value="99090">
            <text:p>99090</text:p>
          </table:table-cell>
          <table:table-cell table:style-name="ce66" office:value-type="string">
            <text:p>DICIEMBRE</text:p>
          </table:table-cell>
          <table:table-cell table:style-name="ce66" office:value-type="float" office:value="2018">
            <text:p>2018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4" office:value-type="float" office:value="3180.30001831055">
            <text:p>3180,300018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653450">
            <text:p>365345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276905">
            <text:p>12769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298875">
            <text:p>129887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219170">
            <text:p>321917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337565">
            <text:p>33756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869990">
            <text:p>86999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1024350">
            <text:p>102435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606285">
            <text:p>60628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3001225">
            <text:p>30012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619610">
            <text:p>61961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350120">
            <text:p>335012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36825">
            <text:p>368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60165">
            <text:p>6016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726720">
            <text:p>72672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168960">
            <text:p>16896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128370">
            <text:p>12837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1932415">
            <text:p>193241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2325">
            <text:p>23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3045">
            <text:p>304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1905">
            <text:p>19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5460">
            <text:p>546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4335">
            <text:p>433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5145">
            <text:p>514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438910">
            <text:p>243891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1006065">
            <text:p>100606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594105">
            <text:p>5941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74925">
            <text:p>7492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726785">
            <text:p>72678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764040">
            <text:p>76404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660705">
            <text:p>66070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10785">
            <text:p>10785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9200">
            <text:p>920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12680">
            <text:p>112680</text:p>
          </table:table-cell>
          <table:table-cell table:style-name="ce66" office:value-type="string">
            <text:p>EN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3" office:value-type="float" office:value="4305">
            <text:p>430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552605">
            <text:p>355260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238955">
            <text:p>123895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210295">
            <text:p>121029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123815">
            <text:p>312381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274995">
            <text:p>27499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927330">
            <text:p>9273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982905">
            <text:p>98290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594530">
            <text:p>5945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2976885">
            <text:p>297688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611495">
            <text:p>61149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277230">
            <text:p>32772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34080">
            <text:p>3408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70275">
            <text:p>7027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743120">
            <text:p>74312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175975">
            <text:p>17597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145065">
            <text:p>14506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1832965">
            <text:p>183296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12795">
            <text:p>1279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45450">
            <text:p>4545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10670">
            <text:p>1067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27000">
            <text:p>2700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15015">
            <text:p>1501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31875">
            <text:p>3187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4" office:value-type="float" office:value="3570">
            <text:p>357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256135">
            <text:p>225613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990340">
            <text:p>99034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558035">
            <text:p>55803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82830">
            <text:p>8283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754335">
            <text:p>75433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1108765">
            <text:p>110876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643140">
            <text:p>64314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15990">
            <text:p>15990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16525">
            <text:p>1652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07265">
            <text:p>107265</text:p>
          </table:table-cell>
          <table:table-cell table:style-name="ce66" office:value-type="string">
            <text:p>FEBRER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3" office:value-type="float" office:value="5062">
            <text:p>5062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845895">
            <text:p>38458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628415">
            <text:p>16284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312905">
            <text:p>131290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508515">
            <text:p>35085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283225">
            <text:p>28322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950000">
            <text:p>95000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963760">
            <text:p>96376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635840">
            <text:p>63584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3355554">
            <text:p>3355554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690825">
            <text:p>69082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668944">
            <text:p>3668944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36095">
            <text:p>360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70465">
            <text:p>7046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795115">
            <text:p>7951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189835">
            <text:p>18983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179875">
            <text:p>17987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2200095">
            <text:p>22000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45765">
            <text:p>4576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46260">
            <text:p>4626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13630">
            <text:p>1363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31215">
            <text:p>3121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15450">
            <text:p>154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36695">
            <text:p>3669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4" office:value-type="float" office:value="750">
            <text:p>7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628355">
            <text:p>262835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1111285">
            <text:p>111128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656190">
            <text:p>65619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99585">
            <text:p>9958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862820">
            <text:p>86282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1252610">
            <text:p>125261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715775">
            <text:p>71577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15450">
            <text:p>15450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15925">
            <text:p>1592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29465">
            <text:p>129465</text:p>
          </table:table-cell>
          <table:table-cell table:style-name="ce66" office:value-type="string">
            <text:p>MARZ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3" office:value-type="float" office:value="54295">
            <text:p>542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536830">
            <text:p>35368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599815">
            <text:p>159981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261245">
            <text:p>12612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078495">
            <text:p>30784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293205">
            <text:p>29320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890040">
            <text:p>89004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951405">
            <text:p>95140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578040">
            <text:p>57804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3010135">
            <text:p>301013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638855">
            <text:p>63885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203775">
            <text:p>320377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39945">
            <text:p>399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59430">
            <text:p>594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597420">
            <text:p>59742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183145">
            <text:p>1831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159810">
            <text:p>15981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2024895">
            <text:p>20248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58905">
            <text:p>5890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23595">
            <text:p>235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9450">
            <text:p>945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22980">
            <text:p>2298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11985">
            <text:p>1198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27700">
            <text:p>2770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361630">
            <text:p>23616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1079845">
            <text:p>107984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627630">
            <text:p>62763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90195">
            <text:p>901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765270">
            <text:p>76527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1097540">
            <text:p>109754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631780">
            <text:p>63178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7995">
            <text:p>799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10025">
            <text:p>10025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17540">
            <text:p>117540</text:p>
          </table:table-cell>
          <table:table-cell table:style-name="ce66" office:value-type="string">
            <text:p>ABRIL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3" office:value-type="float" office:value="1361">
            <text:p>1361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860380">
            <text:p>386038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659980">
            <text:p>165998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523535">
            <text:p>15235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659705">
            <text:p>365970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386700">
            <text:p>38670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1345860">
            <text:p>134586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848985">
            <text:p>84898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592305">
            <text:p>59230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3318615">
            <text:p>331861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751261">
            <text:p>751261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308410">
            <text:p>330841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40635">
            <text:p>406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78045">
            <text:p>7804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750890">
            <text:p>75089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215720">
            <text:p>21572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183170">
            <text:p>18317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2292135">
            <text:p>22921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40290">
            <text:p>4029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4095">
            <text:p>409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2745">
            <text:p>274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10335">
            <text:p>1033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4020">
            <text:p>402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8230">
            <text:p>823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3" office:value-type="float" office:value="0">
            <text:p>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754350">
            <text:p>275435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1304975">
            <text:p>130497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667340">
            <text:p>66734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123015">
            <text:p>12301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897320">
            <text:p>89732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1046445">
            <text:p>104644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728470">
            <text:p>72847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10515">
            <text:p>1051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10825">
            <text:p>10825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42450">
            <text:p>142450</text:p>
          </table:table-cell>
          <table:table-cell table:style-name="ce66" office:value-type="string">
            <text:p>MAY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Otros Ingresos</text:p>
          </table:table-cell>
          <table:table-cell table:style-name="ce63" office:value-type="float" office:value="1205">
            <text:p>120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 Las Caobas</text:p>
          </table:table-cell>
          <table:table-cell table:style-name="ce64" office:value-type="float" office:value="3546495">
            <text:p>354649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0 Independencia Haina</text:p>
          </table:table-cell>
          <table:table-cell table:style-name="ce64" office:value-type="float" office:value="1532115">
            <text:p>153211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1 Independencia Hip.</text:p>
          </table:table-cell>
          <table:table-cell table:style-name="ce64" office:value-type="float" office:value="1378770">
            <text:p>137877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2 Los Rios</text:p>
          </table:table-cell>
          <table:table-cell table:style-name="ce64" office:value-type="float" office:value="3257895">
            <text:p>325789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4 Naco</text:p>
          </table:table-cell>
          <table:table-cell table:style-name="ce64" office:value-type="float" office:value="319705">
            <text:p>31970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5 Charles</text:p>
          </table:table-cell>
          <table:table-cell table:style-name="ce64" office:value-type="float" office:value="1246780">
            <text:p>124678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6 Charles</text:p>
          </table:table-cell>
          <table:table-cell table:style-name="ce64" office:value-type="float" office:value="820575">
            <text:p>82057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7 La Barquita</text:p>
          </table:table-cell>
          <table:table-cell table:style-name="ce64" office:value-type="float" office:value="486285">
            <text:p>48628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8 Juan Bosch</text:p>
          </table:table-cell>
          <table:table-cell table:style-name="ce64" office:value-type="float" office:value="3139665">
            <text:p>313966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9 Abraham Lincoln</text:p>
          </table:table-cell>
          <table:table-cell table:style-name="ce64" office:value-type="float" office:value="682845">
            <text:p>68284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 27 de Feb. Hipodromo</text:p>
          </table:table-cell>
          <table:table-cell table:style-name="ce64" office:value-type="float" office:value="3024110">
            <text:p>302411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2 Zona</text:p>
          </table:table-cell>
          <table:table-cell table:style-name="ce64" office:value-type="float" office:value="30315">
            <text:p>3031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23 Zona</text:p>
          </table:table-cell>
          <table:table-cell table:style-name="ce64" office:value-type="float" office:value="68655">
            <text:p>6865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0 Estadio Olimpico</text:p>
          </table:table-cell>
          <table:table-cell table:style-name="ce64" office:value-type="float" office:value="683535">
            <text:p>68353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1 Kennedy-Luperon</text:p>
          </table:table-cell>
          <table:table-cell table:style-name="ce64" office:value-type="float" office:value="153845">
            <text:p>15384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3 Bolivar-Independencia</text:p>
          </table:table-cell>
          <table:table-cell table:style-name="ce64" office:value-type="float" office:value="201175">
            <text:p>20117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 Kennedy Km 9½</text:p>
          </table:table-cell>
          <table:table-cell table:style-name="ce64" office:value-type="float" office:value="2106430">
            <text:p>210643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1 Universitarios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2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3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4 Universitario</text:p>
          </table:table-cell>
          <table:table-cell table:style-name="ce64" office:value-type="float" office:value="11265">
            <text:p>1126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5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6 Universitario</text:p>
          </table:table-cell>
          <table:table-cell table:style-name="ce64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7 Universitario</text:p>
          </table:table-cell>
          <table:table-cell table:style-name="ce63" office:value-type="float" office:value="0">
            <text:p>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5" office:value-type="string">
            <text:p>C5 Tamarindo</text:p>
          </table:table-cell>
          <table:table-cell table:style-name="ce64" office:value-type="float" office:value="2616300">
            <text:p>261630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 Alcarrizos</text:p>
          </table:table-cell>
          <table:table-cell table:style-name="ce64" office:value-type="float" office:value="1155850">
            <text:p>115585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7 Luperon Haina</text:p>
          </table:table-cell>
          <table:table-cell table:style-name="ce64" office:value-type="float" office:value="654995">
            <text:p>65499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8 Maximo Gomez</text:p>
          </table:table-cell>
          <table:table-cell table:style-name="ce64" office:value-type="float" office:value="97680">
            <text:p>9768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1S Canabacoa</text:p>
          </table:table-cell>
          <table:table-cell table:style-name="ce64" office:value-type="float" office:value="850590">
            <text:p>85059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3S Sahdala</text:p>
          </table:table-cell>
          <table:table-cell table:style-name="ce64" office:value-type="float" office:value="883070">
            <text:p>88307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4S Gurabo</text:p>
          </table:table-cell>
          <table:table-cell table:style-name="ce64" office:value-type="float" office:value="640185">
            <text:p>64018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0 Central</text:p>
          </table:table-cell>
          <table:table-cell table:style-name="ce64" office:value-type="float" office:value="12690">
            <text:p>1269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51 Universitario</text:p>
          </table:table-cell>
          <table:table-cell table:style-name="ce64" office:value-type="float" office:value="9300">
            <text:p>9300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2">
          <table:table-cell table:style-name="ce64" office:value-type="string">
            <text:p>C6S Universitario</text:p>
          </table:table-cell>
          <table:table-cell table:style-name="ce64" office:value-type="float" office:value="124005">
            <text:p>124005</text:p>
          </table:table-cell>
          <table:table-cell table:style-name="ce66" office:value-type="string">
            <text:p>JUN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Otros Ingresos</text:p>
          </table:table-cell>
          <table:table-cell table:style-name="ce68" office:value-type="float" office:value="7989">
            <text:p>7989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 Las Caobas</text:p>
          </table:table-cell>
          <table:table-cell table:style-name="ce69" office:value-type="float" office:value="3635615">
            <text:p>363561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0 Independencia Haina</text:p>
          </table:table-cell>
          <table:table-cell table:style-name="ce69" office:value-type="float" office:value="1410690">
            <text:p>141069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1 Independencia Hip.</text:p>
          </table:table-cell>
          <table:table-cell table:style-name="ce69" office:value-type="float" office:value="1356785">
            <text:p>135678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2 Los Rios</text:p>
          </table:table-cell>
          <table:table-cell table:style-name="ce69" office:value-type="float" office:value="3379505">
            <text:p>337950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4 Naco</text:p>
          </table:table-cell>
          <table:table-cell table:style-name="ce69" office:value-type="float" office:value="307045">
            <text:p>3070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5 Charles</text:p>
          </table:table-cell>
          <table:table-cell table:style-name="ce69" office:value-type="float" office:value="1404740">
            <text:p>140474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6 Charles</text:p>
          </table:table-cell>
          <table:table-cell table:style-name="ce69" office:value-type="float" office:value="885575">
            <text:p>88557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7 La Barquita</text:p>
          </table:table-cell>
          <table:table-cell table:style-name="ce69" office:value-type="float" office:value="548670">
            <text:p>54867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8 Juan Bosch</text:p>
          </table:table-cell>
          <table:table-cell table:style-name="ce69" office:value-type="float" office:value="3361410">
            <text:p>336141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9 Abraham Lincoln</text:p>
          </table:table-cell>
          <table:table-cell table:style-name="ce69" office:value-type="float" office:value="721785">
            <text:p>72178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2 27 de Feb. Hipodromo</text:p>
          </table:table-cell>
          <table:table-cell table:style-name="ce69" office:value-type="float" office:value="2921345">
            <text:p>29213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22 Zona</text:p>
          </table:table-cell>
          <table:table-cell table:style-name="ce69" office:value-type="float" office:value="41745">
            <text:p>417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23 Zona</text:p>
          </table:table-cell>
          <table:table-cell table:style-name="ce69" office:value-type="float" office:value="86795">
            <text:p>8679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30 Estadio Olimpico</text:p>
          </table:table-cell>
          <table:table-cell table:style-name="ce69" office:value-type="float" office:value="962745">
            <text:p>9627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31 Kennedy-Luperon</text:p>
          </table:table-cell>
          <table:table-cell table:style-name="ce69" office:value-type="float" office:value="173535">
            <text:p>17353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33 Bolivar-Independencia</text:p>
          </table:table-cell>
          <table:table-cell table:style-name="ce69" office:value-type="float" office:value="222955">
            <text:p>22295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 Kennedy Km 9½</text:p>
          </table:table-cell>
          <table:table-cell table:style-name="ce69" office:value-type="float" office:value="2265565">
            <text:p>226556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1 Universitarios</text:p>
          </table:table-cell>
          <table:table-cell table:style-name="ce69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2 Universitario</text:p>
          </table:table-cell>
          <table:table-cell table:style-name="ce69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3 Universitario</text:p>
          </table:table-cell>
          <table:table-cell table:style-name="ce69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4 Universitario</text:p>
          </table:table-cell>
          <table:table-cell table:style-name="ce69" office:value-type="float" office:value="6810">
            <text:p>681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5 Universitario</text:p>
          </table:table-cell>
          <table:table-cell table:style-name="ce69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6 Universitario</text:p>
          </table:table-cell>
          <table:table-cell table:style-name="ce69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7 Universitario</text:p>
          </table:table-cell>
          <table:table-cell table:style-name="ce67" office:value-type="float" office:value="0">
            <text:p>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5 Tamarindo</text:p>
          </table:table-cell>
          <table:table-cell table:style-name="ce69" office:value-type="float" office:value="2610020">
            <text:p>261002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6 Alcarrizos</text:p>
          </table:table-cell>
          <table:table-cell table:style-name="ce69" office:value-type="float" office:value="1211665">
            <text:p>121166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7 Luperon Haina</text:p>
          </table:table-cell>
          <table:table-cell table:style-name="ce69" office:value-type="float" office:value="649820">
            <text:p>64982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8 Maximo Gomez</text:p>
          </table:table-cell>
          <table:table-cell table:style-name="ce69" office:value-type="float" office:value="116190">
            <text:p>11619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1S Canabacoa</text:p>
          </table:table-cell>
          <table:table-cell table:style-name="ce69" office:value-type="float" office:value="944945">
            <text:p>9449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3S Sahdala</text:p>
          </table:table-cell>
          <table:table-cell table:style-name="ce69" office:value-type="float" office:value="924785">
            <text:p>92478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4S Gurabo</text:p>
          </table:table-cell>
          <table:table-cell table:style-name="ce69" office:value-type="float" office:value="714515">
            <text:p>71451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50 Central</text:p>
          </table:table-cell>
          <table:table-cell table:style-name="ce69" office:value-type="float" office:value="14145">
            <text:p>14145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51 Universitario</text:p>
          </table:table-cell>
          <table:table-cell table:style-name="ce69" office:value-type="float" office:value="11850">
            <text:p>1185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3">
          <table:table-cell office:value-type="string">
            <text:p>C6S Universitario</text:p>
          </table:table-cell>
          <table:table-cell table:style-name="ce69" office:value-type="float" office:value="134610">
            <text:p>134610</text:p>
          </table:table-cell>
          <table:table-cell table:style-name="ce66" office:value-type="string">
            <text:p>JULIO</text:p>
          </table:table-cell>
          <table:table-cell table:style-name="ce66"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style-name="ro1">
          <table:table-cell/>
          <table:table-cell table:number-columns-repeated="2" table:style-name="ce15"/>
          <table:table-cell table:number-columns-repeated="252"/>
        </table:table-row>
        <table:table-row table:number-rows-repeated="63863" table:style-name="ro1">
          <table:table-cell table:number-columns-repeated="256" table:style-name="ce15"/>
        </table:table-row>
      </table:table>
      <table:table table:name="Hoja2" table:style-name="ta2" table:print="false">
        <office:forms form:automatic-focus="false" form:apply-design-mode="false"/>
        <table:table-column table:style-name="co6" table:default-cell-style-name="ce15"/>
        <table:table-column table:style-name="co5" table:default-cell-style-name="ce15" table:number-columns-repeated="255"/>
        <table:table-row table:style-name="ro1">
          <table:table-cell office:value-type="string">
            <text:p>OTROS INGRESOS</text:p>
          </table:table-cell>
          <table:table-cell table:number-columns-repeated="254"/>
        </table:table-row>
        <table:table-row table:style-name="ro1">
          <table:table-cell office:value-type="string">
            <text:p>C1 Las Caobas</text:p>
          </table:table-cell>
          <table:table-cell table:number-columns-repeated="254"/>
        </table:table-row>
        <table:table-row table:style-name="ro1">
          <table:table-cell office:value-type="string">
            <text:p>C41 Universitarios</text:p>
          </table:table-cell>
          <table:table-cell table:number-columns-repeated="254"/>
        </table:table-row>
        <table:table-row table:style-name="ro1">
          <table:table-cell office:value-type="string">
            <text:p>C2 27 de Feb. Hipodromo</text:p>
          </table:table-cell>
          <table:table-cell table:number-columns-repeated="254"/>
        </table:table-row>
        <table:table-row table:style-name="ro1">
          <table:table-cell office:value-type="string">
            <text:p>C11 Independencia Hip.</text:p>
          </table:table-cell>
          <table:table-cell table:number-columns-repeated="254"/>
        </table:table-row>
        <table:table-row table:style-name="ro1">
          <table:table-cell office:value-type="string">
            <text:p>C44 Universitarios</text:p>
          </table:table-cell>
          <table:table-cell table:number-columns-repeated="254"/>
        </table:table-row>
        <table:table-row table:style-name="ro1">
          <table:table-cell office:value-type="string">
            <text:p>C45 Universitarios</text:p>
          </table:table-cell>
          <table:table-cell table:number-columns-repeated="254"/>
        </table:table-row>
        <table:table-row table:style-name="ro1">
          <table:table-cell office:value-type="string">
            <text:p>C15 Charles</text:p>
          </table:table-cell>
          <table:table-cell table:number-columns-repeated="254"/>
        </table:table-row>
        <table:table-row table:style-name="ro1">
          <table:table-cell office:value-type="string">
            <text:p>C4 Kennedy Km 9½</text:p>
          </table:table-cell>
          <table:table-cell table:number-columns-repeated="254"/>
        </table:table-row>
        <table:table-row table:style-name="ro1">
          <table:table-cell office:value-type="string">
            <text:p>C22 Zona</text:p>
          </table:table-cell>
          <table:table-cell table:number-columns-repeated="254"/>
        </table:table-row>
        <table:table-row table:style-name="ro1">
          <table:table-cell office:value-type="string">
            <text:p>C28 Zona</text:p>
          </table:table-cell>
          <table:table-cell table:number-columns-repeated="254"/>
        </table:table-row>
        <table:table-row table:style-name="ro1">
          <table:table-cell office:value-type="string">
            <text:p>C29 Zona</text:p>
          </table:table-cell>
          <table:table-cell table:number-columns-repeated="254"/>
        </table:table-row>
        <table:table-row table:style-name="ro1">
          <table:table-cell office:value-type="string">
            <text:p>C42 Universitarios</text:p>
          </table:table-cell>
          <table:table-cell table:number-columns-repeated="254"/>
        </table:table-row>
        <table:table-row table:style-name="ro1">
          <table:table-cell office:value-type="string">
            <text:p>C43 Universitario</text:p>
          </table:table-cell>
          <table:table-cell table:number-columns-repeated="254"/>
        </table:table-row>
        <table:table-row table:style-name="ro1">
          <table:table-cell office:value-type="string">
            <text:p>C47 Universitario</text:p>
          </table:table-cell>
          <table:table-cell table:number-columns-repeated="254"/>
        </table:table-row>
        <table:table-row table:style-name="ro1">
          <table:table-cell office:value-type="string">
            <text:p>C14 Naco</text:p>
          </table:table-cell>
          <table:table-cell table:number-columns-repeated="254"/>
        </table:table-row>
        <table:table-row table:style-name="ro1">
          <table:table-cell office:value-type="string">
            <text:p>C8 Maximo Gomez</text:p>
          </table:table-cell>
          <table:table-cell table:number-columns-repeated="254"/>
        </table:table-row>
        <table:table-row table:style-name="ro1">
          <table:table-cell office:value-type="string">
            <text:p>C16 Charles</text:p>
          </table:table-cell>
          <table:table-cell table:number-columns-repeated="254"/>
        </table:table-row>
        <table:table-row table:style-name="ro1">
          <table:table-cell office:value-type="string">
            <text:p>C17 La Barquita</text:p>
          </table:table-cell>
          <table:table-cell table:number-columns-repeated="254"/>
        </table:table-row>
        <table:table-row table:style-name="ro1">
          <table:table-cell office:value-type="string">
            <text:p>C5 Tamarindo</text:p>
          </table:table-cell>
          <table:table-cell table:number-columns-repeated="254"/>
        </table:table-row>
        <table:table-row table:style-name="ro1">
          <table:table-cell office:value-type="string">
            <text:p>C23 Zona</text:p>
          </table:table-cell>
          <table:table-cell table:number-columns-repeated="254"/>
        </table:table-row>
        <table:table-row table:style-name="ro1">
          <table:table-cell office:value-type="string">
            <text:p>C10 Independencia Haina</text:p>
          </table:table-cell>
          <table:table-cell table:number-columns-repeated="254"/>
        </table:table-row>
        <table:table-row table:style-name="ro1">
          <table:table-cell office:value-type="string">
            <text:p>C7 Luperon Haina</text:p>
          </table:table-cell>
          <table:table-cell table:number-columns-repeated="254"/>
        </table:table-row>
        <table:table-row table:style-name="ro1">
          <table:table-cell office:value-type="string">
            <text:p>C46 Universitario</text:p>
          </table:table-cell>
          <table:table-cell table:number-columns-repeated="254"/>
        </table:table-row>
        <table:table-row table:style-name="ro1">
          <table:table-cell office:value-type="string">
            <text:p>C6 Alcarrizos</text:p>
          </table:table-cell>
          <table:table-cell table:number-columns-repeated="254"/>
        </table:table-row>
        <table:table-row table:style-name="ro1">
          <table:table-cell office:value-type="string">
            <text:p>C12 Los Rios</text:p>
          </table:table-cell>
          <table:table-cell table:number-columns-repeated="254"/>
        </table:table-row>
        <table:table-row table:style-name="ro1">
          <table:table-cell office:value-type="string">
            <text:p>C18 Juan Bosch</text:p>
          </table:table-cell>
          <table:table-cell table:number-columns-repeated="254"/>
        </table:table-row>
        <table:table-row table:style-name="ro1">
          <table:table-cell office:value-type="string">
            <text:p>C19 Abraham Lincoln</text:p>
          </table:table-cell>
          <table:table-cell table:number-columns-repeated="254"/>
        </table:table-row>
        <table:table-row table:style-name="ro1">
          <table:table-cell office:value-type="string">
            <text:p>C30 Estadio Olimpico</text:p>
          </table:table-cell>
          <table:table-cell table:number-columns-repeated="254"/>
        </table:table-row>
        <table:table-row table:style-name="ro1">
          <table:table-cell office:value-type="string">
            <text:p>C31 Kennedy-Luperon</text:p>
          </table:table-cell>
          <table:table-cell table:number-columns-repeated="254"/>
        </table:table-row>
        <table:table-row table:style-name="ro1">
          <table:table-cell office:value-type="string">
            <text:p>C33 Bolivar-Independencia</text:p>
          </table:table-cell>
          <table:table-cell table:number-columns-repeated="254"/>
        </table:table-row>
        <table:table-row table:style-name="ro1">
          <table:table-cell office:value-type="string">
            <text:p>C1S CORREDOR ROTONDA-Z.FRANCA-ORTEGA </text:p>
          </table:table-cell>
          <table:table-cell table:number-columns-repeated="254"/>
        </table:table-row>
        <table:table-row table:style-name="ro1">
          <table:table-cell office:value-type="string">
            <text:p>C3S CORREDOR BARRANQUITA  ESTR. SADHALA</text:p>
          </table:table-cell>
          <table:table-cell table:number-columns-repeated="254"/>
        </table:table-row>
        <table:table-row table:style-name="ro1">
          <table:table-cell office:value-type="string">
            <text:p>C50 Universitario La Vega</text:p>
          </table:table-cell>
          <table:table-cell table:number-columns-repeated="254"/>
        </table:table-row>
        <table:table-row table:style-name="ro1">
          <table:table-cell office:value-type="string">
            <text:p>C51 Universitario Imbert</text:p>
          </table:table-cell>
          <table:table-cell table:number-columns-repeated="254"/>
        </table:table-row>
        <table:table-row table:style-name="ro1">
          <table:table-cell office:value-type="string">
            <text:p>C4S CORREDOR GURABO-HATO DEL YAQUE</text:p>
          </table:table-cell>
          <table:table-cell table:number-columns-repeated="254"/>
        </table:table-row>
        <table:table-row table:style-name="ro1">
          <table:table-cell office:value-type="string">
            <text:p>C6S CORREDOR CENTRAL</text:p>
          </table:table-cell>
          <table:table-cell table:number-columns-repeated="254"/>
        </table:table-row>
      </table:table>
      <table:table table:name="Hoja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  </number:text>
    </number:number-style>
    <number:number-style style:name="N41P1" style:volatile="true">
      <number:text>- </number:text>
      <number:number number:decimal-places="0" number:min-integer-digits="1" number:grouping="true"/>
      <number:text>   </number:text>
    </number:number-style>
    <number:text-style style:name="N41P2" style:volatile="true">
      <number:text>  </number:text>
      <number:text>-</number:text>
      <number:text>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  <number:text>€ </number:text>
    </number:number-style>
    <number:number-style style:name="N42P1" style:volatile="true">
      <number:text>- </number:text>
      <number:number number:decimal-places="0" number:min-integer-digits="1" number:grouping="true"/>
      <number:text> </number:text>
      <number:text>€ </number:text>
    </number:number-style>
    <number:text-style style:name="N42P2" style:volatile="true">
      <number:text>  </number:text>
      <number:text>-</number:text>
      <number:text> </number:text>
      <number:text>€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44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44P2" style:volatile="true">
      <number:text>  </number:text>
      <number:text>-</number:text>
      <number:text> </number:text>
      <number:text>€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6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i.reyes</meta:initial-creator>
    <meta:creation-date>2019-07-03T19:19:04Z</meta:creation-date>
    <dc:date>2019-08-06T13:56:27Z</dc:date>
  </office:meta>
</office:document-meta>
</file>