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3.71875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7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0">
      <style:table-cell-properties style:vertical-align="bottom"/>
      <style:paragraph-properties fo:text-align="start" fo:margin-left="0cm"/>
    </style:style>
    <style:style style:name="ce29" style:family="table-cell" style:parent-style-name="Normal 2" style:data-style-name="N0">
      <style:table-cell-properties style:vertical-align="bottom"/>
      <style:paragraph-properties fo:text-align="start" fo:margin-left="0cm"/>
    </style:style>
    <style:style style:name="ce30" style:family="table-cell" style:parent-style-name="Normal 2" style:data-style-name="N0">
      <style:table-cell-properties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Normal 2" style:data-style-name="N0">
      <style:table-cell-properties style:border="none" style:vertical-align="bottom"/>
      <style:paragraph-properties fo:text-align="start" fo:margin-left="0cm"/>
    </style:style>
    <style:style style:name="ce33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Normal 2" style:data-style-name="N0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Normal 2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Normal 2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Normal 2" style:data-style-name="N0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</style:style>
    <style:style style:name="ce39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</style:style>
    <style:style style:name="ce41" style:family="table-cell" style:parent-style-name="Normal 2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Normal 2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16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style:border="none" fo:background-color="transparent"/>
    </style:style>
    <style:style style:name="ce46" style:family="table-cell" style:parent-style-name="Default" style:data-style-name="N164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Millares 2" style:data-style-name="N164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164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164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Default" style:data-style-name="N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 style:data-style-name="N4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pt" style:font-size-asian="1pt" style:font-size-complex="1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default-cell-style-name="ce15" table:number-columns-repeated="253"/>
        <table:table-row table:style-name="ro1">
          <table:table-cell table:style-name="ce27" office:value-type="string">
            <text:p>activos corrientes</text:p>
          </table:table-cell>
          <table:table-cell table:style-name="ce28" office:value-type="string">
            <text:p>valor</text:p>
          </table:table-cell>
          <table:table-cell table:style-name="ce28" office:value-type="string">
            <text:p>mes </text:p>
          </table:table-cell>
          <table:table-cell table:style-name="ce28" office:value-type="string">
            <text:p>año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15212273.38">
            <text:p>15212273.38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66996.58">
            <text:p>15366996.58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50224210.55">
            <text:p>350224210.5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Corrientes</text:p>
          </table:table-cell>
          <table:table-cell table:style-name="ce28" office:value-type="float" office:value="380803480.51">
            <text:p>380803480.5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Activos Fijos (Anexo No.3) </text:p>
          </table:table-cell>
          <table:table-cell table:style-name="ce30" office:value-type="float" office:value="0">
            <text:p>0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Terreno(Anexo No.3A) </text:p>
          </table:table-cell>
          <table:table-cell table:style-name="ce30" office:value-type="float" office:value="299352932">
            <text:p>299352932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Edificio(Anexo No.3B) </text:p>
          </table:table-cell>
          <table:table-cell table:style-name="ce30" office:value-type="float" office:value="171093574.02">
            <text:p>171093574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Mobiliario y Equipo de Oficina (Anexo No.3C) </text:p>
          </table:table-cell>
          <table:table-cell table:style-name="ce31" office:value-type="float" office:value="45437079.0599997">
            <text:p>45437079.06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Equipo Militar y Seguridad (Anexo No.3D) </text:p>
          </table:table-cell>
          <table:table-cell table:style-name="ce31" office:value-type="float" office:value="4187581.55999999">
            <text:p>4187581.56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Equipos Varios (Anexo No.3E) </text:p>
          </table:table-cell>
          <table:table-cell table:style-name="ce31" office:value-type="float" office:value="105295427.4016">
            <text:p>105295427.4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Equipos de Computos (Anexo No.3F) </text:p>
          </table:table-cell>
          <table:table-cell table:style-name="ce31" office:value-type="float" office:value="38641776.9080002">
            <text:p>38641776.91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Equipo de Transporte Liviano (Anexo No.3G)</text:p>
          </table:table-cell>
          <table:table-cell table:style-name="ce31" office:value-type="float" office:value="71644551.88">
            <text:p>71644551.88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Equipo de Transporte Pesado(Anexo No.3H)</text:p>
          </table:table-cell>
          <table:table-cell table:style-name="ce31" office:value-type="float" office:value="3212847954.61">
            <text:p>3212847955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 Fijos </text:p>
          </table:table-cell>
          <table:table-cell table:style-name="ce31" table:formula="of:=SUM([.B7:.B14])" office:value-type="float" office:value="3948500877.4396">
            <text:p>3948500877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Menos:  Depreciacion Acumulada </text:p>
          </table:table-cell>
          <table:table-cell table:style-name="ce35" office:value-type="float" office:value="0">
            <text:p>0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Depreciación Acum. Edificio</text:p>
          </table:table-cell>
          <table:table-cell table:style-name="ce31" office:value-type="float" office:value="64392783.65">
            <text:p>64392783.65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Depreciación Acum. Mobiliario y Equipo de Oficina </text:p>
          </table:table-cell>
          <table:table-cell table:style-name="ce31" office:value-type="float" office:value="38260482.68">
            <text:p>38260482.68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Depreciación Acum. Equipos Militar y Seguridad</text:p>
          </table:table-cell>
          <table:table-cell table:style-name="ce31" office:value-type="float" office:value="37900133.77">
            <text:p>37900133.77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Depreciación Acum. Equipos Varios</text:p>
          </table:table-cell>
          <table:table-cell table:style-name="ce31" office:value-type="float" office:value="16737915.98">
            <text:p>16737915.98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epreciacion Acumulada de Equipo liviano (Camion)</text:p>
          </table:table-cell>
          <table:table-cell table:style-name="ce31" office:value-type="float" office:value="5573187">
            <text:p>5573187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epreciacion Acumulada de Equipo liviano (Camioneta)</text:p>
          </table:table-cell>
          <table:table-cell table:style-name="ce30" office:value-type="float" office:value="34595981.8">
            <text:p>34595981.8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epreciacion Acumulada de Equipo liviano (Jeepeta)</text:p>
          </table:table-cell>
          <table:table-cell table:style-name="ce31" office:value-type="float" office:value="22634702.22">
            <text:p>22634702.22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epreciacion Acumulada de Equipo liviano (Minibus)</text:p>
          </table:table-cell>
          <table:table-cell table:style-name="ce31" office:value-type="float" office:value="5636610.59">
            <text:p>5636610.59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epreciacion Acumulada de Equipo liviano (Motores)</text:p>
          </table:table-cell>
          <table:table-cell table:style-name="ce31" office:value-type="float" office:value="1280899">
            <text:p>1280899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epreciacion Acumulada de Equipo Trasporte Pesado</text:p>
          </table:table-cell>
          <table:table-cell table:style-name="ce31" office:value-type="float" office:value="1755876833.76">
            <text:p>1755876834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Depreciación Acum. Equipos de Computos</text:p>
          </table:table-cell>
          <table:table-cell table:style-name="ce31" office:value-type="float" office:value="2871033.78">
            <text:p>2871033.78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Depreciación Acumulada </text:p>
          </table:table-cell>
          <table:table-cell table:style-name="ce31" table:formula="of:=SUM([.B17:.B27])" office:value-type="float" office:value="1985760564.23">
            <text:p>1985760564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Total Activos Fijos Netos</text:p>
          </table:table-cell>
          <table:table-cell table:style-name="ce31" table:formula="of:=SUM([.B13]-[.B27])" office:value-type="float" office:value="68773518.1">
            <text:p>68773518.1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Construciones en Proceso</text:p>
          </table:table-cell>
          <table:table-cell table:style-name="ce31" office:value-type="float" office:value="45468873.68">
            <text:p>45468873.68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Otros Activos (Anexo No.4)</text:p>
          </table:table-cell>
          <table:table-cell table:style-name="ce30" office:value-type="float" office:value="0">
            <text:p>0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Vehiculo en transito</text:p>
          </table:table-cell>
          <table:table-cell table:style-name="ce30" office:value-type="float" office:value="6386547.04">
            <text:p>6386547.04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Fianzas y Depositos</text:p>
          </table:table-cell>
          <table:table-cell table:style-name="ce31" office:value-type="float" office:value="166000.0005">
            <text:p>166000.0005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</text:p>
          </table:table-cell>
          <table:table-cell table:style-name="ce28" office:value-type="float" office:value="2395565214.4401">
            <text:p>2395565214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31" office:value-type="float" office:value="0">
            <text:p>0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31" office:value-type="float" office:value="0">
            <text:p>0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577143238.65">
            <text:p>577143238.7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0943.41">
            <text:p>3660943.41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580804182.06">
            <text:p>580804182.1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411786682.27">
            <text:p>1411786682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13022513.44">
            <text:p>-13022513.44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814761032.38">
            <text:p>1814761032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2395565214.44">
            <text:p>2395565214</text:p>
          </table:table-cell>
          <table:table-cell table:style-name="ce28" office:value-type="string">
            <text:p>en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42597039.2">
            <text:p>42597039.2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67056.58">
            <text:p>15367056.58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53599157.24">
            <text:p>353599157.2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Corrientes</text:p>
          </table:table-cell>
          <table:table-cell table:style-name="ce28" office:value-type="float" office:value="411563253.02">
            <text:p>411563253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 (Anexo No.3)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1093574.02">
            <text:p>171093574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5437079.0599997">
            <text:p>45437079.06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187581.55999999">
            <text:p>4187581.56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5295427.4016">
            <text:p>105295427.4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38641776.9080002">
            <text:p>38641776.91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71644551.88">
            <text:p>71644551.88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3212847954.53">
            <text:p>3212847955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</text:p>
          </table:table-cell>
          <table:table-cell table:style-name="ce28" office:value-type="float" office:value="3948500877.3596">
            <text:p>3948500877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4720167.03">
            <text:p>64720167.03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38374492.56">
            <text:p>38374492.56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38067787.28">
            <text:p>38067787.28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17423841.43">
            <text:p>17423841.43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5573187">
            <text:p>5573187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4618106.78">
            <text:p>34618106.78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2675854.7">
            <text:p>22675854.7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636610.59">
            <text:p>5636610.59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1280899">
            <text:p>1280899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783251891.34">
            <text:p>1783251891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2873688.63">
            <text:p>2873688.63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Depreciación Acumulada </text:p>
          </table:table-cell>
          <table:table-cell table:style-name="ce28" office:value-type="float" office:value="2014496526.34">
            <text:p>2014496526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Netos</text:p>
          </table:table-cell>
          <table:table-cell table:style-name="ce28" office:value-type="float" office:value="1934004351.0196">
            <text:p>1934004351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8873.68">
            <text:p>45468873.68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 (Anexo No.4)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 en transito</text:p>
          </table:table-cell>
          <table:table-cell table:style-name="ce28" office:value-type="float" office:value="6386547.04">
            <text:p>6386547.04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</text:p>
          </table:table-cell>
          <table:table-cell table:style-name="ce28" office:value-type="float" office:value="2397589024.7601">
            <text:p>2397589025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638736143.25">
            <text:p>638736143.2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0854.23">
            <text:p>3660854.23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642396997.48">
            <text:p>642396997.5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410820936.14">
            <text:p>1410820936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71625772.41">
            <text:p>-71625772.41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755192027.28">
            <text:p>1755192027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2397589024.76">
            <text:p>2397589025</text:p>
          </table:table-cell>
          <table:table-cell table:style-name="ce28" office:value-type="string">
            <text:p>febrer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1316714.1">
            <text:p>1316714.1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67096.58">
            <text:p>15367096.58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90063921.88">
            <text:p>390063921.9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Corrientes</text:p>
          </table:table-cell>
          <table:table-cell table:style-name="ce28" office:value-type="float" office:value="406747732.56">
            <text:p>406747732.6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 (Anexo No.3)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0950419.02">
            <text:p>170950419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5539385.0599997">
            <text:p>45539385.06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187581.55999999">
            <text:p>4187581.56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5295427.4016">
            <text:p>105295427.4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38641776.9080002">
            <text:p>38641776.91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66634969.05">
            <text:p>66634969.05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2745524528.55">
            <text:p>2745524529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</text:p>
          </table:table-cell>
          <table:table-cell table:style-name="ce28" office:value-type="float" office:value="3476127019.5496">
            <text:p>3476127020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4992436.12">
            <text:p>64992436.12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38487840.77">
            <text:p>38487840.77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2876343.54">
            <text:p>2876343.54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18109766.88">
            <text:p>18109766.88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4968189">
            <text:p>4968189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2509354.93">
            <text:p>32509354.93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1207008.18">
            <text:p>21207008.18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242511.59">
            <text:p>5242511.59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911300">
            <text:p>911300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522186353.8">
            <text:p>1522186354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38235440.77">
            <text:p>38235440.77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Depreciación Acumulada </text:p>
          </table:table-cell>
          <table:table-cell table:style-name="ce28" office:value-type="float" office:value="1749726545.58">
            <text:p>1749726546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Netos</text:p>
          </table:table-cell>
          <table:table-cell table:style-name="ce28" office:value-type="float" office:value="1726400473.9696">
            <text:p>1726400474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8873.68">
            <text:p>45468873.68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 (Anexo No.4)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 en transito</text:p>
          </table:table-cell>
          <table:table-cell table:style-name="ce28" office:value-type="float" office:value="6386547.04">
            <text:p>6386547.04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</text:p>
          </table:table-cell>
          <table:table-cell table:style-name="ce28" office:value-type="float" office:value="2185169627.2501">
            <text:p>2185169627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563185194.2">
            <text:p>563185194.2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0854.23">
            <text:p>3660854.23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566846048.43">
            <text:p>566846048.4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231879363.87">
            <text:p>1231879364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29552648.6">
            <text:p>-29552648.6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618323578.82">
            <text:p>1618323579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2185169627.25">
            <text:p>2185169627</text:p>
          </table:table-cell>
          <table:table-cell table:style-name="ce28" office:value-type="string">
            <text:p>marz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Corrientes</text:p>
          </table:table-cell>
          <table:table-cell table:style-name="ce28" office:value-type="float" office:value="390711234.49">
            <text:p>390711234.5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</text:p>
          </table:table-cell>
          <table:table-cell table:style-name="ce28" office:value-type="float" office:value="1699611288.95">
            <text:p>1699611289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</text:p>
          </table:table-cell>
          <table:table-cell table:style-name="ce28" office:value-type="float" office:value="166000">
            <text:p>166000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8873.68">
            <text:p>45468873.68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s en transito</text:p>
          </table:table-cell>
          <table:table-cell table:style-name="ce28" office:value-type="float" office:value="6385547.05">
            <text:p>6385547.05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 y Patrimonio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570136107.97">
            <text:p>570136108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de Periodos Anteriores</text:p>
          </table:table-cell>
          <table:table-cell table:style-name="ce28" office:value-type="float" office:value="1231828769.2">
            <text:p>1231828769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gresos</text:p>
          </table:table-cell>
          <table:table-cell table:style-name="ce28" office:value-type="float" office:value="444972841.53">
            <text:p>444972841.5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Gasto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Servicios Personales</text:p>
          </table:table-cell>
          <table:table-cell table:style-name="ce28" office:value-type="float" office:value="220775329.32">
            <text:p>220775329.3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Servicios   No Personales</text:p>
          </table:table-cell>
          <table:table-cell table:style-name="ce28" office:value-type="float" office:value="58752912.84">
            <text:p>58752912.84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ateriales y Suministros</text:p>
          </table:table-cell>
          <table:table-cell table:style-name="ce28" office:value-type="float" office:value="121618704.17">
            <text:p>121618704.2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Bienes Muebles, Inmuebles E Intangibles</text:p>
          </table:table-cell>
          <table:table-cell table:style-name="ce28" office:value-type="float" office:value="113360895.05">
            <text:p>113360895.1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Gastos Financieos</text:p>
          </table:table-cell>
          <table:table-cell table:style-name="ce28" office:value-type="float" office:value="6082796.62">
            <text:p>6082796.62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</text:p>
          </table:table-cell>
          <table:table-cell table:style-name="ce28" office:value-type="float" office:value="2662933582.17">
            <text:p>2662933582</text:p>
          </table:table-cell>
          <table:table-cell table:style-name="ce28" office:value-type="string">
            <text:p>abril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-15030153.88">
            <text:p>-15030153.88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68021.58">
            <text:p>15368021.58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80188991.51">
            <text:p>380188991.5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 (Anexo No.3)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0950419.02">
            <text:p>170950419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5811339.6599997">
            <text:p>45811339.66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187581.55999999">
            <text:p>4187581.56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5613791.4016">
            <text:p>105613791.4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38641776.9080002">
            <text:p>38641776.91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66634969.05">
            <text:p>66634969.05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2745524527.51">
            <text:p>2745524528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5646725.7">
            <text:p>65646725.7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38718740.31">
            <text:p>38718740.31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2881653.3">
            <text:p>2881653.3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19481617.78">
            <text:p>19481617.78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4968189">
            <text:p>4968189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2553604.89">
            <text:p>32553604.89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1289313.14">
            <text:p>21289313.14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242511.59">
            <text:p>5242511.59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911300">
            <text:p>911300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573819236.99">
            <text:p>1573819237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38473715.99">
            <text:p>38473715.99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8873.68">
            <text:p>45468873.68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 (Anexo No.4)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 en transito</text:p>
          </table:table-cell>
          <table:table-cell table:style-name="ce28" office:value-type="float" office:value="6386547.04">
            <text:p>6386547.04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521153692.53">
            <text:p>521153692.5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0943.41">
            <text:p>3660943.41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231830480.94">
            <text:p>1231830481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67362972.08">
            <text:p>-67362972.08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580464372.41">
            <text:p>1580464372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2105279008.35">
            <text:p>2105279008</text:p>
          </table:table-cell>
          <table:table-cell table:style-name="ce28" office:value-type="string">
            <text:p>may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-21711753.39">
            <text:p>-21711753.39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68526.58">
            <text:p>15368526.58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75458893.44">
            <text:p>375458893.4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 (Anexo No.3)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0950419.02">
            <text:p>170950419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5811339.6599997">
            <text:p>45811339.66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187581.55999999">
            <text:p>4187581.56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5613791.4016">
            <text:p>105613791.4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38641776.9080002">
            <text:p>38641776.91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66634969.05">
            <text:p>66634969.05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2745524527.51">
            <text:p>2745524528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5973870.49">
            <text:p>65973870.49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38835206.85">
            <text:p>38835206.85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2884308.18">
            <text:p>2884308.18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20167543.23">
            <text:p>20167543.23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4968189">
            <text:p>4968189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2575729.87">
            <text:p>32575729.87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1330465.62">
            <text:p>21330465.62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242511.59">
            <text:p>5242511.59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911300">
            <text:p>911300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599619569.66">
            <text:p>1599619570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38575338.32">
            <text:p>38575338.32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8873.68">
            <text:p>45468873.68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 (Anexo No.4)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 en transito</text:p>
          </table:table-cell>
          <table:table-cell table:style-name="ce28" office:value-type="float" office:value="6386547.04">
            <text:p>6386547.04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-0.38">
            <text:p>-0.38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487769692.78">
            <text:p>487769692.8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0943.41">
            <text:p>3660943.41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491430635.81">
            <text:p>491430635.8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231830579.94">
            <text:p>1231830580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72487687.65">
            <text:p>-72487687.65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575339755.84">
            <text:p>1575339756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2066770391.65">
            <text:p>2066770392</text:p>
          </table:table-cell>
          <table:table-cell table:style-name="ce28" office:value-type="string">
            <text:p>jun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-31319463.97">
            <text:p>-31319463.97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69186.58">
            <text:p>15369186.58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76038691.07">
            <text:p>376038691.1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 (Anexo No.3)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0950419.02">
            <text:p>170950419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6177387.4599997">
            <text:p>46177387.46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187581.55999999">
            <text:p>4187581.56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5613791.4016">
            <text:p>105613791.4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38763198.9080002">
            <text:p>38763198.91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66634969.05">
            <text:p>66634969.05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2745524527.51">
            <text:p>2745524528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6301015.28">
            <text:p>66301015.28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38954723.58">
            <text:p>38954723.58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2886963.06">
            <text:p>2886963.06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20836024.4">
            <text:p>20836024.4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4968189">
            <text:p>4968189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2597854.85">
            <text:p>32597854.85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1371618.1">
            <text:p>21371618.1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242511.59">
            <text:p>5242511.59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911300">
            <text:p>911300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625414162.61">
            <text:p>1625414163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38676960.65">
            <text:p>38676960.65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8873.68">
            <text:p>45468873.68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 (Anexo No.4)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 en transito</text:p>
          </table:table-cell>
          <table:table-cell table:style-name="ce28" office:value-type="float" office:value="6386547.04">
            <text:p>6386547.04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439480179.09">
            <text:p>439480179.1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0943.41">
            <text:p>3660943.41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443141122.5">
            <text:p>443141122.5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231830579.99">
            <text:p>1231830580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59815247.8500001">
            <text:p>-59815247.85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588012195.69">
            <text:p>1588012196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2031153318.19">
            <text:p>2031153318</text:p>
          </table:table-cell>
          <table:table-cell table:style-name="ce28" office:value-type="string">
            <text:p>juli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-37173867.69">
            <text:p>-37173867.69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69546.58">
            <text:p>15369546.58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80215038.86">
            <text:p>380215038.9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Corrientes</text:p>
          </table:table-cell>
          <table:table-cell table:style-name="ce28" office:value-type="float" office:value="358410717.75">
            <text:p>358410717.8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 (Anexo No.3)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0950419.02">
            <text:p>170950419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6240220.0999997">
            <text:p>46240220.1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187581.55999999">
            <text:p>4187581.56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5655764.0016">
            <text:p>105655764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38888259.4380002">
            <text:p>38888259.44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66634969.05">
            <text:p>66634969.05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2745524527.51">
            <text:p>2745524528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</text:p>
          </table:table-cell>
          <table:table-cell table:style-name="ce28" office:value-type="float" office:value="3477434672.6796">
            <text:p>3477434673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6628160.07">
            <text:p>66628160.07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39073893.76">
            <text:p>39073893.76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2889617.94">
            <text:p>2889617.94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21504855.32">
            <text:p>21504855.32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4968189">
            <text:p>4968189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2619979.83">
            <text:p>32619979.83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1412770.58">
            <text:p>21412770.58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242511.59">
            <text:p>5242511.59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911300">
            <text:p>91130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651204834.87">
            <text:p>1651204835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38784930.35">
            <text:p>38784930.35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Depreciación Acumulada </text:p>
          </table:table-cell>
          <table:table-cell table:style-name="ce28" office:value-type="float" office:value="1885241043.31">
            <text:p>1885241043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Netos</text:p>
          </table:table-cell>
          <table:table-cell table:style-name="ce28" office:value-type="float" office:value="1592193629.3696">
            <text:p>1592193629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8873.68">
            <text:p>45468873.68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 (Anexo No.4)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 en transito</text:p>
          </table:table-cell>
          <table:table-cell table:style-name="ce28" office:value-type="float" office:value="6386547.04">
            <text:p>6386547.04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</text:p>
          </table:table-cell>
          <table:table-cell table:style-name="ce28" office:value-type="float" office:value="2002625767.8401">
            <text:p>2002625768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415108945.65">
            <text:p>415108945.7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1808.41">
            <text:p>3661808.41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418770754.06">
            <text:p>418770754.1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235437499.13">
            <text:p>1235437499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67579348.9">
            <text:p>-67579348.9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583855013.78">
            <text:p>1583855014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2002625767.84">
            <text:p>2002625768</text:p>
          </table:table-cell>
          <table:table-cell table:style-name="ce28" office:value-type="string">
            <text:p>agosto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-7378708.3">
            <text:p>-7378708.3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70654.58">
            <text:p>15370654.58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71461167.86">
            <text:p>371461167.9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Corrientes</text:p>
          </table:table-cell>
          <table:table-cell table:style-name="ce28" office:value-type="float" office:value="379453114.14">
            <text:p>379453114.1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 (Anexo No.3)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0950419.02">
            <text:p>170950419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6240220.0999997">
            <text:p>46240220.1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187581.55999999">
            <text:p>4187581.56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5655764.0016">
            <text:p>105655764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38888259.4380002">
            <text:p>38888259.44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66634969.05">
            <text:p>66634969.05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2745524527.51">
            <text:p>2745524528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</text:p>
          </table:table-cell>
          <table:table-cell table:style-name="ce28" office:value-type="float" office:value="3477434672.6796">
            <text:p>3477434673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6955304.86">
            <text:p>66955304.86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39193063.28">
            <text:p>39193063.28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2889617.94">
            <text:p>2889617.94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22173686.24">
            <text:p>22173686.24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4968189">
            <text:p>4968189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2642104.81">
            <text:p>32642104.81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1453923.06">
            <text:p>21453923.06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242511.59">
            <text:p>5242511.59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911300">
            <text:p>911300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676993776.58">
            <text:p>1676993777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38892663.02">
            <text:p>38892663.02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Depreciación Acumulada </text:p>
          </table:table-cell>
          <table:table-cell table:style-name="ce28" office:value-type="float" office:value="1912316140.38">
            <text:p>1912316140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Netos</text:p>
          </table:table-cell>
          <table:table-cell table:style-name="ce28" office:value-type="float" office:value="1565118532.2996">
            <text:p>1565118532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8873.68">
            <text:p>45468873.68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 (Anexo No.4)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 en transito</text:p>
          </table:table-cell>
          <table:table-cell table:style-name="ce28" office:value-type="float" office:value="6386547.04">
            <text:p>6386547.04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</text:p>
          </table:table-cell>
          <table:table-cell table:style-name="ce28" office:value-type="float" office:value="1996593067.1601">
            <text:p>1996593067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394805105.59">
            <text:p>394805105.6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2223.37">
            <text:p>3662223.37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398467328.96">
            <text:p>398467329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235437534.13">
            <text:p>1235437534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53308659.48">
            <text:p>-53308659.48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598125738.2">
            <text:p>1598125738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1996593067.16">
            <text:p>1996593067</text:p>
          </table:table-cell>
          <table:table-cell table:style-name="ce28" office:value-type="string">
            <text:p>sept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Activos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Activos Corrientes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fectivo en Caja  y Banco  </text:p>
          </table:table-cell>
          <table:table-cell table:style-name="ce33" office:value-type="float" office:value="-6094988.88">
            <text:p>-6094988.88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Cuentas por Cobrar (Anexo No. 1-B)</text:p>
          </table:table-cell>
          <table:table-cell table:style-name="ce33" office:value-type="float" office:value="15370324.58">
            <text:p>15370324.58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Inventarios  (Anexo No.2)</text:p>
          </table:table-cell>
          <table:table-cell table:style-name="ce33" office:value-type="float" office:value="368538832.33">
            <text:p>368538832.3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 Corrientes</text:p>
          </table:table-cell>
          <table:table-cell table:style-name="ce33" office:value-type="float" office:value="377814168.03">
            <text:p>377814168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Activos Fijos (Anexo No.3) 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Terreno(Anexo No.3A) </text:p>
          </table:table-cell>
          <table:table-cell table:style-name="ce33" office:value-type="float" office:value="299352932">
            <text:p>299352932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dificio(Anexo No.3B) </text:p>
          </table:table-cell>
          <table:table-cell table:style-name="ce33" office:value-type="float" office:value="170950419.02">
            <text:p>170950419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Mobiliario y Equipo de Oficina (Anexo No.3C) </text:p>
          </table:table-cell>
          <table:table-cell table:style-name="ce33" office:value-type="float" office:value="46276357.5999997">
            <text:p>46276357.6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 Militar y Seguridad (Anexo No.3D) </text:p>
          </table:table-cell>
          <table:table-cell table:style-name="ce33" office:value-type="float" office:value="4187581.55999999">
            <text:p>4187581.56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s Varios (Anexo No.3E) </text:p>
          </table:table-cell>
          <table:table-cell table:style-name="ce33" office:value-type="float" office:value="105688562.2816">
            <text:p>105688562.3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s de Computos (Anexo No.3F) </text:p>
          </table:table-cell>
          <table:table-cell table:style-name="ce33" office:value-type="float" office:value="39485509.4780002">
            <text:p>39485509.48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 de Transporte Liviano (Anexo No.3G)</text:p>
          </table:table-cell>
          <table:table-cell table:style-name="ce39" office:value-type="float" office:value="66634969.05">
            <text:p>66634969.05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 de Transporte Pesado(Anexo No.3H)</text:p>
          </table:table-cell>
          <table:table-cell table:style-name="ce33" office:value-type="float" office:value="2745524527.51">
            <text:p>2745524528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 Fijos </text:p>
          </table:table-cell>
          <table:table-cell table:style-name="ce33" office:value-type="float" office:value="3478100858.4996">
            <text:p>3478100858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Menos:  Depreciacion Acumulada 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Edificio</text:p>
          </table:table-cell>
          <table:table-cell table:style-name="ce33" office:value-type="float" office:value="67282449.65">
            <text:p>67282449.65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Mobiliario y Equipo de Oficina </text:p>
          </table:table-cell>
          <table:table-cell table:style-name="ce33" office:value-type="float" office:value="39312104.71">
            <text:p>39312104.71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Equipos Militar y Seguridad</text:p>
          </table:table-cell>
          <table:table-cell table:style-name="ce33" office:value-type="float" office:value="2889617.94">
            <text:p>2889617.94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Equipos Varios</text:p>
          </table:table-cell>
          <table:table-cell table:style-name="ce33" office:value-type="float" office:value="22841836.61">
            <text:p>22841836.61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Camion)</text:p>
          </table:table-cell>
          <table:table-cell table:style-name="ce33" office:value-type="float" office:value="4968189">
            <text:p>4968189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Camioneta)</text:p>
          </table:table-cell>
          <table:table-cell table:style-name="ce33" office:value-type="float" office:value="32664229.79">
            <text:p>32664229.79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Jeepeta)</text:p>
          </table:table-cell>
          <table:table-cell table:style-name="ce33" office:value-type="float" office:value="21495075.54">
            <text:p>21495075.54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Minibus)</text:p>
          </table:table-cell>
          <table:table-cell table:style-name="ce33" office:value-type="float" office:value="5242511.59">
            <text:p>5242511.59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Motores)</text:p>
          </table:table-cell>
          <table:table-cell table:style-name="ce33" office:value-type="float" office:value="911300">
            <text:p>91130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Trasporte Pesado</text:p>
          </table:table-cell>
          <table:table-cell table:style-name="ce33" office:value-type="float" office:value="1702782718.29">
            <text:p>1702782718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Equipos de Computos</text:p>
          </table:table-cell>
          <table:table-cell table:style-name="ce33" office:value-type="float" office:value="39014030.22">
            <text:p>39014030.22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Depreciación Acumulada </text:p>
          </table:table-cell>
          <table:table-cell table:style-name="ce33" office:value-type="float" office:value="1939404063.34">
            <text:p>1939404063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 Fijos Netos</text:p>
          </table:table-cell>
          <table:table-cell table:style-name="ce33" office:value-type="float" office:value="1538696795.1596">
            <text:p>1538696795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Construciones en Proceso</text:p>
          </table:table-cell>
          <table:table-cell table:style-name="ce33" office:value-type="float" office:value="45468873.68">
            <text:p>45468873.68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Otros Activos (Anexo No.4)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Vehiculo en transito</text:p>
          </table:table-cell>
          <table:table-cell table:style-name="ce33" office:value-type="float" office:value="6386547.04">
            <text:p>6386547.04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Fianzas y Depositos</text:p>
          </table:table-cell>
          <table:table-cell table:style-name="ce33" office:value-type="float" office:value="166000.0005">
            <text:p>166000.0005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</text:p>
          </table:table-cell>
          <table:table-cell table:style-name="ce33" office:value-type="float" office:value="1968532383.9101">
            <text:p>1968532384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Pasivos  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Pasivos Corrientes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Cuentas por Pagar (Anexo No.5)</text:p>
          </table:table-cell>
          <table:table-cell table:style-name="ce33" office:value-type="float" office:value="343375794.23">
            <text:p>343375794.2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Acumulaciones por Pagar (Anexo No.6)</text:p>
          </table:table-cell>
          <table:table-cell table:style-name="ce33" office:value-type="float" office:value="3662223.37">
            <text:p>3662223.37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Pasivos Corrientes</text:p>
          </table:table-cell>
          <table:table-cell table:style-name="ce33" office:value-type="float" office:value="347038017.6">
            <text:p>347038017.6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Patrimonio  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Patrimonio (Anexo No.7)</text:p>
          </table:table-cell>
          <table:table-cell table:style-name="ce33" office:value-type="float" office:value="415996863.55">
            <text:p>415996863.6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Utilidades o Perdidas Periodos Anteriores (Anexo No.7)</text:p>
          </table:table-cell>
          <table:table-cell table:style-name="ce33" office:value-type="float" office:value="1235750219.07">
            <text:p>1235750219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Utilidad o Perdida del Periodo</text:p>
          </table:table-cell>
          <table:table-cell table:style-name="ce33" office:value-type="float" office:value="-30252716.3099999">
            <text:p>-30252716.31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Capital</text:p>
          </table:table-cell>
          <table:table-cell table:style-name="ce33" office:value-type="float" office:value="1621494366.31">
            <text:p>1621494366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Pasivo  + Capital</text:p>
          </table:table-cell>
          <table:table-cell table:style-name="ce33" office:value-type="float" office:value="1968532383.91">
            <text:p>1968532384</text:p>
          </table:table-cell>
          <table:table-cell table:style-name="ce28" office:value-type="string">
            <text:p>octu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33256652.15">
            <text:p>33256652.1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70659.58">
            <text:p>15370659.58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60729444.49">
            <text:p>360729444.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Gasto Pagado Por Adelantado</text:p>
          </table:table-cell>
          <table:table-cell table:style-name="ce28" office:value-type="float" office:value="2827509.03">
            <text:p>2827509.03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Corrientes</text:p>
          </table:table-cell>
          <table:table-cell table:style-name="ce28" office:value-type="float" office:value="412184265.25">
            <text:p>412184265.3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Fijos (Anexo No.3)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0950419.02">
            <text:p>170950419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7492412.4999997">
            <text:p>47492412.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187581.55999999">
            <text:p>4187581.56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5694785.8916">
            <text:p>105694785.9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39485509.4780002">
            <text:p>39485509.48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66634969.05">
            <text:p>66634969.0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2745524527.51">
            <text:p>2745524528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</text:p>
          </table:table-cell>
          <table:table-cell table:style-name="ce28" office:value-type="float" office:value="3479323137.0096">
            <text:p>3479323137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7936739.23">
            <text:p>67936739.23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39561677.82">
            <text:p>39561677.82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2889617.94">
            <text:p>2889617.94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24176312.02">
            <text:p>24176312.02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4968189">
            <text:p>4968189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2708479.75">
            <text:p>32708479.7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1577380.5">
            <text:p>21577380.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242511.59">
            <text:p>5242511.59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911300">
            <text:p>91130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753789190.4">
            <text:p>175378919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39256764.62">
            <text:p>39256764.62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Depreciación Acumulada </text:p>
          </table:table-cell>
          <table:table-cell table:style-name="ce28" office:value-type="float" office:value="1993018162.87">
            <text:p>1993018163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Netos</text:p>
          </table:table-cell>
          <table:table-cell table:style-name="ce28" office:value-type="float" office:value="1486304974.1396">
            <text:p>1486304974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7254445.78">
            <text:p>47254445.78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Otros Activos (Anexo No.4)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ehiculo en transito</text:p>
          </table:table-cell>
          <table:table-cell table:style-name="ce28" office:value-type="float" office:value="6386547.04">
            <text:p>6386547.04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</text:p>
          </table:table-cell>
          <table:table-cell table:style-name="ce28" office:value-type="float" office:value="1952296232.2101">
            <text:p>1952296232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158530124.09">
            <text:p>158530124.1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6733.37">
            <text:p>3666733.37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162196857.46">
            <text:p>162196857.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240818958.03">
            <text:p>1240818958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133283553.17">
            <text:p>133283553.2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790099374.75">
            <text:p>1790099375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1952296232.21">
            <text:p>1952296232</text:p>
          </table:table-cell>
          <table:table-cell table:style-name="ce28" office:value-type="string">
            <text:p>diciembre</text:p>
          </table:table-cell>
          <table:table-cell table:style-name="ce28"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Activos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Activos Corrientes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fectivo en Caja  y Banco  </text:p>
          </table:table-cell>
          <table:table-cell table:style-name="ce33" office:value-type="float" office:value="61723140.51">
            <text:p>61723140.51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Cuentas por Cobrar (Anexo No. 1-B)</text:p>
          </table:table-cell>
          <table:table-cell table:style-name="ce33" office:value-type="float" office:value="15371104.58">
            <text:p>15371104.58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Inventarios  (Anexo No.2)</text:p>
          </table:table-cell>
          <table:table-cell table:style-name="ce33" office:value-type="float" office:value="359159263.71">
            <text:p>359159263.7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Gasto Pagado Por Adelantado</text:p>
          </table:table-cell>
          <table:table-cell table:style-name="ce33" office:value-type="float" office:value="5824837.05">
            <text:p>5824837.05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 Corrientes</text:p>
          </table:table-cell>
          <table:table-cell table:style-name="ce33" office:value-type="float" office:value="442078345.85">
            <text:p>442078345.9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Activos Fijos (Anexo No.3)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Terreno(Anexo No.3A) </text:p>
          </table:table-cell>
          <table:table-cell table:style-name="ce33" office:value-type="float" office:value="299352932">
            <text:p>299352932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dificio(Anexo No.3B) </text:p>
          </table:table-cell>
          <table:table-cell table:style-name="ce33" office:value-type="float" office:value="173080419.24">
            <text:p>173080419.2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Mobiliario y Equipo de Oficina (Anexo No.3C) </text:p>
          </table:table-cell>
          <table:table-cell table:style-name="ce33" office:value-type="float" office:value="47492412.4999997">
            <text:p>47492412.5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 Militar y Seguridad (Anexo No.3D) </text:p>
          </table:table-cell>
          <table:table-cell table:style-name="ce33" office:value-type="float" office:value="4187581.55999999">
            <text:p>4187581.56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s Varios (Anexo No.3E) </text:p>
          </table:table-cell>
          <table:table-cell table:style-name="ce33" office:value-type="float" office:value="105694785.8816">
            <text:p>105694785.9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s de Computos (Anexo No.3F) </text:p>
          </table:table-cell>
          <table:table-cell table:style-name="ce33" office:value-type="float" office:value="39485509.4780001">
            <text:p>39485509.48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 de Transporte Liviano (Anexo No.3G)</text:p>
          </table:table-cell>
          <table:table-cell table:style-name="ce39" office:value-type="float" office:value="66634969.05">
            <text:p>66634969.05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Equipo de Transporte Pesado(Anexo No.3H)</text:p>
          </table:table-cell>
          <table:table-cell table:style-name="ce33" office:value-type="float" office:value="2745524527.51">
            <text:p>2745524528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 Fijos </text:p>
          </table:table-cell>
          <table:table-cell table:style-name="ce33" office:value-type="float" office:value="3481453137.2196">
            <text:p>3481453137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Menos:  Depreciacion Acumulada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Edificio</text:p>
          </table:table-cell>
          <table:table-cell table:style-name="ce33" office:value-type="float" office:value="68269800.68">
            <text:p>68269800.68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Mobiliario y Equipo de Oficina </text:p>
          </table:table-cell>
          <table:table-cell table:style-name="ce33" office:value-type="float" office:value="39690895.34">
            <text:p>39690895.34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Equipos Militar y Seguridad</text:p>
          </table:table-cell>
          <table:table-cell table:style-name="ce33" office:value-type="float" office:value="2889617.94">
            <text:p>2889617.94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Equipos Varios</text:p>
          </table:table-cell>
          <table:table-cell table:style-name="ce33" office:value-type="float" office:value="24843512.39">
            <text:p>24843512.39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Camion)</text:p>
          </table:table-cell>
          <table:table-cell table:style-name="ce33" office:value-type="float" office:value="4968189">
            <text:p>4968189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Camioneta)</text:p>
          </table:table-cell>
          <table:table-cell table:style-name="ce33" office:value-type="float" office:value="32730604.73">
            <text:p>32730604.73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Jeepeta)</text:p>
          </table:table-cell>
          <table:table-cell table:style-name="ce33" office:value-type="float" office:value="21618532.98">
            <text:p>21618532.98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Minibus)</text:p>
          </table:table-cell>
          <table:table-cell table:style-name="ce33" office:value-type="float" office:value="5242511.59">
            <text:p>5242511.59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Motores)</text:p>
          </table:table-cell>
          <table:table-cell table:style-name="ce33" office:value-type="float" office:value="911300">
            <text:p>911300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Trasporte Pesado</text:p>
          </table:table-cell>
          <table:table-cell table:style-name="ce33" office:value-type="float" office:value="1778975687.39">
            <text:p>1778975687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ón Acum. Equipos de Computos</text:p>
          </table:table-cell>
          <table:table-cell table:style-name="ce33" office:value-type="float" office:value="39378131.82">
            <text:p>39378131.82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Depreciación Acumulada </text:p>
          </table:table-cell>
          <table:table-cell table:style-name="ce33" office:value-type="float" office:value="2019518783.86">
            <text:p>2019518784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 Fijos Netos</text:p>
          </table:table-cell>
          <table:table-cell table:style-name="ce33" office:value-type="float" office:value="1461934353.3596">
            <text:p>1461934353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8" office:value-type="string">
            <text:p>Construciones en Proceso</text:p>
          </table:table-cell>
          <table:table-cell table:style-name="ce33" office:value-type="float" office:value="45124445.56">
            <text:p>45124445.56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Fianzas y Depositos</text:p>
          </table:table-cell>
          <table:table-cell table:style-name="ce33" office:value-type="float" office:value="166000.0005">
            <text:p>166000.0005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Activos</text:p>
          </table:table-cell>
          <table:table-cell table:style-name="ce33" office:value-type="float" office:value="1949303144.7701">
            <text:p>1949303145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Pasivos 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Pasivos Corrientes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Cuentas por Pagar (Anexo No.5)</text:p>
          </table:table-cell>
          <table:table-cell table:style-name="ce33" office:value-type="float" office:value="177309857.13">
            <text:p>177309857.1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Acumulaciones por Pagar (Anexo No.6)</text:p>
          </table:table-cell>
          <table:table-cell table:style-name="ce33" office:value-type="float" office:value="3666733.37">
            <text:p>3666733.37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Pasivos Corrientes</text:p>
          </table:table-cell>
          <table:table-cell table:style-name="ce33" office:value-type="float" office:value="180976590.5">
            <text:p>180976590.5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Patrimonio 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Patrimonio (Anexo No.7)</text:p>
          </table:table-cell>
          <table:table-cell table:style-name="ce33" office:value-type="float" office:value="415996863.55">
            <text:p>415996863.6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Utilidades o Perdidas Periodos Anteriores (Anexo No.7)</text:p>
          </table:table-cell>
          <table:table-cell table:style-name="ce33" office:value-type="float" office:value="1369687615.92">
            <text:p>1369687616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Utilidad o Perdida del Periodo</text:p>
          </table:table-cell>
          <table:table-cell table:style-name="ce33" office:value-type="float" office:value="-17357925.2">
            <text:p>-17357925.2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Capital</text:p>
          </table:table-cell>
          <table:table-cell table:style-name="ce33" office:value-type="float" office:value="1768326554.27">
            <text:p>1768326554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Total Pasivo  + Capital</text:p>
          </table:table-cell>
          <table:table-cell table:style-name="ce33" office:value-type="float" office:value="1949303144.77">
            <text:p>1949303145</text:p>
          </table:table-cell>
          <table:table-cell table:style-name="ce40" office:value-type="string">
            <text:p>en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Activos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Activos Corrientes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Efectivo en Caja  y Banco  </text:p>
          </table:table-cell>
          <table:table-cell table:style-name="ce33" office:value-type="float" office:value="90614714.28">
            <text:p>90614714.28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Cuentas por Cobrar (Anexo No. 1-B)</text:p>
          </table:table-cell>
          <table:table-cell table:style-name="ce33" office:value-type="float" office:value="15372149.58">
            <text:p>15372149.58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Inventarios  (Anexo No.2)</text:p>
          </table:table-cell>
          <table:table-cell table:style-name="ce33" office:value-type="float" office:value="376574581.1">
            <text:p>376574581.1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Gasto Pagado Por Adelantado</text:p>
          </table:table-cell>
          <table:table-cell table:style-name="ce33" office:value-type="float" office:value="4554585.49">
            <text:p>4554585.49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Activos Corrientes</text:p>
          </table:table-cell>
          <table:table-cell table:style-name="ce33" office:value-type="float" office:value="487116030.45">
            <text:p>487116030.5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Activos Fijos (Anexo No.3)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erreno(Anexo No.3A) </text:p>
          </table:table-cell>
          <table:table-cell table:style-name="ce33" office:value-type="float" office:value="299352932">
            <text:p>299352932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Edificio(Anexo No.3B) </text:p>
          </table:table-cell>
          <table:table-cell table:style-name="ce33" office:value-type="float" office:value="173080419.24">
            <text:p>173080419.2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Mobiliario y Equipo de Oficina (Anexo No.3C) </text:p>
          </table:table-cell>
          <table:table-cell table:style-name="ce33" office:value-type="float" office:value="47492412.4999997">
            <text:p>47492412.5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Equipo Militar y Seguridad (Anexo No.3D) </text:p>
          </table:table-cell>
          <table:table-cell table:style-name="ce33" office:value-type="float" office:value="4187581.55999999">
            <text:p>4187581.5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Equipos Varios (Anexo No.3E) </text:p>
          </table:table-cell>
          <table:table-cell table:style-name="ce33" office:value-type="float" office:value="106026580.9716">
            <text:p>106026581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Equipos de Computos (Anexo No.3F) </text:p>
          </table:table-cell>
          <table:table-cell table:style-name="ce33" office:value-type="float" office:value="40148709.5080002">
            <text:p>40148709.51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Equipo de Transporte Liviano (Anexo No.3G)</text:p>
          </table:table-cell>
          <table:table-cell table:style-name="ce39" office:value-type="float" office:value="66634969.05">
            <text:p>66634969.05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Equipo de Transporte Pesado(Anexo No.3H)</text:p>
          </table:table-cell>
          <table:table-cell table:style-name="ce33" office:value-type="float" office:value="2745524527.51">
            <text:p>2745524528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Activos Fijos </text:p>
          </table:table-cell>
          <table:table-cell table:style-name="ce33" office:value-type="float" office:value="3482448132.3396">
            <text:p>3482448132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Menos:  Depreciacion Acumulada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Depreciación Acum. Edificio</text:p>
          </table:table-cell>
          <table:table-cell table:style-name="ce33" office:value-type="float" office:value="68602862.13">
            <text:p>68602862.13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Depreciación Acum. Mobiliario y Equipo de Oficina </text:p>
          </table:table-cell>
          <table:table-cell table:style-name="ce33" office:value-type="float" office:value="39820112.86">
            <text:p>39820112.8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Depreciación Acum. Equipos Militar y Seguridad</text:p>
          </table:table-cell>
          <table:table-cell table:style-name="ce33" office:value-type="float" office:value="2889617.94">
            <text:p>2889617.94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Depreciación Acum. Equipos Varios</text:p>
          </table:table-cell>
          <table:table-cell table:style-name="ce33" office:value-type="float" office:value="25513477.68">
            <text:p>25513477.68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Camion)</text:p>
          </table:table-cell>
          <table:table-cell table:style-name="ce33" office:value-type="float" office:value="4968189">
            <text:p>4968189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Camioneta)</text:p>
          </table:table-cell>
          <table:table-cell table:style-name="ce33" office:value-type="float" office:value="32643480.53">
            <text:p>32643480.53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Jeepeta)</text:p>
          </table:table-cell>
          <table:table-cell table:style-name="ce33" office:value-type="float" office:value="21659685.46">
            <text:p>21659685.4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Minibus)</text:p>
          </table:table-cell>
          <table:table-cell table:style-name="ce33" office:value-type="float" office:value="5237877.8">
            <text:p>5237877.8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Motores)</text:p>
          </table:table-cell>
          <table:table-cell table:style-name="ce33" office:value-type="float" office:value="911300">
            <text:p>91130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Trasporte Pesado</text:p>
          </table:table-cell>
          <table:table-cell table:style-name="ce33" office:value-type="float" office:value="1796479546.42">
            <text:p>179647954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Depreciación Acum. Equipos de Computos</text:p>
          </table:table-cell>
          <table:table-cell table:style-name="ce33" office:value-type="float" office:value="39517921.06">
            <text:p>39517921.0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Depreciación Acumulada </text:p>
          </table:table-cell>
          <table:table-cell table:style-name="ce33" office:value-type="float" office:value="2038244070.88">
            <text:p>2038244071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Activos Fijos Netos</text:p>
          </table:table-cell>
          <table:table-cell table:style-name="ce33" office:value-type="float" office:value="1444204061.4596">
            <text:p>1444204061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Construciones en Proceso</text:p>
          </table:table-cell>
          <table:table-cell table:style-name="ce33" office:value-type="float" office:value="45124445.56">
            <text:p>45124445.5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Fianzas y Depositos</text:p>
          </table:table-cell>
          <table:table-cell table:style-name="ce33" office:value-type="float" office:value="166000.0005">
            <text:p>166000.0005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Activos</text:p>
          </table:table-cell>
          <table:table-cell table:style-name="ce33" office:value-type="float" office:value="1976610537.4701">
            <text:p>1976610537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Pasivos  </text:p>
          </table:table-cell>
          <table:table-cell table:style-name="ce41" office:value-type="float" office:value="0">
            <text:p>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Pasivos Corrientes</text:p>
          </table:table-cell>
          <table:table-cell table:style-name="ce41" office:value-type="float" office:value="0">
            <text:p>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Cuentas por Pagar (Anexo No.5)</text:p>
          </table:table-cell>
          <table:table-cell table:style-name="ce33" office:value-type="float" office:value="247467356.22">
            <text:p>247467356.2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Acumulaciones por Pagar (Anexo No.6)</text:p>
          </table:table-cell>
          <table:table-cell table:style-name="ce33" office:value-type="float" office:value="3666733.37">
            <text:p>3666733.37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Pasivos Corrientes</text:p>
          </table:table-cell>
          <table:table-cell table:style-name="ce33" office:value-type="float" office:value="251134089.59">
            <text:p>251134089.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Patrimonio 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Patrimonio (Anexo No.7)</text:p>
          </table:table-cell>
          <table:table-cell table:style-name="ce33" office:value-type="float" office:value="415996863.55">
            <text:p>415996863.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Utilidades o Perdidas Periodos Anteriores (Anexo No.7)</text:p>
          </table:table-cell>
          <table:table-cell table:style-name="ce33" office:value-type="float" office:value="1375777310.39">
            <text:p>1375777310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Utilidad o Perdida del Periodo</text:p>
          </table:table-cell>
          <table:table-cell table:style-name="ce33" office:value-type="float" office:value="-66297726.06">
            <text:p>-66297726.06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Capital</text:p>
          </table:table-cell>
          <table:table-cell table:style-name="ce33" office:value-type="float" office:value="1725476447.88">
            <text:p>1725476448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Pasivo  + Capital</text:p>
          </table:table-cell>
          <table:table-cell table:style-name="ce33" office:value-type="float" office:value="1976610537.47">
            <text:p>1976610537</text:p>
          </table:table-cell>
          <table:table-cell table:style-name="ce40" office:value-type="string">
            <text:p>febrer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Activos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Activos Corrientes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Efectivo en Caja  y Banco  </text:p>
          </table:table-cell>
          <table:table-cell table:style-name="ce33" office:value-type="float" office:value="122191742.73">
            <text:p>122191742.7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Cuentas por Cobrar (Anexo No. 1-B)</text:p>
          </table:table-cell>
          <table:table-cell table:style-name="ce33" office:value-type="float" office:value="15372157.58">
            <text:p>15372157.58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Inventarios  (Anexo No.2)</text:p>
          </table:table-cell>
          <table:table-cell table:style-name="ce36" office:value-type="float" office:value="379842679.38">
            <text:p>379842679.4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Gasto Pagado Por Adelantado</text:p>
          </table:table-cell>
          <table:table-cell table:style-name="ce36" office:value-type="float" office:value="3439026.36">
            <text:p>3439026.36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Activos Corrientes</text:p>
          </table:table-cell>
          <table:table-cell table:style-name="ce33" office:value-type="float" office:value="520845606.05">
            <text:p>520845606.1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Activos Fijos (Anexo No.3)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Terreno(Anexo No.3A) </text:p>
          </table:table-cell>
          <table:table-cell table:style-name="ce33" office:value-type="float" office:value="299352932">
            <text:p>299352932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Edificio(Anexo No.3B) </text:p>
          </table:table-cell>
          <table:table-cell table:style-name="ce33" office:value-type="float" office:value="173080419.24">
            <text:p>173080419.2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Mobiliario y Equipo de Oficina (Anexo No.3C) </text:p>
          </table:table-cell>
          <table:table-cell table:style-name="ce33" office:value-type="float" office:value="47492412.4999997">
            <text:p>47492412.5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Equipo Militar y Seguridad (Anexo No.3D) </text:p>
          </table:table-cell>
          <table:table-cell table:style-name="ce33" office:value-type="float" office:value="4462993.55999999">
            <text:p>4462993.56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Equipos Varios (Anexo No.3E) </text:p>
          </table:table-cell>
          <table:table-cell table:style-name="ce33" office:value-type="float" office:value="106026580.9716">
            <text:p>106026581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Equipos de Computos (Anexo No.3F) </text:p>
          </table:table-cell>
          <table:table-cell table:style-name="ce33" office:value-type="float" office:value="40381760.3580002">
            <text:p>40381760.36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Equipo de Transporte Liviano (Anexo No.3G)</text:p>
          </table:table-cell>
          <table:table-cell table:style-name="ce39" office:value-type="float" office:value="66634969.05">
            <text:p>66634969.05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Equipo de Transporte Pesado(Anexo No.3H)</text:p>
          </table:table-cell>
          <table:table-cell table:style-name="ce33" office:value-type="float" office:value="2745524527.51">
            <text:p>2745524528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Activos Fijos </text:p>
          </table:table-cell>
          <table:table-cell table:style-name="ce33" office:value-type="float" office:value="3482956595.1896">
            <text:p>3482956595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Menos:  Depreciacion Acumulada </text:p>
          </table:table-cell>
          <table:table-cell table:style-name="ce36" office:value-type="float" office:value="0">
            <text:p>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Depreciación Acum. Edificio</text:p>
          </table:table-cell>
          <table:table-cell table:style-name="ce33" office:value-type="float" office:value="68935923.58">
            <text:p>68935923.58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Depreciación Acum. Mobiliario y Equipo de Oficina </text:p>
          </table:table-cell>
          <table:table-cell table:style-name="ce33" office:value-type="float" office:value="39949330.37">
            <text:p>39949330.37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Depreciación Acum. Equipos Militar y Seguridad</text:p>
          </table:table-cell>
          <table:table-cell table:style-name="ce33" office:value-type="float" office:value="2891913">
            <text:p>2891913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Depreciación Acum. Equipos Varios</text:p>
          </table:table-cell>
          <table:table-cell table:style-name="ce33" office:value-type="float" office:value="26183442.97">
            <text:p>26183442.97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Camion)</text:p>
          </table:table-cell>
          <table:table-cell table:style-name="ce33" office:value-type="float" office:value="4968189">
            <text:p>4968189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Camioneta)</text:p>
          </table:table-cell>
          <table:table-cell table:style-name="ce33" office:value-type="float" office:value="32665605.51">
            <text:p>32665605.51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Jeepeta)</text:p>
          </table:table-cell>
          <table:table-cell table:style-name="ce33" office:value-type="float" office:value="21700837.94">
            <text:p>21700837.94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Minibus)</text:p>
          </table:table-cell>
          <table:table-cell table:style-name="ce33" office:value-type="float" office:value="5237877.8">
            <text:p>5237877.8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liviano (Motores)</text:p>
          </table:table-cell>
          <table:table-cell table:style-name="ce33" office:value-type="float" office:value="911300">
            <text:p>91130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33" office:value-type="string">
            <text:p>Depreciacion Acumulada de Equipo Trasporte Pesado</text:p>
          </table:table-cell>
          <table:table-cell table:style-name="ce33" office:value-type="float" office:value="1820885299.05">
            <text:p>1820885299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Depreciación Acum. Equipos de Computos</text:p>
          </table:table-cell>
          <table:table-cell table:style-name="ce33" office:value-type="float" office:value="39657710.29">
            <text:p>39657710.29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Depreciación Acumulada </text:p>
          </table:table-cell>
          <table:table-cell table:style-name="ce33" office:value-type="float" office:value="2063987429.51">
            <text:p>206398743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Total Activos Fijos Netos</text:p>
          </table:table-cell>
          <table:table-cell table:style-name="ce33" office:value-type="float" office:value="1418969165.6796">
            <text:p>1418969166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Construciones en Proceso</text:p>
          </table:table-cell>
          <table:table-cell table:style-name="ce33" office:value-type="float" office:value="45467449.14">
            <text:p>45467449.14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Fianzas y Depositos</text:p>
          </table:table-cell>
          <table:table-cell table:style-name="ce33" office:value-type="float" office:value="166000.0005">
            <text:p>166000.0005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Activos</text:p>
          </table:table-cell>
          <table:table-cell table:style-name="ce33" office:value-type="float" office:value="1985448220.8701">
            <text:p>1985448221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Pasivos  </text:p>
          </table:table-cell>
          <table:table-cell table:style-name="ce42" office:value-type="float" office:value="0">
            <text:p>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Cuentas por Pagar (Anexo No.5)</text:p>
          </table:table-cell>
          <table:table-cell table:style-name="ce36" office:value-type="float" office:value="327920536.6">
            <text:p>327920536.6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Acumulaciones por Pagar (Anexo No.6)</text:p>
          </table:table-cell>
          <table:table-cell table:style-name="ce33" office:value-type="float" office:value="3666733.37">
            <text:p>3666733.37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Total Pasivos Corrientes</text:p>
          </table:table-cell>
          <table:table-cell table:style-name="ce33" office:value-type="float" office:value="331587269.97">
            <text:p>33158727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Patrimonio  </text:p>
          </table:table-cell>
          <table:table-cell table:style-name="ce33" office:value-type="float" office:value="0">
            <text:p>0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Patrimonio (Anexo No.7)</text:p>
          </table:table-cell>
          <table:table-cell table:style-name="ce33" office:value-type="float" office:value="415996863.55">
            <text:p>415996863.6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Utilidades o Perdidas Periodos Anteriores (Anexo No.7)</text:p>
          </table:table-cell>
          <table:table-cell table:style-name="ce36" office:value-type="float" office:value="1378035661.05">
            <text:p>1378035661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Utilidad o Perdida del Periodo</text:p>
          </table:table-cell>
          <table:table-cell table:style-name="ce36" office:value-type="float" office:value="-140171573.7">
            <text:p>-140171573.7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Total Capital</text:p>
          </table:table-cell>
          <table:table-cell table:style-name="ce36" office:value-type="float" office:value="1653860950.9">
            <text:p>1653860951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Total Pasivo  + Capital</text:p>
          </table:table-cell>
          <table:table-cell table:style-name="ce33" office:value-type="float" office:value="1985448220.87">
            <text:p>1985448221</text:p>
          </table:table-cell>
          <table:table-cell table:style-name="ce40" office:value-type="string">
            <text:p>marz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</text:p>
          </table:table-cell>
          <table:table-cell table:style-name="ce28" office:value-type="float" office:value="0">
            <text:p>0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Corrientes</text:p>
          </table:table-cell>
          <table:table-cell table:style-name="ce28" office:value-type="float" office:value="0">
            <text:p>0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fectivo en Caja  y Banco  </text:p>
          </table:table-cell>
          <table:table-cell table:style-name="ce28" office:value-type="float" office:value="148577828.14">
            <text:p>148577828.1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Cobrar (Anexo No. 1-B)</text:p>
          </table:table-cell>
          <table:table-cell table:style-name="ce28" office:value-type="float" office:value="15373477.58">
            <text:p>15373477.58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nventarios  (Anexo No.2)</text:p>
          </table:table-cell>
          <table:table-cell table:style-name="ce28" office:value-type="float" office:value="366695737.04">
            <text:p>366695737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Gasto Pagado Por Adelantado</text:p>
          </table:table-cell>
          <table:table-cell table:style-name="ce28" office:value-type="float" office:value="2868238.05">
            <text:p>2868238.05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Corrientes</text:p>
          </table:table-cell>
          <table:table-cell table:style-name="ce28" office:value-type="float" office:value="533515280.81">
            <text:p>533515280.8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TIVOS  NO CORRIENTES (BIEN USO) </text:p>
          </table:table-cell>
          <table:table-cell table:style-name="ce28" office:value-type="float" office:value="0">
            <text:p>0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erreno(Anexo No.3A) </text:p>
          </table:table-cell>
          <table:table-cell table:style-name="ce28" office:value-type="float" office:value="299352932">
            <text:p>29935293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dificio(Anexo No.3B) </text:p>
          </table:table-cell>
          <table:table-cell table:style-name="ce28" office:value-type="float" office:value="173080419.24">
            <text:p>173080419.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biliario y Equipo de Oficina (Anexo No.3C) </text:p>
          </table:table-cell>
          <table:table-cell table:style-name="ce28" office:value-type="float" office:value="47492412.4999997">
            <text:p>47492412.5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Militar y Seguridad (Anexo No.3D) </text:p>
          </table:table-cell>
          <table:table-cell table:style-name="ce28" office:value-type="float" office:value="4462993.55999999">
            <text:p>4462993.56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Varios (Anexo No.3E) </text:p>
          </table:table-cell>
          <table:table-cell table:style-name="ce28" office:value-type="float" office:value="106077200.1716">
            <text:p>106077200.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s de Computos (Anexo No.3F) </text:p>
          </table:table-cell>
          <table:table-cell table:style-name="ce28" office:value-type="float" office:value="40381760.3580002">
            <text:p>40381760.36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Liviano (Anexo No.3G)</text:p>
          </table:table-cell>
          <table:table-cell table:style-name="ce28" office:value-type="float" office:value="66634969.05">
            <text:p>66634969.05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quipo de Transporte Pesado(Anexo No.3H)</text:p>
          </table:table-cell>
          <table:table-cell table:style-name="ce28" office:value-type="float" office:value="2745524527.51">
            <text:p>2745524528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</text:p>
          </table:table-cell>
          <table:table-cell table:style-name="ce28" office:value-type="float" office:value="3483007214.3896">
            <text:p>3483007214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enos:  Depreciacion Acumulada </text:p>
          </table:table-cell>
          <table:table-cell table:style-name="ce28" office:value-type="float" office:value="0">
            <text:p>0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dificio</text:p>
          </table:table-cell>
          <table:table-cell table:style-name="ce28" office:value-type="float" office:value="69268985.03">
            <text:p>69268985.03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Mobiliario y Equipo de Oficina </text:p>
          </table:table-cell>
          <table:table-cell table:style-name="ce28" office:value-type="float" office:value="40078470.63">
            <text:p>40078470.63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Militar y Seguridad</text:p>
          </table:table-cell>
          <table:table-cell table:style-name="ce28" office:value-type="float" office:value="2894208.06">
            <text:p>2894208.06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Varios</text:p>
          </table:table-cell>
          <table:table-cell table:style-name="ce28" office:value-type="float" office:value="26855899.75">
            <text:p>26855899.75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)</text:p>
          </table:table-cell>
          <table:table-cell table:style-name="ce28" office:value-type="float" office:value="4968189">
            <text:p>4968189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Camioneta)</text:p>
          </table:table-cell>
          <table:table-cell table:style-name="ce28" office:value-type="float" office:value="32906228.85">
            <text:p>32906228.85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Jeepeta)</text:p>
          </table:table-cell>
          <table:table-cell table:style-name="ce28" office:value-type="float" office:value="21741990.42">
            <text:p>21741990.4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inibus)</text:p>
          </table:table-cell>
          <table:table-cell table:style-name="ce28" office:value-type="float" office:value="5237877.8">
            <text:p>5237877.8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liviano (Motores)</text:p>
          </table:table-cell>
          <table:table-cell table:style-name="ce28" office:value-type="float" office:value="911300">
            <text:p>911300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on Acumulada de Equipo Trasporte Pesado</text:p>
          </table:table-cell>
          <table:table-cell table:style-name="ce28" office:value-type="float" office:value="1845291051.67">
            <text:p>184529105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epreciación Acum. Equipos de Computos</text:p>
          </table:table-cell>
          <table:table-cell table:style-name="ce28" office:value-type="float" office:value="39789951.23">
            <text:p>39789951.23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Depreciación Acumulada </text:p>
          </table:table-cell>
          <table:table-cell table:style-name="ce28" office:value-type="float" office:value="2089944152.44">
            <text:p>208994415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 Fijos Netos</text:p>
          </table:table-cell>
          <table:table-cell table:style-name="ce28" office:value-type="float" office:value="1393063061.9496">
            <text:p>139306306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onstruciones en Proceso</text:p>
          </table:table-cell>
          <table:table-cell table:style-name="ce28" office:value-type="float" office:value="45467449.14">
            <text:p>45467449.14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Fianzas y Depositos</text:p>
          </table:table-cell>
          <table:table-cell table:style-name="ce28" office:value-type="float" office:value="166000.0005">
            <text:p>166000.0005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Activos</text:p>
          </table:table-cell>
          <table:table-cell table:style-name="ce28" office:value-type="float" office:value="1972211791.9001">
            <text:p>197221179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 </text:p>
          </table:table-cell>
          <table:table-cell table:style-name="ce28" office:value-type="float" office:value="0">
            <text:p>0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sivos Corrientes</text:p>
          </table:table-cell>
          <table:table-cell table:style-name="ce28" office:value-type="float" office:value="0">
            <text:p>0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uentas por Pagar (Anexo No.5)</text:p>
          </table:table-cell>
          <table:table-cell table:style-name="ce28" office:value-type="float" office:value="240178495.95">
            <text:p>240178496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cumulaciones por Pagar (Anexo No.6)</text:p>
          </table:table-cell>
          <table:table-cell table:style-name="ce28" office:value-type="float" office:value="3666733.37">
            <text:p>3666733.37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s Corrientes</text:p>
          </table:table-cell>
          <table:table-cell table:style-name="ce28" office:value-type="float" office:value="243845229.32">
            <text:p>243845229.3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 </text:p>
          </table:table-cell>
          <table:table-cell table:style-name="ce28" office:value-type="float" office:value="0">
            <text:p>0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trimonio (Anexo No.7)</text:p>
          </table:table-cell>
          <table:table-cell table:style-name="ce28" office:value-type="float" office:value="415996863.55">
            <text:p>415996863.6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es o Perdidas Periodos Anteriores (Anexo No.7)</text:p>
          </table:table-cell>
          <table:table-cell table:style-name="ce28" office:value-type="float" office:value="1377827047.15">
            <text:p>1377827047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Utilidad o Perdida del Periodo</text:p>
          </table:table-cell>
          <table:table-cell table:style-name="ce28" office:value-type="float" office:value="-65457348.1200001">
            <text:p>-65457348.1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Capital</text:p>
          </table:table-cell>
          <table:table-cell table:style-name="ce28" office:value-type="float" office:value="1728366562.58">
            <text:p>1728366563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otal Pasivo  + Capital</text:p>
          </table:table-cell>
          <table:table-cell table:style-name="ce28" office:value-type="float" office:value="1972211791.9">
            <text:p>1972211792</text:p>
          </table:table-cell>
          <table:table-cell table:style-name="ce40" office:value-type="string">
            <text:p>abril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Activos</text:p>
          </table:table-cell>
          <table:table-cell table:style-name="ce44" office:value-type="float" office:value="0">
            <text:p> -  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Activos Corrientes</text:p>
          </table:table-cell>
          <table:table-cell table:style-name="ce44" office:value-type="float" office:value="0">
            <text:p> -  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Efectivo en Caja  y Banco  </text:p>
          </table:table-cell>
          <table:table-cell table:style-name="ce46" office:value-type="float" office:value="180479136.51">
            <text:p> 180,479,136.51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Cuentas por Cobrar (Anexo No. 1-B)</text:p>
          </table:table-cell>
          <table:table-cell table:style-name="ce44" office:value-type="float" office:value="15373372.58">
            <text:p> 15,373,372.58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Inventarios  (Anexo No.2)</text:p>
          </table:table-cell>
          <table:table-cell table:style-name="ce44" office:value-type="float" office:value="353265612.73">
            <text:p> 353,265,612.73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Gasto Pagado Por Adelantado</text:p>
          </table:table-cell>
          <table:table-cell table:style-name="ce47" office:value-type="float" office:value="7776666.65">
            <text:p> 7,776,666.65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Total Activos Corrientes</text:p>
          </table:table-cell>
          <table:table-cell table:style-name="ce44" table:formula="of:=SUM([.B631:.B634])" office:value-type="float" office:value="556894788.47">
            <text:p> 556,894,788.47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8" office:value-type="string">
            <text:p>ACTIVOS  NO CORRIENTES (BIEN USO) </text:p>
          </table:table-cell>
          <table:table-cell table:style-name="ce44" office:value-type="float" office:value="0">
            <text:p> -  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Terreno(Anexo No.3A) </text:p>
          </table:table-cell>
          <table:table-cell table:style-name="ce49" office:value-type="float" office:value="299352932">
            <text:p> 299,352,932.0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Edificio(Anexo No.3B) </text:p>
          </table:table-cell>
          <table:table-cell table:style-name="ce49" office:value-type="float" office:value="173080419.24">
            <text:p> 173,080,419.24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Mobiliario y Equipo de Oficina (Anexo No.3C) </text:p>
          </table:table-cell>
          <table:table-cell table:style-name="ce49" office:value-type="float" office:value="47492412.4999997">
            <text:p> 47,492,412.5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Equipo Militar y Seguridad (Anexo No.3D) </text:p>
          </table:table-cell>
          <table:table-cell table:style-name="ce49" office:value-type="float" office:value="4878353.55999999">
            <text:p> 4,878,353.56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Equipos Varios (Anexo No.3E) </text:p>
          </table:table-cell>
          <table:table-cell table:style-name="ce49" office:value-type="float" office:value="106160149.1416">
            <text:p> 106,160,149.14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Equipos de Computos (Anexo No.3F) </text:p>
          </table:table-cell>
          <table:table-cell table:style-name="ce49" office:value-type="float" office:value="41105867.3580002">
            <text:p> 41,105,867.36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Equipo de Transporte Liviano (Anexo No.3G)</text:p>
          </table:table-cell>
          <table:table-cell table:style-name="ce50" office:value-type="float" office:value="66634969.05">
            <text:p> 66,634,969.05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Equipo de Transporte Pesado(Anexo No.3H)</text:p>
          </table:table-cell>
          <table:table-cell table:style-name="ce49" office:value-type="float" office:value="2745524527.51">
            <text:p> 2,745,524,527.51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Total Activos Fijos </text:p>
          </table:table-cell>
          <table:table-cell table:style-name="ce49" table:formula="of:=SUM([.B637:.B644])" office:value-type="float" office:value="3484229630.3596">
            <text:p> 3,484,229,630.36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Menos:  Depreciacion Acumulada </text:p>
          </table:table-cell>
          <table:table-cell table:style-name="ce44" office:value-type="float" office:value="0">
            <text:p> -  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Depreciación Acum. Edificio</text:p>
          </table:table-cell>
          <table:table-cell table:style-name="ce44" office:value-type="float" office:value="69602046.48">
            <text:p> 69,602,046.48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Depreciación Acum. Mobiliario y Equipo de Oficina </text:p>
          </table:table-cell>
          <table:table-cell table:style-name="ce44" office:value-type="float" office:value="40207610.89">
            <text:p> 40,207,610.89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Depreciación Acum. Equipos Militar y Seguridad</text:p>
          </table:table-cell>
          <table:table-cell table:style-name="ce44" office:value-type="float" office:value="2896503.12">
            <text:p> 2,896,503.12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Depreciación Acum. Equipos Varios</text:p>
          </table:table-cell>
          <table:table-cell table:style-name="ce44" office:value-type="float" office:value="27528994.12">
            <text:p> 27,528,994.12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8" office:value-type="string">
            <text:p>Depreciacion Acumulada de Equipo liviano (Camion)</text:p>
          </table:table-cell>
          <table:table-cell table:style-name="ce44" office:value-type="float" office:value="4968189">
            <text:p> 4,968,189.0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8" office:value-type="string">
            <text:p>Depreciacion Acumulada de Equipo liviano (Camioneta)</text:p>
          </table:table-cell>
          <table:table-cell table:style-name="ce44" office:value-type="float" office:value="32928353.83">
            <text:p> 32,928,353.83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8" office:value-type="string">
            <text:p>Depreciacion Acumulada de Equipo liviano (Jeepeta)</text:p>
          </table:table-cell>
          <table:table-cell table:style-name="ce44" office:value-type="float" office:value="21783142.9">
            <text:p> 21,783,142.9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8" office:value-type="string">
            <text:p>Depreciacion Acumulada de Equipo liviano (Minibus)</text:p>
          </table:table-cell>
          <table:table-cell table:style-name="ce44" office:value-type="float" office:value="5237877.8">
            <text:p> 5,237,877.8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8" office:value-type="string">
            <text:p>Depreciacion Acumulada de Equipo liviano (Motores)</text:p>
          </table:table-cell>
          <table:table-cell table:style-name="ce44" office:value-type="float" office:value="911300">
            <text:p> 911,300.0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8" office:value-type="string">
            <text:p>Depreciacion Acumulada de Equipo Trasporte Pesado</text:p>
          </table:table-cell>
          <table:table-cell table:style-name="ce44" office:value-type="float" office:value="1869696804.31">
            <text:p> 1,869,696,804.31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Depreciación Acum. Equipos de Computos</text:p>
          </table:table-cell>
          <table:table-cell table:style-name="ce44" office:value-type="float" office:value="39933246.3">
            <text:p> 39,933,246.3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Total Depreciación Acumulada </text:p>
          </table:table-cell>
          <table:table-cell table:style-name="ce44" table:formula="of:=SUM([.B647:.B657])" office:value-type="float" office:value="2115694068.75">
            <text:p> 2,115,694,068.75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Total Activos Fijos Netos</text:p>
          </table:table-cell>
          <table:table-cell table:style-name="ce44" table:formula="of:=SUM([.B645]-[.B658])" office:value-type="float" office:value="1368535561.6096">
            <text:p> 1,368,535,561.61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Construciones en Proceso</text:p>
          </table:table-cell>
          <table:table-cell table:style-name="ce44" office:value-type="float" office:value="45467449.14">
            <text:p> 45,467,449.14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Fianzas y Depositos</text:p>
          </table:table-cell>
          <table:table-cell table:style-name="ce44" office:value-type="float" office:value="166000.0005">
            <text:p> 166,000.0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Total Activos</text:p>
          </table:table-cell>
          <table:table-cell table:style-name="ce44" table:formula="of:=SUM([.B659]+[.B660]+[.B661]+[.B635])" office:value-type="float" office:value="1971063799.2201">
            <text:p> 1,971,063,799.22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Pasivos  </text:p>
          </table:table-cell>
          <table:table-cell table:style-name="ce44" office:value-type="float" office:value="0">
            <text:p> -  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Pasivos Corrientes</text:p>
          </table:table-cell>
          <table:table-cell table:style-name="ce44" office:value-type="float" office:value="0">
            <text:p> -  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Cuentas por Pagar (Anexo No.5)</text:p>
          </table:table-cell>
          <table:table-cell table:style-name="ce44" office:value-type="float" office:value="229516026">
            <text:p> 229,516,026.00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Acumulaciones por Pagar (Anexo No.6)</text:p>
          </table:table-cell>
          <table:table-cell table:style-name="ce44" office:value-type="float" office:value="3666733.37">
            <text:p> 3,666,733.37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Total Pasivos Corrientes</text:p>
          </table:table-cell>
          <table:table-cell table:style-name="ce44" table:formula="of:=SUM([.B665:.B666])" office:value-type="float" office:value="233182759.37">
            <text:p> 233,182,759.37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Patrimonio  </text:p>
          </table:table-cell>
          <table:table-cell table:style-name="ce44" office:value-type="float" office:value="0">
            <text:p> -  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Patrimonio (Anexo No.7)</text:p>
          </table:table-cell>
          <table:table-cell table:style-name="ce51" office:value-type="float" office:value="415996863.55">
            <text:p>415,996,863.55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Utilidades o Perdidas Periodos Anteriores (Anexo No.7)</text:p>
          </table:table-cell>
          <table:table-cell table:style-name="ce51" office:value-type="float" office:value="1377827172.15">
            <text:p>1,377,827,172.15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Utilidad o Perdida del Periodo</text:p>
          </table:table-cell>
          <table:table-cell table:style-name="ce52" office:value-type="float" office:value="-55942995.85">
            <text:p>-55,942,995.85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Total Capital</text:p>
          </table:table-cell>
          <table:table-cell table:style-name="ce51" table:formula="of:=SUM([.B668:.B671])" office:value-type="float" office:value="1737881039.85">
            <text:p>1,737,881,039.85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style-name="ce43" office:value-type="string">
            <text:p>Total Pasivo  + Capital</text:p>
          </table:table-cell>
          <table:table-cell table:style-name="ce44" table:formula="of:=+[.B672]+[.B667]" office:value-type="float" office:value="1971063799.22">
            <text:p> 1,971,063,799.22   </text:p>
          </table:table-cell>
          <table:table-cell table:style-name="ce28" office:value-type="string">
            <text:p>Mayo</text:p>
          </table:table-cell>
          <table:table-cell table:style-name="ce28" office:value-type="float" office:value="2019">
            <text:p>2019</text:p>
          </table:table-cell>
          <table:table-cell table:number-columns-repeated="251"/>
        </table:table-row>
        <table:table-row table:number-rows-repeated="64863" table:style-name="ro1">
          <table:table-cell table:number-columns-repeated="256" table:style-name="ce15"/>
        </table:table-row>
      </table:table>
      <table:table table:name="Hoja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Hoja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  </number:text>
    </number:number-style>
    <number:number-style style:name="N164P1" style:volatile="true">
      <number:text>- </number:text>
      <number:number number:min-integer-digits="1" number:grouping="true" number:decimal-places="2"/>
      <number:text>   </number:text>
    </number:number-style>
    <number:text-style style:name="N164P2" style:volatile="true">
      <number:text>  </number:text>
      <number:text>-</number:text>
      <number:text>  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llares 2" style:family="table-cell" style:data-style-name="N0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lba victoria pujols guzman</meta:initial-creator>
    <meta:creation-date>2018-10-31T16:02:14Z</meta:creation-date>
    <dc:date>2019-07-09T19:34:58Z</dc:date>
  </office:meta>
</office:document-meta>
</file>