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9">
            <text:p>activos corrientes</text:p>
          </table:table-cell>
          <table:table-cell office:value-type="string" table:style-name="ce10">
            <text:p>valor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3" table:style-name="ce10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0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54999995" table:style-name="ce10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0999993" table:style-name="ce10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Fijos (Anexo No.3)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reno(Anexo No.3A)<text:s/></text:p>
          </table:table-cell>
          <table:table-cell office:value-type="float" office:value="299352932" table:style-name="ce11">
            <text:p><text:s/>299,352,932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ficio(Anexo No.3B)<text:s/></text:p>
          </table:table-cell>
          <table:table-cell office:value-type="float" office:value="171093574.02000001" table:style-name="ce11">
            <text:p><text:s/>171,093,574.02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 de Oficina (Anexo No.3C)<text:s/></text:p>
          </table:table-cell>
          <table:table-cell office:value-type="float" office:value="45437079.059999697" table:style-name="ce12">
            <text:p><text:s/>45,437,079.0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quipo Militar y Seguridad (Anexo No.3D)<text:s/></text:p>
          </table:table-cell>
          <table:table-cell office:value-type="float" office:value="4187581.5599999935" table:style-name="ce12">
            <text:p><text:s/>4,187,581.5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Varios (Anexo No.3E)<text:s/></text:p>
          </table:table-cell>
          <table:table-cell office:value-type="float" office:value="105295427.40159965" table:style-name="ce12">
            <text:p><text:s/>105,295,427.4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de Computos (Anexo No.3F)<text:s/></text:p>
          </table:table-cell>
          <table:table-cell office:value-type="float" office:value="38641776.908000156" table:style-name="ce12">
            <text:p><text:s/>38,641,776.91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 de Transporte Liviano (Anexo No.3G)</text:p>
          </table:table-cell>
          <table:table-cell office:value-type="float" office:value="71644551.879999995" table:style-name="ce12">
            <text:p><text:s/>71,644,551.8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quipo de Transporte Pesado(Anexo No.3H)</text:p>
          </table:table-cell>
          <table:table-cell office:value-type="float" office:value="3212847954.6100001" table:style-name="ce12">
            <text:p><text:s/>3,212,847,954.61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<text:s/></text:p>
          </table:table-cell>
          <table:table-cell office:value-type="float" office:value="3948500877.4395995" table:formula="msoxl:=SUM(B7:B14)" table:style-name="ce12">
            <text:p><text:s/>3,948,500,877.44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nos: <text:s/>Depreciacion Acumulada<text:s/></text:p>
          </table:table-cell>
          <table:table-cell office:value-type="float" office:value="0" table:style-name="ce13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dificio</text:p>
          </table:table-cell>
          <table:table-cell office:value-type="float" office:value="64392783.649999999" table:style-name="ce12">
            <text:p><text:s/>64,392,783.65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Mobiliario y Equipo de Oficina<text:s/></text:p>
          </table:table-cell>
          <table:table-cell office:value-type="float" office:value="38260482.68" table:style-name="ce12">
            <text:p><text:s/>38,260,482.6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37900133.770000003" table:style-name="ce12">
            <text:p><text:s/>37,900,133.77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Varios</text:p>
          </table:table-cell>
          <table:table-cell office:value-type="float" office:value="16737915.98" table:style-name="ce12">
            <text:p><text:s/>16,737,915.9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Camion)</text:p>
          </table:table-cell>
          <table:table-cell office:value-type="float" office:value="5573187" table:style-name="ce12">
            <text:p><text:s/>5,573,187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Camioneta)</text:p>
          </table:table-cell>
          <table:table-cell office:value-type="float" office:value="34595981.799999997" table:style-name="ce11">
            <text:p><text:s/>34,595,981.8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Jeepeta)</text:p>
          </table:table-cell>
          <table:table-cell office:value-type="float" office:value="22634702.219999999" table:style-name="ce12">
            <text:p><text:s/>22,634,702.22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Minibus)</text:p>
          </table:table-cell>
          <table:table-cell office:value-type="float" office:value="5636610.5899999999" table:style-name="ce12">
            <text:p><text:s/>5,636,610.59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Motores)</text:p>
          </table:table-cell>
          <table:table-cell office:value-type="float" office:value="1280899" table:style-name="ce12">
            <text:p><text:s/>1,280,899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Trasporte Pesado</text:p>
          </table:table-cell>
          <table:table-cell office:value-type="float" office:value="1755876833.76" table:style-name="ce12">
            <text:p><text:s/>1,755,876,833.7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de Computos</text:p>
          </table:table-cell>
          <table:table-cell office:value-type="float" office:value="2871033.78" table:style-name="ce12">
            <text:p><text:s/>2,871,033.7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epreciación Acumulada<text:s/></text:p>
          </table:table-cell>
          <table:table-cell office:value-type="float" office:value="1985760564.23" table:formula="msoxl:=SUM(B17:B27)" table:style-name="ce12">
            <text:p><text:s/>1,985,760,564.23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68773518.099999994" table:formula="msoxl:=SUM(B13-B27)" table:style-name="ce12">
            <text:p><text:s/>68,773,518.1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iones en Proceso</text:p>
          </table:table-cell>
          <table:table-cell office:value-type="float" office:value="45468873.68" table:style-name="ce12">
            <text:p><text:s/>45,468,873.6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Activos (Anexo No.4)</text:p>
          </table:table-cell>
          <table:table-cell office:value-type="float" office:value="0" table:style-name="ce11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ehiculo en transito</text:p>
          </table:table-cell>
          <table:table-cell office:value-type="float" office:value="6386547.04" table:style-name="ce11">
            <text:p><text:s/>6,386,547.04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anzas y Depositos</text:p>
          </table:table-cell>
          <table:table-cell office:value-type="float" office:value="166000.00049999999" table:style-name="ce12">
            <text:p><text:s/>166,000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.4401002" table:style-name="ce14">
            <text:p>2,395,565,214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2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2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64999998" table:style-name="ce10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05999994" table:style-name="ce10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.27" table:style-name="ce10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83" table:style-name="ce10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.3799999" table:style-name="ce10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.4400001" table:style-name="ce14">
            <text:p>2,395,565,214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199999996" table:style-name="ce10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0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23999989" table:style-name="ce10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.01999986" table:style-name="ce10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.02000001" table:style-name="ce10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59999697" table:style-name="ce10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0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0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4.5300002" table:style-name="ce10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.3595996" table:style-name="ce10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0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0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0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0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0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0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0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0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0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.3399999" table:style-name="ce10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0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.3400002" table:style-name="ce10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.0195994" table:style-name="ce10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4.7600994" table:style-name="ce10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4999988" table:style-name="ce10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0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4799999" table:style-name="ce10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.1400001" table:style-name="ce10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0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.28" table:style-name="ce10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4.7600002" table:style-name="ce14">
            <text:p>2,397,589,024.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0999999999" table:style-name="ce10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0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7999994" table:style-name="ce10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55999994" table:style-name="ce10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59999697" table:style-name="ce10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0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.5500002" table:style-name="ce10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19.5495996" table:style-name="ce10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0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0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0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0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0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0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3.8" table:style-name="ce10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0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5.5799999" table:style-name="ce10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3.9695997" table:style-name="ce10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.2500997" table:style-name="ce10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19999993" table:style-name="ce10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0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42999995" table:style-name="ce10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3.8699999" table:style-name="ce10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599999964" table:style-name="ce10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8.8199999" table:style-name="ce10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.25" table:style-name="ce10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49000001" table:style-name="ce10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8.95" table:style-name="ce10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0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0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7.97000003" table:style-name="ce10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.2" table:style-name="ce10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2999997" table:style-name="ce10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1999999" table:style-name="ce10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0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17" table:style-name="ce10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5" table:style-name="ce10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0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.1700006" table:style-name="ce10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0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0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0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0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0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0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0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0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0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0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0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0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0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0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0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0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0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0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0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0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0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0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0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0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0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0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0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0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0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0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0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0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0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0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0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0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0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0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0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0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0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0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0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0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0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0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0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0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0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0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0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0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0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0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0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0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0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6000001" table:style-name="ce10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75" table:style-name="ce10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0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0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0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0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0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0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0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0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0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0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4.8699999" table:style-name="ce10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0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.3099997" table:style-name="ce10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.3696034" table:style-name="ce10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7.8401034" table:style-name="ce10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4999998" table:style-name="ce10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099999997" table:style-name="ce10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06" table:style-name="ce10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.1300001" table:style-name="ce10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899999976" table:style-name="ce10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3.7800002" table:style-name="ce10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7.8400002" table:style-name="ce10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3000000007" table:style-name="ce10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0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6000001" table:style-name="ce10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3999999" table:style-name="ce10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0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0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0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0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0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0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0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0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0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0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6.5799999" table:style-name="ce10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0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.3799999" table:style-name="ce10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.2996032" table:style-name="ce10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.1601033" table:style-name="ce10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58999997" table:style-name="ce10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699999996" table:style-name="ce10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8.95999998" table:style-name="ce10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.1300001" table:style-name="ce10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80000019" table:style-name="ce10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.2" table:style-name="ce10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.1600001" table:style-name="ce14">
            <text:p>1,996,593,067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ivo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ivos Corriente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fectivo en Caja <text:s/>y Banco<text:s text:c="2"/></text:p>
          </table:table-cell>
          <table:table-cell office:value-type="float" office:value="-6094988.8799999999" table:style-name="ce17">
            <text:p>-6,094,988.8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as por Cobrar (Anexo No. 1-B)</text:p>
          </table:table-cell>
          <table:table-cell office:value-type="float" office:value="15370324.58" table:style-name="ce15">
            <text:p><text:s/>15,370,324.5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ventarios <text:s/>(Anexo No.2)</text:p>
          </table:table-cell>
          <table:table-cell office:value-type="float" office:value="368538832.32999998" table:style-name="ce15">
            <text:p><text:s/>368,538,832.33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Corrientes</text:p>
          </table:table-cell>
          <table:table-cell office:value-type="float" office:value="377814168.02999997" table:style-name="ce15">
            <text:p><text:s/>377,814,168.03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tivos Fijos (Anexo No.3)<text:s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rreno(Anexo No.3A)<text:s/></text:p>
          </table:table-cell>
          <table:table-cell office:value-type="float" office:value="299352932" table:style-name="ce18">
            <text:p><text:s/>299,352,932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ficio(Anexo No.3B)<text:s/></text:p>
          </table:table-cell>
          <table:table-cell office:value-type="float" office:value="170950419.02000001" table:style-name="ce18">
            <text:p><text:s/>170,950,419.02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biliario y Equipo de Oficina (Anexo No.3C)<text:s/></text:p>
          </table:table-cell>
          <table:table-cell office:value-type="float" office:value="46276357.599999696" table:style-name="ce18">
            <text:p><text:s/>46,276,357.6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Militar y Seguridad (Anexo No.3D)<text:s/></text:p>
          </table:table-cell>
          <table:table-cell office:value-type="float" office:value="4187581.5599999935" table:style-name="ce18">
            <text:p><text:s/>4,187,581.56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s Varios (Anexo No.3E)<text:s/></text:p>
          </table:table-cell>
          <table:table-cell office:value-type="float" office:value="105688562.28159964" table:style-name="ce18">
            <text:p><text:s/>105,688,562.2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s de Computos (Anexo No.3F)<text:s/></text:p>
          </table:table-cell>
          <table:table-cell office:value-type="float" office:value="39485509.478000157" table:style-name="ce18">
            <text:p><text:s/>39,485,509.4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de Transporte Liviano (Anexo No.3G)</text:p>
          </table:table-cell>
          <table:table-cell office:value-type="float" office:value="66634969.049999997" table:style-name="ce19">
            <text:p><text:s/>66,634,969.05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de Transporte Pesado(Anexo No.3H)</text:p>
          </table:table-cell>
          <table:table-cell office:value-type="float" office:value="2745524527.5100036" table:style-name="ce18">
            <text:p><text:s/>2,745,524,527.5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<text:s/></text:p>
          </table:table-cell>
          <table:table-cell office:value-type="float" office:value="3478100858.4996033" table:style-name="ce18">
            <text:p><text:s/>3,478,100,858.5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nos: <text:s/>Depreciacion Acumulada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dificio</text:p>
          </table:table-cell>
          <table:table-cell office:value-type="float" office:value="67282449.650000006" table:style-name="ce18">
            <text:p><text:s/>67,282,449.65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Mobiliario y Equipo de Oficina<text:s/></text:p>
          </table:table-cell>
          <table:table-cell office:value-type="float" office:value="39312104.710000001" table:style-name="ce18">
            <text:p><text:s/>39,312,104.7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Militar y Seguridad</text:p>
          </table:table-cell>
          <table:table-cell office:value-type="float" office:value="2889617.94" table:style-name="ce18">
            <text:p><text:s/>2,889,617.9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Varios</text:p>
          </table:table-cell>
          <table:table-cell office:value-type="float" office:value="22841836.609999999" table:style-name="ce18">
            <text:p><text:s/>22,841,836.6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)</text:p>
          </table:table-cell>
          <table:table-cell office:value-type="float" office:value="4968189" table:style-name="ce18">
            <text:p><text:s/>4,968,189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eta)</text:p>
          </table:table-cell>
          <table:table-cell office:value-type="float" office:value="32664229.789999999" table:style-name="ce18">
            <text:p><text:s/>32,664,229.79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Jeepeta)</text:p>
          </table:table-cell>
          <table:table-cell office:value-type="float" office:value="21495075.539999999" table:style-name="ce18">
            <text:p><text:s/>21,495,075.5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inibus)</text:p>
          </table:table-cell>
          <table:table-cell office:value-type="float" office:value="5242511.59" table:style-name="ce18">
            <text:p><text:s/>5,242,511.59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otores)</text:p>
          </table:table-cell>
          <table:table-cell office:value-type="float" office:value="911300" table:style-name="ce18">
            <text:p><text:s/>911,300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Trasporte Pesado</text:p>
          </table:table-cell>
          <table:table-cell office:value-type="float" office:value="1702782718.29" table:style-name="ce18">
            <text:p><text:s/>1,702,782,718.29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de Computos</text:p>
          </table:table-cell>
          <table:table-cell office:value-type="float" office:value="39014030.219999999" table:style-name="ce18">
            <text:p><text:s/>39,014,030.22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epreciación Acumulada<text:s/></text:p>
          </table:table-cell>
          <table:table-cell office:value-type="float" office:value="1939404063.3399999" table:style-name="ce18">
            <text:p><text:s/>1,939,404,063.3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 Netos</text:p>
          </table:table-cell>
          <table:table-cell office:value-type="float" office:value="1538696795.1596034" table:style-name="ce18">
            <text:p><text:s/>1,538,696,795.16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nstruciones en Proceso</text:p>
          </table:table-cell>
          <table:table-cell office:value-type="float" office:value="45468873.68" table:style-name="ce18">
            <text:p><text:s/>45,468,873.6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Activos (Anexo No.4)</text:p>
          </table:table-cell>
          <table:table-cell office:value-type="float" office:value="0" table:style-name="ce18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 en transito</text:p>
          </table:table-cell>
          <table:table-cell office:value-type="float" office:value="6386547.04" table:style-name="ce18">
            <text:p><text:s/>6,386,547.0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anzas y Depositos</text:p>
          </table:table-cell>
          <table:table-cell office:value-type="float" office:value="166000.00049999999" table:style-name="ce18">
            <text:p><text:s/>166,000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</text:p>
          </table:table-cell>
          <table:table-cell office:value-type="float" office:value="1968532383.9101033" table:style-name="ce18">
            <text:p><text:s/>1,968,532,383.9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sivos<text:s text:c="2"/>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as por Pagar (Anexo No.5)</text:p>
          </table:table-cell>
          <table:table-cell office:value-type="float" office:value="343375794.22999996" table:style-name="ce18">
            <text:p><text:s/>343,375,794.23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umulaciones por Pagar (Anexo No.6)</text:p>
          </table:table-cell>
          <table:table-cell office:value-type="float" office:value="3662223.3699999996" table:style-name="ce18">
            <text:p><text:s/>3,662,223.37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Pasivos Corrientes</text:p>
          </table:table-cell>
          <table:table-cell office:value-type="float" office:value="347038017.59999996" table:style-name="ce18">
            <text:p><text:s/>347,038,017.6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imonio<text:s text:c="2"/></text:p>
          </table:table-cell>
          <table:table-cell office:value-type="float" office:value="0" table:style-name="ce18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imonio (Anexo No.7)</text:p>
          </table:table-cell>
          <table:table-cell office:value-type="float" office:value="415996863.55000001" table:style-name="ce20">
            <text:p>415,996,863.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ilidades o Perdidas Periodos Anteriores (Anexo No.7)</text:p>
          </table:table-cell>
          <table:table-cell office:value-type="float" office:value="1235750219.0699999" table:style-name="ce20">
            <text:p>1,235,750,219.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ilidad o Perdida del Periodo</text:p>
          </table:table-cell>
          <table:table-cell office:value-type="float" office:value="-30252716.309999943" table:style-name="ce20">
            <text:p>-30,252,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Capital</text:p>
          </table:table-cell>
          <table:table-cell office:value-type="float" office:value="1621494366.3099999" table:style-name="ce20">
            <text:p>1,621,494,36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Pasivo <text:s/>+ Capital</text:p>
          </table:table-cell>
          <table:table-cell office:value-type="float" office:value="1968532383.9099998" table:style-name="ce21">
            <text:p><text:s/>1,968,532,383.9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20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50000002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49000001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25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89159964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800015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.009603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.4000001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2.8699999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.1396031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.2101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46000001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.03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17000031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4.7500002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.21000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ivo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ivos Corriente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fectivo en Caja <text:s/>y Banco<text:s text:c="2"/></text:p>
          </table:table-cell>
          <table:table-cell office:value-type="float" office:value="61723140.509999998" table:style-name="ce17">
            <text:p><text:s/>61,723,140.51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as por Cobrar (Anexo No. 1-B)</text:p>
          </table:table-cell>
          <table:table-cell office:value-type="float" office:value="15371104.58" table:style-name="ce15">
            <text:p><text:s/>15,371,104.58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ventarios <text:s/>(Anexo No.2)</text:p>
          </table:table-cell>
          <table:table-cell office:value-type="float" office:value="359159263.70999998" table:style-name="ce15">
            <text:p><text:s/>359,159,263.71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sto Pagado Por Adelantado</text:p>
          </table:table-cell>
          <table:table-cell office:value-type="float" office:value="5824837.0499999998" table:style-name="ce15">
            <text:p><text:s/>5,824,837.05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Corrientes</text:p>
          </table:table-cell>
          <table:table-cell office:value-type="float" office:value="442078345.84999996" table:style-name="ce15">
            <text:p><text:s/>442,078,345.85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tivos Fijos (Anexo No.3)<text:s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rreno(Anexo No.3A)<text:s/></text:p>
          </table:table-cell>
          <table:table-cell office:value-type="float" office:value="299352932" table:style-name="ce18">
            <text:p><text:s/>299,352,932.00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ficio(Anexo No.3B)<text:s/></text:p>
          </table:table-cell>
          <table:table-cell office:value-type="float" office:value="173080419.24000001" table:style-name="ce18">
            <text:p><text:s/>173,080,419.24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biliario y Equipo de Oficina (Anexo No.3C)<text:s/></text:p>
          </table:table-cell>
          <table:table-cell office:value-type="float" office:value="47492412.499999695" table:style-name="ce18">
            <text:p><text:s/>47,492,412.50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Militar y Seguridad (Anexo No.3D)<text:s/></text:p>
          </table:table-cell>
          <table:table-cell office:value-type="float" office:value="4187581.5599999935" table:style-name="ce18">
            <text:p><text:s/>4,187,581.56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s Varios (Anexo No.3E)<text:s/></text:p>
          </table:table-cell>
          <table:table-cell office:value-type="float" office:value="105694785.88159965" table:style-name="ce18">
            <text:p><text:s/>105,694,785.88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s de Computos (Anexo No.3F)<text:s/></text:p>
          </table:table-cell>
          <table:table-cell office:value-type="float" office:value="39485509.478000149" table:style-name="ce18">
            <text:p><text:s/>39,485,509.48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de Transporte Liviano (Anexo No.3G)</text:p>
          </table:table-cell>
          <table:table-cell office:value-type="float" office:value="66634969.049999997" table:style-name="ce19">
            <text:p><text:s/>66,634,969.05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de Transporte Pesado(Anexo No.3H)</text:p>
          </table:table-cell>
          <table:table-cell office:value-type="float" office:value="2745524527.5100036" table:style-name="ce18">
            <text:p><text:s/>2,745,524,527.51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<text:s/></text:p>
          </table:table-cell>
          <table:table-cell office:value-type="float" office:value="3481453137.2196031" table:style-name="ce18">
            <text:p><text:s/>3,481,453,137.22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nos: <text:s/>Depreciacion Acumulada<text:s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dificio</text:p>
          </table:table-cell>
          <table:table-cell office:value-type="float" office:value="68269800.680000007" table:style-name="ce15">
            <text:p><text:s/>68,269,800.68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Mobiliario y Equipo de Oficina<text:s/></text:p>
          </table:table-cell>
          <table:table-cell office:value-type="float" office:value="39690895.340000004" table:style-name="ce15">
            <text:p><text:s/>39,690,895.34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Militar y Seguridad</text:p>
          </table:table-cell>
          <table:table-cell office:value-type="float" office:value="2889617.94" table:style-name="ce15">
            <text:p><text:s/>2,889,617.94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Varios</text:p>
          </table:table-cell>
          <table:table-cell office:value-type="float" office:value="24843512.390000001" table:style-name="ce15">
            <text:p><text:s/>24,843,512.39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)</text:p>
          </table:table-cell>
          <table:table-cell office:value-type="float" office:value="4968189" table:style-name="ce15">
            <text:p><text:s/>4,968,189.00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eta)</text:p>
          </table:table-cell>
          <table:table-cell office:value-type="float" office:value="32730604.73" table:style-name="ce15">
            <text:p><text:s/>32,730,604.73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Jeepeta)</text:p>
          </table:table-cell>
          <table:table-cell office:value-type="float" office:value="21618532.98" table:style-name="ce15">
            <text:p><text:s/>21,618,532.98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inibus)</text:p>
          </table:table-cell>
          <table:table-cell office:value-type="float" office:value="5242511.59" table:style-name="ce15">
            <text:p><text:s/>5,242,511.59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otores)</text:p>
          </table:table-cell>
          <table:table-cell office:value-type="float" office:value="911300" table:style-name="ce15">
            <text:p><text:s/>911,300.00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Trasporte Pesado</text:p>
          </table:table-cell>
          <table:table-cell office:value-type="float" office:value="1778975687.3900001" table:style-name="ce15">
            <text:p><text:s/>1,778,975,687.39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de Computos</text:p>
          </table:table-cell>
          <table:table-cell office:value-type="float" office:value="39378131.82" table:style-name="ce15">
            <text:p><text:s/>39,378,131.82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epreciación Acumulada<text:s/></text:p>
          </table:table-cell>
          <table:table-cell office:value-type="float" office:value="2019518783.8600001" table:style-name="ce15">
            <text:p><text:s/>2,019,518,783.86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 Netos</text:p>
          </table:table-cell>
          <table:table-cell office:value-type="float" office:value="1461934353.3596029" table:style-name="ce15">
            <text:p><text:s/>1,461,934,353.36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nstruciones en Proceso</text:p>
          </table:table-cell>
          <table:table-cell office:value-type="float" office:value="45124445.560000002" table:style-name="ce15">
            <text:p><text:s/>45,124,445.56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anzas y Depositos</text:p>
          </table:table-cell>
          <table:table-cell office:value-type="float" office:value="166000.00049999999" table:style-name="ce15">
            <text:p><text:s/>166,000.00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</text:p>
          </table:table-cell>
          <table:table-cell office:value-type="float" office:value="1949303144.7701027" table:style-name="ce15">
            <text:p><text:s/>1,949,303,144.77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sivos<text:s text:c="2"/>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sivos Corrientes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as por Pagar (Anexo No.5)</text:p>
          </table:table-cell>
          <table:table-cell office:value-type="float" office:value="177309857.13" table:style-name="ce15">
            <text:p><text:s/>177,309,857.13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umulaciones por Pagar (Anexo No.6)</text:p>
          </table:table-cell>
          <table:table-cell office:value-type="float" office:value="3666733.3699999996" table:style-name="ce15">
            <text:p><text:s/>3,666,733.37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Pasivos Corrientes</text:p>
          </table:table-cell>
          <table:table-cell office:value-type="float" office:value="180976590.5" table:style-name="ce15">
            <text:p><text:s/>180,976,590.50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imonio<text:s text:c="2"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imonio (Anexo No.7)</text:p>
          </table:table-cell>
          <table:table-cell office:value-type="float" office:value="415996863.55000001" table:style-name="ce24">
            <text:p>415,996,863.55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ilidades o Perdidas Periodos Anteriores (Anexo No.7)</text:p>
          </table:table-cell>
          <table:table-cell office:value-type="float" office:value="1369687615.9200001" table:style-name="ce24">
            <text:p>1,369,687,615.92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ilidad o Perdida del Periodo</text:p>
          </table:table-cell>
          <table:table-cell office:value-type="float" office:value="-17357925.199999988" table:style-name="ce20">
            <text:p>-17,357,925.20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Capital</text:p>
          </table:table-cell>
          <table:table-cell office:value-type="float" office:value="1768326554.27" table:style-name="ce24">
            <text:p>1,768,326,554.27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Pasivo <text:s/>+ Capital</text:p>
          </table:table-cell>
          <table:table-cell office:value-type="float" office:value="1949303144.77" table:style-name="ce15">
            <text:p><text:s/>1,949,303,144.77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Corriente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fectivo en Caja <text:s/>y Banco<text:s text:c="2"/></text:p>
          </table:table-cell>
          <table:table-cell office:value-type="float" office:value="90614714.280000016" table:style-name="ce17">
            <text:p><text:s/>90,614,714.28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Cobrar (Anexo No. 1-B)</text:p>
          </table:table-cell>
          <table:table-cell office:value-type="float" office:value="15372149.58" table:style-name="ce15">
            <text:p><text:s/>15,372,149.58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nventarios <text:s/>(Anexo No.2)</text:p>
          </table:table-cell>
          <table:table-cell office:value-type="float" office:value="376574581.10000008" table:style-name="ce15">
            <text:p><text:s/>376,574,581.10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asto Pagado Por Adelantado</text:p>
          </table:table-cell>
          <table:table-cell office:value-type="float" office:value="4554585.49" table:style-name="ce15">
            <text:p><text:s/>4,554,585.49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Corrientes</text:p>
          </table:table-cell>
          <table:table-cell office:value-type="float" office:value="487116030.45000011" table:style-name="ce15">
            <text:p><text:s/>487,116,030.45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Fijos (Anexo No.3)<text:s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erreno(Anexo No.3A)<text:s/></text:p>
          </table:table-cell>
          <table:table-cell office:value-type="float" office:value="299352932" table:style-name="ce18">
            <text:p><text:s/>299,352,932.00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dificio(Anexo No.3B)<text:s/></text:p>
          </table:table-cell>
          <table:table-cell office:value-type="float" office:value="173080419.24000001" table:style-name="ce18">
            <text:p><text:s/>173,080,419.24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obiliario y Equipo de Oficina (Anexo No.3C)<text:s/></text:p>
          </table:table-cell>
          <table:table-cell office:value-type="float" office:value="47492412.499999695" table:style-name="ce18">
            <text:p><text:s/>47,492,412.50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Militar y Seguridad (Anexo No.3D)<text:s/></text:p>
          </table:table-cell>
          <table:table-cell office:value-type="float" office:value="4187581.5599999935" table:style-name="ce18">
            <text:p><text:s/>4,187,581.56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Varios (Anexo No.3E)<text:s/></text:p>
          </table:table-cell>
          <table:table-cell office:value-type="float" office:value="106026580.97159965" table:style-name="ce18">
            <text:p><text:s/>106,026,580.97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de Computos (Anexo No.3F)<text:s/></text:p>
          </table:table-cell>
          <table:table-cell office:value-type="float" office:value="40148709.50800015" table:style-name="ce18">
            <text:p><text:s/>40,148,709.51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Liviano (Anexo No.3G)</text:p>
          </table:table-cell>
          <table:table-cell office:value-type="float" office:value="66634969.049999997" table:style-name="ce19">
            <text:p><text:s/>66,634,969.05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Pesado(Anexo No.3H)</text:p>
          </table:table-cell>
          <table:table-cell office:value-type="float" office:value="2745524527.5100036" table:style-name="ce18">
            <text:p><text:s/>2,745,524,527.51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<text:s/></text:p>
          </table:table-cell>
          <table:table-cell office:value-type="float" office:value="3482448132.3396029" table:style-name="ce18">
            <text:p><text:s/>3,482,448,132.34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enos: <text:s/>Depreciacion Acumulada<text:s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dificio</text:p>
          </table:table-cell>
          <table:table-cell office:value-type="float" office:value="68602862.129999995" table:style-name="ce15">
            <text:p><text:s/>68,602,862.13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Mobiliario y Equipo de Oficina<text:s/></text:p>
          </table:table-cell>
          <table:table-cell office:value-type="float" office:value="39820112.859999999" table:style-name="ce15">
            <text:p><text:s/>39,820,112.86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Militar y Seguridad</text:p>
          </table:table-cell>
          <table:table-cell office:value-type="float" office:value="2889617.94" table:style-name="ce15">
            <text:p><text:s/>2,889,617.94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Varios</text:p>
          </table:table-cell>
          <table:table-cell office:value-type="float" office:value="25513477.68" table:style-name="ce15">
            <text:p><text:s/>25,513,477.68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)</text:p>
          </table:table-cell>
          <table:table-cell office:value-type="float" office:value="4968189" table:style-name="ce15">
            <text:p><text:s/>4,968,189.00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eta)</text:p>
          </table:table-cell>
          <table:table-cell office:value-type="float" office:value="32643480.530000001" table:style-name="ce15">
            <text:p><text:s/>32,643,480.53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Jeepeta)</text:p>
          </table:table-cell>
          <table:table-cell office:value-type="float" office:value="21659685.460000001" table:style-name="ce15">
            <text:p><text:s/>21,659,685.46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inibus)</text:p>
          </table:table-cell>
          <table:table-cell office:value-type="float" office:value="5237877.8" table:style-name="ce15">
            <text:p><text:s/>5,237,877.80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otores)</text:p>
          </table:table-cell>
          <table:table-cell office:value-type="float" office:value="911300" table:style-name="ce15">
            <text:p><text:s/>911,300.00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Trasporte Pesado</text:p>
          </table:table-cell>
          <table:table-cell office:value-type="float" office:value="1796479546.4200001" table:style-name="ce15">
            <text:p><text:s/>1,796,479,546.42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de Computos</text:p>
          </table:table-cell>
          <table:table-cell office:value-type="float" office:value="39517921.060000002" table:style-name="ce15">
            <text:p><text:s/>39,517,921.06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Depreciación Acumulada<text:s/></text:p>
          </table:table-cell>
          <table:table-cell office:value-type="float" office:value="2038244070.8800001" table:style-name="ce15">
            <text:p><text:s/>2,038,244,070.88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 Netos</text:p>
          </table:table-cell>
          <table:table-cell office:value-type="float" office:value="1444204061.4596028" table:style-name="ce15">
            <text:p><text:s/>1,444,204,061.46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struciones en Proceso</text:p>
          </table:table-cell>
          <table:table-cell office:value-type="float" office:value="45124445.560000002" table:style-name="ce15">
            <text:p><text:s/>45,124,445.56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ianzas y Depositos</text:p>
          </table:table-cell>
          <table:table-cell office:value-type="float" office:value="166000.00049999999" table:style-name="ce15">
            <text:p><text:s/>166,000.00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</text:p>
          </table:table-cell>
          <table:table-cell office:value-type="float" office:value="1976610537.4701028" table:style-name="ce15">
            <text:p><text:s/>1,976,610,537.47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<text:s text:c="2"/>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Corrientes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Pagar (Anexo No.5)</text:p>
          </table:table-cell>
          <table:table-cell office:value-type="float" office:value="247467356.21999997" table:style-name="ce15">
            <text:p><text:s/>247,467,356.22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umulaciones por Pagar (Anexo No.6)</text:p>
          </table:table-cell>
          <table:table-cell office:value-type="float" office:value="3666733.3699999996" table:style-name="ce15">
            <text:p><text:s/>3,666,733.37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Corrientes</text:p>
          </table:table-cell>
          <table:table-cell office:value-type="float" office:value="251134089.58999997" table:style-name="ce15">
            <text:p><text:s/>251,134,089.59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<text:s text:c="2"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 (Anexo No.7)</text:p>
          </table:table-cell>
          <table:table-cell office:value-type="float" office:value="415996863.55000001" table:style-name="ce24">
            <text:p>415,996,863.55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es o Perdidas Periodos Anteriores (Anexo No.7)</text:p>
          </table:table-cell>
          <table:table-cell office:value-type="float" office:value="1375777310.3900001" table:style-name="ce24">
            <text:p>1,375,777,310.39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 o Perdida del Periodo</text:p>
          </table:table-cell>
          <table:table-cell office:value-type="float" office:value="-66297726.060000002" table:style-name="ce20">
            <text:p>-66,297,726.06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Capital</text:p>
          </table:table-cell>
          <table:table-cell office:value-type="float" office:value="1725476447.8800001" table:style-name="ce24">
            <text:p>1,725,476,447.88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 <text:s/>+ Capital</text:p>
          </table:table-cell>
          <table:table-cell office:value-type="float" office:value="1976610537.47" table:style-name="ce15">
            <text:p><text:s/>1,976,610,537.47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ctivo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ctivos Corriente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fectivo en Caja <text:s/>y Banco<text:s text:c="2"/></text:p>
          </table:table-cell>
          <table:table-cell office:value-type="float" office:value="122191742.73" table:style-name="ce17">
            <text:p><text:s/>122,191,742.73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uentas por Cobrar (Anexo No. 1-B)</text:p>
          </table:table-cell>
          <table:table-cell office:value-type="float" office:value="15372157.58" table:style-name="ce15">
            <text:p><text:s/>15,372,157.58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Inventarios <text:s/>(Anexo No.2)</text:p>
          </table:table-cell>
          <table:table-cell office:value-type="float" office:value="379842679.38" table:style-name="ce27">
            <text:p><text:s/>379,842,679.38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Gasto Pagado Por Adelantado</text:p>
          </table:table-cell>
          <table:table-cell office:value-type="float" office:value="3439026.36" table:style-name="ce27">
            <text:p><text:s/>3,439,026.36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Corrientes</text:p>
          </table:table-cell>
          <table:table-cell office:value-type="float" office:value="520845606.05000001" table:style-name="ce15">
            <text:p><text:s/>520,845,606.05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ctivos Fijos (Anexo No.3)<text:s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erreno(Anexo No.3A)<text:s/></text:p>
          </table:table-cell>
          <table:table-cell office:value-type="float" office:value="299352932" table:style-name="ce18">
            <text:p><text:s/>299,352,932.0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dificio(Anexo No.3B)<text:s/></text:p>
          </table:table-cell>
          <table:table-cell office:value-type="float" office:value="173080419.24000001" table:style-name="ce18">
            <text:p><text:s/>173,080,419.24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obiliario y Equipo de Oficina (Anexo No.3C)<text:s/></text:p>
          </table:table-cell>
          <table:table-cell office:value-type="float" office:value="47492412.499999695" table:style-name="ce18">
            <text:p><text:s/>47,492,412.5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quipo Militar y Seguridad (Anexo No.3D)<text:s/></text:p>
          </table:table-cell>
          <table:table-cell office:value-type="float" office:value="4462993.5599999931" table:style-name="ce18">
            <text:p><text:s/>4,462,993.56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quipos Varios (Anexo No.3E)<text:s/></text:p>
          </table:table-cell>
          <table:table-cell office:value-type="float" office:value="106026580.97159965" table:style-name="ce18">
            <text:p><text:s/>106,026,580.97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quipos de Computos (Anexo No.3F)<text:s/></text:p>
          </table:table-cell>
          <table:table-cell office:value-type="float" office:value="40381760.358000152" table:style-name="ce18">
            <text:p><text:s/>40,381,760.36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quipo de Transporte Liviano (Anexo No.3G)</text:p>
          </table:table-cell>
          <table:table-cell office:value-type="float" office:value="66634969.049999997" table:style-name="ce19">
            <text:p><text:s/>66,634,969.05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quipo de Transporte Pesado(Anexo No.3H)</text:p>
          </table:table-cell>
          <table:table-cell office:value-type="float" office:value="2745524527.5100036" table:style-name="ce18">
            <text:p><text:s/>2,745,524,527.51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<text:s/></text:p>
          </table:table-cell>
          <table:table-cell office:value-type="float" office:value="3482956595.1896029" table:style-name="ce18">
            <text:p><text:s/>3,482,956,595.19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enos: <text:s/>Depreciacion Acumulada<text:s/></text:p>
          </table:table-cell>
          <table:table-cell office:value-type="float" office:value="0" table:style-name="ce27">
            <text:p><text:s/>-<text:s text:c="5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reciación Acum. Edificio</text:p>
          </table:table-cell>
          <table:table-cell office:value-type="float" office:value="68935923.579999998" table:style-name="ce15">
            <text:p><text:s/>68,935,923.58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reciación Acum. Mobiliario y Equipo de Oficina<text:s/></text:p>
          </table:table-cell>
          <table:table-cell office:value-type="float" office:value="39949330.369999997" table:style-name="ce15">
            <text:p><text:s/>39,949,330.37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reciación Acum. Equipos Militar y Seguridad</text:p>
          </table:table-cell>
          <table:table-cell office:value-type="float" office:value="2891913" table:style-name="ce15">
            <text:p><text:s/>2,891,913.0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reciación Acum. Equipos Varios</text:p>
          </table:table-cell>
          <table:table-cell office:value-type="float" office:value="26183442.969999999" table:style-name="ce15">
            <text:p><text:s/>26,183,442.97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)</text:p>
          </table:table-cell>
          <table:table-cell office:value-type="float" office:value="4968189" table:style-name="ce15">
            <text:p><text:s/>4,968,189.0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eta)</text:p>
          </table:table-cell>
          <table:table-cell office:value-type="float" office:value="32665605.510000002" table:style-name="ce15">
            <text:p><text:s/>32,665,605.51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Jeepeta)</text:p>
          </table:table-cell>
          <table:table-cell office:value-type="float" office:value="21700837.940000001" table:style-name="ce15">
            <text:p><text:s/>21,700,837.94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inibus)</text:p>
          </table:table-cell>
          <table:table-cell office:value-type="float" office:value="5237877.8" table:style-name="ce15">
            <text:p><text:s/>5,237,877.8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otores)</text:p>
          </table:table-cell>
          <table:table-cell office:value-type="float" office:value="911300" table:style-name="ce15">
            <text:p><text:s/>911,300.0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Trasporte Pesado</text:p>
          </table:table-cell>
          <table:table-cell office:value-type="float" office:value="1820885299.05" table:style-name="ce15">
            <text:p><text:s/>1,820,885,299.05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reciación Acum. Equipos de Computos</text:p>
          </table:table-cell>
          <table:table-cell office:value-type="float" office:value="39657710.289999999" table:style-name="ce15">
            <text:p><text:s/>39,657,710.29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Depreciación Acumulada<text:s/></text:p>
          </table:table-cell>
          <table:table-cell office:value-type="float" office:value="2063987429.51" table:style-name="ce15">
            <text:p><text:s/>2,063,987,429.51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otal Activos Fijos Netos</text:p>
          </table:table-cell>
          <table:table-cell office:value-type="float" office:value="1418969165.6796029" table:style-name="ce15">
            <text:p><text:s/>1,418,969,165.68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truciones en Proceso</text:p>
          </table:table-cell>
          <table:table-cell office:value-type="float" office:value="45467449.140000001" table:style-name="ce15">
            <text:p><text:s/>45,467,449.14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Fianzas y Depositos</text:p>
          </table:table-cell>
          <table:table-cell office:value-type="float" office:value="166000.00049999999" table:style-name="ce15">
            <text:p><text:s/>166,000.0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</text:p>
          </table:table-cell>
          <table:table-cell office:value-type="float" office:value="1985448220.8701029" table:style-name="ce15">
            <text:p><text:s/>1,985,448,220.87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sivos<text:s text:c="2"/></text:p>
          </table:table-cell>
          <table:table-cell office:value-type="float" office:value="0" table:style-name="ce26">
            <text:p>0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uentas por Pagar (Anexo No.5)</text:p>
          </table:table-cell>
          <table:table-cell office:value-type="float" office:value="327920536.60000008" table:style-name="ce27">
            <text:p><text:s/>327,920,536.6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cumulaciones por Pagar (Anexo No.6)</text:p>
          </table:table-cell>
          <table:table-cell office:value-type="float" office:value="3666733.3699999996" table:style-name="ce15">
            <text:p><text:s/>3,666,733.37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otal Pasivos Corrientes</text:p>
          </table:table-cell>
          <table:table-cell office:value-type="float" office:value="331587269.97000009" table:style-name="ce15">
            <text:p><text:s/>331,587,269.97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trimonio<text:s text:c="2"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trimonio (Anexo No.7)</text:p>
          </table:table-cell>
          <table:table-cell office:value-type="float" office:value="415996863.55000001" table:style-name="ce24">
            <text:p>415,996,863.55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Utilidades o Perdidas Periodos Anteriores (Anexo No.7)</text:p>
          </table:table-cell>
          <table:table-cell office:value-type="float" office:value="1378035661.05" table:style-name="ce28">
            <text:p>1,378,035,661.05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Utilidad o Perdida del Periodo</text:p>
          </table:table-cell>
          <table:table-cell office:value-type="float" office:value="-140171573.70000005" table:style-name="ce29">
            <text:p>-140,171,573.70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otal Capital</text:p>
          </table:table-cell>
          <table:table-cell office:value-type="float" office:value="1653860950.8999999" table:style-name="ce28">
            <text:p>1,653,860,950.90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 <text:s/>+ Capital</text:p>
          </table:table-cell>
          <table:table-cell office:value-type="float" office:value="1985448220.8699999" table:style-name="ce15">
            <text:p><text:s/>1,985,448,220.87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30">
            <text:p><text:s/>-<text:s text:c="5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30">
            <text:p><text:s/>-<text:s text:c="5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14000002" table:style-name="ce30">
            <text:p><text:s/>148,577,828.14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30">
            <text:p><text:s/>15,373,477.58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.0399999" table:style-name="ce30">
            <text:p><text:s/>366,695,737.04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30">
            <text:p><text:s/>2,868,238.05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999994" table:style-name="ce30">
            <text:p><text:s/>533,515,280.81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30">
            <text:p><text:s/>-<text:s text:c="5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30">
            <text:p><text:s/>299,352,932.00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24000001" table:style-name="ce30">
            <text:p><text:s/>173,080,419.24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30">
            <text:p><text:s/>47,492,412.50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31" table:style-name="ce30">
            <text:p><text:s/>4,462,993.56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17159966" table:style-name="ce30">
            <text:p><text:s/>106,077,200.17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8000152" table:style-name="ce30">
            <text:p><text:s/>40,381,760.36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30">
            <text:p><text:s/>66,634,969.05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30">
            <text:p><text:s/>2,745,524,527.51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.3896031" table:style-name="ce30">
            <text:p><text:s/>3,483,007,214.39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30">
            <text:p><text:s/>-<text:s text:c="5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30">
            <text:p><text:s/>69,268,985.03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30">
            <text:p><text:s/>40,078,470.63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30">
            <text:p><text:s/>2,894,208.06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30">
            <text:p><text:s/>26,855,899.75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30">
            <text:p><text:s/>4,968,189.00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30">
            <text:p><text:s/>32,906,228.85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30">
            <text:p><text:s/>21,741,990.42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30">
            <text:p><text:s/>5,237,877.80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30">
            <text:p><text:s/>911,300.00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1.6700001" table:style-name="ce30">
            <text:p><text:s/>1,845,291,051.67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30">
            <text:p><text:s/>39,789,951.23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.4400001" table:style-name="ce30">
            <text:p><text:s/>2,089,944,152.44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1.9496031" table:style-name="ce30">
            <text:p><text:s/>1,393,063,061.95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30">
            <text:p><text:s/>45,467,449.14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30">
            <text:p><text:s/>166,000.00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1.9001031" table:style-name="ce30">
            <text:p><text:s/>1,972,211,791.90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30">
            <text:p><text:s/>-<text:s text:c="5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5.94999999" table:style-name="ce30">
            <text:p><text:s/>240,178,495.95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30">
            <text:p><text:s/>3,666,733.37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1999999" table:style-name="ce30">
            <text:p><text:s/>243,845,229.32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30">
            <text:p><text:s/>-<text:s text:c="5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4">
            <text:p>415,996,863.55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.1500001" table:style-name="ce14">
            <text:p>1,377,827,047.15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20000124" table:style-name="ce14">
            <text:p>-65,457,348.12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2.5799999" table:style-name="ce14">
            <text:p>1,728,366,562.58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1.8999999" table:style-name="ce30">
            <text:p><text:s/>1,972,211,791.90<text:s text:c="3"/></text:p>
          </table:table-cell>
          <table:table-cell office:value-type="string" table:style-name="ce2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7948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ba victoria pujols guzman</meta:initial-creator>
    <dc:creator>ai.reyes</dc:creator>
    <meta:creation-date>2018-10-31T16:02:14Z</meta:creation-date>
    <dc:date>2019-06-03T18:03:09Z</dc:date>
  </office:meta>
</office:document-meta>
</file>