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AUDACIONES_AUTOB__2019" table:style-name="ta1" table:print-ranges="RECAUDACIONES_AUTOB__2019.A1:RECAUDACIONES_AUTOB__2019.E3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8">
            <text:p>Detalle</text:p>
          </table:table-cell>
          <table:table-cell office:value-type="string" table:style-name="ce9">
            <text:p>Recaudación enero</text:p>
          </table:table-cell>
          <table:table-cell office:value-type="string" table:style-name="ce9">
            <text:p>Pasajeros enero</text:p>
          </table:table-cell>
          <table:table-cell office:value-type="string" table:style-name="ce9">
            <text:p>Recaudación febrero</text:p>
          </table:table-cell>
          <table:table-cell office:value-type="string" table:style-name="ce9">
            <text:p>Pasajeros febrer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180" table:style-name="ce6">
            <text:p><text:s/>3,18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305" table:style-name="ce6">
            <text:p><text:s/>4,30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3653450" table:style-name="ce6">
            <text:p><text:s/>3,653,450<text:s/></text:p>
          </table:table-cell>
          <table:table-cell office:value-type="float" office:value="243619" table:style-name="ce6">
            <text:p><text:s/>243,619<text:s/></text:p>
          </table:table-cell>
          <table:table-cell office:value-type="float" office:value="3552605" table:style-name="ce6">
            <text:p><text:s/>3,552,605<text:s/></text:p>
          </table:table-cell>
          <table:table-cell office:value-type="float" office:value="236900" table:style-name="ce6">
            <text:p><text:s/>236,90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41 Universitarios</text:p>
          </table:table-cell>
          <table:table-cell office:value-type="float" office:value="2325" table:style-name="ce6">
            <text:p><text:s/>2,325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2795" table:style-name="ce6">
            <text:p><text:s/>12,795<text:s/></text:p>
          </table:table-cell>
          <table:table-cell office:value-type="float" office:value="853" table:style-name="ce6">
            <text:p><text:s/>85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3350120" table:style-name="ce6">
            <text:p><text:s/>3,350,120<text:s/></text:p>
          </table:table-cell>
          <table:table-cell office:value-type="float" office:value="226360" table:style-name="ce6">
            <text:p><text:s/>226,360<text:s/></text:p>
          </table:table-cell>
          <table:table-cell office:value-type="float" office:value="3277230" table:style-name="ce6">
            <text:p><text:s/>3,277,230<text:s/></text:p>
          </table:table-cell>
          <table:table-cell office:value-type="float" office:value="219891" table:style-name="ce6">
            <text:p><text:s/>219,89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1298875" table:style-name="ce6">
            <text:p><text:s/>1,298,875<text:s/></text:p>
          </table:table-cell>
          <table:table-cell office:value-type="float" office:value="86585" table:style-name="ce6">
            <text:p><text:s/>86,585<text:s/></text:p>
          </table:table-cell>
          <table:table-cell office:value-type="float" office:value="1210295" table:style-name="ce6">
            <text:p><text:s/>1,210,295<text:s/></text:p>
          </table:table-cell>
          <table:table-cell office:value-type="float" office:value="80673" table:style-name="ce6">
            <text:p><text:s/>80,67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44 Universitarios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364" table:style-name="ce6">
            <text:p><text:s/>364<text:s/></text:p>
          </table:table-cell>
          <table:table-cell office:value-type="float" office:value="27000" table:style-name="ce6">
            <text:p><text:s/>27,000<text:s/></text:p>
          </table:table-cell>
          <table:table-cell office:value-type="float" office:value="1800" table:style-name="ce6">
            <text:p><text:s/>1,80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45 Universitarios</text:p>
          </table:table-cell>
          <table:table-cell office:value-type="float" office:value="4335" table:style-name="ce6">
            <text:p><text:s/>4,335<text:s/></text:p>
          </table:table-cell>
          <table:table-cell office:value-type="float" office:value="289" table:style-name="ce6">
            <text:p><text:s/>289<text:s/></text:p>
          </table:table-cell>
          <table:table-cell office:value-type="float" office:value="15015" table:style-name="ce6">
            <text:p><text:s/>15,015<text:s/></text:p>
          </table:table-cell>
          <table:table-cell office:value-type="float" office:value="1001" table:style-name="ce6">
            <text:p><text:s/>1,00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869990" table:style-name="ce6">
            <text:p><text:s/>869,990<text:s/></text:p>
          </table:table-cell>
          <table:table-cell office:value-type="float" office:value="57998" table:style-name="ce6">
            <text:p><text:s/>57,998<text:s/></text:p>
          </table:table-cell>
          <table:table-cell office:value-type="float" office:value="927330" table:style-name="ce6">
            <text:p><text:s/>927,330<text:s/></text:p>
          </table:table-cell>
          <table:table-cell office:value-type="float" office:value="61812" table:style-name="ce6">
            <text:p><text:s/>61,81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4 Kennedy Km 9½</text:p>
          </table:table-cell>
          <table:table-cell office:value-type="float" office:value="1932415" table:style-name="ce6">
            <text:p><text:s/>1,932,415<text:s/></text:p>
          </table:table-cell>
          <table:table-cell office:value-type="float" office:value="128814" table:style-name="ce6">
            <text:p><text:s/>128,814<text:s/></text:p>
          </table:table-cell>
          <table:table-cell office:value-type="float" office:value="1832965" table:style-name="ce6">
            <text:p><text:s/>1,832,965<text:s/></text:p>
          </table:table-cell>
          <table:table-cell office:value-type="float" office:value="122180" table:style-name="ce6">
            <text:p><text:s/>122,180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22 Zona</text:p>
          </table:table-cell>
          <table:table-cell office:value-type="float" office:value="36825" table:style-name="ce6">
            <text:p><text:s/>36,825<text:s/></text:p>
          </table:table-cell>
          <table:table-cell office:value-type="float" office:value="2455" table:style-name="ce6">
            <text:p><text:s/>2,455<text:s/></text:p>
          </table:table-cell>
          <table:table-cell office:value-type="float" office:value="34080" table:style-name="ce6">
            <text:p><text:s/>34,080<text:s/></text:p>
          </table:table-cell>
          <table:table-cell office:value-type="float" office:value="2272" table:style-name="ce6">
            <text:p><text:s/>2,27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28 Zon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29 Zon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42 Universitarios</text:p>
          </table:table-cell>
          <table:table-cell office:value-type="float" office:value="3045" table:style-name="ce6">
            <text:p><text:s/>3,045<text:s/>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45450" table:style-name="ce6">
            <text:p><text:s/>45,450<text:s/></text:p>
          </table:table-cell>
          <table:table-cell office:value-type="float" office:value="3030" table:style-name="ce6">
            <text:p><text:s/>3,030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43 Universitario</text:p>
          </table:table-cell>
          <table:table-cell office:value-type="float" office:value="1905" table:style-name="ce6">
            <text:p><text:s/>1,905<text:s/></text:p>
          </table:table-cell>
          <table:table-cell office:value-type="float" office:value="127" table:style-name="ce6">
            <text:p><text:s/>127<text:s/></text:p>
          </table:table-cell>
          <table:table-cell office:value-type="float" office:value="10670" table:style-name="ce6">
            <text:p><text:s/>10,670<text:s/></text:p>
          </table:table-cell>
          <table:table-cell office:value-type="float" office:value="709" table:style-name="ce6">
            <text:p><text:s/>709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14 Naco</text:p>
          </table:table-cell>
          <table:table-cell office:value-type="float" office:value="337565" table:style-name="ce6">
            <text:p><text:s/>337,565<text:s/></text:p>
          </table:table-cell>
          <table:table-cell office:value-type="float" office:value="22501" table:style-name="ce6">
            <text:p><text:s/>22,501<text:s/></text:p>
          </table:table-cell>
          <table:table-cell office:value-type="float" office:value="274995" table:style-name="ce6">
            <text:p><text:s/>274,995<text:s/></text:p>
          </table:table-cell>
          <table:table-cell office:value-type="float" office:value="18319" table:style-name="ce6">
            <text:p><text:s/>18,319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8 Maximo Gomez</text:p>
          </table:table-cell>
          <table:table-cell office:value-type="float" office:value="74925" table:style-name="ce6">
            <text:p><text:s/>74,925<text:s/></text:p>
          </table:table-cell>
          <table:table-cell office:value-type="float" office:value="4995" table:style-name="ce6">
            <text:p><text:s/>4,995<text:s/></text:p>
          </table:table-cell>
          <table:table-cell office:value-type="float" office:value="82830" table:style-name="ce6">
            <text:p><text:s/>82,830<text:s/></text:p>
          </table:table-cell>
          <table:table-cell office:value-type="float" office:value="5522" table:style-name="ce6">
            <text:p><text:s/>5,522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16 Charles</text:p>
          </table:table-cell>
          <table:table-cell office:value-type="float" office:value="1024350" table:style-name="ce6">
            <text:p><text:s/>1,024,350<text:s/></text:p>
          </table:table-cell>
          <table:table-cell office:value-type="float" office:value="68349" table:style-name="ce6">
            <text:p><text:s/>68,349<text:s/></text:p>
          </table:table-cell>
          <table:table-cell office:value-type="float" office:value="982905" table:style-name="ce6">
            <text:p><text:s/>982,905<text:s/></text:p>
          </table:table-cell>
          <table:table-cell office:value-type="float" office:value="65527" table:style-name="ce6">
            <text:p><text:s/>65,527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17 La Barquita</text:p>
          </table:table-cell>
          <table:table-cell office:value-type="float" office:value="606285" table:style-name="ce6">
            <text:p><text:s/>606,285<text:s/></text:p>
          </table:table-cell>
          <table:table-cell office:value-type="float" office:value="40420" table:style-name="ce6">
            <text:p><text:s/>40,420<text:s/></text:p>
          </table:table-cell>
          <table:table-cell office:value-type="float" office:value="594530" table:style-name="ce6">
            <text:p><text:s/>594,530<text:s/></text:p>
          </table:table-cell>
          <table:table-cell office:value-type="float" office:value="39586" table:style-name="ce6">
            <text:p><text:s/>39,586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5 Tamarindo</text:p>
          </table:table-cell>
          <table:table-cell office:value-type="float" office:value="2438910" table:style-name="ce6">
            <text:p><text:s/>2,438,910<text:s/></text:p>
          </table:table-cell>
          <table:table-cell office:value-type="float" office:value="162596" table:style-name="ce6">
            <text:p><text:s/>162,596<text:s/></text:p>
          </table:table-cell>
          <table:table-cell office:value-type="float" office:value="2256135" table:style-name="ce6">
            <text:p><text:s/>2,256,135<text:s/></text:p>
          </table:table-cell>
          <table:table-cell office:value-type="float" office:value="150410" table:style-name="ce6">
            <text:p><text:s/>150,410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7">
            <text:p>C23 Zona</text:p>
          </table:table-cell>
          <table:table-cell office:value-type="float" office:value="60165" table:style-name="ce6">
            <text:p><text:s/>60,165<text:s/></text:p>
          </table:table-cell>
          <table:table-cell office:value-type="float" office:value="4011" table:style-name="ce6">
            <text:p><text:s/>4,011<text:s/></text:p>
          </table:table-cell>
          <table:table-cell office:value-type="float" office:value="70275" table:style-name="ce6">
            <text:p><text:s/>70,275<text:s/></text:p>
          </table:table-cell>
          <table:table-cell office:value-type="float" office:value="4685" table:style-name="ce6">
            <text:p><text:s/>4,685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7">
            <text:p>C10 Independencia Haina</text:p>
          </table:table-cell>
          <table:table-cell office:value-type="float" office:value="1275900" table:style-name="ce6">
            <text:p><text:s/>1,275,900<text:s/></text:p>
          </table:table-cell>
          <table:table-cell office:value-type="float" office:value="85062" table:style-name="ce6">
            <text:p><text:s/>85,062<text:s/></text:p>
          </table:table-cell>
          <table:table-cell office:value-type="float" office:value="1238955" table:style-name="ce6">
            <text:p><text:s/>1,238,955<text:s/></text:p>
          </table:table-cell>
          <table:table-cell office:value-type="float" office:value="82591" table:style-name="ce6">
            <text:p><text:s/>82,59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7 Luperon Haina</text:p>
          </table:table-cell>
          <table:table-cell office:value-type="float" office:value="594105" table:style-name="ce6">
            <text:p><text:s/>594,105<text:s/></text:p>
          </table:table-cell>
          <table:table-cell office:value-type="float" office:value="39606" table:style-name="ce6">
            <text:p><text:s/>39,606<text:s/></text:p>
          </table:table-cell>
          <table:table-cell office:value-type="float" office:value="558035" table:style-name="ce6">
            <text:p><text:s/>558,035<text:s/></text:p>
          </table:table-cell>
          <table:table-cell office:value-type="float" office:value="37189" table:style-name="ce6">
            <text:p><text:s/>37,189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46 Universitario</text:p>
          </table:table-cell>
          <table:table-cell office:value-type="float" office:value="5145" table:style-name="ce6">
            <text:p><text:s/>5,145<text:s/></text:p>
          </table:table-cell>
          <table:table-cell office:value-type="float" office:value="343" table:style-name="ce6">
            <text:p><text:s/>343<text:s/></text:p>
          </table:table-cell>
          <table:table-cell office:value-type="float" office:value="31875" table:style-name="ce6">
            <text:p><text:s/>31,875<text:s/></text:p>
          </table:table-cell>
          <table:table-cell office:value-type="float" office:value="2125" table:style-name="ce6">
            <text:p><text:s/>2,125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47 Universitari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70" table:style-name="ce6">
            <text:p><text:s/>3,570<text:s/></text:p>
          </table:table-cell>
          <table:table-cell office:value-type="float" office:value="238" table:style-name="ce6">
            <text:p><text:s/>238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6 Alcarrizos</text:p>
          </table:table-cell>
          <table:table-cell office:value-type="float" office:value="1006065" table:style-name="ce6">
            <text:p><text:s/>1,006,065<text:s/></text:p>
          </table:table-cell>
          <table:table-cell office:value-type="float" office:value="67069" table:style-name="ce6">
            <text:p><text:s/>67,069<text:s/></text:p>
          </table:table-cell>
          <table:table-cell office:value-type="float" office:value="990340" table:style-name="ce6">
            <text:p><text:s/>990,340<text:s/></text:p>
          </table:table-cell>
          <table:table-cell office:value-type="float" office:value="66018" table:style-name="ce6">
            <text:p><text:s/>66,018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12 Los Rios</text:p>
          </table:table-cell>
          <table:table-cell office:value-type="float" office:value="3219170" table:style-name="ce6">
            <text:p><text:s/>3,219,170<text:s/></text:p>
          </table:table-cell>
          <table:table-cell office:value-type="float" office:value="214591" table:style-name="ce6">
            <text:p><text:s/>214,591<text:s/></text:p>
          </table:table-cell>
          <table:table-cell office:value-type="float" office:value="3123815" table:style-name="ce6">
            <text:p><text:s/>3,123,815<text:s/></text:p>
          </table:table-cell>
          <table:table-cell office:value-type="float" office:value="208240" table:style-name="ce6">
            <text:p><text:s/>208,240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18 Juan Bosch</text:p>
          </table:table-cell>
          <table:table-cell office:value-type="float" office:value="3001225" table:style-name="ce6">
            <text:p><text:s/>3,001,225<text:s/></text:p>
          </table:table-cell>
          <table:table-cell office:value-type="float" office:value="200067" table:style-name="ce6">
            <text:p><text:s/>200,067<text:s/></text:p>
          </table:table-cell>
          <table:table-cell office:value-type="float" office:value="2976885" table:style-name="ce6">
            <text:p><text:s/>2,976,885<text:s/></text:p>
          </table:table-cell>
          <table:table-cell office:value-type="float" office:value="198431" table:style-name="ce6">
            <text:p><text:s/>198,43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19 Abraham Lincoln</text:p>
          </table:table-cell>
          <table:table-cell office:value-type="float" office:value="619610" table:style-name="ce6">
            <text:p><text:s/>619,610<text:s/></text:p>
          </table:table-cell>
          <table:table-cell office:value-type="float" office:value="42043" table:style-name="ce6">
            <text:p><text:s/>42,043<text:s/></text:p>
          </table:table-cell>
          <table:table-cell office:value-type="float" office:value="611495" table:style-name="ce6">
            <text:p><text:s/>611,495<text:s/></text:p>
          </table:table-cell>
          <table:table-cell office:value-type="float" office:value="41302" table:style-name="ce6">
            <text:p><text:s/>41,3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30 Estadio Olimpico</text:p>
          </table:table-cell>
          <table:table-cell office:value-type="float" office:value="726720" table:style-name="ce6">
            <text:p><text:s/>726,720<text:s/></text:p>
          </table:table-cell>
          <table:table-cell office:value-type="float" office:value="48444" table:style-name="ce6">
            <text:p><text:s/>48,444<text:s/></text:p>
          </table:table-cell>
          <table:table-cell office:value-type="float" office:value="743120" table:style-name="ce6">
            <text:p><text:s/>743,120<text:s/></text:p>
          </table:table-cell>
          <table:table-cell office:value-type="float" office:value="49539" table:style-name="ce6">
            <text:p><text:s/>49,539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31 Kennedy-Luperon</text:p>
          </table:table-cell>
          <table:table-cell office:value-type="float" office:value="168960" table:style-name="ce6">
            <text:p><text:s/>168,960<text:s/></text:p>
          </table:table-cell>
          <table:table-cell office:value-type="float" office:value="11260" table:style-name="ce6">
            <text:p><text:s/>11,260<text:s/></text:p>
          </table:table-cell>
          <table:table-cell office:value-type="float" office:value="175975" table:style-name="ce6">
            <text:p><text:s/>175,975<text:s/></text:p>
          </table:table-cell>
          <table:table-cell office:value-type="float" office:value="11732" table:style-name="ce6">
            <text:p><text:s/>11,732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33 Bolivar-Independencia</text:p>
          </table:table-cell>
          <table:table-cell office:value-type="float" office:value="129375" table:style-name="ce6">
            <text:p><text:s/>129,375<text:s/></text:p>
          </table:table-cell>
          <table:table-cell office:value-type="float" office:value="8625" table:style-name="ce6">
            <text:p><text:s/>8,625<text:s/></text:p>
          </table:table-cell>
          <table:table-cell office:value-type="float" office:value="145065" table:style-name="ce6">
            <text:p><text:s/>145,065<text:s/></text:p>
          </table:table-cell>
          <table:table-cell office:value-type="float" office:value="9671" table:style-name="ce6">
            <text:p><text:s/>9,67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1S CORREDOR ROTONDA-Z.FRANCA-ORTEGA<text:s/></text:p>
          </table:table-cell>
          <table:table-cell office:value-type="float" office:value="726785" table:style-name="ce6">
            <text:p><text:s/>726,785<text:s/></text:p>
          </table:table-cell>
          <table:table-cell office:value-type="float" office:value="48527" table:style-name="ce6">
            <text:p><text:s/>48,527<text:s/></text:p>
          </table:table-cell>
          <table:table-cell office:value-type="float" office:value="754335" table:style-name="ce6">
            <text:p><text:s/>754,335<text:s/></text:p>
          </table:table-cell>
          <table:table-cell office:value-type="float" office:value="50289" table:style-name="ce6">
            <text:p><text:s/>50,289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3S CORREDOR BARRANQUITA <text:s/>ESTR. SADHALA</text:p>
          </table:table-cell>
          <table:table-cell office:value-type="float" office:value="764040" table:style-name="ce6">
            <text:p><text:s/>764,040<text:s/></text:p>
          </table:table-cell>
          <table:table-cell office:value-type="float" office:value="50983" table:style-name="ce6">
            <text:p><text:s/>50,983<text:s/></text:p>
          </table:table-cell>
          <table:table-cell office:value-type="float" office:value="1108765" table:style-name="ce6">
            <text:p><text:s/>1,108,765<text:s/></text:p>
          </table:table-cell>
          <table:table-cell office:value-type="float" office:value="74160" table:style-name="ce6">
            <text:p><text:s/>74,160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7">
            <text:p>C50 Universitario La Vega</text:p>
          </table:table-cell>
          <table:table-cell office:value-type="float" office:value="10785" table:style-name="ce6">
            <text:p><text:s/>10,785<text:s/></text:p>
          </table:table-cell>
          <table:table-cell office:value-type="float" office:value="719" table:style-name="ce6">
            <text:p><text:s/>719<text:s/></text:p>
          </table:table-cell>
          <table:table-cell office:value-type="float" office:value="15990" table:style-name="ce6">
            <text:p><text:s/>15,990<text:s/></text:p>
          </table:table-cell>
          <table:table-cell office:value-type="float" office:value="1066" table:style-name="ce6">
            <text:p><text:s/>1,066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51 Universitario Imbert</text:p>
          </table:table-cell>
          <table:table-cell office:value-type="float" office:value="9200" table:style-name="ce6">
            <text:p><text:s/>9,200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16525" table:style-name="ce6">
            <text:p><text:s/>16,525<text:s/></text:p>
          </table:table-cell>
          <table:table-cell office:value-type="float" office:value="661" table:style-name="ce6">
            <text:p><text:s/>66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4S CORREDOR GURABO-HATO DEL YAQUE</text:p>
          </table:table-cell>
          <table:table-cell office:value-type="float" office:value="660705" table:style-name="ce6">
            <text:p><text:s/>660,705<text:s/></text:p>
          </table:table-cell>
          <table:table-cell office:value-type="float" office:value="44047" table:style-name="ce6">
            <text:p><text:s/>44,047<text:s/></text:p>
          </table:table-cell>
          <table:table-cell office:value-type="float" office:value="643140" table:style-name="ce6">
            <text:p><text:s/>643,140<text:s/></text:p>
          </table:table-cell>
          <table:table-cell office:value-type="float" office:value="42876" table:style-name="ce6">
            <text:p><text:s/>42,876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6S CORREDOR CENTRAL</text:p>
          </table:table-cell>
          <table:table-cell office:value-type="float" office:value="112680" table:style-name="ce6">
            <text:p><text:s/>112,680<text:s/></text:p>
          </table:table-cell>
          <table:table-cell office:value-type="float" office:value="7512" table:style-name="ce6">
            <text:p><text:s/>7,512<text:s/></text:p>
          </table:table-cell>
          <table:table-cell office:value-type="float" office:value="107265" table:style-name="ce6">
            <text:p><text:s/>107,265<text:s/></text:p>
          </table:table-cell>
          <table:table-cell office:value-type="float" office:value="7151" table:style-name="ce6">
            <text:p><text:s/>7,151<text:s/></text:p>
          </table:table-cell>
          <table:table-cell table:number-columns-repeated="16379" table:style-name="ce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feliz</meta:initial-creator>
    <dc:creator>ai.reyes</dc:creator>
    <meta:creation-date>2017-06-13T20:00:53Z</meta:creation-date>
    <dc:date>2019-03-05T13:40:39Z</dc:date>
    <meta:print-date>2019-03-04T13:38:46Z</meta:print-date>
  </office:meta>
</office:document-meta>
</file>