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mes<text:s/>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tivos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tivos Corrientes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fectivo en Caja <text:s/>y Banco<text:s text:c="2"/></text:p>
          </table:table-cell>
          <table:table-cell office:value-type="float" office:value="61723140.509999998" table:style-name="ce13">
            <text:p><text:s/>61,723,140.51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entas por Cobrar (Anexo No. 1-B)</text:p>
          </table:table-cell>
          <table:table-cell office:value-type="float" office:value="15371104.58" table:style-name="ce6">
            <text:p><text:s/>15,371,104.5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ventarios <text:s/>(Anexo No.2)</text:p>
          </table:table-cell>
          <table:table-cell office:value-type="float" office:value="359159263.70999998" table:style-name="ce6">
            <text:p><text:s/>359,159,263.71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to Pagado Por Adelantado</text:p>
          </table:table-cell>
          <table:table-cell office:value-type="float" office:value="5824837.0499999998" table:style-name="ce6">
            <text:p><text:s/>5,824,837.05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Corrientes</text:p>
          </table:table-cell>
          <table:table-cell office:value-type="float" office:value="442078345.84999996" table:style-name="ce6">
            <text:p><text:s/>442,078,345.85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tivos Fijos (Anexo No.3)<text:s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erreno(Anexo No.3A)<text:s/></text:p>
          </table:table-cell>
          <table:table-cell office:value-type="float" office:value="299352932" table:style-name="ce4">
            <text:p><text:s/>299,352,932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ificio(Anexo No.3B)<text:s/></text:p>
          </table:table-cell>
          <table:table-cell office:value-type="float" office:value="173080419.24000001" table:style-name="ce4">
            <text:p><text:s/>173,080,419.24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biliario y Equipo de Oficina (Anexo No.3C)<text:s/></text:p>
          </table:table-cell>
          <table:table-cell office:value-type="float" office:value="47492412.499999695" table:style-name="ce4">
            <text:p><text:s/>47,492,412.5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 Militar y Seguridad (Anexo No.3D)<text:s/></text:p>
          </table:table-cell>
          <table:table-cell office:value-type="float" office:value="4187581.5599999935" table:style-name="ce4">
            <text:p><text:s/>4,187,581.5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s Varios (Anexo No.3E)<text:s/></text:p>
          </table:table-cell>
          <table:table-cell office:value-type="float" office:value="105694785.88159965" table:style-name="ce4">
            <text:p><text:s/>105,694,785.8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s de Computos (Anexo No.3F)<text:s/></text:p>
          </table:table-cell>
          <table:table-cell office:value-type="float" office:value="39485509.478000149" table:style-name="ce4">
            <text:p><text:s/>39,485,509.4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 de Transporte Liviano (Anexo No.3G)</text:p>
          </table:table-cell>
          <table:table-cell office:value-type="float" office:value="66634969.049999997" table:style-name="ce5">
            <text:p><text:s/>66,634,969.05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 de Transporte Pesado(Anexo No.3H)</text:p>
          </table:table-cell>
          <table:table-cell office:value-type="float" office:value="2745524527.5100036" table:style-name="ce4">
            <text:p><text:s/>2,745,524,527.51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<text:s/></text:p>
          </table:table-cell>
          <table:table-cell office:value-type="float" office:value="3481453137.2196031" table:style-name="ce4">
            <text:p><text:s/>3,481,453,137.22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nos: <text:s/>Depreciacion Acumulada<text:s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dificio</text:p>
          </table:table-cell>
          <table:table-cell office:value-type="float" office:value="68269800.680000007" table:style-name="ce6">
            <text:p><text:s/>68,269,800.6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Mobiliario y Equipo de Oficina<text:s/></text:p>
          </table:table-cell>
          <table:table-cell office:value-type="float" office:value="39690895.340000004" table:style-name="ce6">
            <text:p><text:s/>39,690,895.34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2889617.94" table:style-name="ce6">
            <text:p><text:s/>2,889,617.94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Varios</text:p>
          </table:table-cell>
          <table:table-cell office:value-type="float" office:value="24843512.390000001" table:style-name="ce6">
            <text:p><text:s/>24,843,512.39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Camion)</text:p>
          </table:table-cell>
          <table:table-cell office:value-type="float" office:value="4968189" table:style-name="ce6">
            <text:p><text:s/>4,968,189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Camioneta)</text:p>
          </table:table-cell>
          <table:table-cell office:value-type="float" office:value="32730604.73" table:style-name="ce6">
            <text:p><text:s/>32,730,604.73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Jeepeta)</text:p>
          </table:table-cell>
          <table:table-cell office:value-type="float" office:value="21618532.98" table:style-name="ce6">
            <text:p><text:s/>21,618,532.9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Minibus)</text:p>
          </table:table-cell>
          <table:table-cell office:value-type="float" office:value="5242511.59" table:style-name="ce6">
            <text:p><text:s/>5,242,511.59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Motores)</text:p>
          </table:table-cell>
          <table:table-cell office:value-type="float" office:value="911300" table:style-name="ce6">
            <text:p><text:s/>911,300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Trasporte Pesado</text:p>
          </table:table-cell>
          <table:table-cell office:value-type="float" office:value="1778975687.3900001" table:style-name="ce6">
            <text:p><text:s/>1,778,975,687.39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de Computos</text:p>
          </table:table-cell>
          <table:table-cell office:value-type="float" office:value="39378131.82" table:style-name="ce6">
            <text:p><text:s/>39,378,131.82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Depreciación Acumulada<text:s/></text:p>
          </table:table-cell>
          <table:table-cell office:value-type="float" office:value="2019518783.8600001" table:style-name="ce6">
            <text:p><text:s/>2,019,518,783.8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1461934353.3596029" table:style-name="ce6">
            <text:p><text:s/>1,461,934,353.3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truciones en Proceso</text:p>
          </table:table-cell>
          <table:table-cell office:value-type="float" office:value="45124445.560000002" table:style-name="ce6">
            <text:p><text:s/>45,124,445.5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anzas y Depositos</text:p>
          </table:table-cell>
          <table:table-cell office:value-type="float" office:value="166000.00049999999" table:style-name="ce6">
            <text:p><text:s/>166,000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</text:p>
          </table:table-cell>
          <table:table-cell office:value-type="float" office:value="1949303144.7701027" table:style-name="ce6">
            <text:p><text:s/>1,949,303,144.77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sivos<text:s text:c="2"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sivos Corrientes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entas por Pagar (Anexo No.5)</text:p>
          </table:table-cell>
          <table:table-cell office:value-type="float" office:value="177309857.13" table:style-name="ce6">
            <text:p><text:s/>177,309,857.13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mulaciones por Pagar (Anexo No.6)</text:p>
          </table:table-cell>
          <table:table-cell office:value-type="float" office:value="3666733.3699999996" table:style-name="ce6">
            <text:p><text:s/>3,666,733.37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Pasivos Corrientes</text:p>
          </table:table-cell>
          <table:table-cell office:value-type="float" office:value="180976590.5" table:style-name="ce6">
            <text:p><text:s/>180,976,590.5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monio<text:s text:c="2"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monio (Anexo No.7)</text:p>
          </table:table-cell>
          <table:table-cell office:value-type="float" office:value="415996863.55000001" table:style-name="ce7">
            <text:p>415,996,863.55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tilidades o Perdidas Periodos Anteriores (Anexo No.7)</text:p>
          </table:table-cell>
          <table:table-cell office:value-type="float" office:value="1369687615.9200001" table:style-name="ce7">
            <text:p>1,369,687,615.9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tilidad o Perdida del Periodo</text:p>
          </table:table-cell>
          <table:table-cell office:value-type="float" office:value="-17357925.199999988" table:style-name="ce10">
            <text:p>-17,357,925.2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Capital</text:p>
          </table:table-cell>
          <table:table-cell office:value-type="float" office:value="1768326554.27" table:style-name="ce7">
            <text:p>1,768,326,554.27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Pasivo <text:s/>+ Capital</text:p>
          </table:table-cell>
          <table:table-cell office:value-type="float" office:value="1949303144.77" table:style-name="ce6">
            <text:p><text:s/>1,949,303,144.77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.reyes</meta:initial-creator>
    <dc:creator>ai.reyes</dc:creator>
    <meta:creation-date>2019-02-07T15:04:57Z</meta:creation-date>
    <dc:date>2019-02-07T15:25:16Z</dc:date>
  </office:meta>
</office:document-meta>
</file>