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8">
      <style:table-cell-properties style:vertical-align="automatic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8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Normal_32_77" style:data-style-name="N0">
      <style:table-cell-properties style:vertical-align="automatic" fo:background-color="transparent" style:cell-protect="protected"/>
    </style:style>
    <style:style style:name="ce8" style:family="table-cell" style:parent-style-name="Normal_32_77" style:data-style-name="N4">
      <style:table-cell-properties style:vertical-align="automatic" fo:background-color="transparent" style:cell-protect="protected"/>
    </style:style>
    <style:style style:name="ce9" style:family="table-cell" style:parent-style-name="Normal_32_67" style:data-style-name="N0">
      <style:table-cell-properties style:vertical-align="automatic" fo:background-color="transparent" style:cell-protect="protected"/>
    </style:style>
    <style:style style:name="ce10" style:family="table-cell" style:parent-style-name="Normal_32_67" style:data-style-name="N4">
      <style:table-cell-properties style:vertical-align="automatic" fo:background-color="transparent" style:cell-protect="protected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/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7" style:family="table-cell" style:parent-style-name="Normal_32_2" style:data-style-name="N4">
      <style:table-cell-properties style:vertical-align="automatic" fo:background-color="transparent" style:cell-protect="protecte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1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83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8"/>
        <table:table-column table:style-name="co5" table:default-cell-style-name="ce18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NOMBRE Y APELLIDO</text:p>
          </table:table-cell>
          <table:table-cell office:value-type="string" table:style-name="ce3">
            <text:p>CARGO</text:p>
          </table:table-cell>
          <table:table-cell office:value-type="string" table:style-name="ce6">
            <text:p>SUELDO</text:p>
          </table:table-cell>
          <table:table-cell office:value-type="string" table:style-name="ce5">
            <text:p>TIPO DE NOMINA</text:p>
          </table:table-cell>
          <table:table-cell office:value-type="string" table:style-name="ce5">
            <text:p>MES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ABEL <text:s/>ALFREDO CRUZ<text:s/>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BEL <text:s/>MIESES PEÑA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BEL DANILO GALVAN SUZAÑA</text:p>
          </table:table-cell>
          <table:table-cell office:value-type="string" table:style-name="ce7">
            <text:p>INGENIERO</text:p>
          </table:table-cell>
          <table:table-cell office:value-type="float" office:value="30000" table:style-name="ce8">
            <text:p>3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BINADER ANTONIO PICHARDO MORALES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BRAHAN DE JESUS DIAZ<text:s/>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BRAHAN ORLIN SURIEL TEJEDA</text:p>
          </table:table-cell>
          <table:table-cell office:value-type="string" table:style-name="ce7">
            <text:p>SOPORTE TECNICO</text:p>
          </table:table-cell>
          <table:table-cell office:value-type="float" office:value="15548" table:style-name="ce8">
            <text:p>15,548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CASIO <text:s/>BATISTA BRITO</text:p>
          </table:table-cell>
          <table:table-cell office:value-type="string" table:style-name="ce7">
            <text:p>SUB-DIRECTOR ADMINIST.</text:p>
          </table:table-cell>
          <table:table-cell office:value-type="float" office:value="58060.6" table:style-name="ce8">
            <text:p>58,060.6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DALBERTO <text:s/>AYBAR<text:s/></text:p>
          </table:table-cell>
          <table:table-cell office:value-type="string" table:style-name="ce7">
            <text:p>SUPERVISOR</text:p>
          </table:table-cell>
          <table:table-cell office:value-type="float" office:value="6000" table:style-name="ce8">
            <text:p>6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DALBERTO <text:s/>BANKS PELAEZ</text:p>
          </table:table-cell>
          <table:table-cell office:value-type="string" table:style-name="ce7">
            <text:p>ABOGADO</text:p>
          </table:table-cell>
          <table:table-cell office:value-type="float" office:value="35000" table:style-name="ce8">
            <text:p>3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DALGISA <text:s/>ALMONTE<text:s/></text:p>
          </table:table-cell>
          <table:table-cell office:value-type="string" table:style-name="ce7">
            <text:p>FISCALIZADOR</text:p>
          </table:table-cell>
          <table:table-cell office:value-type="float" office:value="29900" table:style-name="ce8">
            <text:p>29,9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DAN <text:s/>TRAVIESO SANTANA</text:p>
          </table:table-cell>
          <table:table-cell office:value-type="string" table:style-name="ce7">
            <text:p>DESPACHADOR</text:p>
          </table:table-cell>
          <table:table-cell office:value-type="float" office:value="25000" table:style-name="ce8">
            <text:p>2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DDIS NAIROBI CLASE MATOS</text:p>
          </table:table-cell>
          <table:table-cell office:value-type="string" table:style-name="ce7">
            <text:p>SECRETARIA EJECUTIVA</text:p>
          </table:table-cell>
          <table:table-cell office:value-type="float" office:value="25000" table:style-name="ce8">
            <text:p>2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DELHAY <text:s/>ROMERO UBIERA</text:p>
          </table:table-cell>
          <table:table-cell office:value-type="string" table:style-name="ce7">
            <text:p>SECRETARIA</text:p>
          </table:table-cell>
          <table:table-cell office:value-type="float" office:value="30000" table:style-name="ce8">
            <text:p>3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DELINA <text:s/>PINA<text:s/></text:p>
          </table:table-cell>
          <table:table-cell office:value-type="string" table:style-name="ce7">
            <text:p>DESPACHADOR/CONTROLADOR</text:p>
          </table:table-cell>
          <table:table-cell office:value-type="float" office:value="11212.5" table:style-name="ce8">
            <text:p>11,212.5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DELINA YUBERKIS CASTILLO ABREU</text:p>
          </table:table-cell>
          <table:table-cell office:value-type="string" table:style-name="ce7">
            <text:p>CONSERJE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DILKA LUISSELL UREÑA FELIZ</text:p>
          </table:table-cell>
          <table:table-cell office:value-type="string" table:style-name="ce7">
            <text:p>MEDICO ODONTOLOGO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DIS <text:s/>GARCIA PEREZ</text:p>
          </table:table-cell>
          <table:table-cell office:value-type="string" table:style-name="ce7">
            <text:p>CAJERO(A) A BORDO</text:p>
          </table:table-cell>
          <table:table-cell office:value-type="float" office:value="7000" table:style-name="ce8">
            <text:p>7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DOLFINA <text:s/>NUÑEZ ROZON</text:p>
          </table:table-cell>
          <table:table-cell office:value-type="string" table:style-name="ce7">
            <text:p>AUXILIAR</text:p>
          </table:table-cell>
          <table:table-cell office:value-type="float" office:value="8970" table:style-name="ce8">
            <text:p>8,97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DOLFO <text:s/>GONZALEZ<text:s/></text:p>
          </table:table-cell>
          <table:table-cell office:value-type="string" table:style-name="ce7">
            <text:p>SUPERVISOR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DONIS <text:s/>REYES VARGAS</text:p>
          </table:table-cell>
          <table:table-cell office:value-type="string" table:style-name="ce7">
            <text:p>MENSAJERO INTERNO</text:p>
          </table:table-cell>
          <table:table-cell office:value-type="float" office:value="9186" table:style-name="ce8">
            <text:p>9,186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DRIANA <text:s/>RINCON SANTANA</text:p>
          </table:table-cell>
          <table:table-cell office:value-type="string" table:style-name="ce7">
            <text:p>OPERADOR DE RADIO</text:p>
          </table:table-cell>
          <table:table-cell office:value-type="float" office:value="9125.48" table:style-name="ce8">
            <text:p>9,125.48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DRIANO <text:s/>HERNANDEZ SEVERINO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DRIANO ANTONIO CASTRO BEATO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GAPITO <text:s/>MARTE PIMENTEL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GAPITO <text:s/>RODRIGUEZ ALMONTE</text:p>
          </table:table-cell>
          <table:table-cell office:value-type="string" table:style-name="ce7">
            <text:p>INSPECTOR</text:p>
          </table:table-cell>
          <table:table-cell office:value-type="float" office:value="6000" table:style-name="ce8">
            <text:p>6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GUSTIN <text:s/>HERNANDEZ DEL ROSARIO</text:p>
          </table:table-cell>
          <table:table-cell office:value-type="string" table:style-name="ce7">
            <text:p>AUXILIAR DE TOOL ROOM</text:p>
          </table:table-cell>
          <table:table-cell office:value-type="float" office:value="12000" table:style-name="ce8">
            <text:p>12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GUSTIN <text:s/>LUNA HENRIQUEZ</text:p>
          </table:table-cell>
          <table:table-cell office:value-type="string" table:style-name="ce7">
            <text:p>MECANICO</text:p>
          </table:table-cell>
          <table:table-cell office:value-type="float" office:value="19000" table:style-name="ce8">
            <text:p>1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GUSTIN <text:s/>MARTINEZ<text:s/></text:p>
          </table:table-cell>
          <table:table-cell office:value-type="string" table:style-name="ce7">
            <text:p>AUXILIAR DE TOOL ROOM</text:p>
          </table:table-cell>
          <table:table-cell office:value-type="float" office:value="12436" table:style-name="ce8">
            <text:p>12,436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GUSTIN ANT. OVALLE<text:s/></text:p>
          </table:table-cell>
          <table:table-cell office:value-type="string" table:style-name="ce7">
            <text:p>CHOFER DE RESCATE</text:p>
          </table:table-cell>
          <table:table-cell office:value-type="float" office:value="12000" table:style-name="ce8">
            <text:p>12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GUSTIN MANUEL DE LA CRUZ<text:s/>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GUSTINA <text:s/>BATISTA ROBLES</text:p>
          </table:table-cell>
          <table:table-cell office:value-type="string" table:style-name="ce7">
            <text:p>INSPECTOR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DA LUCIA DE LA ROSA AGUERO</text:p>
            <draw:custom-shape xmlns:presentation="urn:oasis:names:tc:opendocument:xmlns:presentation:1.0" svg:x="0in" svg:y="0in" svg:width="5.60417in" svg:height="0in" draw:z-index="193" draw:id="id192" draw:style-name="a192" draw:name="Line 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5.60417in" svg:height="0in" draw:z-index="196" draw:id="id195" draw:style-name="a195" draw:name="Line 4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5.60417in" svg:height="0in" draw:z-index="197" draw:id="id196" draw:style-name="a196" draw:name="Line 5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5.60417in" svg:height="0in" draw:z-index="195" draw:id="id194" draw:style-name="a194" draw:name="Line 3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5.60417in" svg:height="0in" draw:z-index="194" draw:id="id193" draw:style-name="a193" draw:name="Line 2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47917in" svg:y="0in" svg:width="5.125in" svg:height="0in" draw:z-index="204" draw:id="id203" draw:style-name="a203" draw:name="Line 14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5.60417in" svg:height="0in" draw:z-index="198" draw:id="id197" draw:style-name="a197" draw:name="Line 6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47917in" svg:y="0in" svg:width="5.125in" svg:height="0in" draw:z-index="199" draw:id="id198" draw:style-name="a198" draw:name="Line 9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47917in" svg:y="0in" svg:width="5.125in" svg:height="0in" draw:z-index="200" draw:id="id199" draw:style-name="a199" draw:name="Line 10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47917in" svg:y="0in" svg:width="5.125in" svg:height="0in" draw:z-index="201" draw:id="id200" draw:style-name="a200" draw:name="Line 1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47917in" svg:y="0in" svg:width="5.125in" svg:height="0in" draw:z-index="202" draw:id="id201" draw:style-name="a201" draw:name="Line 12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47917in" svg:y="0in" svg:width="5.125in" svg:height="0in" draw:z-index="203" draw:id="id202" draw:style-name="a202" draw:name="Line 13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DA LUCIA REYES<text:s/>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BA DELIS HEREDIA SENA</text:p>
          </table:table-cell>
          <table:table-cell office:value-type="string" table:style-name="ce7">
            <text:p>SUPERVISOR</text:p>
          </table:table-cell>
          <table:table-cell office:value-type="float" office:value="6000" table:style-name="ce8">
            <text:p>6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BA IRIS FELIZ SAMBOY</text:p>
          </table:table-cell>
          <table:table-cell office:value-type="string" table:style-name="ce7">
            <text:p>SECRETARIA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BA IRIS MATOS MONTILLA</text:p>
          </table:table-cell>
          <table:table-cell office:value-type="string" table:style-name="ce7">
            <text:p>INSPECTOR</text:p>
          </table:table-cell>
          <table:table-cell office:value-type="float" office:value="6000" table:style-name="ce8">
            <text:p>6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BA IRIS MENDEZ AQUINO</text:p>
          </table:table-cell>
          <table:table-cell office:value-type="string" table:style-name="ce7">
            <text:p>LAVADOR</text:p>
          </table:table-cell>
          <table:table-cell office:value-type="float" office:value="6500" table:style-name="ce8">
            <text:p>6,5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BA VICTORIA PUJOLS GUZMAN</text:p>
          </table:table-cell>
          <table:table-cell office:value-type="string" table:style-name="ce7">
            <text:p>ASISTENTE</text:p>
          </table:table-cell>
          <table:table-cell office:value-type="float" office:value="22425" table:style-name="ce8">
            <text:p>22,42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BANIA <text:s/>DE CASTRO TAVERAS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BANIA <text:s/>LOPEZ LEBRON</text:p>
          </table:table-cell>
          <table:table-cell office:value-type="string" table:style-name="ce7">
            <text:p>ARQUITECTO</text:p>
          </table:table-cell>
          <table:table-cell office:value-type="float" office:value="25000" table:style-name="ce8">
            <text:p>2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BERT <text:s/>MATOS PEREZ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BERTO <text:s/>ACEVEDO<text:s/></text:p>
          </table:table-cell>
          <table:table-cell office:value-type="string" table:style-name="ce7">
            <text:p>FISCALIZADOR</text:p>
          </table:table-cell>
          <table:table-cell office:value-type="float" office:value="27940" table:style-name="ce8">
            <text:p>27,94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BERTO <text:s/>ALMONTE<text:s/>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BERTO <text:s/>FORTUNA TAVERA</text:p>
          </table:table-cell>
          <table:table-cell office:value-type="string" table:style-name="ce7">
            <text:p>MENSAJERO EXTERNO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BERTO <text:s/>ROBLES<text:s/></text:p>
          </table:table-cell>
          <table:table-cell office:value-type="string" table:style-name="ce7">
            <text:p>CHOFER DE PLANTA</text:p>
          </table:table-cell>
          <table:table-cell office:value-type="float" office:value="11000" table:style-name="ce8">
            <text:p>11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BERTO <text:s/>SUSAÑA TEJEDA</text:p>
          </table:table-cell>
          <table:table-cell office:value-type="string" table:style-name="ce7">
            <text:p>CONDUCTOR DE AUTOBUS</text:p>
          </table:table-cell>
          <table:table-cell office:value-type="float" office:value="9500.2800000000007" table:style-name="ce8">
            <text:p>9,500.28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BERTO ALEXANDER ACOSTA SORIANO</text:p>
          </table:table-cell>
          <table:table-cell office:value-type="string" table:style-name="ce7">
            <text:p>AUXILIAR DE SEGURIDAD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BERTO ANTONIO POLANCO INFANTE</text:p>
          </table:table-cell>
          <table:table-cell office:value-type="string" table:style-name="ce7">
            <text:p>LAVADOR</text:p>
          </table:table-cell>
          <table:table-cell office:value-type="float" office:value="6500" table:style-name="ce8">
            <text:p>6,5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BERTO DEL CARMEN MARTINEZ<text:s/></text:p>
          </table:table-cell>
          <table:table-cell office:value-type="string" table:style-name="ce7">
            <text:p>CONDUCTOR DE AUTOBUS</text:p>
          </table:table-cell>
          <table:table-cell office:value-type="float" office:value="15000" table:style-name="ce8">
            <text:p>1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BERTO ELIAS ROCA PANIAGUA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BERTO FEDERICO LOPEZ LUCIANO</text:p>
          </table:table-cell>
          <table:table-cell office:value-type="string" table:style-name="ce7">
            <text:p>SUPERVISOR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EIDY DEL CARMEN ORTIZ GARCIA</text:p>
          </table:table-cell>
          <table:table-cell office:value-type="string" table:style-name="ce7">
            <text:p>CONSERJE</text:p>
          </table:table-cell>
          <table:table-cell office:value-type="float" office:value="5980" table:style-name="ce8">
            <text:p>5,98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EJANDRA NATIVIDAD MATEO<text:s/></text:p>
          </table:table-cell>
          <table:table-cell office:value-type="string" table:style-name="ce7">
            <text:p>CONSERJE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EJANDRO <text:s/>ALMONTE<text:s/></text:p>
          </table:table-cell>
          <table:table-cell office:value-type="string" table:style-name="ce7">
            <text:p>MECANICO</text:p>
          </table:table-cell>
          <table:table-cell office:value-type="float" office:value="22000" table:style-name="ce8">
            <text:p>22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EJANDRO <text:s/>ESTEVEZ<text:s/></text:p>
          </table:table-cell>
          <table:table-cell office:value-type="string" table:style-name="ce7">
            <text:p>INSPECTOR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EJANDRO <text:s/>MATOS VASQUEZ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EJANDRO <text:s/>PEREZ OTAÑO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EJANDRO <text:s/>POLANCO SANTOS</text:p>
          </table:table-cell>
          <table:table-cell office:value-type="string" table:style-name="ce7">
            <text:p>LAVADOR</text:p>
          </table:table-cell>
          <table:table-cell office:value-type="float" office:value="6500" table:style-name="ce8">
            <text:p>6,5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EJANDRO <text:s/>SANTOS SALAZAR</text:p>
          </table:table-cell>
          <table:table-cell office:value-type="string" table:style-name="ce7">
            <text:p>LAVADOR</text:p>
          </table:table-cell>
          <table:table-cell office:value-type="float" office:value="6500" table:style-name="ce8">
            <text:p>6,5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EJANDRO ANTONIO LUNA NUÑEZ</text:p>
          </table:table-cell>
          <table:table-cell office:value-type="string" table:style-name="ce7">
            <text:p>ELECTRICISTA</text:p>
          </table:table-cell>
          <table:table-cell office:value-type="float" office:value="14000" table:style-name="ce8">
            <text:p>14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ESAIDA <text:s/>RODRIGUEZ MERAN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EX JOAN LARA NOESI</text:p>
          </table:table-cell>
          <table:table-cell office:value-type="string" table:style-name="ce7">
            <text:p>SUPERVISOR</text:p>
          </table:table-cell>
          <table:table-cell office:value-type="float" office:value="9500.2800000000007" table:style-name="ce8">
            <text:p>9,500.28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EXANDER ARCENIO VALDEZ<text:s/></text:p>
          </table:table-cell>
          <table:table-cell office:value-type="string" table:style-name="ce7">
            <text:p>SUPERVISOR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EXANDER MANUEL ALMONTE GALVA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EXANDRA <text:s/>CABRERA BRITO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EXANDRA <text:s/>GOMEZ PAULINO</text:p>
          </table:table-cell>
          <table:table-cell office:value-type="string" table:style-name="ce7">
            <text:p>INSPECTOR</text:p>
          </table:table-cell>
          <table:table-cell office:value-type="float" office:value="6000" table:style-name="ce8">
            <text:p>6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EXANDRA <text:s/>MONTERO LEDESMA</text:p>
          </table:table-cell>
          <table:table-cell office:value-type="string" table:style-name="ce7">
            <text:p>CAJERO(A) A BORDO</text:p>
          </table:table-cell>
          <table:table-cell office:value-type="float" office:value="7000" table:style-name="ce8">
            <text:p>7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EXANDRA <text:s/>TERRERO CUEVAS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EXANDRA BRUNILDA GARCIA ROMAN</text:p>
          </table:table-cell>
          <table:table-cell office:value-type="string" table:style-name="ce7">
            <text:p>ANALISTA</text:p>
          </table:table-cell>
          <table:table-cell office:value-type="float" office:value="30000" table:style-name="ce8">
            <text:p>3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EXANDRA DEL CARMEN ARVELO MUÑOZ</text:p>
          </table:table-cell>
          <table:table-cell office:value-type="string" table:style-name="ce7">
            <text:p>SUPERVISOR DE CAJA</text:p>
          </table:table-cell>
          <table:table-cell office:value-type="float" office:value="17618.689999999999" table:style-name="ce8">
            <text:p>17,618.69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EXIS A PICHARDO<text:s/>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EXIS AMADO CLETO BERROA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EXIS APOLINAR BASILIO AMPARO</text:p>
          </table:table-cell>
          <table:table-cell office:value-type="string" table:style-name="ce7">
            <text:p>FISCALIZADOR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EXIS DE JESUS TAVERAS VENTURA</text:p>
          </table:table-cell>
          <table:table-cell office:value-type="string" table:style-name="ce7">
            <text:p>PINTOR</text:p>
          </table:table-cell>
          <table:table-cell office:value-type="float" office:value="15000" table:style-name="ce8">
            <text:p>1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EXIS FELIPE GOMEZ CONCEPCION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FONSINA <text:s/>JIMENEZ DISLA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FONSO <text:s/>ABREU CANDELARIO</text:p>
          </table:table-cell>
          <table:table-cell office:value-type="string" table:style-name="ce7">
            <text:p>SUPERVISOR</text:p>
          </table:table-cell>
          <table:table-cell office:value-type="float" office:value="6000" table:style-name="ce8">
            <text:p>6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FONSO <text:s/>PICHARDO HERNANDEZ</text:p>
          </table:table-cell>
          <table:table-cell office:value-type="string" table:style-name="ce7">
            <text:p>CAJERO(A) <text:s/>RECEPTOR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FONSO <text:s/>TIBURCIO GONZALEZ</text:p>
          </table:table-cell>
          <table:table-cell office:value-type="string" table:style-name="ce7">
            <text:p>DIGITADOR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FONSO MARIA SOSA<text:s/></text:p>
          </table:table-cell>
          <table:table-cell office:value-type="string" table:style-name="ce7">
            <text:p>BOMBERO</text:p>
          </table:table-cell>
          <table:table-cell office:value-type="float" office:value="6727.5" table:style-name="ce8">
            <text:p>6,727.5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FREDO <text:s/>ARIAS MEDINA</text:p>
          </table:table-cell>
          <table:table-cell office:value-type="string" table:style-name="ce7">
            <text:p>LAVADOR</text:p>
          </table:table-cell>
          <table:table-cell office:value-type="float" office:value="6500" table:style-name="ce8">
            <text:p>6,5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FREDO <text:s/>FELIPE<text:s/></text:p>
          </table:table-cell>
          <table:table-cell office:value-type="string" table:style-name="ce7">
            <text:p>ABOGADO</text:p>
          </table:table-cell>
          <table:table-cell office:value-type="float" office:value="19500" table:style-name="ce8">
            <text:p>19,5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FREDO <text:s/>LORENZO JIMENEZ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FREDO <text:s/>MATEO DE LA ROSA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FREDO <text:s/>THEN GALAN</text:p>
          </table:table-cell>
          <table:table-cell office:value-type="string" table:style-name="ce7">
            <text:p>FISCALIZADOR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FREDO FELIPE PEÑA<text:s/></text:p>
          </table:table-cell>
          <table:table-cell office:value-type="string" table:style-name="ce7">
            <text:p>SOPORTE TECNICO</text:p>
          </table:table-cell>
          <table:table-cell office:value-type="float" office:value="15548" table:style-name="ce8">
            <text:p>15,548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FREDO LUIS NUÑEZ TAVERAS</text:p>
          </table:table-cell>
          <table:table-cell office:value-type="string" table:style-name="ce7">
            <text:p>INSTRUCTOR PRUEB. HABILIDAD</text:p>
          </table:table-cell>
          <table:table-cell office:value-type="float" office:value="16295.5" table:style-name="ce8">
            <text:p>16,295.5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ICIA <text:s/>MORILLO CANARIO</text:p>
          </table:table-cell>
          <table:table-cell office:value-type="string" table:style-name="ce7">
            <text:p>MECANICO AUTOMOTRIZ</text:p>
          </table:table-cell>
          <table:table-cell office:value-type="float" office:value="19000" table:style-name="ce8">
            <text:p>1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ICIA <text:s/>NOVAS REYES</text:p>
          </table:table-cell>
          <table:table-cell office:value-type="string" table:style-name="ce7">
            <text:p>INSPECTOR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IDA MARIA MENDEZ<text:s/>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ISANDRA <text:s/>FORTUNA BENITEZ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OUDY GERMAN JORGE RODRIGUEZ</text:p>
          </table:table-cell>
          <table:table-cell office:value-type="string" table:style-name="ce7">
            <text:p>ENC. DE UNIDAD</text:p>
          </table:table-cell>
          <table:table-cell office:value-type="float" office:value="17950" table:style-name="ce8">
            <text:p>17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TAGRACIA <text:s/>CALDERON AQUINO</text:p>
          </table:table-cell>
          <table:table-cell office:value-type="string" table:style-name="ce7">
            <text:p>RECEPCIONISTA</text:p>
          </table:table-cell>
          <table:table-cell office:value-type="float" office:value="7923.5" table:style-name="ce8">
            <text:p>7,923.5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TAGRACIA <text:s/>DE LA ROSA VALDEZ</text:p>
          </table:table-cell>
          <table:table-cell office:value-type="string" table:style-name="ce7">
            <text:p>INSPECTOR</text:p>
          </table:table-cell>
          <table:table-cell office:value-type="float" office:value="6000" table:style-name="ce8">
            <text:p>6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TAGRACIA <text:s/>FROMETA<text:s/></text:p>
          </table:table-cell>
          <table:table-cell office:value-type="string" table:style-name="ce7">
            <text:p>SUPERVISOR DE LIMPIEZA</text:p>
          </table:table-cell>
          <table:table-cell office:value-type="float" office:value="15000" table:style-name="ce8">
            <text:p>1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TAGRACIA <text:s/>MORENO ADON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TAGRACIA <text:s/>NOVAS MORILLO</text:p>
          </table:table-cell>
          <table:table-cell office:value-type="string" table:style-name="ce7">
            <text:p>DESPACHADOR</text:p>
          </table:table-cell>
          <table:table-cell office:value-type="float" office:value="11212.5" table:style-name="ce8">
            <text:p>11,212.5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TAGRACIA <text:s/>ORTEGA ORTIZ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TAGRACIA <text:s/>ORTEGA TAVERAS</text:p>
          </table:table-cell>
          <table:table-cell office:value-type="string" table:style-name="ce7">
            <text:p>OPERADOR DE RADIO</text:p>
          </table:table-cell>
          <table:table-cell office:value-type="float" office:value="9137.48" table:style-name="ce8">
            <text:p>9,137.48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TAGRACIA <text:s/>OZUNA<text:s/>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TAGRACIA <text:s/>PORTES MINAYA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TAGRACIA <text:s/>RODRIGUEZ VALERIO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TAGRACIA <text:s/>SEGURA MATOS</text:p>
          </table:table-cell>
          <table:table-cell office:value-type="string" table:style-name="ce7">
            <text:p>ANALISTA</text:p>
          </table:table-cell>
          <table:table-cell office:value-type="float" office:value="17940" table:style-name="ce8">
            <text:p>17,94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TAGRACIA <text:s/>VALDEZ<text:s/></text:p>
          </table:table-cell>
          <table:table-cell office:value-type="string" table:style-name="ce7">
            <text:p>CONSERJE</text:p>
          </table:table-cell>
          <table:table-cell office:value-type="float" office:value="5980" table:style-name="ce8">
            <text:p>5,98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TAGRACIA <text:s/>VENTURA MATEO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TAGRACIA DE JESUS AQUINO MARTINEZ</text:p>
          </table:table-cell>
          <table:table-cell office:value-type="string" table:style-name="ce7">
            <text:p>GERENTE SUPERVISION GENERAL</text:p>
          </table:table-cell>
          <table:table-cell office:value-type="float" office:value="60000" table:style-name="ce8">
            <text:p>6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TAGRACIA GRISELDA SUAZO<text:s/></text:p>
          </table:table-cell>
          <table:table-cell office:value-type="string" table:style-name="ce7">
            <text:p>CAJERO(A) <text:s/>RECEPTOR</text:p>
          </table:table-cell>
          <table:table-cell office:value-type="float" office:value="8551.4" table:style-name="ce8">
            <text:p>8,551.4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TAGRACIA IVELISE SANCHEZ SANCHEZ</text:p>
          </table:table-cell>
          <table:table-cell office:value-type="string" table:style-name="ce7">
            <text:p>CAJERO(A) A BORDO</text:p>
          </table:table-cell>
          <table:table-cell office:value-type="float" office:value="7000" table:style-name="ce8">
            <text:p>7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TAGRACIA LIDIA MARTINEZ<text:s/></text:p>
          </table:table-cell>
          <table:table-cell office:value-type="string" table:style-name="ce7">
            <text:p>CONSERJE</text:p>
          </table:table-cell>
          <table:table-cell office:value-type="float" office:value="5980" table:style-name="ce8">
            <text:p>5,98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TAGRACIA MARIA CASTILLO<text:s/>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TAGRACIA MARIA GATON VEGA</text:p>
          </table:table-cell>
          <table:table-cell office:value-type="string" table:style-name="ce7">
            <text:p>INGENIERO</text:p>
          </table:table-cell>
          <table:table-cell office:value-type="float" office:value="30000" table:style-name="ce8">
            <text:p>3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TAGRACIA MIGUELINA DIAZ AGRAMONTE</text:p>
          </table:table-cell>
          <table:table-cell office:value-type="string" table:style-name="ce7">
            <text:p>MAYORDOMO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TAMIRA <text:s/>MATEO FLORENTINO</text:p>
          </table:table-cell>
          <table:table-cell office:value-type="string" table:style-name="ce7">
            <text:p>SUPERVISOR TALLER EXTERNO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MABLE GIOVANI GIL<text:s/>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MADA ELENA SEGURA SANTANA</text:p>
          </table:table-cell>
          <table:table-cell office:value-type="string" table:style-name="ce7">
            <text:p>LAVADOR</text:p>
          </table:table-cell>
          <table:table-cell office:value-type="float" office:value="6500" table:style-name="ce8">
            <text:p>6,5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MADO <text:s/>HERNANDEZ<text:s/></text:p>
          </table:table-cell>
          <table:table-cell office:value-type="string" table:style-name="ce7">
            <text:p>LAVADOR</text:p>
          </table:table-cell>
          <table:table-cell office:value-type="float" office:value="6500" table:style-name="ce8">
            <text:p>6,5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MADO ANT. SANCHEZ MARTINEZ</text:p>
          </table:table-cell>
          <table:table-cell office:value-type="string" table:style-name="ce7">
            <text:p>COORDINADOR(A)</text:p>
          </table:table-cell>
          <table:table-cell office:value-type="float" office:value="11732.76" table:style-name="ce8">
            <text:p>11,732.76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MADO EMILIO UREÑA<text:s/>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MANCIO <text:s/>SOTO SIERRA</text:p>
          </table:table-cell>
          <table:table-cell office:value-type="string" table:style-name="ce7">
            <text:p>REVISOR</text:p>
          </table:table-cell>
          <table:table-cell office:value-type="float" office:value="30000" table:style-name="ce8">
            <text:p>3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MANDA <text:s/>CORNIEL SUERO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MANDA ISABEL REYES ACOSTA</text:p>
          </table:table-cell>
          <table:table-cell office:value-type="string" table:style-name="ce7">
            <text:p>SUPERVISOR</text:p>
          </table:table-cell>
          <table:table-cell office:value-type="float" office:value="25000" table:style-name="ce8">
            <text:p>2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MARILIS ANTONIA MEDINA<text:s/>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MAURIS <text:s/>MERCEDES MORENO</text:p>
          </table:table-cell>
          <table:table-cell office:value-type="string" table:style-name="ce7">
            <text:p>MECANICO</text:p>
          </table:table-cell>
          <table:table-cell office:value-type="float" office:value="19000" table:style-name="ce8">
            <text:p>1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MAURY <text:s/>MERAN TERRERO</text:p>
          </table:table-cell>
          <table:table-cell office:value-type="string" table:style-name="ce7">
            <text:p>INGENIERO</text:p>
          </table:table-cell>
          <table:table-cell office:value-type="float" office:value="50000" table:style-name="ce8">
            <text:p>5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MAURY ANTONIO MELENDEZ MONTERO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MAURY DE JESUS FLORENTINO TAVERAS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MAURY RADHAMES NOESI MARTINEZ</text:p>
          </table:table-cell>
          <table:table-cell office:value-type="string" table:style-name="ce7">
            <text:p>CONDUCTOR DE AUTOBUS</text:p>
          </table:table-cell>
          <table:table-cell office:value-type="float" office:value="15000" table:style-name="ce8">
            <text:p>1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MBAR NICOLE ABREU SUSANA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MBIORIX DE JESUS ESPINAL RODRIGUEZ</text:p>
          </table:table-cell>
          <table:table-cell office:value-type="string" table:style-name="ce7">
            <text:p>MECANICO</text:p>
          </table:table-cell>
          <table:table-cell office:value-type="float" office:value="14000" table:style-name="ce8">
            <text:p>14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MELFI <text:s/>REYES BAUTISTA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MELL RANSES LEMONIEL RODRIGUEZ</text:p>
          </table:table-cell>
          <table:table-cell office:value-type="string" table:style-name="ce7">
            <text:p>AUXILIAR ADMINISTRATIVO</text:p>
          </table:table-cell>
          <table:table-cell office:value-type="float" office:value="16000" table:style-name="ce8">
            <text:p>16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MERICO <text:s/>DUVAL MEDINA</text:p>
          </table:table-cell>
          <table:table-cell office:value-type="string" table:style-name="ce7">
            <text:p>ENC. FOSA MANT. PREVENT. BASE</text:p>
          </table:table-cell>
          <table:table-cell office:value-type="float" office:value="25000" table:style-name="ce8">
            <text:p>2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MERICO <text:s/>PIÑA<text:s/>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MILCAR <text:s/>CABRAL BATISTA</text:p>
          </table:table-cell>
          <table:table-cell office:value-type="string" table:style-name="ce7">
            <text:p>SUPERVISOR</text:p>
          </table:table-cell>
          <table:table-cell office:value-type="float" office:value="17250" table:style-name="ce8">
            <text:p>17,2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A <text:s/>ESTRELLA SANCHEZ</text:p>
          </table:table-cell>
          <table:table-cell office:value-type="string" table:style-name="ce7">
            <text:p>CONSERJE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A <text:s/>PEREZ ROMAN</text:p>
          </table:table-cell>
          <table:table-cell office:value-type="string" table:style-name="ce7">
            <text:p>CAJERO(A) A BORDO</text:p>
          </table:table-cell>
          <table:table-cell office:value-type="float" office:value="7000" table:style-name="ce8">
            <text:p>7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A ALTAGRACIA ROSARIO GARCIA</text:p>
          </table:table-cell>
          <table:table-cell office:value-type="string" table:style-name="ce7">
            <text:p>CAJERO(A) A BORDO</text:p>
          </table:table-cell>
          <table:table-cell office:value-type="float" office:value="7000" table:style-name="ce8">
            <text:p>7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A ANTONIA COPLIN KELLY</text:p>
          </table:table-cell>
          <table:table-cell office:value-type="string" table:style-name="ce7">
            <text:p>CAJERO(A) A BORDO</text:p>
          </table:table-cell>
          <table:table-cell office:value-type="float" office:value="7000" table:style-name="ce8">
            <text:p>7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A ANTONIA VERAS ROSARIO</text:p>
          </table:table-cell>
          <table:table-cell office:value-type="string" table:style-name="ce7">
            <text:p>INSPECTOR</text:p>
          </table:table-cell>
          <table:table-cell office:value-type="float" office:value="5700" table:style-name="ce8">
            <text:p>5,7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A BALBINA QUINTERO FELIPE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A BEATRIZ VARGAS GUZMAN</text:p>
          </table:table-cell>
          <table:table-cell office:value-type="string" table:style-name="ce7">
            <text:p>CONSERJE</text:p>
          </table:table-cell>
          <table:table-cell office:value-type="float" office:value="5980" table:style-name="ce8">
            <text:p>5,98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A BELGICA MORETA<text:s/></text:p>
          </table:table-cell>
          <table:table-cell office:value-type="string" table:style-name="ce7">
            <text:p>CONSERJE</text:p>
          </table:table-cell>
          <table:table-cell office:value-type="float" office:value="5980" table:style-name="ce8">
            <text:p>5,98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A BELKI RODRIGUEZ ARACENA</text:p>
          </table:table-cell>
          <table:table-cell office:value-type="string" table:style-name="ce7">
            <text:p>DESPACHADOR</text:p>
          </table:table-cell>
          <table:table-cell office:value-type="float" office:value="11212.5" table:style-name="ce8">
            <text:p>11,212.5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A BELLA REYES FRIAS</text:p>
          </table:table-cell>
          <table:table-cell office:value-type="string" table:style-name="ce7">
            <text:p>SUPERVISOR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A CAROLINA GOMEZ DE GOMEZ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A CELESTE MORILLO CAMILO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A CELIA DE JESUS FRIAS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A ELISA FULCAR MONTERO</text:p>
          </table:table-cell>
          <table:table-cell office:value-type="string" table:style-name="ce7">
            <text:p>SECRETARIA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A FRANCISCA CONTRERAS MERCEDES</text:p>
          </table:table-cell>
          <table:table-cell office:value-type="string" table:style-name="ce7">
            <text:p>CAJERO(A) <text:s/>RECEPTOR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A FRANCISCA FELIZ PLATA</text:p>
          </table:table-cell>
          <table:table-cell office:value-type="string" table:style-name="ce7">
            <text:p>FISCALIZADOR</text:p>
          </table:table-cell>
          <table:table-cell office:value-type="float" office:value="22425" table:style-name="ce8">
            <text:p>22,42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A GISELA MENDOZA<text:s/></text:p>
          </table:table-cell>
          <table:table-cell office:value-type="string" table:style-name="ce7">
            <text:p>CONSERJE</text:p>
          </table:table-cell>
          <table:table-cell office:value-type="float" office:value="5980" table:style-name="ce8">
            <text:p>5,98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A IRIS REYES<text:s/></text:p>
          </table:table-cell>
          <table:table-cell office:value-type="string" table:style-name="ce7">
            <text:p>SECRETARIA EJECUTIVA</text:p>
          </table:table-cell>
          <table:table-cell office:value-type="float" office:value="17940" table:style-name="ce8">
            <text:p>17,94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A IRIS SANCHEZ<text:s/></text:p>
          </table:table-cell>
          <table:table-cell office:value-type="string" table:style-name="ce7">
            <text:p>DESPACHADOR/CONTROLADOR</text:p>
          </table:table-cell>
          <table:table-cell office:value-type="float" office:value="11212.5" table:style-name="ce8">
            <text:p>11,212.5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A ISABEL JAQUEZ ACOSTA</text:p>
          </table:table-cell>
          <table:table-cell office:value-type="string" table:style-name="ce7">
            <text:p>CAJERO(A) A BORDO</text:p>
          </table:table-cell>
          <table:table-cell office:value-type="float" office:value="7000" table:style-name="ce8">
            <text:p>7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A ISABEL VICENTE SANTIAGO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A JOMERY FERMIN DE DE LEON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A JUAQUINA MATEO DE LOS SANTOS</text:p>
          </table:table-cell>
          <table:table-cell office:value-type="string" table:style-name="ce7">
            <text:p>INSPECTOR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A LUCIA GARCIA<text:s/></text:p>
          </table:table-cell>
          <table:table-cell office:value-type="string" table:style-name="ce7">
            <text:p>CONSERJE</text:p>
          </table:table-cell>
          <table:table-cell office:value-type="float" office:value="5980" table:style-name="ce8">
            <text:p>5,98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A LUCIA RODRIGUEZ FLORENTINO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A LUISA DISLA CASILLA</text:p>
          </table:table-cell>
          <table:table-cell office:value-type="string" table:style-name="ce7">
            <text:p>INSPECTOR</text:p>
          </table:table-cell>
          <table:table-cell office:value-type="float" office:value="5700.17" table:style-name="ce8">
            <text:p>5,700.17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A LUISA MARTINEZ<text:s/></text:p>
            <draw:custom-shape xmlns:presentation="urn:oasis:names:tc:opendocument:xmlns:presentation:1.0" svg:x="0in" svg:y="0in" svg:width="5.60417in" svg:height="0in" draw:z-index="1" draw:id="id0" draw:style-name="a0" draw:name="Line 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5.60417in" svg:height="0in" draw:z-index="2" draw:id="id1" draw:style-name="a1" draw:name="Line 2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5.60417in" svg:height="0in" draw:z-index="3" draw:id="id2" draw:style-name="a2" draw:name="Line 3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5.60417in" svg:height="0in" draw:z-index="4" draw:id="id3" draw:style-name="a3" draw:name="Line 4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5.60417in" svg:height="0in" draw:z-index="5" draw:id="id4" draw:style-name="a4" draw:name="Line 5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47917in" svg:y="0in" svg:width="5.125in" svg:height="0in" draw:z-index="42" draw:id="id41" draw:style-name="a41" draw:name="Line 14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5.60417in" svg:height="0in" draw:z-index="36" draw:id="id35" draw:style-name="a35" draw:name="Line 6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47917in" svg:y="0in" svg:width="5.125in" svg:height="0in" draw:z-index="37" draw:id="id36" draw:style-name="a36" draw:name="Line 9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47917in" svg:y="0in" svg:width="5.125in" svg:height="0in" draw:z-index="38" draw:id="id37" draw:style-name="a37" draw:name="Line 10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47917in" svg:y="0in" svg:width="5.125in" svg:height="0in" draw:z-index="39" draw:id="id38" draw:style-name="a38" draw:name="Line 1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47917in" svg:y="0in" svg:width="5.125in" svg:height="0in" draw:z-index="40" draw:id="id39" draw:style-name="a39" draw:name="Line 12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47917in" svg:y="0in" svg:width="5.125in" svg:height="0in" draw:z-index="41" draw:id="id40" draw:style-name="a40" draw:name="Line 13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5.60417in" svg:height="0in" draw:z-index="6" draw:id="id5" draw:style-name="a5" draw:name="Line 6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47917in" svg:y="0in" svg:width="5.125in" svg:height="0in" draw:z-index="7" draw:id="id6" draw:style-name="a6" draw:name="Line 9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47917in" svg:y="0in" svg:width="5.125in" svg:height="0in" draw:z-index="8" draw:id="id7" draw:style-name="a7" draw:name="Line 10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47917in" svg:y="0in" svg:width="5.125in" svg:height="0in" draw:z-index="9" draw:id="id8" draw:style-name="a8" draw:name="Line 1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47917in" svg:y="0in" svg:width="5.125in" svg:height="0in" draw:z-index="10" draw:id="id9" draw:style-name="a9" draw:name="Line 12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47917in" svg:y="0in" svg:width="5.125in" svg:height="0in" draw:z-index="11" draw:id="id10" draw:style-name="a10" draw:name="Line 13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5.60417in" svg:height="0in" draw:z-index="33" draw:id="id32" draw:style-name="a32" draw:name="Line 3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5.60417in" svg:height="0in" draw:z-index="32" draw:id="id31" draw:style-name="a31" draw:name="Line 2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5.60417in" svg:height="0in" draw:z-index="31" draw:id="id30" draw:style-name="a30" draw:name="Line 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5.60417in" svg:height="0in" draw:z-index="35" draw:id="id34" draw:style-name="a34" draw:name="Line 5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5.60417in" svg:height="0in" draw:z-index="34" draw:id="id33" draw:style-name="a33" draw:name="Line 4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47917in" svg:y="0in" svg:width="5.125in" svg:height="0in" draw:z-index="12" draw:id="id11" draw:style-name="a11" draw:name="Line 14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7">
            <text:p>FISCALIZADOR</text:p>
          </table:table-cell>
          <table:table-cell office:value-type="float" office:value="29900" table:style-name="ce8">
            <text:p>29,9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A LUISA RODRIGUEZ<text:s/></text:p>
          </table:table-cell>
          <table:table-cell office:value-type="string" table:style-name="ce7">
            <text:p>COORD. DE DESPACHO</text:p>
          </table:table-cell>
          <table:table-cell office:value-type="float" office:value="12707.5" table:style-name="ce8">
            <text:p>12,707.5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A LUISA VARGAS GONZALEZ</text:p>
          </table:table-cell>
          <table:table-cell office:value-type="string" table:style-name="ce7">
            <text:p>FISCALIZADOR</text:p>
          </table:table-cell>
          <table:table-cell office:value-type="float" office:value="25000" table:style-name="ce8">
            <text:p>2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A LUZ DE LA CRUZ<text:s/></text:p>
          </table:table-cell>
          <table:table-cell office:value-type="string" table:style-name="ce7">
            <text:p>SUPERVISOR</text:p>
          </table:table-cell>
          <table:table-cell office:value-type="float" office:value="30000" table:style-name="ce8">
            <text:p>3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A MARIA ASENCIO<text:s/>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A MARIA BRITO MORROBEL</text:p>
          </table:table-cell>
          <table:table-cell office:value-type="string" table:style-name="ce7">
            <text:p>CAJERO(A) <text:s/>RECEPTOR</text:p>
          </table:table-cell>
          <table:table-cell office:value-type="float" office:value="8550.25" table:style-name="ce8">
            <text:p>8,550.25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A MARIA DE LOS SANTOS RAMIREZ</text:p>
          </table:table-cell>
          <table:table-cell office:value-type="string" table:style-name="ce7">
            <text:p>ENCARGADO(A) DE PRESUPUESTO</text:p>
          </table:table-cell>
          <table:table-cell office:value-type="float" office:value="40000" table:style-name="ce8">
            <text:p>4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A MARIA GARCIA FERNANDEZ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A MARIA REYES<text:s/></text:p>
          </table:table-cell>
          <table:table-cell office:value-type="string" table:style-name="ce7">
            <text:p>MAYORDOMO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A MARIA TINEO RODRIGUEZ</text:p>
          </table:table-cell>
          <table:table-cell office:value-type="string" table:style-name="ce7">
            <text:p>AUXILIAR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A MARIA VALDEZ GREGORIO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A MERCEDES BELTRE BELTRE</text:p>
          </table:table-cell>
          <table:table-cell office:value-type="string" table:style-name="ce7">
            <text:p>INSPECTOR</text:p>
          </table:table-cell>
          <table:table-cell office:value-type="float" office:value="10450" table:style-name="ce8">
            <text:p>10,4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A MERCEDES DE LEON VALDEZ</text:p>
          </table:table-cell>
          <table:table-cell office:value-type="string" table:style-name="ce7">
            <text:p>GERENTE FINANCIERO</text:p>
          </table:table-cell>
          <table:table-cell office:value-type="float" office:value="75000" table:style-name="ce8">
            <text:p>7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A MERCEDES DEÑO HIDALGO</text:p>
          </table:table-cell>
          <table:table-cell office:value-type="string" table:style-name="ce7">
            <text:p>CONSERJE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A MINELY VASQUEZ ROJAS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A ROMERI DIAZ MARTINEZ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A SILVIA FERNANDEZ CASTELLANO</text:p>
          </table:table-cell>
          <table:table-cell office:value-type="string" table:style-name="ce7">
            <text:p>CAJERO(A) A BORDO</text:p>
          </table:table-cell>
          <table:table-cell office:value-type="float" office:value="7000" table:style-name="ce8">
            <text:p>7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A VIANELY VENTURA DEL ORBE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A VICTORIA ALMONTE DOMINGUEZ</text:p>
          </table:table-cell>
          <table:table-cell office:value-type="string" table:style-name="ce7">
            <text:p>CAJERO(A) A BORDO</text:p>
          </table:table-cell>
          <table:table-cell office:value-type="float" office:value="5700.17" table:style-name="ce8">
            <text:p>5,700.17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A VIRGINIA GONZALEZ<text:s/></text:p>
          </table:table-cell>
          <table:table-cell office:value-type="string" table:style-name="ce7">
            <text:p>CONSERJE</text:p>
          </table:table-cell>
          <table:table-cell office:value-type="float" office:value="5980" table:style-name="ce8">
            <text:p>5,98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A YAMILKA MATA ROJAS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A YORDANIA MARTINEZ DIAZ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A YSA MEDRANO PEREZ</text:p>
          </table:table-cell>
          <table:table-cell office:value-type="string" table:style-name="ce7">
            <text:p>AUXILIAR DE CONTABILIDAD<text:s/></text:p>
          </table:table-cell>
          <table:table-cell office:value-type="float" office:value="18000" table:style-name="ce8">
            <text:p>18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AHAI <text:s/>JORGE POLANCO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ALIAS <text:s/>BENITEZ GERMAN</text:p>
          </table:table-cell>
          <table:table-cell office:value-type="string" table:style-name="ce7">
            <text:p>LAVADOR</text:p>
          </table:table-cell>
          <table:table-cell office:value-type="float" office:value="7500" table:style-name="ce8">
            <text:p>7,5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ANI <text:s/>VICENTE CASTILLO</text:p>
          </table:table-cell>
          <table:table-cell office:value-type="string" table:style-name="ce7">
            <text:p>AUXILIAR DE ARCHIVO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ATALIO <text:s/>JAPA MATEO</text:p>
          </table:table-cell>
          <table:table-cell office:value-type="string" table:style-name="ce7">
            <text:p>FISCALIZADOR</text:p>
          </table:table-cell>
          <table:table-cell office:value-type="float" office:value="17940" table:style-name="ce8">
            <text:p>17,94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DERSON <text:s/>CASTILLO FRANCO</text:p>
          </table:table-cell>
          <table:table-cell office:value-type="string" table:style-name="ce7">
            <text:p>SUPERVISOR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DERSON <text:s/>REINOSO FERMIN</text:p>
          </table:table-cell>
          <table:table-cell office:value-type="string" table:style-name="ce7">
            <text:p>INSPECTOR</text:p>
          </table:table-cell>
          <table:table-cell office:value-type="float" office:value="7500" table:style-name="ce8">
            <text:p>7,5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DREA <text:s/>ACOSTA HERNANDEZ</text:p>
          </table:table-cell>
          <table:table-cell office:value-type="string" table:style-name="ce7">
            <text:p>AUXILIAR DE OFICINA</text:p>
          </table:table-cell>
          <table:table-cell office:value-type="float" office:value="7000" table:style-name="ce8">
            <text:p>7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DREA <text:s/>BALBUENA SORIANO</text:p>
          </table:table-cell>
          <table:table-cell office:value-type="string" table:style-name="ce7">
            <text:p>CAJERO(A) <text:s/>RECEPTOR</text:p>
          </table:table-cell>
          <table:table-cell office:value-type="float" office:value="10551.4" table:style-name="ce8">
            <text:p>10,551.4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DREA <text:s/>LIRIANO ROSARIO</text:p>
          </table:table-cell>
          <table:table-cell office:value-type="string" table:style-name="ce7">
            <text:p>SECRETARIA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DREA <text:s/>RAMIREZ CANDELARIO</text:p>
          </table:table-cell>
          <table:table-cell office:value-type="string" table:style-name="ce7">
            <text:p>PERIODISTA</text:p>
          </table:table-cell>
          <table:table-cell office:value-type="float" office:value="15000" table:style-name="ce8">
            <text:p>1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DREA <text:s/>SORIANO LORENZO</text:p>
          </table:table-cell>
          <table:table-cell office:value-type="string" table:style-name="ce7">
            <text:p>LAVADOR</text:p>
          </table:table-cell>
          <table:table-cell office:value-type="float" office:value="7000" table:style-name="ce8">
            <text:p>7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DRENATO <text:s/>MORLA<text:s/></text:p>
          </table:table-cell>
          <table:table-cell office:value-type="string" table:style-name="ce7">
            <text:p>INSPECTOR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DRES <text:s/>ESCOLASTICO<text:s/></text:p>
          </table:table-cell>
          <table:table-cell office:value-type="string" table:style-name="ce7">
            <text:p>AYUDANTE DE MANTENIMIENTO</text:p>
          </table:table-cell>
          <table:table-cell office:value-type="float" office:value="15000" table:style-name="ce8">
            <text:p>1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DRES <text:s/>MATEO ALCANTARA</text:p>
          </table:table-cell>
          <table:table-cell office:value-type="string" table:style-name="ce7">
            <text:p>CONDUCTOR DE AUTOBUS</text:p>
          </table:table-cell>
          <table:table-cell office:value-type="float" office:value="12000" table:style-name="ce8">
            <text:p>12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DRES <text:s/>RIVERA JAVIER</text:p>
          </table:table-cell>
          <table:table-cell office:value-type="string" table:style-name="ce7">
            <text:p>CONDUCTOR DE AUTOBUS</text:p>
          </table:table-cell>
          <table:table-cell office:value-type="float" office:value="12000" table:style-name="ce8">
            <text:p>12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DRES ALEJANDRO CESA NUÑEZ</text:p>
          </table:table-cell>
          <table:table-cell office:value-type="string" table:style-name="ce7">
            <text:p>CONDUCTOR DE AUTOBUS</text:p>
          </table:table-cell>
          <table:table-cell office:value-type="float" office:value="12000" table:style-name="ce8">
            <text:p>12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DRES AVELINO ABREU SILVESTRE</text:p>
          </table:table-cell>
          <table:table-cell office:value-type="string" table:style-name="ce7">
            <text:p>PLOMERO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DRES JULIO SILVERIO Y GARCIA</text:p>
          </table:table-cell>
          <table:table-cell office:value-type="string" table:style-name="ce7">
            <text:p>INSPECTOR</text:p>
          </table:table-cell>
          <table:table-cell office:value-type="float" office:value="10000" table:style-name="ce8">
            <text:p>1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DRES RAFAEL TEJADA LOPEZ</text:p>
          </table:table-cell>
          <table:table-cell office:value-type="string" table:style-name="ce7">
            <text:p>CONDUCTOR DE AUTOBUS</text:p>
          </table:table-cell>
          <table:table-cell office:value-type="float" office:value="9500.2800000000007" table:style-name="ce8">
            <text:p>9,500.28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DRES REYNALDO LOPEZ<text:s/></text:p>
          </table:table-cell>
          <table:table-cell office:value-type="string" table:style-name="ce7">
            <text:p>PLOMERO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DRIS WILLIAN GUZMAN ACOSTA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DRY <text:s/>RODRIGUEZ MEJIA</text:p>
          </table:table-cell>
          <table:table-cell office:value-type="string" table:style-name="ce7">
            <text:p>AUXILIAR DE PROTOCOLO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DY <text:s/>MARTINEZ JIMENEZ</text:p>
          </table:table-cell>
          <table:table-cell office:value-type="string" table:style-name="ce7">
            <text:p>CHOFER DE PLANTA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DY BLADIMIR RAMIREZ DIAZ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DY GREGORIO DOMINGUEZ<text:s/></text:p>
          </table:table-cell>
          <table:table-cell office:value-type="string" table:style-name="ce7">
            <text:p>CHOFER SUPERVISOR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EL ARIANNY ARIAS AYBAR</text:p>
          </table:table-cell>
          <table:table-cell office:value-type="string" table:style-name="ce7">
            <text:p>SUPERVISOR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EUDYS <text:s/>SANCHEZ OZORIA</text:p>
          </table:table-cell>
          <table:table-cell office:value-type="string" table:style-name="ce7">
            <text:p>FISCALIZADOR</text:p>
          </table:table-cell>
          <table:table-cell office:value-type="float" office:value="15000" table:style-name="ce8">
            <text:p>1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GEL <text:s/>CRUZ ESTRELLA</text:p>
          </table:table-cell>
          <table:table-cell office:value-type="string" table:style-name="ce7">
            <text:p>CAJERO(A) A BORDO</text:p>
          </table:table-cell>
          <table:table-cell office:value-type="float" office:value="7000" table:style-name="ce8">
            <text:p>7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GEL <text:s/>GERMAN LARA</text:p>
          </table:table-cell>
          <table:table-cell office:value-type="string" table:style-name="ce7">
            <text:p>CONDUCTOR DE AUTOBUS</text:p>
          </table:table-cell>
          <table:table-cell office:value-type="float" office:value="9500.2800000000007" table:style-name="ce8">
            <text:p>9,500.28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GEL <text:s/>JIMENEZ PAULINO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GEL <text:s/>MARTINEZ MARTINEZ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GEL <text:s/>TEJEDA<text:s/></text:p>
          </table:table-cell>
          <table:table-cell office:value-type="string" table:style-name="ce7">
            <text:p>SUPERVISOR DE LAVADO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GEL BIENVENIDO CASADO VARGAS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GEL EDUARDO GUZMAN DIAZ</text:p>
          </table:table-cell>
          <table:table-cell office:value-type="string" table:style-name="ce7">
            <text:p>SOPORTE TECNICO</text:p>
          </table:table-cell>
          <table:table-cell office:value-type="float" office:value="23000" table:style-name="ce8">
            <text:p>23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GEL EMILIO ARIAS ARIAS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GEL FRANCISCO FRIAS DIAZ</text:p>
          </table:table-cell>
          <table:table-cell office:value-type="string" table:style-name="ce7">
            <text:p>ABOGADO</text:p>
          </table:table-cell>
          <table:table-cell office:value-type="float" office:value="23000" table:style-name="ce8">
            <text:p>23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GEL GABRIEL SANTOS POLANCO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GEL HOLANDINO SEGURA SANCHEZ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GEL JESUS DE JESUS<text:s/></text:p>
          </table:table-cell>
          <table:table-cell office:value-type="string" table:style-name="ce7">
            <text:p>ELECTRICISTA AUTOMOTRIZ</text:p>
          </table:table-cell>
          <table:table-cell office:value-type="float" office:value="19000" table:style-name="ce8">
            <text:p>1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GEL LIVIO GUZMAN ORTIZ</text:p>
          </table:table-cell>
          <table:table-cell office:value-type="string" table:style-name="ce7">
            <text:p>ELECTRIC. AUTOMOTRIZ</text:p>
          </table:table-cell>
          <table:table-cell office:value-type="float" office:value="11960" table:style-name="ce8">
            <text:p>11,96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GEL MANUEL EVANGELISTA SOSA</text:p>
          </table:table-cell>
          <table:table-cell office:value-type="string" table:style-name="ce7">
            <text:p>COORD. DE DESPACHO</text:p>
          </table:table-cell>
          <table:table-cell office:value-type="float" office:value="12707.5" table:style-name="ce8">
            <text:p>12,707.5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GEL NEFTALI CASTILLO<text:s/></text:p>
          </table:table-cell>
          <table:table-cell office:value-type="string" table:style-name="ce7">
            <text:p>ENC. DE MODULO C-4</text:p>
          </table:table-cell>
          <table:table-cell office:value-type="float" office:value="40000" table:style-name="ce8">
            <text:p>4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GEL RADHAMES RAPOSO RAPOSO</text:p>
          </table:table-cell>
          <table:table-cell office:value-type="string" table:style-name="ce7">
            <text:p>SUPERVISOR DE CAJA</text:p>
          </table:table-cell>
          <table:table-cell office:value-type="float" office:value="12436.91" table:style-name="ce8">
            <text:p>12,436.91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GEL RAFAEL ACOSTA ACOSTA</text:p>
          </table:table-cell>
          <table:table-cell office:value-type="string" table:style-name="ce7">
            <text:p>EDITOR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GEL RAMON CABRAL ENCARNACION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GELA <text:s/>CABALLERO SANCHEZ</text:p>
          </table:table-cell>
          <table:table-cell office:value-type="string" table:style-name="ce7">
            <text:p>CAJERO(A) <text:s/>RECEPTOR</text:p>
          </table:table-cell>
          <table:table-cell office:value-type="float" office:value="8551.4" table:style-name="ce8">
            <text:p>8,551.4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GELA <text:s/>SANCHEZ MERAN</text:p>
          </table:table-cell>
          <table:table-cell office:value-type="string" table:style-name="ce7">
            <text:p>SUPERVISOR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GELA HAYDEE SEVERINO FAWCETT</text:p>
          </table:table-cell>
          <table:table-cell office:value-type="string" table:style-name="ce7">
            <text:p>ENC. COMUNICACION EXTERNA</text:p>
          </table:table-cell>
          <table:table-cell office:value-type="float" office:value="28405" table:style-name="ce8">
            <text:p>28,40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GELA MARIA RODRIGUEZ CHAVEZ</text:p>
          </table:table-cell>
          <table:table-cell office:value-type="string" table:style-name="ce7">
            <text:p>LAVADOR</text:p>
          </table:table-cell>
          <table:table-cell office:value-type="float" office:value="10475" table:style-name="ce8">
            <text:p>10,47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GELA MERCEDES ACEVEDO ABUD</text:p>
          </table:table-cell>
          <table:table-cell office:value-type="string" table:style-name="ce7">
            <text:p>ENC. DE TOOL ROOM</text:p>
          </table:table-cell>
          <table:table-cell office:value-type="float" office:value="17950" table:style-name="ce8">
            <text:p>17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GELA RAFAELA LEON ACOSTA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GELA YOANNA ESPINAL RUBIERA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GELA YUDELKA DIAZ HEREDIA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GELICA <text:s/>MORA ULLOA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GELINA <text:s/>VERAS ALMONTE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GELITA <text:s/>DIAZ<text:s/></text:p>
          </table:table-cell>
          <table:table-cell office:value-type="string" table:style-name="ce7">
            <text:p>ENFERMERA AUXILIAR</text:p>
          </table:table-cell>
          <table:table-cell office:value-type="float" office:value="15000" table:style-name="ce8">
            <text:p>1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GUSTIO <text:s/>MORILLO ENCARNACION</text:p>
          </table:table-cell>
          <table:table-cell office:value-type="string" table:style-name="ce7">
            <text:p>CONDUCTOR DE AUTOBUS</text:p>
          </table:table-cell>
          <table:table-cell office:value-type="float" office:value="12000" table:style-name="ce8">
            <text:p>12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IBAL <text:s/>DE JESUS PAULINO</text:p>
          </table:table-cell>
          <table:table-cell office:value-type="string" table:style-name="ce7">
            <text:p>CONDUCTOR DE AUTOBUS</text:p>
          </table:table-cell>
          <table:table-cell office:value-type="float" office:value="12000" table:style-name="ce8">
            <text:p>12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NI MAROLI GARCIA ROA</text:p>
          </table:table-cell>
          <table:table-cell office:value-type="string" table:style-name="ce7">
            <text:p>ING. ENC. DE SISTEMA</text:p>
          </table:table-cell>
          <table:table-cell office:value-type="float" office:value="17618.580000000002" table:style-name="ce8">
            <text:p>17,618.58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NIS <text:s/>FERRERAS CUEVAS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NY ANDREINA RUIZ RAMOS</text:p>
          </table:table-cell>
          <table:table-cell office:value-type="string" table:style-name="ce7">
            <text:p>FISCALIZADOR</text:p>
          </table:table-cell>
          <table:table-cell office:value-type="float" office:value="19500" table:style-name="ce8">
            <text:p>19,5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NY AWILFA CAMPUSANO PEÑA</text:p>
          </table:table-cell>
          <table:table-cell office:value-type="string" table:style-name="ce7">
            <text:p>SECRETARIA EJECUTIVA</text:p>
          </table:table-cell>
          <table:table-cell office:value-type="float" office:value="17940" table:style-name="ce8">
            <text:p>17,94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NY BELKIS HERNANDEZ REYES</text:p>
          </table:table-cell>
          <table:table-cell office:value-type="string" table:style-name="ce7">
            <text:p>SECRETARIA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NY FERNANDA OVIEDO TERRERO</text:p>
          </table:table-cell>
          <table:table-cell office:value-type="string" table:style-name="ce7">
            <text:p>AUXILIAR</text:p>
          </table:table-cell>
          <table:table-cell office:value-type="float" office:value="15000" table:style-name="ce8">
            <text:p>1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NY JAHAIRA ALVAREZ PIMENTEL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NY YANET BATISTA<text:s/>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NYS ALEXANDRA MEDINA FELIZ</text:p>
          </table:table-cell>
          <table:table-cell office:value-type="string" table:style-name="ce7">
            <text:p>CAJERO(A) A BORDO</text:p>
          </table:table-cell>
          <table:table-cell office:value-type="float" office:value="7000" table:style-name="ce8">
            <text:p>7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SELMO <text:s/>GONZALEZ PAULINO</text:p>
          </table:table-cell>
          <table:table-cell office:value-type="string" table:style-name="ce7">
            <text:p>SUPERVISOR</text:p>
          </table:table-cell>
          <table:table-cell office:value-type="float" office:value="6000" table:style-name="ce8">
            <text:p>6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TERO <text:s/>ABREU ABREU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THONNY OMAR DOMINGUEZ POLANCO</text:p>
          </table:table-cell>
          <table:table-cell office:value-type="string" table:style-name="ce7">
            <text:p>FISCALIZADOR</text:p>
          </table:table-cell>
          <table:table-cell office:value-type="float" office:value="17940" table:style-name="ce8">
            <text:p>17,94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THONY DE JESUS RAMIREZ LORA</text:p>
          </table:table-cell>
          <table:table-cell office:value-type="string" table:style-name="ce7">
            <text:p>INGENIERO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TIA <text:s/>FLORENTINO<text:s/></text:p>
          </table:table-cell>
          <table:table-cell office:value-type="string" table:style-name="ce7">
            <text:p>CAJERO(A) A BORDO</text:p>
          </table:table-cell>
          <table:table-cell office:value-type="float" office:value="7000" table:style-name="ce8">
            <text:p>7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TONIA <text:s/>ARAUJO PEREZ</text:p>
          </table:table-cell>
          <table:table-cell office:value-type="string" table:style-name="ce7">
            <text:p>CAJERO(A) A BORDO</text:p>
          </table:table-cell>
          <table:table-cell office:value-type="float" office:value="7000" table:style-name="ce8">
            <text:p>7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TONIA <text:s/>ESCOBOSO CARRION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TONIA <text:s/>LANTIGUA VASQUEZ</text:p>
          </table:table-cell>
          <table:table-cell office:value-type="string" table:style-name="ce7">
            <text:p>CAJERO(A) <text:s/>RECEPTOR</text:p>
          </table:table-cell>
          <table:table-cell office:value-type="float" office:value="8551.4" table:style-name="ce8">
            <text:p>8,551.4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TONIA <text:s/>MORONTA MUÑOZ</text:p>
          </table:table-cell>
          <table:table-cell office:value-type="string" table:style-name="ce7">
            <text:p>CONSERJE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TONIA <text:s/>RUANES GOMEZ</text:p>
          </table:table-cell>
          <table:table-cell office:value-type="string" table:style-name="ce7">
            <text:p>SUPERVISOR DE CAJA</text:p>
          </table:table-cell>
          <table:table-cell office:value-type="float" office:value="12435.8" table:style-name="ce8">
            <text:p>12,435.8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TONIA <text:s/>TEJEDA<text:s/></text:p>
          </table:table-cell>
          <table:table-cell office:value-type="string" table:style-name="ce7">
            <text:p>MENSAJERO INTERNO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TONIA ALEJANDRA BARRIENTOS MARTINEZ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TONIA RAMONA HEREDIA MALDONADO</text:p>
          </table:table-cell>
          <table:table-cell office:value-type="string" table:style-name="ce7">
            <text:p>AUX. ARCHIVO Y CORRESPONDENCIA</text:p>
          </table:table-cell>
          <table:table-cell office:value-type="float" office:value="10363.9" table:style-name="ce8">
            <text:p>10,363.9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TONIO <text:s/>ARIAS ORTIZ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TONIO <text:s/>GARCIA CORONADO</text:p>
          </table:table-cell>
          <table:table-cell office:value-type="string" table:style-name="ce7">
            <text:p>COORDINADOR DE DESPACHO</text:p>
          </table:table-cell>
          <table:table-cell office:value-type="float" office:value="12707.5" table:style-name="ce8">
            <text:p>12,707.5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TONIO <text:s/>LORA<text:s/></text:p>
          </table:table-cell>
          <table:table-cell office:value-type="string" table:style-name="ce7">
            <text:p>ENCARGADO<text:s/></text:p>
          </table:table-cell>
          <table:table-cell office:value-type="float" office:value="35000" table:style-name="ce8">
            <text:p>3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TONIO <text:s/>MARTE HERNANDEZ</text:p>
          </table:table-cell>
          <table:table-cell office:value-type="string" table:style-name="ce7">
            <text:p>RETORNO AL GARAJE</text:p>
          </table:table-cell>
          <table:table-cell office:value-type="float" office:value="8970" table:style-name="ce8">
            <text:p>8,97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TONIO <text:s/>PADILLA<text:s/>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TONIO ALTAGRACIA ELENA<text:s/></text:p>
          </table:table-cell>
          <table:table-cell office:value-type="string" table:style-name="ce7">
            <text:p>FIBRERO</text:p>
          </table:table-cell>
          <table:table-cell office:value-type="float" office:value="12465" table:style-name="ce8">
            <text:p>12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TONIO CASIMIRO DE LOS SANTOS<text:s/></text:p>
          </table:table-cell>
          <table:table-cell office:value-type="string" table:style-name="ce7">
            <text:p>LAVADOR</text:p>
          </table:table-cell>
          <table:table-cell office:value-type="float" office:value="6500" table:style-name="ce8">
            <text:p>6,5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TONIO FRANCISCO ENCARNACION<text:s/></text:p>
          </table:table-cell>
          <table:table-cell office:value-type="string" table:style-name="ce7">
            <text:p>SUPERVISOR DE LAVADO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TONIO GUARIONEX CARABALLO ALVAREZ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UBIS VLADISMIR ROSA BATISTA</text:p>
          </table:table-cell>
          <table:table-cell office:value-type="string" table:style-name="ce7">
            <text:p>CHOFER DE PLANTA</text:p>
          </table:table-cell>
          <table:table-cell office:value-type="float" office:value="8970" table:style-name="ce8">
            <text:p>8,97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YELINA <text:s/>SANTANA DE POLANCO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YELINA <text:s/>SEGURA<text:s/>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YELO MARIA FRIAS<text:s/></text:p>
          </table:table-cell>
          <table:table-cell office:value-type="string" table:style-name="ce7">
            <text:p>CONDUCTOR DE AUTOBUS</text:p>
          </table:table-cell>
          <table:table-cell office:value-type="float" office:value="15000" table:style-name="ce8">
            <text:p>1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YELO VIANNELY DUARTE LORA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YERIS MICAERES GARCIA ARIAS</text:p>
          </table:table-cell>
          <table:table-cell office:value-type="string" table:style-name="ce7">
            <text:p>AUXILIAR ADMINISTRATIVO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YSAL <text:s/>PEREZ HERASME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POLONIO ANIBAL ACERO<text:s/></text:p>
          </table:table-cell>
          <table:table-cell office:value-type="string" table:style-name="ce7">
            <text:p>GOMERO</text:p>
          </table:table-cell>
          <table:table-cell office:value-type="float" office:value="16000" table:style-name="ce8">
            <text:p>16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QUILES <text:s/>DE LA ROSA DEL ROSARIO</text:p>
          </table:table-cell>
          <table:table-cell office:value-type="string" table:style-name="ce7">
            <text:p>PINTOR</text:p>
          </table:table-cell>
          <table:table-cell office:value-type="float" office:value="8551.4" table:style-name="ce8">
            <text:p>8,551.4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QUILES <text:s/>MONTERO ARIAS</text:p>
          </table:table-cell>
          <table:table-cell office:value-type="string" table:style-name="ce7">
            <text:p>OBRERO (A)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RACELIS <text:s/>ARIAS ROBLES</text:p>
          </table:table-cell>
          <table:table-cell office:value-type="string" table:style-name="ce7">
            <text:p>SECRETARIA</text:p>
          </table:table-cell>
          <table:table-cell office:value-type="float" office:value="15000" table:style-name="ce8">
            <text:p>1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RACELIS <text:s/>MORLA SANTANA</text:p>
          </table:table-cell>
          <table:table-cell office:value-type="string" table:style-name="ce7">
            <text:p>SECRETARIA</text:p>
          </table:table-cell>
          <table:table-cell office:value-type="float" office:value="7000" table:style-name="ce8">
            <text:p>7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RACELIS MERCEDES FELIZ<text:s/></text:p>
          </table:table-cell>
          <table:table-cell office:value-type="string" table:style-name="ce7">
            <text:p>CAJERO(A) <text:s/>RECEPTOR</text:p>
          </table:table-cell>
          <table:table-cell office:value-type="float" office:value="8551.4" table:style-name="ce8">
            <text:p>8,551.4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RACELYS EVELIN PEREZ BURGOS</text:p>
          </table:table-cell>
          <table:table-cell office:value-type="string" table:style-name="ce7">
            <text:p>INSPECTOR</text:p>
          </table:table-cell>
          <table:table-cell office:value-type="float" office:value="6000" table:style-name="ce8">
            <text:p>6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RCADIO <text:s/>JIMENEZ VERAS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RCADIO <text:s/>VENTURA MENDEZ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RDIANA <text:s/>JIMENEZ AYBAR</text:p>
          </table:table-cell>
          <table:table-cell office:value-type="string" table:style-name="ce7">
            <text:p>CAJERO(A) <text:s/>RECEPTOR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RELIS <text:s/>GOMEZ BERROA</text:p>
          </table:table-cell>
          <table:table-cell office:value-type="string" table:style-name="ce7">
            <text:p>SECRETARIA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RELIS <text:s/>RONDON RONDON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RELIS DEL CARMEN ESPINAL<text:s/></text:p>
          </table:table-cell>
          <table:table-cell office:value-type="string" table:style-name="ce7">
            <text:p>CONSERJE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RELIS YICET ASMEZQUITA POLANCO</text:p>
          </table:table-cell>
          <table:table-cell office:value-type="string" table:style-name="ce7">
            <text:p>SECRETARIA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RGELIA <text:s/>FERNANDEZ<text:s/></text:p>
          </table:table-cell>
          <table:table-cell office:value-type="string" table:style-name="ce7">
            <text:p>CAJERO(A) <text:s/>RECEPTOR</text:p>
          </table:table-cell>
          <table:table-cell office:value-type="float" office:value="8550.25" table:style-name="ce8">
            <text:p>8,550.25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RGELIS APOLINAR ROQUE MEDINA</text:p>
          </table:table-cell>
          <table:table-cell office:value-type="string" table:style-name="ce7">
            <text:p>FISCALIZADOR</text:p>
          </table:table-cell>
          <table:table-cell office:value-type="float" office:value="40000" table:style-name="ce8">
            <text:p>4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RGENTINA <text:s/>RODRIGUEZ<text:s/></text:p>
          </table:table-cell>
          <table:table-cell office:value-type="string" table:style-name="ce7">
            <text:p>SUPERVISOR</text:p>
          </table:table-cell>
          <table:table-cell office:value-type="float" office:value="6000" table:style-name="ce8">
            <text:p>6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RIA <text:s/>MEDINA SANCHEZ</text:p>
          </table:table-cell>
          <table:table-cell office:value-type="string" table:style-name="ce7">
            <text:p>INSPECTOR</text:p>
          </table:table-cell>
          <table:table-cell office:value-type="float" office:value="5700" table:style-name="ce8">
            <text:p>5,7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RIANNY ADALGISA DE LA CRUZ ARIAS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RIANNY MARIA REYES TEJADA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RIEL ANDRES SUAZO BRUN</text:p>
          </table:table-cell>
          <table:table-cell office:value-type="string" table:style-name="ce7">
            <text:p>RECIBIDOR RETORNO AL GARAJE</text:p>
          </table:table-cell>
          <table:table-cell office:value-type="float" office:value="8970" table:style-name="ce8">
            <text:p>8,97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RIEL MARTIN POLANCO<text:s/>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RIELA DEL CARMEN CASTILLO<text:s/></text:p>
          </table:table-cell>
          <table:table-cell office:value-type="string" table:style-name="ce7">
            <text:p>SUPERVISOR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RIMA YOCASTA DE JESUS RIVERA</text:p>
          </table:table-cell>
          <table:table-cell office:value-type="string" table:style-name="ce7">
            <text:p>SUPERVISOR</text:p>
          </table:table-cell>
          <table:table-cell office:value-type="float" office:value="10000" table:style-name="ce8">
            <text:p>1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RISMENDY <text:s/>BASILIO<text:s/>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RISMENDY <text:s/>GONZALEZ GENAO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RISTIDES GRISELDO RODRIGUEZ DOMINGUEZ</text:p>
          </table:table-cell>
          <table:table-cell office:value-type="string" table:style-name="ce7">
            <text:p>MAYORDOMO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RLENIS <text:s/>GARCIA TEJEDA</text:p>
          </table:table-cell>
          <table:table-cell office:value-type="string" table:style-name="ce7">
            <text:p>INSPECTOR</text:p>
          </table:table-cell>
          <table:table-cell office:value-type="float" office:value="6000" table:style-name="ce8">
            <text:p>6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RMANDO <text:s/>CASTILLO SANCHEZ</text:p>
          </table:table-cell>
          <table:table-cell office:value-type="string" table:style-name="ce7">
            <text:p>CONDUCTOR DE AUTOBUS</text:p>
          </table:table-cell>
          <table:table-cell office:value-type="float" office:value="12000" table:style-name="ce8">
            <text:p>12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RMANDO <text:s/>SANCHEZ<text:s/>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RMANDO <text:s/>VASQUEZ VAIAN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RTURO <text:s/>ALCANTARA CONTRERA</text:p>
          </table:table-cell>
          <table:table-cell office:value-type="string" table:style-name="ce7">
            <text:p>MAYORDOMO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HLY NICOLE RUSSO ROSARIO</text:p>
          </table:table-cell>
          <table:table-cell office:value-type="string" table:style-name="ce7">
            <text:p>AUXILIAR</text:p>
          </table:table-cell>
          <table:table-cell office:value-type="float" office:value="10000" table:style-name="ce8">
            <text:p>1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TRY ALTAGRACIA DISLA YNOA</text:p>
          </table:table-cell>
          <table:table-cell office:value-type="string" table:style-name="ce7">
            <text:p>RECEPCIONISTA</text:p>
          </table:table-cell>
          <table:table-cell office:value-type="float" office:value="11960" table:style-name="ce8">
            <text:p>11,96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UDIS FRANQUIN MEDINA TERRERO</text:p>
          </table:table-cell>
          <table:table-cell office:value-type="string" table:style-name="ce7">
            <text:p>SUPERVISOR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UDREY EDELMIRA GARCIA GARCIA</text:p>
          </table:table-cell>
          <table:table-cell office:value-type="string" table:style-name="ce7">
            <text:p>AUXILIAR ADMINISTRATIVO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URA <text:s/>MORA GERALDINO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URA <text:s/>REYES PANIAGUA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URA <text:s/>RODRIGUEZ REYES</text:p>
          </table:table-cell>
          <table:table-cell office:value-type="string" table:style-name="ce7">
            <text:p>MAYORDOMO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URA LIDIA BAEZ<text:s/></text:p>
          </table:table-cell>
          <table:table-cell office:value-type="string" table:style-name="ce7">
            <text:p>CONSERJE</text:p>
          </table:table-cell>
          <table:table-cell office:value-type="float" office:value="5980" table:style-name="ce8">
            <text:p>5,98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UREA <text:s/>ROSARIO CABRERA</text:p>
          </table:table-cell>
          <table:table-cell office:value-type="string" table:style-name="ce7">
            <text:p>MAYORDOMO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URELIA MERCEDES MARTINEZ RODRIGUEZ</text:p>
          </table:table-cell>
          <table:table-cell office:value-type="string" table:style-name="ce7">
            <text:p>INSPECTOR</text:p>
          </table:table-cell>
          <table:table-cell office:value-type="float" office:value="12000" table:style-name="ce8">
            <text:p>12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URELIO <text:s/>ARIAS<text:s/></text:p>
          </table:table-cell>
          <table:table-cell office:value-type="string" table:style-name="ce7">
            <text:p>ALBAÑIL</text:p>
          </table:table-cell>
          <table:table-cell office:value-type="float" office:value="8050" table:style-name="ce8">
            <text:p>8,0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URORA ANTONIA FERNANDEZ ACOSTA</text:p>
          </table:table-cell>
          <table:table-cell office:value-type="string" table:style-name="ce7">
            <text:p>SUPERVISOR DE CAJA</text:p>
          </table:table-cell>
          <table:table-cell office:value-type="float" office:value="15000" table:style-name="ce8">
            <text:p>1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WILDA <text:s/>NUÑEZ RODRIGUEZ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YDA MARISOL LORENZO MONTILLA</text:p>
          </table:table-cell>
          <table:table-cell office:value-type="string" table:style-name="ce7">
            <text:p>RESP. DE ACCESO A LA INFORMACION</text:p>
          </table:table-cell>
          <table:table-cell office:value-type="float" office:value="40000" table:style-name="ce8">
            <text:p>4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YDE <text:s/>LOPEZ PEREZ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ACILIA <text:s/>GIRON SANTA MARIA</text:p>
          </table:table-cell>
          <table:table-cell office:value-type="string" table:style-name="ce7">
            <text:p>INSPECTOR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ACILIO <text:s/>MINAYA<text:s/></text:p>
          </table:table-cell>
          <table:table-cell office:value-type="string" table:style-name="ce7">
            <text:p>DESPACHADOR/CONTROLADOR</text:p>
          </table:table-cell>
          <table:table-cell office:value-type="float" office:value="11212.5" table:style-name="ce8">
            <text:p>11,212.5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ACILIO <text:s/>SANCHEZ PORTEZ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ACILIO <text:s/>VALERIO<text:s/></text:p>
          </table:table-cell>
          <table:table-cell office:value-type="string" table:style-name="ce7">
            <text:p>ASESOR DE TRANSPORTE</text:p>
          </table:table-cell>
          <table:table-cell office:value-type="float" office:value="52000" table:style-name="ce8">
            <text:p>52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ACILIO <text:s/>VIOLA MERAN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ARBARA MILEYDI VALDEZ VIZCAINO</text:p>
          </table:table-cell>
          <table:table-cell office:value-type="string" table:style-name="ce7">
            <text:p>CAJERO(A) A BORDO</text:p>
          </table:table-cell>
          <table:table-cell office:value-type="float" office:value="7000" table:style-name="ce8">
            <text:p>7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ARBARA NADYA PEÑA CABRERA</text:p>
          </table:table-cell>
          <table:table-cell office:value-type="string" table:style-name="ce7">
            <text:p>AUX. <text:s/>DE CONTABILIDAD</text:p>
          </table:table-cell>
          <table:table-cell office:value-type="float" office:value="15000" table:style-name="ce8">
            <text:p>1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ASILIA MARISOL SANCHEZ LIRIANO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EATO <text:s/>DISLA<text:s/></text:p>
          </table:table-cell>
          <table:table-cell office:value-type="string" table:style-name="ce7">
            <text:p>INSPECTOR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EATO <text:s/>LORA<text:s/></text:p>
          </table:table-cell>
          <table:table-cell office:value-type="string" table:style-name="ce7">
            <text:p>LAVADOR</text:p>
          </table:table-cell>
          <table:table-cell office:value-type="float" office:value="6500" table:style-name="ce8">
            <text:p>6,5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EATRIZ <text:s/>BAUTISTA GONZALEZ</text:p>
          </table:table-cell>
          <table:table-cell office:value-type="string" table:style-name="ce7">
            <text:p>DESPACHADOR</text:p>
          </table:table-cell>
          <table:table-cell office:value-type="float" office:value="11212.5" table:style-name="ce8">
            <text:p>11,212.5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EBEILY <text:s/>ROSARIO JIMENEZ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ELARMINIO <text:s/>BERIHUETE<text:s/>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ELARMINIO <text:s/>RIVERA GONZALEZ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ELARMINIO DE JESUS PAULINO ESTEVEZ</text:p>
          </table:table-cell>
          <table:table-cell office:value-type="string" table:style-name="ce7">
            <text:p>CHOFER DE PLANTA</text:p>
          </table:table-cell>
          <table:table-cell office:value-type="float" office:value="12000" table:style-name="ce8">
            <text:p>12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ELGICA MILAGROS LOPEZ CORDERO</text:p>
          </table:table-cell>
          <table:table-cell office:value-type="string" table:style-name="ce7">
            <text:p>ENFERMERO (A)</text:p>
          </table:table-cell>
          <table:table-cell office:value-type="float" office:value="15000" table:style-name="ce8">
            <text:p>1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ELKIS <text:s/>RODRIGUEZ<text:s/></text:p>
          </table:table-cell>
          <table:table-cell office:value-type="string" table:style-name="ce7">
            <text:p>INSPECTOR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ELKIS ANTONIA MUESES POLANCO</text:p>
          </table:table-cell>
          <table:table-cell office:value-type="string" table:style-name="ce7">
            <text:p>LAVADOR</text:p>
          </table:table-cell>
          <table:table-cell office:value-type="float" office:value="6500" table:style-name="ce8">
            <text:p>6,5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ELKIS MARIA LIRIANO LANTIGUA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ELKYS ALTAGRACIA LUCIANO GARCIA</text:p>
          </table:table-cell>
          <table:table-cell office:value-type="string" table:style-name="ce7">
            <text:p>CAJERO(A) <text:s/>RECEPTOR</text:p>
          </table:table-cell>
          <table:table-cell office:value-type="float" office:value="8551.4" table:style-name="ce8">
            <text:p>8,551.4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ELKYS JOSELYN MARTINEZ NUÑEZ</text:p>
          </table:table-cell>
          <table:table-cell office:value-type="string" table:style-name="ce7">
            <text:p>AUXILIAR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ELKYS YOKASTA RODRIGUEZ DE LA ROSA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ELYS <text:s/>ENCARNACION SILFA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ENIDA <text:s/>GARCIA RAMON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ENITA <text:s/>DE PALERMO MERCADO</text:p>
          </table:table-cell>
          <table:table-cell office:value-type="string" table:style-name="ce7">
            <text:p>CONSERJE</text:p>
          </table:table-cell>
          <table:table-cell office:value-type="float" office:value="5980" table:style-name="ce8">
            <text:p>5,98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ENITA <text:s/>LINARES DIAZ</text:p>
          </table:table-cell>
          <table:table-cell office:value-type="string" table:style-name="ce7">
            <text:p>MAYORDOMO</text:p>
          </table:table-cell>
          <table:table-cell office:value-type="float" office:value="13225" table:style-name="ce8">
            <text:p>13,22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ENITA JOSEFINA ALMONTE PEÑA</text:p>
          </table:table-cell>
          <table:table-cell office:value-type="string" table:style-name="ce7">
            <text:p>ARQUITECTO</text:p>
          </table:table-cell>
          <table:table-cell office:value-type="float" office:value="25000" table:style-name="ce8">
            <text:p>2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ENITO ANTONIO RODRIGUEZ<text:s/></text:p>
          </table:table-cell>
          <table:table-cell office:value-type="string" table:style-name="ce7">
            <text:p>CONDUCTOR DE AUTOBUS</text:p>
          </table:table-cell>
          <table:table-cell office:value-type="float" office:value="11000" table:style-name="ce8">
            <text:p>11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ENJAMIN <text:s/>URIBE TENA</text:p>
          </table:table-cell>
          <table:table-cell office:value-type="string" table:style-name="ce7">
            <text:p>INSPECTOR</text:p>
          </table:table-cell>
          <table:table-cell office:value-type="float" office:value="9500.2800000000007" table:style-name="ce8">
            <text:p>9,500.28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ENJAMIN ALBERTO CRUZ GARCIA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ERACRUZ <text:s/>HENRIQUEZ RAMIREZ</text:p>
          </table:table-cell>
          <table:table-cell office:value-type="string" table:style-name="ce7">
            <text:p>RECIBIDOR RETORNO AL GARAJE</text:p>
          </table:table-cell>
          <table:table-cell office:value-type="float" office:value="7000" table:style-name="ce8">
            <text:p>7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ERENIRCIS <text:s/>HERASME OTOÑO</text:p>
          </table:table-cell>
          <table:table-cell office:value-type="string" table:style-name="ce7">
            <text:p>MAYORDOMO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ERGICA <text:s/>CALCAÑO GARCIA</text:p>
          </table:table-cell>
          <table:table-cell office:value-type="string" table:style-name="ce7">
            <text:p>REVISOR DE PASIMETRO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ERKIS ALTAGRACIA INOA<text:s/></text:p>
          </table:table-cell>
          <table:table-cell office:value-type="string" table:style-name="ce7">
            <text:p>CAJERO (A) RECEPTOR (A)</text:p>
          </table:table-cell>
          <table:table-cell office:value-type="float" office:value="8551.4" table:style-name="ce8">
            <text:p>8,551.4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ERNALISY <text:s/>SANTOS RODRIGUEZ</text:p>
          </table:table-cell>
          <table:table-cell office:value-type="string" table:style-name="ce7">
            <text:p>CONDUCTOR DE AUTOBUS</text:p>
          </table:table-cell>
          <table:table-cell office:value-type="float" office:value="15000" table:style-name="ce8">
            <text:p>1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ERNARDA BELEN TORRES GUANTE</text:p>
          </table:table-cell>
          <table:table-cell office:value-type="string" table:style-name="ce7">
            <text:p>OPERADOR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ERNARDINA <text:s/>ABREU COMAS</text:p>
          </table:table-cell>
          <table:table-cell office:value-type="string" table:style-name="ce7">
            <text:p>MENSAJERO INTERNO</text:p>
          </table:table-cell>
          <table:table-cell office:value-type="float" office:value="10000" table:style-name="ce8">
            <text:p>1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ERNARDINA <text:s/>CELEDONIO DE SORIANO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ERNARDITA <text:s/>BERIGUETE PANIAGUA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ERNARDO <text:s/>DE JESUS SANTOS</text:p>
          </table:table-cell>
          <table:table-cell office:value-type="string" table:style-name="ce7">
            <text:p>INSPECTOR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ERNARDO <text:s/>DE LOS SANTOS DE LA CRUZ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ERNARDO <text:s/>TORRES GONZALEZ</text:p>
          </table:table-cell>
          <table:table-cell office:value-type="string" table:style-name="ce7">
            <text:p>CHOFER DE PLANTA</text:p>
          </table:table-cell>
          <table:table-cell office:value-type="float" office:value="9500.2800000000007" table:style-name="ce8">
            <text:p>9,500.28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ERNARDO ANTONIO TEJADA<text:s/>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ERONICA <text:s/>VARGAS VICENTE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ERTHA RAMONA VICTORIA<text:s/></text:p>
          </table:table-cell>
          <table:table-cell office:value-type="string" table:style-name="ce7">
            <text:p>SECRETARIA AUXILIAR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ERTO EPIFANIO TORRES<text:s/></text:p>
          </table:table-cell>
          <table:table-cell office:value-type="string" table:style-name="ce7">
            <text:p>CONSERJE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IANEY <text:s/>RUIZ RAMIREZ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IENVA <text:s/>MONTERO AMANCIO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IENVENIDO <text:s/>BATISTA REYES</text:p>
          </table:table-cell>
          <table:table-cell office:value-type="string" table:style-name="ce7">
            <text:p>SUPERVISOR DE CAJA</text:p>
          </table:table-cell>
          <table:table-cell office:value-type="float" office:value="17940" table:style-name="ce8">
            <text:p>17,94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IENVENIDO <text:s/>DE LOS SANTOS LARA</text:p>
          </table:table-cell>
          <table:table-cell office:value-type="string" table:style-name="ce7">
            <text:p>JARDINERO</text:p>
          </table:table-cell>
          <table:table-cell office:value-type="float" office:value="14940" table:style-name="ce8">
            <text:p>14,94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IENVENIDO <text:s/>FERNANDEZ ACOSTA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IENVENIDO <text:s/>ROSA<text:s/></text:p>
          </table:table-cell>
          <table:table-cell office:value-type="string" table:style-name="ce7">
            <text:p>OPERADOR DE RADIO</text:p>
          </table:table-cell>
          <table:table-cell office:value-type="float" office:value="9125.48" table:style-name="ce8">
            <text:p>9,125.48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IENVENIDO FRANCISCO DISLA<text:s/></text:p>
          </table:table-cell>
          <table:table-cell office:value-type="string" table:style-name="ce7">
            <text:p>CHOFER DE PLANTA</text:p>
          </table:table-cell>
          <table:table-cell office:value-type="float" office:value="9500.2800000000007" table:style-name="ce8">
            <text:p>9,500.28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IENVENIDO MIGUEL DIAZ PUJOLS</text:p>
          </table:table-cell>
          <table:table-cell office:value-type="string" table:style-name="ce7">
            <text:p>PINTOR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IRIANA ALTAGRACIA CASTAÑOS BLANCO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LANCA IRIS MOJICA GOMEZ</text:p>
          </table:table-cell>
          <table:table-cell office:value-type="string" table:style-name="ce7">
            <text:p>CONTROLADOR</text:p>
          </table:table-cell>
          <table:table-cell office:value-type="float" office:value="11212.5" table:style-name="ce8">
            <text:p>11,212.5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LAS <text:s/>BAUTISTA ALCANTARA</text:p>
          </table:table-cell>
          <table:table-cell office:value-type="string" table:style-name="ce7">
            <text:p>ENC. DE DESAB. PINTURA</text:p>
          </table:table-cell>
          <table:table-cell office:value-type="float" office:value="29900" table:style-name="ce8">
            <text:p>29,9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OLIVAR <text:s/>PEREZ FAMILIA</text:p>
          </table:table-cell>
          <table:table-cell office:value-type="string" table:style-name="ce7">
            <text:p>DESPACHADOR</text:p>
          </table:table-cell>
          <table:table-cell office:value-type="float" office:value="11212.5" table:style-name="ce8">
            <text:p>11,212.5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OLIVAR ANTONIO ALMONTE ANGELES</text:p>
          </table:table-cell>
          <table:table-cell office:value-type="string" table:style-name="ce7">
            <text:p>ENC. DPTO. ELECTRICO</text:p>
          </table:table-cell>
          <table:table-cell office:value-type="float" office:value="50000" table:style-name="ce8">
            <text:p>5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ORJAS FRANCISCO TAVAREZ TORIBIO</text:p>
          </table:table-cell>
          <table:table-cell office:value-type="string" table:style-name="ce7">
            <text:p>CONDUCTOR DE AUTOBUS</text:p>
          </table:table-cell>
          <table:table-cell office:value-type="float" office:value="12000" table:style-name="ce8">
            <text:p>12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RAILYN RAFAEL DOMINGUEZ<text:s/>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RASILIA ALEJANDRINA ROSARIO<text:s/></text:p>
          </table:table-cell>
          <table:table-cell office:value-type="string" table:style-name="ce7">
            <text:p>ENFERMERO (A)</text:p>
          </table:table-cell>
          <table:table-cell office:value-type="float" office:value="15000" table:style-name="ce8">
            <text:p>1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RAUDELINA <text:s/>VARGAS GONZALEZ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RAUDILIO <text:s/>ORTIZ PINALES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RAULIO <text:s/>FRANCO ALTAGRACIA</text:p>
          </table:table-cell>
          <table:table-cell office:value-type="string" table:style-name="ce7">
            <text:p>INSPECTOR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RAULIO <text:s/>MARTINEZ DE LA ROSA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RAULIO <text:s/>RAMIREZ SANTANA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RAULIO ANTONIO SANTOS SUAREZ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RIGIDA DEL CARMEN SOSA USETA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RIGIDO ALTURO LIMA GONZALEZ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RYAN <text:s/>ABREU MARTINEZ</text:p>
          </table:table-cell>
          <table:table-cell office:value-type="string" table:style-name="ce7">
            <text:p>DIGITADOR</text:p>
          </table:table-cell>
          <table:table-cell office:value-type="float" office:value="15000" table:style-name="ce8">
            <text:p>1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MILA <text:s/>SUAREZ GARCIA</text:p>
          </table:table-cell>
          <table:table-cell office:value-type="string" table:style-name="ce7">
            <text:p>AUXILIAR</text:p>
          </table:table-cell>
          <table:table-cell office:value-type="float" office:value="11960" table:style-name="ce8">
            <text:p>11,96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MILO <text:s/>CRUZ DE LA CRUZ</text:p>
          </table:table-cell>
          <table:table-cell office:value-type="string" table:style-name="ce7">
            <text:p>CAMARERO</text:p>
          </table:table-cell>
          <table:table-cell office:value-type="float" office:value="17940" table:style-name="ce8">
            <text:p>17,94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NDELARIO <text:s/>CRUZ<text:s/></text:p>
          </table:table-cell>
          <table:table-cell office:value-type="string" table:style-name="ce7">
            <text:p>CONDUCTOR DE AUTOBUS</text:p>
          </table:table-cell>
          <table:table-cell office:value-type="float" office:value="15000" table:style-name="ce8">
            <text:p>1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NDIDA <text:s/>MADERA RODRIGUEZ</text:p>
          </table:table-cell>
          <table:table-cell office:value-type="string" table:style-name="ce7">
            <text:p>CAJERO(A) A BORDO</text:p>
          </table:table-cell>
          <table:table-cell office:value-type="float" office:value="7000" table:style-name="ce8">
            <text:p>7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NDIDA MERALFES HENRIQUEZ DE LA ROSA</text:p>
          </table:table-cell>
          <table:table-cell office:value-type="string" table:style-name="ce7">
            <text:p>AUX. ARCHIVO Y CORRESPONDENCIA</text:p>
          </table:table-cell>
          <table:table-cell office:value-type="float" office:value="8970" table:style-name="ce8">
            <text:p>8,97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NDIDA RAQUEL ALMONTE GARCIA</text:p>
          </table:table-cell>
          <table:table-cell office:value-type="string" table:style-name="ce7">
            <text:p>SUPERVISOR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NDIDA ROSA NIEVE BELTRE</text:p>
          </table:table-cell>
          <table:table-cell office:value-type="string" table:style-name="ce7">
            <text:p>SECRETARIA EJECUTIVA</text:p>
          </table:table-cell>
          <table:table-cell office:value-type="float" office:value="30000" table:style-name="ce8">
            <text:p>3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NDIDA ROSMERY RODRIGUEZ GUTIERREZ</text:p>
          </table:table-cell>
          <table:table-cell office:value-type="string" table:style-name="ce7">
            <text:p>COORD. DE DESPACH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IDAD <text:s/>TERRERO<text:s/>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LA IDALIA ROSARIO ACOSTA</text:p>
          </table:table-cell>
          <table:table-cell office:value-type="string" table:style-name="ce7">
            <text:p>SUPERVISOR</text:p>
          </table:table-cell>
          <table:table-cell office:value-type="float" office:value="6000" table:style-name="ce8">
            <text:p>6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LIS JANIRY DE LA CRUZ GERMAN</text:p>
          </table:table-cell>
          <table:table-cell office:value-type="string" table:style-name="ce7">
            <text:p>AUXILIAR DE OFICINA</text:p>
          </table:table-cell>
          <table:table-cell office:value-type="float" office:value="15000" table:style-name="ce8">
            <text:p>1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LIXTA MAGDALENA PAULINO ROSARIO</text:p>
          </table:table-cell>
          <table:table-cell office:value-type="string" table:style-name="ce7">
            <text:p>FISCALIZADOR</text:p>
          </table:table-cell>
          <table:table-cell office:value-type="float" office:value="22425" table:style-name="ce8">
            <text:p>22,42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LOS <text:s/>ALCANTARA PEÑA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LOS <text:s/>ALMONTE RODRIGUEZ</text:p>
          </table:table-cell>
          <table:table-cell office:value-type="string" table:style-name="ce7">
            <text:p>OPERADOR</text:p>
          </table:table-cell>
          <table:table-cell office:value-type="float" office:value="11960" table:style-name="ce8">
            <text:p>11,96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LOS <text:s/>BELILLA<text:s/></text:p>
          </table:table-cell>
          <table:table-cell office:value-type="string" table:style-name="ce7">
            <text:p>MECANICO</text:p>
          </table:table-cell>
          <table:table-cell office:value-type="float" office:value="11960" table:style-name="ce8">
            <text:p>11,96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LOS <text:s/>DE LEON<text:s/></text:p>
          </table:table-cell>
          <table:table-cell office:value-type="string" table:style-name="ce7">
            <text:p>SUPERVISOR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LOS <text:s/>FLORIAN GUZMAN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LOS <text:s/>ORTIZ MEDINA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LOS <text:s/>RAMIREZ CIPRIAN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LOS <text:s/>SANCHEZ<text:s/></text:p>
          </table:table-cell>
          <table:table-cell office:value-type="string" table:style-name="ce7">
            <text:p>MAYORDOMO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LOS ALBERTO CUEVAS REYES</text:p>
          </table:table-cell>
          <table:table-cell office:value-type="string" table:style-name="ce7">
            <text:p>FIBRERO</text:p>
          </table:table-cell>
          <table:table-cell office:value-type="float" office:value="23000" table:style-name="ce8">
            <text:p>23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LOS ALFREDO MEJIA VALDEZ</text:p>
          </table:table-cell>
          <table:table-cell office:value-type="string" table:style-name="ce7">
            <text:p>CAJERO (A) RECEPTOR (A)</text:p>
          </table:table-cell>
          <table:table-cell office:value-type="float" office:value="8551.4" table:style-name="ce8">
            <text:p>8,551.4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LOS ANTONIO RAMOS CEPEDA</text:p>
          </table:table-cell>
          <table:table-cell office:value-type="string" table:style-name="ce7">
            <text:p>FISCALIZADOR</text:p>
          </table:table-cell>
          <table:table-cell office:value-type="float" office:value="17940" table:style-name="ce8">
            <text:p>17,94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LOS BOLIVAR PIMENTEL ORTIZ</text:p>
          </table:table-cell>
          <table:table-cell office:value-type="string" table:style-name="ce7">
            <text:p>COORD. REV. RECEPC. INGRESOS</text:p>
          </table:table-cell>
          <table:table-cell office:value-type="float" office:value="15000" table:style-name="ce8">
            <text:p>1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LOS CESAR ESCALANTE JIMENEZ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LOS DAVID ALVAREZ EUSEBIO</text:p>
          </table:table-cell>
          <table:table-cell office:value-type="string" table:style-name="ce7">
            <text:p>SOPORTE TECNICO</text:p>
          </table:table-cell>
          <table:table-cell office:value-type="float" office:value="18000" table:style-name="ce8">
            <text:p>18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LOS DAVID GOMEZ LIMA</text:p>
          </table:table-cell>
          <table:table-cell office:value-type="string" table:style-name="ce7">
            <text:p>GERENTE SERVICIOS GENERALES</text:p>
          </table:table-cell>
          <table:table-cell office:value-type="float" office:value="75000" table:style-name="ce8">
            <text:p>7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LOS DAVID JAIME GONZALEZ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LOS EFRAIN <text:s/>DEL ORBE JOSE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LOS ENRIQUEZ LARA SANTANA</text:p>
          </table:table-cell>
          <table:table-cell office:value-type="string" table:style-name="ce7">
            <text:p>TECNICO DE REFRIGERACION</text:p>
          </table:table-cell>
          <table:table-cell office:value-type="float" office:value="11960" table:style-name="ce8">
            <text:p>11,96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LOS FLORENCIO MONTERO PEREZ</text:p>
          </table:table-cell>
          <table:table-cell office:value-type="string" table:style-name="ce7">
            <text:p>MECANICO</text:p>
          </table:table-cell>
          <table:table-cell office:value-type="float" office:value="19000" table:style-name="ce8">
            <text:p>1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LOS GOLQUIS SARANTE ORTIZ</text:p>
          </table:table-cell>
          <table:table-cell office:value-type="string" table:style-name="ce7">
            <text:p>ABOGADO</text:p>
          </table:table-cell>
          <table:table-cell office:value-type="float" office:value="30000" table:style-name="ce8">
            <text:p>3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LOS GUILLERMO PERALTA DF</text:p>
          </table:table-cell>
          <table:table-cell office:value-type="string" table:style-name="ce7">
            <text:p>CONDUCTOR DE AUTOBUS</text:p>
          </table:table-cell>
          <table:table-cell office:value-type="float" office:value="9500.2800000000007" table:style-name="ce8">
            <text:p>9,500.28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LOS IRAN RODRIGUEZ REYES</text:p>
          </table:table-cell>
          <table:table-cell office:value-type="string" table:style-name="ce7">
            <text:p>INSPECTOR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LOS JAVIER POLANCO NIEVE</text:p>
          </table:table-cell>
          <table:table-cell office:value-type="string" table:style-name="ce7">
            <text:p>INSPECTOR</text:p>
          </table:table-cell>
          <table:table-cell office:value-type="float" office:value="7500" table:style-name="ce8">
            <text:p>7,5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LOS JOSE HERNANDEZ BRITO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LOS JOSE HERNANDEZ DIAZ</text:p>
          </table:table-cell>
          <table:table-cell office:value-type="string" table:style-name="ce7">
            <text:p>INSTRUCTOR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LOS JOSE ORTIZ<text:s/></text:p>
            <draw:custom-shape xmlns:presentation="urn:oasis:names:tc:opendocument:xmlns:presentation:1.0" svg:x="0in" svg:y="0in" svg:width="5.60417in" svg:height="0in" draw:z-index="100" draw:id="id99" draw:style-name="a99" draw:name="Line 4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5.60417in" svg:height="0in" draw:z-index="101" draw:id="id100" draw:style-name="a100" draw:name="Line 5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5.60417in" svg:height="0in" draw:z-index="97" draw:id="id96" draw:style-name="a96" draw:name="Line 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5.60417in" svg:height="0in" draw:z-index="98" draw:id="id97" draw:style-name="a97" draw:name="Line 2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5.60417in" svg:height="0in" draw:z-index="99" draw:id="id98" draw:style-name="a98" draw:name="Line 3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5.60417in" svg:height="0in" draw:z-index="102" draw:id="id101" draw:style-name="a101" draw:name="Line 6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47917in" svg:y="0in" svg:width="5.125in" svg:height="0in" draw:z-index="103" draw:id="id102" draw:style-name="a102" draw:name="Line 9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47917in" svg:y="0in" svg:width="5.125in" svg:height="0in" draw:z-index="104" draw:id="id103" draw:style-name="a103" draw:name="Line 10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47917in" svg:y="0in" svg:width="5.125in" svg:height="0in" draw:z-index="105" draw:id="id104" draw:style-name="a104" draw:name="Line 1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47917in" svg:y="0in" svg:width="5.125in" svg:height="0in" draw:z-index="106" draw:id="id105" draw:style-name="a105" draw:name="Line 12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47917in" svg:y="0in" svg:width="6.54167in" svg:height="0in" draw:z-index="185" draw:id="id184" draw:style-name="a184" draw:name="Line 13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47917in" svg:y="0in" svg:width="6.54167in" svg:height="0in" draw:z-index="186" draw:id="id185" draw:style-name="a185" draw:name="Line 14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47917in" svg:y="0in" svg:width="5.125in" svg:height="0in" draw:z-index="108" draw:id="id107" draw:style-name="a107" draw:name="Line 14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5.60417in" svg:height="0in" draw:z-index="127" draw:id="id126" draw:style-name="a126" draw:name="Line 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5.60417in" svg:height="0in" draw:z-index="128" draw:id="id127" draw:style-name="a127" draw:name="Line 2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5.60417in" svg:height="0in" draw:z-index="129" draw:id="id128" draw:style-name="a128" draw:name="Line 3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5.60417in" svg:height="0in" draw:z-index="130" draw:id="id129" draw:style-name="a129" draw:name="Line 4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5.60417in" svg:height="0in" draw:z-index="131" draw:id="id130" draw:style-name="a130" draw:name="Line 5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5.60417in" svg:height="0in" draw:z-index="132" draw:id="id131" draw:style-name="a131" draw:name="Line 6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47917in" svg:y="0in" svg:width="5.125in" svg:height="0in" draw:z-index="133" draw:id="id132" draw:style-name="a132" draw:name="Line 9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47917in" svg:y="0in" svg:width="5.125in" svg:height="0in" draw:z-index="134" draw:id="id133" draw:style-name="a133" draw:name="Line 10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47917in" svg:y="0in" svg:width="5.125in" svg:height="0in" draw:z-index="135" draw:id="id134" draw:style-name="a134" draw:name="Line 1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47917in" svg:y="0in" svg:width="5.125in" svg:height="0in" draw:z-index="136" draw:id="id135" draw:style-name="a135" draw:name="Line 12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47917in" svg:y="0in" svg:width="5.125in" svg:height="0in" draw:z-index="137" draw:id="id136" draw:style-name="a136" draw:name="Line 13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47917in" svg:y="0in" svg:width="5.125in" svg:height="0in" draw:z-index="138" draw:id="id137" draw:style-name="a137" draw:name="Line 14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7.02083in" svg:height="0in" draw:z-index="145" draw:id="id144" draw:style-name="a144" draw:name="Line 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7.02083in" svg:height="0in" draw:z-index="146" draw:id="id145" draw:style-name="a145" draw:name="Line 2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7.02083in" svg:height="0in" draw:z-index="147" draw:id="id146" draw:style-name="a146" draw:name="Line 3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7.02083in" svg:height="0in" draw:z-index="148" draw:id="id147" draw:style-name="a147" draw:name="Line 4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7.02083in" svg:height="0in" draw:z-index="149" draw:id="id148" draw:style-name="a148" draw:name="Line 5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7.02083in" svg:height="0in" draw:z-index="150" draw:id="id149" draw:style-name="a149" draw:name="Line 6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47917in" svg:y="0in" svg:width="6.54167in" svg:height="0in" draw:z-index="151" draw:id="id150" draw:style-name="a150" draw:name="Line 9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47917in" svg:y="0in" svg:width="6.54167in" svg:height="0in" draw:z-index="152" draw:id="id151" draw:style-name="a151" draw:name="Line 10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47917in" svg:y="0in" svg:width="6.54167in" svg:height="0in" draw:z-index="153" draw:id="id152" draw:style-name="a152" draw:name="Line 1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47917in" svg:y="0in" svg:width="6.54167in" svg:height="0in" draw:z-index="154" draw:id="id153" draw:style-name="a153" draw:name="Line 12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47917in" svg:y="0in" svg:width="6.54167in" svg:height="0in" draw:z-index="155" draw:id="id154" draw:style-name="a154" draw:name="Line 13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47917in" svg:y="0in" svg:width="6.54167in" svg:height="0in" draw:z-index="156" draw:id="id155" draw:style-name="a155" draw:name="Line 14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7.02083in" svg:height="0in" draw:z-index="175" draw:id="id174" draw:style-name="a174" draw:name="Line 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7.02083in" svg:height="0in" draw:z-index="176" draw:id="id175" draw:style-name="a175" draw:name="Line 2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7.02083in" svg:height="0in" draw:z-index="177" draw:id="id176" draw:style-name="a176" draw:name="Line 3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7.02083in" svg:height="0in" draw:z-index="178" draw:id="id177" draw:style-name="a177" draw:name="Line 4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7.02083in" svg:height="0in" draw:z-index="179" draw:id="id178" draw:style-name="a178" draw:name="Line 5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47917in" svg:y="0in" svg:width="5.125in" svg:height="0in" draw:z-index="107" draw:id="id106" draw:style-name="a106" draw:name="Line 13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7.02083in" svg:height="0in" draw:z-index="180" draw:id="id179" draw:style-name="a179" draw:name="Line 6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47917in" svg:y="0in" svg:width="6.54167in" svg:height="0in" draw:z-index="181" draw:id="id180" draw:style-name="a180" draw:name="Line 9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47917in" svg:y="0in" svg:width="6.54167in" svg:height="0in" draw:z-index="182" draw:id="id181" draw:style-name="a181" draw:name="Line 10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47917in" svg:y="0in" svg:width="6.54167in" svg:height="0in" draw:z-index="183" draw:id="id182" draw:style-name="a182" draw:name="Line 1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47917in" svg:y="0in" svg:width="6.54167in" svg:height="0in" draw:z-index="184" draw:id="id183" draw:style-name="a183" draw:name="Line 12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LOS JOSE RIVAS SOTO</text:p>
          </table:table-cell>
          <table:table-cell office:value-type="string" table:style-name="ce7">
            <text:p>ENCARGADO DE TURNO</text:p>
          </table:table-cell>
          <table:table-cell office:value-type="float" office:value="35000" table:style-name="ce8">
            <text:p>3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LOS JUAN DIEP<text:s/></text:p>
          </table:table-cell>
          <table:table-cell office:value-type="string" table:style-name="ce7">
            <text:p>DESPACHADOR/CONTROLADOR</text:p>
          </table:table-cell>
          <table:table-cell office:value-type="float" office:value="11212.5" table:style-name="ce8">
            <text:p>11,212.5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LOS MANUEL ARIAS CEVALLO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LOS MANUEL CABRERA<text:s/></text:p>
          </table:table-cell>
          <table:table-cell office:value-type="string" table:style-name="ce7">
            <text:p>DESPACHADOR/CONTROLADOR</text:p>
          </table:table-cell>
          <table:table-cell office:value-type="float" office:value="11212.5" table:style-name="ce8">
            <text:p>11,212.5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LOS MANUEL CARMONA DE JESUS</text:p>
          </table:table-cell>
          <table:table-cell office:value-type="string" table:style-name="ce7">
            <text:p>MECANICO</text:p>
          </table:table-cell>
          <table:table-cell office:value-type="float" office:value="14960" table:style-name="ce8">
            <text:p>14,96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LOS MANUEL COCCO SANCHEZ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LOS MANUEL DE OLEO PEGUERO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LOS MANUEL DIPRES TERRERO</text:p>
          </table:table-cell>
          <table:table-cell office:value-type="string" table:style-name="ce7">
            <text:p>LAVADOR</text:p>
          </table:table-cell>
          <table:table-cell office:value-type="float" office:value="6500" table:style-name="ce8">
            <text:p>6,5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LOS MANUEL PEÑA RODRIGUEZ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LOS MANUEL RODRIGUEZ RODRIGUEZ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LOS MANUEL SENA SANCHEZ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LOS MARTIN MENDEZ GUERRERO</text:p>
          </table:table-cell>
          <table:table-cell office:value-type="string" table:style-name="ce7">
            <text:p>CONDUCTOR DE AUTOBUS</text:p>
          </table:table-cell>
          <table:table-cell office:value-type="float" office:value="15000" table:style-name="ce8">
            <text:p>1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LOS MARTIN TERRERO PEREZ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MELINA <text:s/>MONTERO FERRERA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MELO <text:s/>SORIANO MOJICA</text:p>
          </table:table-cell>
          <table:table-cell office:value-type="string" table:style-name="ce7">
            <text:p>PERIODISTA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MEN <text:s/>ACEVEDO GOMEZ</text:p>
          </table:table-cell>
          <table:table-cell office:value-type="string" table:style-name="ce7">
            <text:p>MEDICO</text:p>
          </table:table-cell>
          <table:table-cell office:value-type="float" office:value="22425" table:style-name="ce8">
            <text:p>22,42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MEN <text:s/>FAJARDO<text:s/></text:p>
          </table:table-cell>
          <table:table-cell office:value-type="string" table:style-name="ce7">
            <text:p>SECRETARIA AUXILIAR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MEN <text:s/>GOMEZ SOTO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MEN <text:s/>HERRERA DE LA CRUZ</text:p>
          </table:table-cell>
          <table:table-cell office:value-type="string" table:style-name="ce7">
            <text:p>CAJERO(A) A BORDO</text:p>
          </table:table-cell>
          <table:table-cell office:value-type="float" office:value="5700.16" table:style-name="ce8">
            <text:p>5,700.16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MEN <text:s/>MEDRANO DE PLATA</text:p>
          </table:table-cell>
          <table:table-cell office:value-type="string" table:style-name="ce7">
            <text:p>CONSERJE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MEN <text:s/>NOLASCO JIMENEZ</text:p>
          </table:table-cell>
          <table:table-cell office:value-type="string" table:style-name="ce7">
            <text:p>CONSERJE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MEN <text:s/>PEÑA DE LA PAZ</text:p>
          </table:table-cell>
          <table:table-cell office:value-type="string" table:style-name="ce7">
            <text:p>ENCARGADA DE PROTOCOLO</text:p>
          </table:table-cell>
          <table:table-cell office:value-type="float" office:value="40000" table:style-name="ce8">
            <text:p>4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MEN <text:s/>RAMIREZ MONTERO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MEN <text:s/>RODRIGUEZ<text:s/></text:p>
          </table:table-cell>
          <table:table-cell office:value-type="string" table:style-name="ce7">
            <text:p>CONSERJE</text:p>
          </table:table-cell>
          <table:table-cell office:value-type="float" office:value="5980" table:style-name="ce8">
            <text:p>5,98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MEN ARISLEYDA ALCANTARA JAVIER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MEN BALBINA GUZMAN MOJICA</text:p>
          </table:table-cell>
          <table:table-cell office:value-type="string" table:style-name="ce7">
            <text:p>INSPECTOR</text:p>
          </table:table-cell>
          <table:table-cell office:value-type="float" office:value="6000" table:style-name="ce8">
            <text:p>6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MEN CLARISA PERALTA FRANCO</text:p>
          </table:table-cell>
          <table:table-cell office:value-type="string" table:style-name="ce7">
            <text:p>CAJERO(A) A BORDO</text:p>
          </table:table-cell>
          <table:table-cell office:value-type="float" office:value="7000" table:style-name="ce8">
            <text:p>7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MEN EMILIA ORTIZ REYES</text:p>
          </table:table-cell>
          <table:table-cell office:value-type="string" table:style-name="ce7">
            <text:p>SUPERVISOR</text:p>
          </table:table-cell>
          <table:table-cell office:value-type="float" office:value="10425" table:style-name="ce8">
            <text:p>10,42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MEN ENRIQUETA MARTINEZ PEREZ</text:p>
          </table:table-cell>
          <table:table-cell office:value-type="string" table:style-name="ce7">
            <text:p>SUPERVISOR DE CAJA</text:p>
          </table:table-cell>
          <table:table-cell office:value-type="float" office:value="15000" table:style-name="ce8">
            <text:p>1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MEN ESPERANZA VILLAR DELGADO</text:p>
          </table:table-cell>
          <table:table-cell office:value-type="string" table:style-name="ce7">
            <text:p>COORDINADOR NOMINA</text:p>
          </table:table-cell>
          <table:table-cell office:value-type="float" office:value="40000" table:style-name="ce8">
            <text:p>4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MEN JULIA MARTINEZ TAVERAS</text:p>
          </table:table-cell>
          <table:table-cell office:value-type="string" table:style-name="ce7">
            <text:p>CAJERO(A) <text:s/>RECEPTOR</text:p>
          </table:table-cell>
          <table:table-cell office:value-type="float" office:value="8550.25" table:style-name="ce8">
            <text:p>8,550.25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MEN LIDIA MARTE<text:s/></text:p>
          </table:table-cell>
          <table:table-cell office:value-type="string" table:style-name="ce7">
            <text:p>CAJERO(A) <text:s/>RECEPTOR</text:p>
          </table:table-cell>
          <table:table-cell office:value-type="float" office:value="8551.4" table:style-name="ce8">
            <text:p>8,551.4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MEN LUISA DE LA CRUZ ESPINAL</text:p>
          </table:table-cell>
          <table:table-cell office:value-type="string" table:style-name="ce7">
            <text:p>CAJERO(A) <text:s/>RECEPTOR</text:p>
          </table:table-cell>
          <table:table-cell office:value-type="float" office:value="8551.4" table:style-name="ce8">
            <text:p>8,551.4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MEN LUISA SENA SEGURA</text:p>
          </table:table-cell>
          <table:table-cell office:value-type="string" table:style-name="ce7">
            <text:p>CAJERO(A) A BORDO</text:p>
          </table:table-cell>
          <table:table-cell office:value-type="float" office:value="7000" table:style-name="ce8">
            <text:p>7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MEN PAULA SUARDI<text:s/></text:p>
          </table:table-cell>
          <table:table-cell office:value-type="string" table:style-name="ce7">
            <text:p>CONSERJE</text:p>
          </table:table-cell>
          <table:table-cell office:value-type="float" office:value="5700.17" table:style-name="ce8">
            <text:p>5,700.17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MEN PLACIDA CASTILLO MATEO</text:p>
          </table:table-cell>
          <table:table-cell office:value-type="string" table:style-name="ce7">
            <text:p>CONSERJE</text:p>
          </table:table-cell>
          <table:table-cell office:value-type="float" office:value="5117.5" table:style-name="ce8">
            <text:p>5,117.5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MEN REGLA FRANCES SEGURA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MEN ROSA MARTINEZ<text:s/></text:p>
          </table:table-cell>
          <table:table-cell office:value-type="string" table:style-name="ce7">
            <text:p>CONSERJE</text:p>
          </table:table-cell>
          <table:table-cell office:value-type="float" office:value="5980" table:style-name="ce8">
            <text:p>5,98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MEN ROSANNA LANDA DURAN</text:p>
          </table:table-cell>
          <table:table-cell office:value-type="string" table:style-name="ce7">
            <text:p>SECRETARIA EJECUTIVA</text:p>
          </table:table-cell>
          <table:table-cell office:value-type="float" office:value="17940" table:style-name="ce8">
            <text:p>17,94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MEN VICTORIA MATEO VALDEZ</text:p>
          </table:table-cell>
          <table:table-cell office:value-type="string" table:style-name="ce7">
            <text:p>INSPECTOR</text:p>
          </table:table-cell>
          <table:table-cell office:value-type="float" office:value="6000" table:style-name="ce8">
            <text:p>6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MEN YRENE CASTILLO DUVERGE</text:p>
          </table:table-cell>
          <table:table-cell office:value-type="string" table:style-name="ce7">
            <text:p>SECRETARIA EJECUTIVA</text:p>
          </table:table-cell>
          <table:table-cell office:value-type="float" office:value="17940" table:style-name="ce8">
            <text:p>17,94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MINIA <text:s/>FELIX HERNANDEZ DE M.</text:p>
          </table:table-cell>
          <table:table-cell office:value-type="string" table:style-name="ce7">
            <text:p>SUPERVISOR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OL <text:s/>ROSARIO MORENO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OL VIRGINIA BAUTISTA DE LEON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OLIN <text:s/>BELTRE GALVAN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OLINA <text:s/>DEL ORBE<text:s/>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OLINE <text:s/>ARIAS CONTRERAS</text:p>
          </table:table-cell>
          <table:table-cell office:value-type="string" table:style-name="ce7">
            <text:p>COORDINADORA</text:p>
          </table:table-cell>
          <table:table-cell office:value-type="float" office:value="22425" table:style-name="ce8">
            <text:p>22,42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OLYN MIOSOTHIS POZO REGALADO</text:p>
          </table:table-cell>
          <table:table-cell office:value-type="string" table:style-name="ce7">
            <text:p>AUXILIAR</text:p>
          </table:table-cell>
          <table:table-cell office:value-type="float" office:value="15000" table:style-name="ce8">
            <text:p>1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SANDRO PANTALEON TOLENTINO OGANDO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SIMIRO GERSAN SANCHEZ MEDINA</text:p>
          </table:table-cell>
          <table:table-cell office:value-type="string" table:style-name="ce7">
            <text:p>COORDINADOR(A)</text:p>
          </table:table-cell>
          <table:table-cell office:value-type="float" office:value="70000" table:style-name="ce8">
            <text:p>7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TALINA <text:s/>GIL ROSARIO</text:p>
          </table:table-cell>
          <table:table-cell office:value-type="string" table:style-name="ce7">
            <text:p>CAJERO(A) A BORDO</text:p>
          </table:table-cell>
          <table:table-cell office:value-type="float" office:value="7000" table:style-name="ce8">
            <text:p>7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TALINA <text:s/>JAVIER<text:s/></text:p>
          </table:table-cell>
          <table:table-cell office:value-type="string" table:style-name="ce7">
            <text:p>CAJERO(A) <text:s/>RECEPTOR</text:p>
          </table:table-cell>
          <table:table-cell office:value-type="float" office:value="8551.4" table:style-name="ce8">
            <text:p>8,551.4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TALINA <text:s/>MEJIA CONSTANZO</text:p>
          </table:table-cell>
          <table:table-cell office:value-type="string" table:style-name="ce7">
            <text:p>MENSAJERO INTERNO</text:p>
          </table:table-cell>
          <table:table-cell office:value-type="float" office:value="6727.5" table:style-name="ce8">
            <text:p>6,727.5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TALINO <text:s/>SANCHEZ SUAREZ</text:p>
          </table:table-cell>
          <table:table-cell office:value-type="string" table:style-name="ce7">
            <text:p>CONDUCTOR DE AUTOBUS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TALINO DECENA MONTERO CONTRERAS</text:p>
          </table:table-cell>
          <table:table-cell office:value-type="string" table:style-name="ce7">
            <text:p>AYUDANTE DE MANTENIMIENTO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TERIN <text:s/>MORILLO MONTERO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THERIN <text:s/>NUÑEZ<text:s/>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TIURCA MERCEDES LUGO DE LEON</text:p>
          </table:table-cell>
          <table:table-cell office:value-type="string" table:style-name="ce7">
            <text:p>LAVADOR</text:p>
          </table:table-cell>
          <table:table-cell office:value-type="float" office:value="6500" table:style-name="ce8">
            <text:p>6,5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ECILIA CONFESORA HERNANDEZ PEÑA</text:p>
          </table:table-cell>
          <table:table-cell office:value-type="string" table:style-name="ce7">
            <text:p>SECRETARIA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EDNY OMAR ALBERTO VASQUEZ</text:p>
          </table:table-cell>
          <table:table-cell office:value-type="string" table:style-name="ce7">
            <text:p>SUPERVISOR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EFERINA <text:s/>RODRIGUEZ MENDEZ</text:p>
          </table:table-cell>
          <table:table-cell office:value-type="string" table:style-name="ce7">
            <text:p>OPERADOR DE RADIO</text:p>
          </table:table-cell>
          <table:table-cell office:value-type="float" office:value="5700.17" table:style-name="ce8">
            <text:p>5,700.17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ELESTE <text:s/>ABAD PEREZ</text:p>
          </table:table-cell>
          <table:table-cell office:value-type="string" table:style-name="ce7">
            <text:p>SUPERVISOR</text:p>
          </table:table-cell>
          <table:table-cell office:value-type="float" office:value="6000" table:style-name="ce8">
            <text:p>6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ELESTE <text:s/>CABRERA<text:s/></text:p>
          </table:table-cell>
          <table:table-cell office:value-type="string" table:style-name="ce7">
            <text:p>OPERADOR CENTRAL RADIO</text:p>
          </table:table-cell>
          <table:table-cell office:value-type="float" office:value="13036.4" table:style-name="ce8">
            <text:p>13,036.4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ELESTINA DEL CARMEN REYES OVALLE</text:p>
          </table:table-cell>
          <table:table-cell office:value-type="string" table:style-name="ce7">
            <text:p>CAJERO(A) <text:s/>RECEPTOR</text:p>
          </table:table-cell>
          <table:table-cell office:value-type="float" office:value="8551.4" table:style-name="ce8">
            <text:p>8,551.4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ESAR <text:s/>ENCARNACION DE LA ROSA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ESAR ATILANO MONCION ALVAREZ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ESAR AUGUSTO MOTA REYES</text:p>
          </table:table-cell>
          <table:table-cell office:value-type="string" table:style-name="ce7">
            <text:p>COORDINADOR DE MODULO</text:p>
          </table:table-cell>
          <table:table-cell office:value-type="float" office:value="70000" table:style-name="ce8">
            <text:p>7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ESAR AUGUSTO PIANTINI ESPINAL</text:p>
          </table:table-cell>
          <table:table-cell office:value-type="string" table:style-name="ce7">
            <text:p>ANALISTA</text:p>
          </table:table-cell>
          <table:table-cell office:value-type="float" office:value="29000" table:style-name="ce8">
            <text:p>2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ESAR DAVID GONZALEZ SANTANA</text:p>
          </table:table-cell>
          <table:table-cell office:value-type="string" table:style-name="ce7">
            <text:p>COORDINADOR DE DESPACHO</text:p>
          </table:table-cell>
          <table:table-cell office:value-type="float" office:value="12707.5" table:style-name="ce8">
            <text:p>12,707.5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ESAR FREDDY ROMAN AQUINO</text:p>
          </table:table-cell>
          <table:table-cell office:value-type="string" table:style-name="ce7">
            <text:p>OPERADOR DE RADIO</text:p>
          </table:table-cell>
          <table:table-cell office:value-type="float" office:value="9125.25" table:style-name="ce8">
            <text:p>9,125.25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ESAR MANUEL ALMENGO<text:s/></text:p>
          </table:table-cell>
          <table:table-cell office:value-type="string" table:style-name="ce7">
            <text:p>SUPERVISOR</text:p>
          </table:table-cell>
          <table:table-cell office:value-type="float" office:value="18950" table:style-name="ce8">
            <text:p>18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ESAR MARCELINO MATEO THEN</text:p>
          </table:table-cell>
          <table:table-cell office:value-type="string" table:style-name="ce7">
            <text:p>FISCALIZADOR</text:p>
          </table:table-cell>
          <table:table-cell office:value-type="float" office:value="40000" table:style-name="ce8">
            <text:p>4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ESAR MARIANO PEÑA MALDONADO</text:p>
          </table:table-cell>
          <table:table-cell office:value-type="string" table:style-name="ce7">
            <text:p>AYUDANTE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HARINA MANUELA MEJIA<text:s/>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HRISTIAN <text:s/>CEBALLO MOREL</text:p>
          </table:table-cell>
          <table:table-cell office:value-type="string" table:style-name="ce7">
            <text:p>INSPECTOR</text:p>
          </table:table-cell>
          <table:table-cell office:value-type="float" office:value="15000" table:style-name="ce8">
            <text:p>1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HRISTIAN <text:s/>DE LA CRUZ POZO</text:p>
          </table:table-cell>
          <table:table-cell office:value-type="string" table:style-name="ce7">
            <text:p>ELECTRICISTA</text:p>
          </table:table-cell>
          <table:table-cell office:value-type="float" office:value="11960" table:style-name="ce8">
            <text:p>11,96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HRISTIAN LEONARDO JUAN PIMENTEL LINVAL</text:p>
          </table:table-cell>
          <table:table-cell office:value-type="string" table:style-name="ce7">
            <text:p>ENCARGADO DE INSPECTORIA</text:p>
          </table:table-cell>
          <table:table-cell office:value-type="float" office:value="25000" table:style-name="ce8">
            <text:p>2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HRISTOPHER <text:s/>MEDINA PAYANO</text:p>
          </table:table-cell>
          <table:table-cell office:value-type="string" table:style-name="ce7">
            <text:p>ENCARGADO<text:s/></text:p>
          </table:table-cell>
          <table:table-cell office:value-type="float" office:value="35000" table:style-name="ce8">
            <text:p>3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INDIA MARIA ORTIZ BONILLA</text:p>
          </table:table-cell>
          <table:table-cell office:value-type="string" table:style-name="ce7">
            <text:p>INSPECTOR</text:p>
          </table:table-cell>
          <table:table-cell office:value-type="float" office:value="6000" table:style-name="ce8">
            <text:p>6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INTHIA MARGARITA MIESES<text:s/>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IOMARE ONELIA DIAZ SUAZO</text:p>
          </table:table-cell>
          <table:table-cell office:value-type="string" table:style-name="ce7">
            <text:p>PERIODISTA</text:p>
          </table:table-cell>
          <table:table-cell office:value-type="float" office:value="25000" table:style-name="ce8">
            <text:p>2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IRILA <text:s/>JIMENEZ DE DE LOS SANTO</text:p>
          </table:table-cell>
          <table:table-cell office:value-type="string" table:style-name="ce7">
            <text:p>INSPECTOR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IRILO <text:s/>RODRIGUEZ<text:s/></text:p>
          </table:table-cell>
          <table:table-cell office:value-type="string" table:style-name="ce7">
            <text:p>MENSAJERO INTERNO</text:p>
          </table:table-cell>
          <table:table-cell office:value-type="float" office:value="6727.5" table:style-name="ce8">
            <text:p>6,727.5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IRILO ALEJANDRO RAPOSO<text:s/></text:p>
          </table:table-cell>
          <table:table-cell office:value-type="string" table:style-name="ce7">
            <text:p>AYUDANTE DE MECANICA</text:p>
          </table:table-cell>
          <table:table-cell office:value-type="float" office:value="18000" table:style-name="ce8">
            <text:p>18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IRILO ANTONIO LORENZO GARCIA</text:p>
          </table:table-cell>
          <table:table-cell office:value-type="string" table:style-name="ce7">
            <text:p>CONDUCTOR DE AUTOBUS</text:p>
          </table:table-cell>
          <table:table-cell office:value-type="float" office:value="15000" table:style-name="ce8">
            <text:p>1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LARA <text:s/>MADE<text:s/></text:p>
          </table:table-cell>
          <table:table-cell office:value-type="string" table:style-name="ce7">
            <text:p>INSPECTOR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LARA AURORA CIPRIAN<text:s/></text:p>
          </table:table-cell>
          <table:table-cell office:value-type="string" table:style-name="ce7">
            <text:p>INSPECTOR</text:p>
          </table:table-cell>
          <table:table-cell office:value-type="float" office:value="5700" table:style-name="ce8">
            <text:p>5,7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LARA ELENA PEÑA<text:s/></text:p>
          </table:table-cell>
          <table:table-cell office:value-type="string" table:style-name="ce7">
            <text:p>SECRETARIA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LARA ELENA VARGAS NUÑEZ</text:p>
          </table:table-cell>
          <table:table-cell office:value-type="string" table:style-name="ce7">
            <text:p>SUPERVISOR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LARA ESTELA FAMILIA AQUINO</text:p>
          </table:table-cell>
          <table:table-cell office:value-type="string" table:style-name="ce7">
            <text:p>INSPECTOR</text:p>
          </table:table-cell>
          <table:table-cell office:value-type="float" office:value="5700.17" table:style-name="ce8">
            <text:p>5,700.17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LARA LUZ RODRIGUEZ<text:s/></text:p>
          </table:table-cell>
          <table:table-cell office:value-type="string" table:style-name="ce7">
            <text:p>MAYORDOMO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LARIBEL <text:s/>CONTRERAS DE LOS SANTOS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LARIBEL <text:s/>GRULLON<text:s/>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LARIBEL <text:s/>TAPIA OZUNA</text:p>
          </table:table-cell>
          <table:table-cell office:value-type="string" table:style-name="ce7">
            <text:p>AUX. <text:s/>DE CONTABILIDAD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LARIBEL ALTAGRACIA ZAPATA DE MOTA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LARIBEL YESENIA JEREZ VASQUEZ</text:p>
          </table:table-cell>
          <table:table-cell office:value-type="string" table:style-name="ce7">
            <text:p>INSPECTOR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LARITZA <text:s/>BELEN SEVERINO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LARITZA <text:s/>GUERRERO OSORIA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LARIVEL <text:s/>CRISPIN GUZMAN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LAUDIA ELIZABETH VENTURA PINEDO</text:p>
          </table:table-cell>
          <table:table-cell office:value-type="string" table:style-name="ce7">
            <text:p>AUX. DE ASISTENCIA DIARIA</text:p>
          </table:table-cell>
          <table:table-cell office:value-type="float" office:value="17940" table:style-name="ce8">
            <text:p>17,94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LAUDIA ESTHER MATOS<text:s/></text:p>
          </table:table-cell>
          <table:table-cell office:value-type="string" table:style-name="ce7">
            <text:p>CONDUCTOR DE AUTOBUS</text:p>
          </table:table-cell>
          <table:table-cell office:value-type="float" office:value="15000" table:style-name="ce8">
            <text:p>1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LAUDINA <text:s/>LAGARES RAMIREZ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LAUDINA <text:s/>SEVERINO DIAZ</text:p>
          </table:table-cell>
          <table:table-cell office:value-type="string" table:style-name="ce7">
            <text:p>SUPERVISOR</text:p>
          </table:table-cell>
          <table:table-cell office:value-type="float" office:value="6000" table:style-name="ce8">
            <text:p>6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LAUDIO <text:s/>VERIGUETE RODRIGUEZ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LAUDIO JOSE CARMONA RAMIREZ</text:p>
          </table:table-cell>
          <table:table-cell office:value-type="string" table:style-name="ce7">
            <text:p>CONDUCTOR DE AUTOBUS</text:p>
          </table:table-cell>
          <table:table-cell office:value-type="float" office:value="12000" table:style-name="ce8">
            <text:p>12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LAUDIO LEONEL PEÑA ROSARIO</text:p>
          </table:table-cell>
          <table:table-cell office:value-type="string" table:style-name="ce7">
            <text:p>SUPERVISOR</text:p>
          </table:table-cell>
          <table:table-cell office:value-type="float" office:value="16000" table:style-name="ce8">
            <text:p>16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LEIVIS JASMIN ALMONTE SILVESTRE</text:p>
          </table:table-cell>
          <table:table-cell office:value-type="string" table:style-name="ce7">
            <text:p>FISCALIZADOR</text:p>
          </table:table-cell>
          <table:table-cell office:value-type="float" office:value="22425" table:style-name="ce8">
            <text:p>22,42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LETO <text:s/>DE LEON<text:s/></text:p>
          </table:table-cell>
          <table:table-cell office:value-type="string" table:style-name="ce7">
            <text:p>OPERADOR DE RADIO</text:p>
          </table:table-cell>
          <table:table-cell office:value-type="float" office:value="9125.48" table:style-name="ce8">
            <text:p>9,125.48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LEYSSON JOSE MATOS<text:s/>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LISNEL OBED PEREZ MERCEDES</text:p>
          </table:table-cell>
          <table:table-cell office:value-type="string" table:style-name="ce7">
            <text:p>REVISOR DE PASIMETRO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LODOMIRO <text:s/>MANZUETA<text:s/>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LODOMIRO <text:s/>PIÑA ECHAVARRIA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LASA <text:s/>ABAD RAMOS</text:p>
          </table:table-cell>
          <table:table-cell office:value-type="string" table:style-name="ce7">
            <text:p>CONSERJE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LASA <text:s/>FRIAS ROJAS</text:p>
          </table:table-cell>
          <table:table-cell office:value-type="string" table:style-name="ce7">
            <text:p>CONSERJE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NFESOR <text:s/>BRIOSO LUCIANO</text:p>
          </table:table-cell>
          <table:table-cell office:value-type="string" table:style-name="ce7">
            <text:p>ENC. NORMAS Y PROCEDIMIENTO</text:p>
          </table:table-cell>
          <table:table-cell office:value-type="float" office:value="32000" table:style-name="ce8">
            <text:p>32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NFESOR <text:s/>FAMILIA FAMILIA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NFESOR <text:s/>HEREDIA<text:s/></text:p>
          </table:table-cell>
          <table:table-cell office:value-type="string" table:style-name="ce7">
            <text:p>AYUDANTE DE MANTENIMIENTO</text:p>
          </table:table-cell>
          <table:table-cell office:value-type="float" office:value="15000" table:style-name="ce8">
            <text:p>1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NFESOR <text:s/>MONTERO AGUERO</text:p>
          </table:table-cell>
          <table:table-cell office:value-type="string" table:style-name="ce7">
            <text:p>INSPECTOR</text:p>
          </table:table-cell>
          <table:table-cell office:value-type="float" office:value="6000" table:style-name="ce8">
            <text:p>6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NFESORA <text:s/>DE JESUS<text:s/>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NFESORA <text:s/>DE LA ROSA VALERIO</text:p>
          </table:table-cell>
          <table:table-cell office:value-type="string" table:style-name="ce7">
            <text:p>AUXILIAR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NRADO ANTONIO GUERRA MIESES</text:p>
          </table:table-cell>
          <table:table-cell office:value-type="string" table:style-name="ce7">
            <text:p>OBRERO (A)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NSTANTINO <text:s/>LOPEZ<text:s/></text:p>
          </table:table-cell>
          <table:table-cell office:value-type="string" table:style-name="ce7">
            <text:p>HERRERO</text:p>
          </table:table-cell>
          <table:table-cell office:value-type="float" office:value="10363.94" table:style-name="ce8">
            <text:p>10,363.94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RNELIO <text:s/>MENA CONTRERAS</text:p>
          </table:table-cell>
          <table:table-cell office:value-type="string" table:style-name="ce7">
            <text:p>CONDUCTOR DE AUTOBUS</text:p>
          </table:table-cell>
          <table:table-cell office:value-type="float" office:value="9500.2800000000007" table:style-name="ce8">
            <text:p>9,500.28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RNELIO <text:s/>RODRIGUEZ AQUINO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RNELIO <text:s/>RODRIGUEZ RODRIGUEZ</text:p>
          </table:table-cell>
          <table:table-cell office:value-type="string" table:style-name="ce7">
            <text:p>ABOGADO</text:p>
          </table:table-cell>
          <table:table-cell office:value-type="float" office:value="23000" table:style-name="ce8">
            <text:p>23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RNELIO ANTONIO REYES ALONZO</text:p>
          </table:table-cell>
          <table:table-cell office:value-type="string" table:style-name="ce7">
            <text:p>CAJERO(A) <text:s/>RECEPTOR</text:p>
          </table:table-cell>
          <table:table-cell office:value-type="float" office:value="8551.4" table:style-name="ce8">
            <text:p>8,551.4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RISEIDA <text:s/>SORIANO HEREDIA</text:p>
          </table:table-cell>
          <table:table-cell office:value-type="string" table:style-name="ce7">
            <text:p>ANALISTA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RISEIDA MILAGROS RAMIREZ<text:s/></text:p>
          </table:table-cell>
          <table:table-cell office:value-type="string" table:style-name="ce7">
            <text:p>INSPECTOR</text:p>
          </table:table-cell>
          <table:table-cell office:value-type="float" office:value="6000" table:style-name="ce8">
            <text:p>6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RISELVAS <text:s/>UBRI MEDINA</text:p>
          </table:table-cell>
          <table:table-cell office:value-type="string" table:style-name="ce7">
            <text:p>LAVADOR</text:p>
          </table:table-cell>
          <table:table-cell office:value-type="float" office:value="7000" table:style-name="ce8">
            <text:p>7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RISSORY ANLLELINE BAEZ MEDINA</text:p>
          </table:table-cell>
          <table:table-cell office:value-type="string" table:style-name="ce7">
            <text:p>SECRETARIA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RISTELA <text:s/>ALCANTARA<text:s/></text:p>
          </table:table-cell>
          <table:table-cell office:value-type="string" table:style-name="ce7">
            <text:p>ABOGADO</text:p>
          </table:table-cell>
          <table:table-cell office:value-type="float" office:value="28750" table:style-name="ce8">
            <text:p>28,7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RISTHOFER ALEXANDER TORRES LANTIGUA</text:p>
          </table:table-cell>
          <table:table-cell office:value-type="string" table:style-name="ce7">
            <text:p>ENC. COMUNICACION MOVIL</text:p>
          </table:table-cell>
          <table:table-cell office:value-type="float" office:value="40000" table:style-name="ce8">
            <text:p>4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RISTIAN <text:s/>BRITO CASTAÑO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RISTIAN <text:s/>CASTILLO GOMEZ</text:p>
          </table:table-cell>
          <table:table-cell office:value-type="string" table:style-name="ce7">
            <text:p>CONDUCTOR DE AUTOBUS</text:p>
          </table:table-cell>
          <table:table-cell office:value-type="float" office:value="15000" table:style-name="ce8">
            <text:p>1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RISTIAN <text:s/>JIMENEZ FELIZ</text:p>
          </table:table-cell>
          <table:table-cell office:value-type="string" table:style-name="ce7">
            <text:p>CONDUCTOR DE AUTOBUS</text:p>
          </table:table-cell>
          <table:table-cell office:value-type="float" office:value="15000" table:style-name="ce8">
            <text:p>1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RISTIAN ANTONIO JIMENEZ<text:s/></text:p>
          </table:table-cell>
          <table:table-cell office:value-type="string" table:style-name="ce7">
            <text:p>OPERADOR DE RADIO</text:p>
          </table:table-cell>
          <table:table-cell office:value-type="float" office:value="11212.5" table:style-name="ce8">
            <text:p>11,212.5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RISTIAN DE JESUS LUNA MERCEDES</text:p>
          </table:table-cell>
          <table:table-cell office:value-type="string" table:style-name="ce7">
            <text:p>ASISTENTE DE MODULO C-10</text:p>
          </table:table-cell>
          <table:table-cell office:value-type="float" office:value="25000" table:style-name="ce8">
            <text:p>2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RISTIAN MIGUEL CASANOVAS<text:s/></text:p>
          </table:table-cell>
          <table:table-cell office:value-type="string" table:style-name="ce7">
            <text:p>SUPERVISOR</text:p>
          </table:table-cell>
          <table:table-cell office:value-type="float" office:value="15000" table:style-name="ce8">
            <text:p>1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RISTIAN SEBASTIAN VASQUEZ BAUTISTA</text:p>
          </table:table-cell>
          <table:table-cell office:value-type="string" table:style-name="ce7">
            <text:p>LAVADOR</text:p>
          </table:table-cell>
          <table:table-cell office:value-type="float" office:value="6500" table:style-name="ce8">
            <text:p>6,5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RISTINA <text:s/>FERRERAS CALVAJAR</text:p>
          </table:table-cell>
          <table:table-cell office:value-type="string" table:style-name="ce7">
            <text:p>LAVADOR</text:p>
          </table:table-cell>
          <table:table-cell office:value-type="float" office:value="6500" table:style-name="ce8">
            <text:p>6,5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RISTINA <text:s/>GARCIA PIMENTEL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RISTINA <text:s/>HERNANDEZ<text:s/></text:p>
          </table:table-cell>
          <table:table-cell office:value-type="string" table:style-name="ce7">
            <text:p>CONSERJE</text:p>
          </table:table-cell>
          <table:table-cell office:value-type="float" office:value="5980" table:style-name="ce8">
            <text:p>5,98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RISTINA <text:s/>LEBRON BAUTISTA</text:p>
          </table:table-cell>
          <table:table-cell office:value-type="string" table:style-name="ce7">
            <text:p>AUXILIAR</text:p>
          </table:table-cell>
          <table:table-cell office:value-type="float" office:value="13000" table:style-name="ce8">
            <text:p>13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RISTINA <text:s/>MONTERO ENCARNACION</text:p>
          </table:table-cell>
          <table:table-cell office:value-type="string" table:style-name="ce7">
            <text:p>RECIBIDOR RETORNO AL GARAJE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RISTINA <text:s/>PUELLO LETAS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RISTINA <text:s/>VERAS MARTE</text:p>
          </table:table-cell>
          <table:table-cell office:value-type="string" table:style-name="ce7">
            <text:p>DIGITADOR</text:p>
          </table:table-cell>
          <table:table-cell office:value-type="float" office:value="11960" table:style-name="ce8">
            <text:p>11,96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RISTINA ARGENTINA MARTE<text:s/></text:p>
          </table:table-cell>
          <table:table-cell office:value-type="string" table:style-name="ce7">
            <text:p>SUPERVISOR</text:p>
          </table:table-cell>
          <table:table-cell office:value-type="float" office:value="6000" table:style-name="ce8">
            <text:p>6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RISTINO <text:s/>RINCON CAMINERO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RISTOBAL <text:s/>LINARES<text:s/></text:p>
          </table:table-cell>
          <table:table-cell office:value-type="string" table:style-name="ce7">
            <text:p>SUPERVISOR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RISTOBAL CANDELARIO FRIAS<text:s/></text:p>
          </table:table-cell>
          <table:table-cell office:value-type="string" table:style-name="ce7">
            <text:p>COORDINADOR(A)</text:p>
          </table:table-cell>
          <table:table-cell office:value-type="float" office:value="40000" table:style-name="ce8">
            <text:p>4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RISTOBAL RAMON LUGO<text:s/></text:p>
          </table:table-cell>
          <table:table-cell office:value-type="string" table:style-name="ce7">
            <text:p>MECANICO</text:p>
          </table:table-cell>
          <table:table-cell office:value-type="float" office:value="12498.2" table:style-name="ce8">
            <text:p>12,498.2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RUCITA <text:s/>DE LA CRUZ GUZMAN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RUCITA <text:s/>MARTE<text:s/>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RUCITO <text:s/>BERROA<text:s/></text:p>
          </table:table-cell>
          <table:table-cell office:value-type="string" table:style-name="ce7">
            <text:p>CONDUCTOR DE AUTOBUS</text:p>
          </table:table-cell>
          <table:table-cell office:value-type="float" office:value="12000" table:style-name="ce8">
            <text:p>12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GOBERTO ANTONIO ACOSTA ACEVEDO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HIAHNA ANTONIA TAVARES GUZMAN</text:p>
          </table:table-cell>
          <table:table-cell office:value-type="string" table:style-name="ce7">
            <text:p>CAJERO(A) A BORDO</text:p>
          </table:table-cell>
          <table:table-cell office:value-type="float" office:value="7000" table:style-name="ce8">
            <text:p>7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HIJANA YSOMAL DE LOS SANTOS SOTO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IRENYS MASIEL FRIAS DE FRIAS</text:p>
          </table:table-cell>
          <table:table-cell office:value-type="string" table:style-name="ce7">
            <text:p>OPERADOR DE RADI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ISY <text:s/>MATA DE LA CRUZ</text:p>
          </table:table-cell>
          <table:table-cell office:value-type="string" table:style-name="ce7">
            <text:p>FISCALIZADOR</text:p>
          </table:table-cell>
          <table:table-cell office:value-type="float" office:value="17940" table:style-name="ce8">
            <text:p>17,94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ISY <text:s/>PRESINAL DE LA ROSA</text:p>
          </table:table-cell>
          <table:table-cell office:value-type="string" table:style-name="ce7">
            <text:p>SECRETARIA AUXILIAR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ISY GERTRUDIS TOLENTINO JUMA</text:p>
          </table:table-cell>
          <table:table-cell office:value-type="string" table:style-name="ce7">
            <text:p>CAJERO(A) A BORDO</text:p>
          </table:table-cell>
          <table:table-cell office:value-type="float" office:value="7000" table:style-name="ce8">
            <text:p>7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LIA MARIA UREÑA CALDERON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LILA LIVETTE MARIA MOLINA</text:p>
          </table:table-cell>
          <table:table-cell office:value-type="string" table:style-name="ce7">
            <text:p>INSPECTOR</text:p>
          </table:table-cell>
          <table:table-cell office:value-type="float" office:value="6000" table:style-name="ce8">
            <text:p>6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LTON ALEXANDER HERRERA SEGURA</text:p>
          </table:table-cell>
          <table:table-cell office:value-type="string" table:style-name="ce7">
            <text:p>ENC. DE PRENSA EXTERNA</text:p>
          </table:table-cell>
          <table:table-cell office:value-type="float" office:value="30000" table:style-name="ce8">
            <text:p>3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MARIS ALTAGRACIA DURAN<text:s/></text:p>
          </table:table-cell>
          <table:table-cell office:value-type="string" table:style-name="ce7">
            <text:p>CAJERO(A) A BORDO</text:p>
          </table:table-cell>
          <table:table-cell office:value-type="float" office:value="5700.16" table:style-name="ce8">
            <text:p>5,700.16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MARIS JAEL DE LA CRUZ MARTINEZ</text:p>
          </table:table-cell>
          <table:table-cell office:value-type="string" table:style-name="ce7">
            <text:p>OPERADOR DE RADIO</text:p>
          </table:table-cell>
          <table:table-cell office:value-type="float" office:value="9125.48" table:style-name="ce8">
            <text:p>9,125.48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MARIS MERCEDES VALOY<text:s/></text:p>
          </table:table-cell>
          <table:table-cell office:value-type="string" table:style-name="ce7">
            <text:p>MAYORDOMO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MARIS YNMACULADA GONZALEZ DE LA CRUZ</text:p>
          </table:table-cell>
          <table:table-cell office:value-type="string" table:style-name="ce7">
            <text:p>CAJERO(A) A BORDO</text:p>
          </table:table-cell>
          <table:table-cell office:value-type="float" office:value="7000" table:style-name="ce8">
            <text:p>7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MIAN <text:s/>DEL ROSARIO BRITO</text:p>
          </table:table-cell>
          <table:table-cell office:value-type="string" table:style-name="ce7">
            <text:p>CONDUCTOR DE AUTOBUS</text:p>
          </table:table-cell>
          <table:table-cell office:value-type="float" office:value="12000" table:style-name="ce8">
            <text:p>12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MIANA <text:s/>PAULINO FERRER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MIRY CAROLINA RODRIGUEZ MORENO</text:p>
          </table:table-cell>
          <table:table-cell office:value-type="string" table:style-name="ce7">
            <text:p>PERIODISTA</text:p>
          </table:table-cell>
          <table:table-cell office:value-type="float" office:value="25000" table:style-name="ce8">
            <text:p>2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NELIS DE JESUS DE LA CRUZ ARIAS</text:p>
          </table:table-cell>
          <table:table-cell office:value-type="string" table:style-name="ce7">
            <text:p>CAJERO(A) A BORDO</text:p>
          </table:table-cell>
          <table:table-cell office:value-type="float" office:value="5700.17" table:style-name="ce8">
            <text:p>5,700.17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NETTE <text:s/>QUEZADA ADON</text:p>
          </table:table-cell>
          <table:table-cell office:value-type="string" table:style-name="ce7">
            <text:p>ABOGADO</text:p>
          </table:table-cell>
          <table:table-cell office:value-type="float" office:value="18000" table:style-name="ce8">
            <text:p>18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NI DANIEL DE LOS SANTOS LUCIANO</text:p>
          </table:table-cell>
          <table:table-cell office:value-type="string" table:style-name="ce7">
            <text:p>OPERADOR DE RADIO</text:p>
          </table:table-cell>
          <table:table-cell office:value-type="float" office:value="5700.17" table:style-name="ce8">
            <text:p>5,700.17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NIA MANUELA VALDEZ OTAÑO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NIEL <text:s/>ALMONTE BATISTA</text:p>
          </table:table-cell>
          <table:table-cell office:value-type="string" table:style-name="ce7">
            <text:p>CONDUCTOR DE AUTOBUS</text:p>
          </table:table-cell>
          <table:table-cell office:value-type="float" office:value="15000" table:style-name="ce8">
            <text:p>1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NIEL <text:s/>BALBY FERNANDEZ</text:p>
          </table:table-cell>
          <table:table-cell office:value-type="string" table:style-name="ce7">
            <text:p>PINTOR</text:p>
          </table:table-cell>
          <table:table-cell office:value-type="float" office:value="23000" table:style-name="ce8">
            <text:p>23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NIEL <text:s/>BLANC MARTINEZ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NIEL <text:s/>MARTINEZ<text:s/></text:p>
          </table:table-cell>
          <table:table-cell office:value-type="string" table:style-name="ce7">
            <text:p>BOMBERO</text:p>
          </table:table-cell>
          <table:table-cell office:value-type="float" office:value="8970" table:style-name="ce8">
            <text:p>8,97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NIEL <text:s/>MERCEDES ARIAS</text:p>
          </table:table-cell>
          <table:table-cell office:value-type="string" table:style-name="ce7">
            <text:p>LAVADOR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NIEL <text:s/>RUIZ SANTANA</text:p>
          </table:table-cell>
          <table:table-cell office:value-type="string" table:style-name="ce7">
            <text:p>ENC. DE REVISORES</text:p>
          </table:table-cell>
          <table:table-cell office:value-type="float" office:value="45000" table:style-name="ce8">
            <text:p>4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NIEL <text:s/>VARGAS TAVERAS</text:p>
          </table:table-cell>
          <table:table-cell office:value-type="string" table:style-name="ce7">
            <text:p>AUXILIAR DE TOOL ROOM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NIEL <text:s/>VIDAL MARINEZ</text:p>
          </table:table-cell>
          <table:table-cell office:value-type="string" table:style-name="ce7">
            <text:p>SUPERVISOR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NIEL ATILANO MATOS MENDEZ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NIEL EVANGELISTA BARIAS GONZALEZ</text:p>
          </table:table-cell>
          <table:table-cell office:value-type="string" table:style-name="ce7">
            <text:p>CONDUCTOR DE AUTOBUS</text:p>
          </table:table-cell>
          <table:table-cell office:value-type="float" office:value="12000" table:style-name="ce8">
            <text:p>12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NIEL FRANCISCO HENRIQUEZ HOLGUIN</text:p>
          </table:table-cell>
          <table:table-cell office:value-type="string" table:style-name="ce7">
            <text:p>ENC. SERVICIOS GENERALES</text:p>
          </table:table-cell>
          <table:table-cell office:value-type="float" office:value="25999.99" table:style-name="ce8">
            <text:p>25,999.99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NIEL JULIO MARTE<text:s/></text:p>
          </table:table-cell>
          <table:table-cell office:value-type="string" table:style-name="ce7">
            <text:p>CHOFER DE PLANTA</text:p>
          </table:table-cell>
          <table:table-cell office:value-type="float" office:value="8970" table:style-name="ce8">
            <text:p>8,97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NIEL JUSTINO CARVAJAL<text:s/>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NIELA <text:s/>BASI<text:s/>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NIELA <text:s/>MENDEZ PEÑA</text:p>
          </table:table-cell>
          <table:table-cell office:value-type="string" table:style-name="ce7">
            <text:p>LAVADOR</text:p>
          </table:table-cell>
          <table:table-cell office:value-type="float" office:value="6500" table:style-name="ce8">
            <text:p>6,5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NILO <text:s/>CABRERA DURAN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NILO <text:s/>DE LA ROSA<text:s/></text:p>
          </table:table-cell>
          <table:table-cell office:value-type="string" table:style-name="ce7">
            <text:p>CHOFER DE PLANTA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NILO <text:s/>NUÑEZ RODRIGUEZ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NILO ALBERTO ALCANTARA OLMO</text:p>
          </table:table-cell>
          <table:table-cell office:value-type="string" table:style-name="ce7">
            <text:p>FISCALIZADOR</text:p>
          </table:table-cell>
          <table:table-cell office:value-type="float" office:value="22425" table:style-name="ce8">
            <text:p>22,42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NILO AQUILES FELIZ TORRES</text:p>
          </table:table-cell>
          <table:table-cell office:value-type="string" table:style-name="ce7">
            <text:p>GERENTE SERVICIOS GENERALES</text:p>
          </table:table-cell>
          <table:table-cell office:value-type="float" office:value="75000" table:style-name="ce8">
            <text:p>7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NIRSA <text:s/>VICENTE CIPION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NIS <text:s/>ADAMES<text:s/></text:p>
          </table:table-cell>
          <table:table-cell office:value-type="string" table:style-name="ce7">
            <text:p>SUPERVISOR DE LAVADO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NITZO <text:s/>REYES<text:s/></text:p>
          </table:table-cell>
          <table:table-cell office:value-type="string" table:style-name="ce7">
            <text:p>LAVADOR</text:p>
          </table:table-cell>
          <table:table-cell office:value-type="float" office:value="11900" table:style-name="ce8">
            <text:p>11,9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NNY <text:s/>ESPEJO HEREDIA</text:p>
          </table:table-cell>
          <table:table-cell office:value-type="string" table:style-name="ce7">
            <text:p>ENC. DEPTO. DE ADM. DE PROYECTOS TIC</text:p>
          </table:table-cell>
          <table:table-cell office:value-type="float" office:value="40000" table:style-name="ce8">
            <text:p>4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NNY <text:s/>MINALLA PARRA</text:p>
          </table:table-cell>
          <table:table-cell office:value-type="string" table:style-name="ce7">
            <text:p>FISCALIZADOR</text:p>
          </table:table-cell>
          <table:table-cell office:value-type="float" office:value="17940" table:style-name="ce8">
            <text:p>17,94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NNY BERENICE MELO<text:s/></text:p>
          </table:table-cell>
          <table:table-cell office:value-type="string" table:style-name="ce7">
            <text:p>SUPERVISOR</text:p>
          </table:table-cell>
          <table:table-cell office:value-type="float" office:value="12435.8" table:style-name="ce8">
            <text:p>12,435.8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NTE MIGUEL ANGEL SANTIAGO MADE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RIEL GABRIEL TAVAREZ RAMIREZ</text:p>
          </table:table-cell>
          <table:table-cell office:value-type="string" table:style-name="ce7">
            <text:p>AUXILIAR ADMINISTRATIVO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RINSON ROSELI BREA HERNANDEZ</text:p>
          </table:table-cell>
          <table:table-cell office:value-type="string" table:style-name="ce7">
            <text:p>FISCALIZADOR</text:p>
          </table:table-cell>
          <table:table-cell office:value-type="float" office:value="18000" table:style-name="ce8">
            <text:p>18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RIO <text:s/>CONCEPCION PAREDES</text:p>
          </table:table-cell>
          <table:table-cell office:value-type="string" table:style-name="ce7">
            <text:p>ENC. DE LAVADO</text:p>
          </table:table-cell>
          <table:table-cell office:value-type="float" office:value="37000" table:style-name="ce8">
            <text:p>37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RIO ESMERLYN BERIHUETE HERNANDEZ</text:p>
          </table:table-cell>
          <table:table-cell office:value-type="string" table:style-name="ce7">
            <text:p>SOPORTE TECNICO</text:p>
          </table:table-cell>
          <table:table-cell office:value-type="float" office:value="13520" table:style-name="ce8">
            <text:p>13,52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RIS <text:s/>JAQUEZ<text:s/>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RISA <text:s/>SANCHEZ GERONIMO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RKY ROSANDA DIAZ<text:s/></text:p>
          </table:table-cell>
          <table:table-cell office:value-type="string" table:style-name="ce7">
            <text:p>INSPECTOR</text:p>
          </table:table-cell>
          <table:table-cell office:value-type="float" office:value="8970" table:style-name="ce8">
            <text:p>8,97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RWI JOEL CASTILLO HEREDIA</text:p>
          </table:table-cell>
          <table:table-cell office:value-type="string" table:style-name="ce7">
            <text:p>DESPACHADOR</text:p>
          </table:table-cell>
          <table:table-cell office:value-type="float" office:value="11212.5" table:style-name="ce8">
            <text:p>11,212.5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VID <text:s/>RODRIGUEZ<text:s/>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VID AGUSTIN CRUZ ALCANTARA</text:p>
          </table:table-cell>
          <table:table-cell office:value-type="string" table:style-name="ce7">
            <text:p>INSPECTOR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YANARA <text:s/>RODRIGUEZ<text:s/></text:p>
          </table:table-cell>
          <table:table-cell office:value-type="string" table:style-name="ce7">
            <text:p>CONDUCTOR DE AUTOBUS</text:p>
          </table:table-cell>
          <table:table-cell office:value-type="float" office:value="15000" table:style-name="ce8">
            <text:p>1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YSI <text:s/>MENDEZ<text:s/></text:p>
          </table:table-cell>
          <table:table-cell office:value-type="string" table:style-name="ce7">
            <text:p>CONSERJE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YSI ALTAGRACIA MENCIA MARTINEZ</text:p>
          </table:table-cell>
          <table:table-cell office:value-type="string" table:style-name="ce7">
            <text:p>MAYORDOMO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YSI MARIA PEÑA<text:s/></text:p>
          </table:table-cell>
          <table:table-cell office:value-type="string" table:style-name="ce7">
            <text:p>AUXILIAR DE CONTABILIDAD</text:p>
          </table:table-cell>
          <table:table-cell office:value-type="float" office:value="18000" table:style-name="ce8">
            <text:p>18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YSI MARIA REYES LORA</text:p>
          </table:table-cell>
          <table:table-cell office:value-type="string" table:style-name="ce7">
            <text:p>CAJERO(A) <text:s/>RECEPTOR</text:p>
          </table:table-cell>
          <table:table-cell office:value-type="float" office:value="8550.25" table:style-name="ce8">
            <text:p>8,550.25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YSI MARISOL DITREN HERNANDEZ</text:p>
          </table:table-cell>
          <table:table-cell office:value-type="string" table:style-name="ce7">
            <text:p>AUXILIAR ADMINISTRATIVO</text:p>
          </table:table-cell>
          <table:table-cell office:value-type="float" office:value="12435.8" table:style-name="ce8">
            <text:p>12,435.8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EIVIS <text:s/>ABREU CALDERON</text:p>
          </table:table-cell>
          <table:table-cell office:value-type="string" table:style-name="ce7">
            <text:p>COORDINADOR DE MODULO</text:p>
          </table:table-cell>
          <table:table-cell office:value-type="float" office:value="30000" table:style-name="ce8">
            <text:p>3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EIVIS JOSE MENDOZA LOPEZ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ELFI JOSEFINA CRUZ GONZALEZ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ELFIN <text:s/>PAULINO ESCAÑO</text:p>
          </table:table-cell>
          <table:table-cell office:value-type="string" table:style-name="ce7">
            <text:p>SUPERVISOR</text:p>
          </table:table-cell>
          <table:table-cell office:value-type="float" office:value="6000" table:style-name="ce8">
            <text:p>6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ELFINA <text:s/>TIBURCIO BRITO</text:p>
          </table:table-cell>
          <table:table-cell office:value-type="string" table:style-name="ce7">
            <text:p>CAJERO(A) A BORDO</text:p>
          </table:table-cell>
          <table:table-cell office:value-type="float" office:value="7000" table:style-name="ce8">
            <text:p>7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ELSA <text:s/>PEREZ<text:s/></text:p>
          </table:table-cell>
          <table:table-cell office:value-type="string" table:style-name="ce7">
            <text:p>CONSERJE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ELSY <text:s/>GONZALEZ REYNOSO</text:p>
          </table:table-cell>
          <table:table-cell office:value-type="string" table:style-name="ce7">
            <text:p>CAJERO(A) <text:s/>RECEPTOR</text:p>
          </table:table-cell>
          <table:table-cell office:value-type="float" office:value="8550.25" table:style-name="ce8">
            <text:p>8,550.25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ENIA IVELISSE MARTINEZ FRIAS</text:p>
          </table:table-cell>
          <table:table-cell office:value-type="string" table:style-name="ce7">
            <text:p>LAVADOR</text:p>
          </table:table-cell>
          <table:table-cell office:value-type="float" office:value="6500" table:style-name="ce8">
            <text:p>6,5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ENICE DE LOS SANTOS TAPIA CASTILLO</text:p>
          </table:table-cell>
          <table:table-cell office:value-type="string" table:style-name="ce7">
            <text:p>CONDUCTOR DE AUTOBUS</text:p>
          </table:table-cell>
          <table:table-cell office:value-type="float" office:value="15000" table:style-name="ce8">
            <text:p>1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ENIS JOSE SANTANA ASTACIO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ENISSY DANAE MARTINEZ FERRERAS</text:p>
          </table:table-cell>
          <table:table-cell office:value-type="string" table:style-name="ce7">
            <text:p>ENC. DE COMUNICACION INTERNA</text:p>
          </table:table-cell>
          <table:table-cell office:value-type="float" office:value="30000" table:style-name="ce8">
            <text:p>3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ENNIS RAFAEL RUFINO ALMONTE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ENNISSE CRISTAL MANZANILLO ROSARIO</text:p>
          </table:table-cell>
          <table:table-cell office:value-type="string" table:style-name="ce7">
            <text:p>COORDINADOR(A)</text:p>
          </table:table-cell>
          <table:table-cell office:value-type="float" office:value="40000" table:style-name="ce8">
            <text:p>4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ENNY <text:s/>LOPEZ PEREZ</text:p>
          </table:table-cell>
          <table:table-cell office:value-type="string" table:style-name="ce7">
            <text:p>AUXILIAR CAPACITACION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ENNY MARIA GRULLON ACOSTA</text:p>
          </table:table-cell>
          <table:table-cell office:value-type="string" table:style-name="ce7">
            <text:p>MEDICO</text:p>
          </table:table-cell>
          <table:table-cell office:value-type="float" office:value="22425" table:style-name="ce8">
            <text:p>22,42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ESIDERIO <text:s/>MERCEDES<text:s/></text:p>
          </table:table-cell>
          <table:table-cell office:value-type="string" table:style-name="ce7">
            <text:p>EBANISTA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EYANEYDY ALTAGRACIA CRUZ<text:s/>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EYANIRA ALTAGRACIA DE LA CRUZ PAYANO</text:p>
          </table:table-cell>
          <table:table-cell office:value-type="string" table:style-name="ce7">
            <text:p>DESPACHADOR</text:p>
          </table:table-cell>
          <table:table-cell office:value-type="float" office:value="11212.5" table:style-name="ce8">
            <text:p>11,212.5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EYBY ALEXANDER MEDINA CUEVAS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IAMIRIS DEL CARMEN BELLO RODRIGUEZ</text:p>
          </table:table-cell>
          <table:table-cell office:value-type="string" table:style-name="ce7">
            <text:p>CAJERO(A) A BORDO</text:p>
          </table:table-cell>
          <table:table-cell office:value-type="float" office:value="7000" table:style-name="ce8">
            <text:p>7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IANA ISABEL VENTURA CHERY</text:p>
          </table:table-cell>
          <table:table-cell office:value-type="string" table:style-name="ce7">
            <text:p>ENC. DPTO. SERVICIO AL CLIENTE</text:p>
          </table:table-cell>
          <table:table-cell office:value-type="float" office:value="30000" table:style-name="ce8">
            <text:p>3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IANOL <text:s/>BELTRES AMADOR</text:p>
          </table:table-cell>
          <table:table-cell office:value-type="string" table:style-name="ce7">
            <text:p>OPERADOR DE RADIO</text:p>
          </table:table-cell>
          <table:table-cell office:value-type="float" office:value="9125.25" table:style-name="ce8">
            <text:p>9,125.25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IEGO ANTONIO DELGADO ENCARNACION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IGNO <text:s/>CALDERON VILASECA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IGNO <text:s/>MARTINEZ INFANTE</text:p>
          </table:table-cell>
          <table:table-cell office:value-type="string" table:style-name="ce7">
            <text:p>FISCALIZADOR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ILCIA LEONOR RAMOS ACOSTA</text:p>
          </table:table-cell>
          <table:table-cell office:value-type="string" table:style-name="ce7">
            <text:p>CAJERO(A) <text:s/>RECEPTOR</text:p>
          </table:table-cell>
          <table:table-cell office:value-type="float" office:value="8551.4" table:style-name="ce8">
            <text:p>8,551.4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ILIA LUCIA CORNIELLE SANCHEZ</text:p>
          </table:table-cell>
          <table:table-cell office:value-type="string" table:style-name="ce7">
            <text:p>ASISTENTE</text:p>
          </table:table-cell>
          <table:table-cell office:value-type="float" office:value="25000" table:style-name="ce8">
            <text:p>2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ILIA TATIANA ENCARNACION<text:s/></text:p>
          </table:table-cell>
          <table:table-cell office:value-type="string" table:style-name="ce7">
            <text:p>SECRETARIA</text:p>
          </table:table-cell>
          <table:table-cell office:value-type="float" office:value="7000" table:style-name="ce8">
            <text:p>7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ILQUIA MARIA VARGAS ESPINAL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IMARIS <text:s/>NINA DIAZ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IMAS ENERIO SANCHEZ LOPEZ</text:p>
          </table:table-cell>
          <table:table-cell office:value-type="string" table:style-name="ce7">
            <text:p>SUPERV. DE MANTENIMIENTO</text:p>
          </table:table-cell>
          <table:table-cell office:value-type="float" office:value="25000" table:style-name="ce8">
            <text:p>2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IMAS NAPOLEON SANCHEZ ESPINOSA</text:p>
          </table:table-cell>
          <table:table-cell office:value-type="string" table:style-name="ce7">
            <text:p>SOPORTE TECNICO</text:p>
          </table:table-cell>
          <table:table-cell office:value-type="float" office:value="15548" table:style-name="ce8">
            <text:p>15,548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INNI DOLQUI BONILLA DAVIS</text:p>
          </table:table-cell>
          <table:table-cell office:value-type="string" table:style-name="ce7">
            <text:p>COORDINADOR(A)</text:p>
          </table:table-cell>
          <table:table-cell office:value-type="float" office:value="11960" table:style-name="ce8">
            <text:p>11,96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IOCITA <text:s/>AMEZQUITA PEREZ</text:p>
          </table:table-cell>
          <table:table-cell office:value-type="string" table:style-name="ce7">
            <text:p>DESPACHADOR</text:p>
          </table:table-cell>
          <table:table-cell office:value-type="float" office:value="11212.5" table:style-name="ce8">
            <text:p>11,212.5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IOGENES <text:s/>GIL<text:s/>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IOLY JOHANNY ALMANZAR JOSE</text:p>
          </table:table-cell>
          <table:table-cell office:value-type="string" table:style-name="ce7">
            <text:p>SECRETARIA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IOMEDES ANTONIO GUZMAN HILARIO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IOMEDIS <text:s/>NUÑEZ ALMONTE</text:p>
          </table:table-cell>
          <table:table-cell office:value-type="string" table:style-name="ce7">
            <text:p>CAJERO(A) <text:s/>RECEPTOR</text:p>
          </table:table-cell>
          <table:table-cell office:value-type="float" office:value="8551.4" table:style-name="ce8">
            <text:p>8,551.4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IONICIA <text:s/>GARCIA GARCIA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IONICIA <text:s/>PEREZ MUÑOZ</text:p>
          </table:table-cell>
          <table:table-cell office:value-type="string" table:style-name="ce7">
            <text:p>INSPECTOR</text:p>
          </table:table-cell>
          <table:table-cell office:value-type="float" office:value="15000" table:style-name="ce8">
            <text:p>1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IONICIO VALENTIN JIMENEZ<text:s/></text:p>
          </table:table-cell>
          <table:table-cell office:value-type="string" table:style-name="ce7">
            <text:p>SUPERVISOR</text:p>
          </table:table-cell>
          <table:table-cell office:value-type="float" office:value="6000" table:style-name="ce8">
            <text:p>6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IONIS <text:s/>CACERES CAMBERO</text:p>
          </table:table-cell>
          <table:table-cell office:value-type="string" table:style-name="ce7">
            <text:p>ELECTRICISTA</text:p>
          </table:table-cell>
          <table:table-cell office:value-type="float" office:value="11960" table:style-name="ce8">
            <text:p>11,96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IONISIA DE JESUS JIMENEZ REYES</text:p>
          </table:table-cell>
          <table:table-cell office:value-type="string" table:style-name="ce7">
            <text:p>OPERADOR DE RADIO</text:p>
          </table:table-cell>
          <table:table-cell office:value-type="float" office:value="9125.48" table:style-name="ce8">
            <text:p>9,125.48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IONISIO <text:s/>VOLQUEZ PEREZ</text:p>
          </table:table-cell>
          <table:table-cell office:value-type="string" table:style-name="ce7">
            <text:p>MECANICO</text:p>
          </table:table-cell>
          <table:table-cell office:value-type="float" office:value="19000" table:style-name="ce8">
            <text:p>1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IONISIO HECTOR MATA TAVERAS</text:p>
          </table:table-cell>
          <table:table-cell office:value-type="string" table:style-name="ce7">
            <text:p>DESPACHADOR/CONTROLADOR</text:p>
          </table:table-cell>
          <table:table-cell office:value-type="float" office:value="11212.5" table:style-name="ce8">
            <text:p>11,212.5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IRSON <text:s/>FELIZ MATOS</text:p>
          </table:table-cell>
          <table:table-cell office:value-type="string" table:style-name="ce7">
            <text:p>CHOFER DE PLANTA</text:p>
          </table:table-cell>
          <table:table-cell office:value-type="float" office:value="8970" table:style-name="ce8">
            <text:p>8,97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OMEY HERNANY GARCIA PEREZ</text:p>
          </table:table-cell>
          <table:table-cell office:value-type="string" table:style-name="ce7">
            <text:p>INSPECTOR</text:p>
          </table:table-cell>
          <table:table-cell office:value-type="float" office:value="10000" table:style-name="ce8">
            <text:p>1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OMINGA <text:s/>DE JESUS SEVERINO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OMINGA <text:s/>EVANGELISTA REGALADO</text:p>
          </table:table-cell>
          <table:table-cell office:value-type="string" table:style-name="ce7">
            <text:p>MENSAJERO INTERNO</text:p>
          </table:table-cell>
          <table:table-cell office:value-type="float" office:value="9500" table:style-name="ce8">
            <text:p>9,5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OMINGA <text:s/>SORIANO<text:s/></text:p>
          </table:table-cell>
          <table:table-cell office:value-type="string" table:style-name="ce7">
            <text:p>CONSERJE</text:p>
          </table:table-cell>
          <table:table-cell office:value-type="float" office:value="5980" table:style-name="ce8">
            <text:p>5,98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OMINGA <text:s/>TAVAREZ<text:s/></text:p>
          </table:table-cell>
          <table:table-cell office:value-type="string" table:style-name="ce7">
            <text:p>SECRETARIA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OMINGA <text:s/>TEJEDA SANCHEZ</text:p>
          </table:table-cell>
          <table:table-cell office:value-type="string" table:style-name="ce7">
            <text:p>INSPECTOR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OMINGA AURORA GONZALEZ CUEVAS</text:p>
          </table:table-cell>
          <table:table-cell office:value-type="string" table:style-name="ce7">
            <text:p>LAVADOR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OMINGO <text:s/>CAMACHO MARTINEZ</text:p>
          </table:table-cell>
          <table:table-cell office:value-type="string" table:style-name="ce7">
            <text:p>INSPECTOR</text:p>
          </table:table-cell>
          <table:table-cell office:value-type="float" office:value="16000" table:style-name="ce8">
            <text:p>16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OMINGO <text:s/>CARVAJAL RIVAS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OMINGO <text:s/>CRUZ MERCEDES</text:p>
          </table:table-cell>
          <table:table-cell office:value-type="string" table:style-name="ce7">
            <text:p>CONTROLADOR</text:p>
          </table:table-cell>
          <table:table-cell office:value-type="float" office:value="11950" table:style-name="ce8">
            <text:p>11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OMINGO <text:s/>DURAN RODRIGUEZ</text:p>
          </table:table-cell>
          <table:table-cell office:value-type="string" table:style-name="ce7">
            <text:p>MECANICO</text:p>
          </table:table-cell>
          <table:table-cell office:value-type="float" office:value="16000" table:style-name="ce8">
            <text:p>16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OMINGO <text:s/>GERMAN HERNANDEZ</text:p>
          </table:table-cell>
          <table:table-cell office:value-type="string" table:style-name="ce7">
            <text:p>FISCALIZADOR</text:p>
          </table:table-cell>
          <table:table-cell office:value-type="float" office:value="22425" table:style-name="ce8">
            <text:p>22,42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OMINGO <text:s/>GUTIERREZ ALCANTARA</text:p>
          </table:table-cell>
          <table:table-cell office:value-type="string" table:style-name="ce7">
            <text:p>MAESTRO TAPICERIA</text:p>
          </table:table-cell>
          <table:table-cell office:value-type="float" office:value="25000" table:style-name="ce8">
            <text:p>2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OMINGO <text:s/>GUZMAN JONHN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OMINGO <text:s/>HERNANDEZ<text:s/></text:p>
          </table:table-cell>
          <table:table-cell office:value-type="string" table:style-name="ce7">
            <text:p>ASISTENTE DEL SUB-DIRECTOR</text:p>
          </table:table-cell>
          <table:table-cell office:value-type="float" office:value="28405" table:style-name="ce8">
            <text:p>28,40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OMINGO <text:s/>MERCADO<text:s/>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OMINGO <text:s/>SEGURA GARCIA</text:p>
          </table:table-cell>
          <table:table-cell office:value-type="string" table:style-name="ce7">
            <text:p>SUPERVISOR DE LAVADO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OMINGO <text:s/>SID RODRIGUEZ</text:p>
          </table:table-cell>
          <table:table-cell office:value-type="string" table:style-name="ce7">
            <text:p>LAVADOR</text:p>
          </table:table-cell>
          <table:table-cell office:value-type="float" office:value="6500" table:style-name="ce8">
            <text:p>6,5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OMINGO <text:s/>VALLEJO REYES</text:p>
          </table:table-cell>
          <table:table-cell office:value-type="string" table:style-name="ce7">
            <text:p>INSPECTOR</text:p>
          </table:table-cell>
          <table:table-cell office:value-type="float" office:value="7500" table:style-name="ce8">
            <text:p>7,5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OMINGO A. RODRIGUEZ<text:s/></text:p>
          </table:table-cell>
          <table:table-cell office:value-type="string" table:style-name="ce7">
            <text:p>INSPECTOR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OMINGO ALBERTO MOQUETE MARTE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OMINGO ALEXANDER NUÑEZ CASTILLO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OMINGO ANTONIO BENZAN CUEVAS</text:p>
          </table:table-cell>
          <table:table-cell office:value-type="string" table:style-name="ce7">
            <text:p>OPERADOR CENTRAL RADIO</text:p>
          </table:table-cell>
          <table:table-cell office:value-type="float" office:value="18623.04" table:style-name="ce8">
            <text:p>18,623.04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OMINGO ANTONIO CRUZ JIMINIAN</text:p>
          </table:table-cell>
          <table:table-cell office:value-type="string" table:style-name="ce7">
            <text:p>ELECTRICISTA</text:p>
          </table:table-cell>
          <table:table-cell office:value-type="float" office:value="9500.2800000000007" table:style-name="ce8">
            <text:p>9,500.28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OMINGO ANTONIO HERNANDEZ CUELLO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OMINGO ANTONIO PEÑA PEREZ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OMINGO ANTONIO RODRIGUEZ REYES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OMINGO DE LOS SANTOS PERALTA CASTILLO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OMINGO ESTEBAN MERCEDES PERALTA</text:p>
          </table:table-cell>
          <table:table-cell office:value-type="string" table:style-name="ce7">
            <text:p>MECANICO</text:p>
          </table:table-cell>
          <table:table-cell office:value-type="float" office:value="19000" table:style-name="ce8">
            <text:p>1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OMINGO FRANCISCO CONSUEGRA TRINIDAD</text:p>
          </table:table-cell>
          <table:table-cell office:value-type="string" table:style-name="ce7">
            <text:p>MECANICO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OMINGO REYNALDO MARTINEZ RAMIREZ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ONALD <text:s/>ALVAREZ<text:s/></text:p>
          </table:table-cell>
          <table:table-cell office:value-type="string" table:style-name="ce7">
            <text:p>FISCALIZADOR</text:p>
          </table:table-cell>
          <table:table-cell office:value-type="float" office:value="35000" table:style-name="ce8">
            <text:p>3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ORA ALTAGRACIA POLANCO<text:s/></text:p>
          </table:table-cell>
          <table:table-cell office:value-type="string" table:style-name="ce7">
            <text:p>AUXILIAR DE OFICINA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ORALIZA ESMERIDA SANCHEZ CORNELIO</text:p>
          </table:table-cell>
          <table:table-cell office:value-type="string" table:style-name="ce7">
            <text:p>DIGITADOR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ORCA DALILA VARGAS TAVAREZ</text:p>
          </table:table-cell>
          <table:table-cell office:value-type="string" table:style-name="ce7">
            <text:p>ABOGADO</text:p>
          </table:table-cell>
          <table:table-cell office:value-type="float" office:value="22425" table:style-name="ce8">
            <text:p>22,42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ORIS <text:s/>PERALTA BRITO</text:p>
          </table:table-cell>
          <table:table-cell office:value-type="string" table:style-name="ce7">
            <text:p>GERENTE RECURSOS HUMANOS</text:p>
          </table:table-cell>
          <table:table-cell office:value-type="float" office:value="85000" table:style-name="ce8">
            <text:p>8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ORITA M. LOPEZ<text:s/></text:p>
          </table:table-cell>
          <table:table-cell office:value-type="string" table:style-name="ce7">
            <text:p>MAYORDOMO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ORKA <text:s/>CASTILLO DE LA CRUZ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ORKI VICTORIANO BIDO ALCANTARA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OTOL <text:s/>FERRERAS<text:s/></text:p>
          </table:table-cell>
          <table:table-cell office:value-type="string" table:style-name="ce7">
            <text:p>OBRERO (A)</text:p>
          </table:table-cell>
          <table:table-cell office:value-type="float" office:value="5980" table:style-name="ce8">
            <text:p>5,98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RENY YOMAIRA SANTANA VILORIO</text:p>
          </table:table-cell>
          <table:table-cell office:value-type="string" table:style-name="ce7">
            <text:p>ANALISTA</text:p>
          </table:table-cell>
          <table:table-cell office:value-type="float" office:value="25000" table:style-name="ce8">
            <text:p>2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RIXIE <text:s/>RAMIREZ ROMANO</text:p>
          </table:table-cell>
          <table:table-cell office:value-type="string" table:style-name="ce7">
            <text:p>ENCARGADO(A) DE NOMINA</text:p>
          </table:table-cell>
          <table:table-cell office:value-type="float" office:value="40000" table:style-name="ce8">
            <text:p>4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UARTE <text:s/>CORNIEL CASTILLO</text:p>
          </table:table-cell>
          <table:table-cell office:value-type="string" table:style-name="ce7">
            <text:p>LAVADOR</text:p>
          </table:table-cell>
          <table:table-cell office:value-type="float" office:value="6500" table:style-name="ce8">
            <text:p>6,5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ULCE MARIA ADAMES DE POLANCO</text:p>
          </table:table-cell>
          <table:table-cell office:value-type="string" table:style-name="ce7">
            <text:p>ASISTENTE</text:p>
          </table:table-cell>
          <table:table-cell office:value-type="float" office:value="17940" table:style-name="ce8">
            <text:p>17,94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ULCE MARIA CORNIELLE SANCHEZ</text:p>
          </table:table-cell>
          <table:table-cell office:value-type="string" table:style-name="ce7">
            <text:p>CONSERJE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ULCE MARIA LEBRON RODRIGUEZ</text:p>
          </table:table-cell>
          <table:table-cell office:value-type="string" table:style-name="ce7">
            <text:p>CONSERJE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ULCE MARIA TERESA ESTEVEZ<text:s/></text:p>
          </table:table-cell>
          <table:table-cell office:value-type="string" table:style-name="ce7">
            <text:p>AUXILIAR DE OFICINA</text:p>
          </table:table-cell>
          <table:table-cell office:value-type="float" office:value="12500" table:style-name="ce8">
            <text:p>12,5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DDISON <text:s/>BURGOS<text:s/></text:p>
          </table:table-cell>
          <table:table-cell office:value-type="string" table:style-name="ce7">
            <text:p>AUXILIAR DE OFICINA</text:p>
          </table:table-cell>
          <table:table-cell office:value-type="float" office:value="17940" table:style-name="ce8">
            <text:p>17,94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DDY <text:s/>MARTINEZ DE LEON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DDY ANTONIO MORILLO<text:s/>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DDY HUMBERTO PAULINO MINAYA</text:p>
          </table:table-cell>
          <table:table-cell office:value-type="string" table:style-name="ce7">
            <text:p>CHOFER DE PLANTA</text:p>
          </table:table-cell>
          <table:table-cell office:value-type="float" office:value="9500.2800000000007" table:style-name="ce8">
            <text:p>9,500.28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DDY JOSE ROJAS CORREA</text:p>
          </table:table-cell>
          <table:table-cell office:value-type="string" table:style-name="ce7">
            <text:p>CHOFER DE PLANTA</text:p>
          </table:table-cell>
          <table:table-cell office:value-type="float" office:value="8970" table:style-name="ce8">
            <text:p>8,97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DDY JOSE VENTURA VASQUEZ</text:p>
          </table:table-cell>
          <table:table-cell office:value-type="string" table:style-name="ce7">
            <text:p>MECANICO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DDY MANUEL DE LA ROSA VIZCAINO</text:p>
          </table:table-cell>
          <table:table-cell office:value-type="string" table:style-name="ce7">
            <text:p>MECANICO</text:p>
          </table:table-cell>
          <table:table-cell office:value-type="float" office:value="19000" table:style-name="ce8">
            <text:p>1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DDY MARISOL NUÑEZ MELO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DDY TARZA GARCIA MARIÑEZ</text:p>
          </table:table-cell>
          <table:table-cell office:value-type="string" table:style-name="ce7">
            <text:p>FISCALIZADOR</text:p>
          </table:table-cell>
          <table:table-cell office:value-type="float" office:value="25000" table:style-name="ce8">
            <text:p>2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DDY VLADIMIR VERAS TEJEDA</text:p>
          </table:table-cell>
          <table:table-cell office:value-type="string" table:style-name="ce7">
            <text:p>OPERADOR DE SISTEMA</text:p>
          </table:table-cell>
          <table:table-cell office:value-type="float" office:value="12436.72" table:style-name="ce8">
            <text:p>12,436.72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DELMIRA MAGALI ARIAS<text:s/></text:p>
          </table:table-cell>
          <table:table-cell office:value-type="string" table:style-name="ce7">
            <text:p>OPERADOR DE RADIO</text:p>
          </table:table-cell>
          <table:table-cell office:value-type="float" office:value="9125.48" table:style-name="ce8">
            <text:p>9,125.48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DGAR ALEXIS LORA DELMONTE</text:p>
          </table:table-cell>
          <table:table-cell office:value-type="string" table:style-name="ce7">
            <text:p>MENSAJERO</text:p>
          </table:table-cell>
          <table:table-cell office:value-type="float" office:value="12000" table:style-name="ce8">
            <text:p>12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DGAR ARNALDO MARTINEZ<text:s/>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DICTA <text:s/>SURIEL DURAN</text:p>
          </table:table-cell>
          <table:table-cell office:value-type="string" table:style-name="ce7">
            <text:p>CAJERO (A) RECEPTOR (A)</text:p>
          </table:table-cell>
          <table:table-cell office:value-type="float" office:value="8551.4" table:style-name="ce8">
            <text:p>8,551.4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DILIO DE JESUS BAEZ<text:s/></text:p>
          </table:table-cell>
          <table:table-cell office:value-type="string" table:style-name="ce7">
            <text:p>INSPECTOR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DISON <text:s/>CARMONA CARVAJAL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DISON <text:s/>VARGAS GUTIERREZ</text:p>
          </table:table-cell>
          <table:table-cell office:value-type="string" table:style-name="ce7">
            <text:p>DESPACHADOR</text:p>
          </table:table-cell>
          <table:table-cell office:value-type="float" office:value="11212.5" table:style-name="ce8">
            <text:p>11,212.5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DISON EMILIO LEBRON PEREZ</text:p>
          </table:table-cell>
          <table:table-cell office:value-type="string" table:style-name="ce7">
            <text:p>CAJERO(A) A BORDO</text:p>
          </table:table-cell>
          <table:table-cell office:value-type="float" office:value="7000" table:style-name="ce8">
            <text:p>7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DISON MARTIN DILONE MONTERO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DITA <text:s/>LOPEZ JIMENEZ</text:p>
          </table:table-cell>
          <table:table-cell office:value-type="string" table:style-name="ce7">
            <text:p>CAJERO(A) A BORDO</text:p>
          </table:table-cell>
          <table:table-cell office:value-type="float" office:value="7000" table:style-name="ce8">
            <text:p>7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DITH EVELYN SOLIS ENCARNACION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DMUNDO <text:s/>NOVAS HERASME</text:p>
          </table:table-cell>
          <table:table-cell office:value-type="string" table:style-name="ce7">
            <text:p>COORDINADOR(A)</text:p>
          </table:table-cell>
          <table:table-cell office:value-type="float" office:value="45500" table:style-name="ce8">
            <text:p>45,5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DUARD OSIRIS NINA ALVAREZ</text:p>
          </table:table-cell>
          <table:table-cell office:value-type="string" table:style-name="ce7">
            <text:p>SUPERVISOR</text:p>
          </table:table-cell>
          <table:table-cell office:value-type="float" office:value="6000" table:style-name="ce8">
            <text:p>6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DUARDO <text:s/>COLLADO RODRIGUEZ</text:p>
          </table:table-cell>
          <table:table-cell office:value-type="string" table:style-name="ce7">
            <text:p>DESPACHADOR/CONTROLADOR</text:p>
          </table:table-cell>
          <table:table-cell office:value-type="float" office:value="11212.5" table:style-name="ce8">
            <text:p>11,212.5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DUARDO <text:s/>RIPOLL SILVERIO</text:p>
          </table:table-cell>
          <table:table-cell office:value-type="string" table:style-name="ce7">
            <text:p>ABOGADO</text:p>
          </table:table-cell>
          <table:table-cell office:value-type="float" office:value="15545.91" table:style-name="ce8">
            <text:p>15,545.91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DUART JOSE CABRERA YNOA</text:p>
          </table:table-cell>
          <table:table-cell office:value-type="string" table:style-name="ce7">
            <text:p>COORDINADOR(A)</text:p>
          </table:table-cell>
          <table:table-cell office:value-type="float" office:value="12707.5" table:style-name="ce8">
            <text:p>12,707.5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DURELIS <text:s/>GRULLON PEREZ</text:p>
          </table:table-cell>
          <table:table-cell office:value-type="string" table:style-name="ce7">
            <text:p>RECEPCIONISTA</text:p>
          </table:table-cell>
          <table:table-cell office:value-type="float" office:value="11960" table:style-name="ce8">
            <text:p>11,96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DUVIGES <text:s/>AGRAMONTE JIMENEZ</text:p>
          </table:table-cell>
          <table:table-cell office:value-type="string" table:style-name="ce7">
            <text:p>RECIBIDOR RETORNO AL GARAJE</text:p>
          </table:table-cell>
          <table:table-cell office:value-type="float" office:value="8970" table:style-name="ce8">
            <text:p>8,97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DWARD <text:s/>JIMENEZ MENDEZ</text:p>
          </table:table-cell>
          <table:table-cell office:value-type="string" table:style-name="ce7">
            <text:p>DESPACHADOR DE COMBUSTIBLE</text:p>
          </table:table-cell>
          <table:table-cell office:value-type="float" office:value="11900" table:style-name="ce8">
            <text:p>11,9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DWARD <text:s/>VALDEZ FELIZ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DWARD A. LOPEZ RAMIREZ</text:p>
          </table:table-cell>
          <table:table-cell office:value-type="string" table:style-name="ce7">
            <text:p>ASIST. SECC. DE REC. Y PROC.</text:p>
          </table:table-cell>
          <table:table-cell office:value-type="float" office:value="19500" table:style-name="ce8">
            <text:p>19,5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DWARD ANTONIO HILARIO PICHARDO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DWARD EMILIO CIPRIAN CESPEDES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DWARD FRANCIS TEJEDA AQUINO</text:p>
          </table:table-cell>
          <table:table-cell office:value-type="string" table:style-name="ce7">
            <text:p>FISCALIZADOR</text:p>
          </table:table-cell>
          <table:table-cell office:value-type="float" office:value="19500" table:style-name="ce8">
            <text:p>19,5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DWARD JOSE VICIOSO RAMOS</text:p>
          </table:table-cell>
          <table:table-cell office:value-type="string" table:style-name="ce7">
            <text:p>AUXILIAR ADMINISTRATIVO</text:p>
          </table:table-cell>
          <table:table-cell office:value-type="float" office:value="17000" table:style-name="ce8">
            <text:p>17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DWARD RICHAR ROSARIO HERNANDEZ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DWIN ANTONIO SEGURA FERREIRA</text:p>
          </table:table-cell>
          <table:table-cell office:value-type="string" table:style-name="ce7">
            <text:p>MENSAJERO INTERNO</text:p>
          </table:table-cell>
          <table:table-cell office:value-type="float" office:value="14940" table:style-name="ce8">
            <text:p>14,94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DWIN GERARDO GONZALEZ VALERIO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DWIN RAFAEL MARTINEZ UREÑA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DWIN RAFAEL PEÑA DEL ROSARIO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LAINY ALTAGRACIA NOVAS GONZALEZ</text:p>
          </table:table-cell>
          <table:table-cell office:value-type="string" table:style-name="ce7">
            <text:p>ENC. DE PRENSA EXTERNA</text:p>
          </table:table-cell>
          <table:table-cell office:value-type="float" office:value="30000" table:style-name="ce8">
            <text:p>3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LBA MARIA DIAZA JAVIER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LBA MARIA ROSARIO PEREZ</text:p>
          </table:table-cell>
          <table:table-cell office:value-type="string" table:style-name="ce7">
            <text:p>CONSERJE</text:p>
          </table:table-cell>
          <table:table-cell office:value-type="float" office:value="5980" table:style-name="ce8">
            <text:p>5,98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LDA RITA GUZMAN CARABALLO</text:p>
          </table:table-cell>
          <table:table-cell office:value-type="string" table:style-name="ce7">
            <text:p>SECRETARIA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LDANIA <text:s/>CUEVAS YAN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LEAZAR <text:s/>FRANCES FRIAS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LEUCI <text:s/>PEREZ SANTANA</text:p>
          </table:table-cell>
          <table:table-cell office:value-type="string" table:style-name="ce7">
            <text:p>DESPACHADOR</text:p>
          </table:table-cell>
          <table:table-cell office:value-type="float" office:value="11212.5" table:style-name="ce8">
            <text:p>11,212.5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LIA <text:s/>VALDEZ MONTERO</text:p>
          </table:table-cell>
          <table:table-cell office:value-type="string" table:style-name="ce7">
            <text:p>FISCALIZADOR</text:p>
          </table:table-cell>
          <table:table-cell office:value-type="float" office:value="22425" table:style-name="ce8">
            <text:p>22,42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LIAS <text:s/>DE LOS SANTOS CONTRERAS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LIAS DE JESUS GRULLON<text:s/></text:p>
          </table:table-cell>
          <table:table-cell office:value-type="string" table:style-name="ce7">
            <text:p>GOMERO</text:p>
          </table:table-cell>
          <table:table-cell office:value-type="float" office:value="11960" table:style-name="ce8">
            <text:p>11,96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LIAS SAMUEL RODRIGUEZ SEVERINO</text:p>
          </table:table-cell>
          <table:table-cell office:value-type="string" table:style-name="ce7">
            <text:p>CONTROLADOR</text:p>
          </table:table-cell>
          <table:table-cell office:value-type="float" office:value="11212.5" table:style-name="ce8">
            <text:p>11,212.5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LIBETH <text:s/>SANTELISES RODRIGUEZ</text:p>
          </table:table-cell>
          <table:table-cell office:value-type="string" table:style-name="ce7">
            <text:p>FISCALIZADOR</text:p>
          </table:table-cell>
          <table:table-cell office:value-type="float" office:value="30000" table:style-name="ce8">
            <text:p>3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LIEZER <text:s/>ARAUJO ROSARIO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LINA ALT. RODRIGUEZ GOMEZ</text:p>
          </table:table-cell>
          <table:table-cell office:value-type="string" table:style-name="ce7">
            <text:p>SUPERVISOR</text:p>
          </table:table-cell>
          <table:table-cell office:value-type="float" office:value="6000" table:style-name="ce8">
            <text:p>6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LIO EMILIANO SANTANA PEGUERO</text:p>
          </table:table-cell>
          <table:table-cell office:value-type="string" table:style-name="ce7">
            <text:p>AUXILIAR ADMINISTRATIVO</text:p>
          </table:table-cell>
          <table:table-cell office:value-type="float" office:value="19950" table:style-name="ce8">
            <text:p>19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LISABET <text:s/>CONTRERAS GUZMAN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LIZA <text:s/>DE LA CRUZ NUÑEZ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LIZABETH <text:s/>CUEVAS PEREZ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LIZABETH <text:s/>GARCIA TEJEDA</text:p>
          </table:table-cell>
          <table:table-cell office:value-type="string" table:style-name="ce7">
            <text:p>SECRETARIA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LIZABETH <text:s/>GENAO CORPORAN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LIZABETH <text:s/>JAPA BELTRAN</text:p>
          </table:table-cell>
          <table:table-cell office:value-type="string" table:style-name="ce7">
            <text:p>AUXILIAR ADMINISTRATIVO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LIZABETH <text:s/>MATOS PAREDES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LIZABETH <text:s/>PLACENCIA HERNANDEZ</text:p>
          </table:table-cell>
          <table:table-cell office:value-type="string" table:style-name="ce7">
            <text:p>SECRETARIA EJECUTIVA</text:p>
          </table:table-cell>
          <table:table-cell office:value-type="float" office:value="25000" table:style-name="ce8">
            <text:p>2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LIZABETH <text:s/>REGALADO CONTRERAS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LIZABETH <text:s/>REYES CARRASCO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LIZABETH <text:s/>SEPULVEDA DE GARCIA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LIZABETH CAROLINA ALMONTE ROSARIO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LMERK JONAS GOMEZ MANCEBO</text:p>
          </table:table-cell>
          <table:table-cell office:value-type="string" table:style-name="ce7">
            <text:p>SUPERVISOR</text:p>
          </table:table-cell>
          <table:table-cell office:value-type="float" office:value="15000" table:style-name="ce8">
            <text:p>1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LOIDA ISABEL ZALAZAR DIAZ</text:p>
          </table:table-cell>
          <table:table-cell office:value-type="string" table:style-name="ce7">
            <text:p>CONSERJE</text:p>
          </table:table-cell>
          <table:table-cell office:value-type="float" office:value="5980" table:style-name="ce8">
            <text:p>5,98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LOISA ADALIA MARTINEZ MORFA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LPIDIO <text:s/>MEDINA MEDINA</text:p>
          </table:table-cell>
          <table:table-cell office:value-type="string" table:style-name="ce7">
            <text:p>RETORNO AL GARAJE</text:p>
          </table:table-cell>
          <table:table-cell office:value-type="float" office:value="10363.94" table:style-name="ce8">
            <text:p>10,363.94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LSA CAMILINA FELIZ URBAEZ</text:p>
          </table:table-cell>
          <table:table-cell office:value-type="string" table:style-name="ce7">
            <text:p>CONSERJE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LSA FIDELINA NUÑEZ<text:s/></text:p>
          </table:table-cell>
          <table:table-cell office:value-type="string" table:style-name="ce7">
            <text:p>INSPECTOR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LSA MARIA AQUINO CABRERA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LSA MARIA PEGUERO<text:s/></text:p>
          </table:table-cell>
          <table:table-cell office:value-type="string" table:style-name="ce7">
            <text:p>INSPECTOR</text:p>
          </table:table-cell>
          <table:table-cell office:value-type="float" office:value="5117.5" table:style-name="ce8">
            <text:p>5,117.5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LVA MARIA ROMERO ENCARNACION</text:p>
          </table:table-cell>
          <table:table-cell office:value-type="string" table:style-name="ce7">
            <text:p>MAYORDOMO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LVI RAFAEL DE JESUS<text:s/></text:p>
          </table:table-cell>
          <table:table-cell office:value-type="string" table:style-name="ce7">
            <text:p>COORDINADOR DE DESPACHO</text:p>
          </table:table-cell>
          <table:table-cell office:value-type="float" office:value="11211.5" table:style-name="ce8">
            <text:p>11,211.5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LVIRA ESTEFANIA LEMOS MARTINEZ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LVIS <text:s/>JOAQUIN JIMENEZ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LVIS FRANCISCO MORA GONZALEZ</text:p>
          </table:table-cell>
          <table:table-cell office:value-type="string" table:style-name="ce7">
            <text:p>GOMERO</text:p>
          </table:table-cell>
          <table:table-cell office:value-type="float" office:value="11960" table:style-name="ce8">
            <text:p>11,96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LVIS RAFAEL CRUZ CRUZ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MELANIA <text:s/>CRUZ HIRALDO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MELI MERCEDES SOSA PEREZ</text:p>
          </table:table-cell>
          <table:table-cell office:value-type="string" table:style-name="ce7">
            <text:p>AUXILIAR</text:p>
          </table:table-cell>
          <table:table-cell office:value-type="float" office:value="15000" table:style-name="ce8">
            <text:p>1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MILIA <text:s/>MONTERO OGANDO</text:p>
          </table:table-cell>
          <table:table-cell office:value-type="string" table:style-name="ce7">
            <text:p>INSPECTOR</text:p>
          </table:table-cell>
          <table:table-cell office:value-type="float" office:value="6000" table:style-name="ce8">
            <text:p>6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MILIA <text:s/>PEGUERO MEJIA</text:p>
          </table:table-cell>
          <table:table-cell office:value-type="string" table:style-name="ce7">
            <text:p>ARCHIVISTA</text:p>
          </table:table-cell>
          <table:table-cell office:value-type="float" office:value="11960" table:style-name="ce8">
            <text:p>11,96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MILIO <text:s/>DELGADO FRIAS</text:p>
          </table:table-cell>
          <table:table-cell office:value-type="string" table:style-name="ce7">
            <text:p>ELECTRICISTA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MILIO <text:s/>SOSA JIMENEZ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MILY MERCEDES GUTIERREZ FELIZ</text:p>
          </table:table-cell>
          <table:table-cell office:value-type="string" table:style-name="ce7">
            <text:p>AUXILIAR</text:p>
          </table:table-cell>
          <table:table-cell office:value-type="float" office:value="10363.94" table:style-name="ce8">
            <text:p>10,363.94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MMA <text:s/>TATIS DUJARIC</text:p>
          </table:table-cell>
          <table:table-cell office:value-type="string" table:style-name="ce7">
            <text:p>INSPECTOR</text:p>
          </table:table-cell>
          <table:table-cell office:value-type="float" office:value="19500" table:style-name="ce8">
            <text:p>19,5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MMANUEL <text:s/>DE LA CRUZ MINAYA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NEIDA DE JESUS CABRERA TORIBIO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NERCIDA SARINA BATISTA RODRIGUEZ</text:p>
          </table:table-cell>
          <table:table-cell office:value-type="string" table:style-name="ce7">
            <text:p>INSPECTOR</text:p>
          </table:table-cell>
          <table:table-cell office:value-type="float" office:value="7500" table:style-name="ce8">
            <text:p>7,5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NERIA <text:s/>DE LOS SANTOS FAMILIA</text:p>
          </table:table-cell>
          <table:table-cell office:value-type="string" table:style-name="ce7">
            <text:p>CONSERJE</text:p>
          </table:table-cell>
          <table:table-cell office:value-type="float" office:value="5980" table:style-name="ce8">
            <text:p>5,98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NEROLISA <text:s/>MARTINEZ HELENA</text:p>
          </table:table-cell>
          <table:table-cell office:value-type="string" table:style-name="ce7">
            <text:p>ASISTENTE</text:p>
          </table:table-cell>
          <table:table-cell office:value-type="float" office:value="10179.799999999999" table:style-name="ce8">
            <text:p>10,179.8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NEROLIZA <text:s/>CRUZ ROMAN</text:p>
          </table:table-cell>
          <table:table-cell office:value-type="string" table:style-name="ce7">
            <text:p>SUPERVISOR</text:p>
          </table:table-cell>
          <table:table-cell office:value-type="float" office:value="19500" table:style-name="ce8">
            <text:p>19,5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NGELS MAYOBANEX ALCANTARA SANTANA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NRIQUE CAMILO MOREL<text:s/></text:p>
          </table:table-cell>
          <table:table-cell office:value-type="string" table:style-name="ce7">
            <text:p>CONDUCTOR DE AUTOBUS</text:p>
          </table:table-cell>
          <table:table-cell office:value-type="float" office:value="15000" table:style-name="ce8">
            <text:p>1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PIFANIA <text:s/>BELTRE MARTINEZ</text:p>
          </table:table-cell>
          <table:table-cell office:value-type="string" table:style-name="ce7">
            <text:p>CONSERJE</text:p>
          </table:table-cell>
          <table:table-cell office:value-type="float" office:value="5980" table:style-name="ce8">
            <text:p>5,98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PIFANIA MARGARITA MARTINEZ CABRAL</text:p>
          </table:table-cell>
          <table:table-cell office:value-type="string" table:style-name="ce7">
            <text:p>SUPERVISOR</text:p>
          </table:table-cell>
          <table:table-cell office:value-type="float" office:value="6000" table:style-name="ce8">
            <text:p>6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PIFANIO <text:s/>ROSARIO TRINIDAD</text:p>
          </table:table-cell>
          <table:table-cell office:value-type="string" table:style-name="ce7">
            <text:p>COORD. DE DESPACHO</text:p>
          </table:table-cell>
          <table:table-cell office:value-type="float" office:value="12707.5" table:style-name="ce8">
            <text:p>12,707.5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RASMO <text:s/>RAMOS POLANCO</text:p>
          </table:table-cell>
          <table:table-cell office:value-type="string" table:style-name="ce7">
            <text:p>INSPECTOR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RASMO <text:s/>REYES<text:s/></text:p>
          </table:table-cell>
          <table:table-cell office:value-type="string" table:style-name="ce7">
            <text:p>ELECTRICISTA</text:p>
          </table:table-cell>
          <table:table-cell office:value-type="float" office:value="14960" table:style-name="ce8">
            <text:p>14,96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RCILIA <text:s/>GARO GOMEZ</text:p>
          </table:table-cell>
          <table:table-cell office:value-type="string" table:style-name="ce7">
            <text:p>CONSERJE</text:p>
          </table:table-cell>
          <table:table-cell office:value-type="float" office:value="5980" table:style-name="ce8">
            <text:p>5,98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RCILIO JOSE CABRERA ROSARIO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RIBE <text:s/>CHIVILLI LOPEZ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RIBERTO <text:s/>GALAN HERNANDEZ</text:p>
          </table:table-cell>
          <table:table-cell office:value-type="string" table:style-name="ce7">
            <text:p>AUXILIAR</text:p>
          </table:table-cell>
          <table:table-cell office:value-type="float" office:value="15000" table:style-name="ce8">
            <text:p>1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RIBERTO <text:s/>MARTE GONZALEZ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RIC MANUEL BATISTA SANCHEZ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RICK DE JESUS RAMIREZ CRUZ</text:p>
          </table:table-cell>
          <table:table-cell office:value-type="string" table:style-name="ce7">
            <text:p>ENC. PLANIF. PROY. INV. STGO.</text:p>
          </table:table-cell>
          <table:table-cell office:value-type="float" office:value="22425" table:style-name="ce8">
            <text:p>22,42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RICKSON ABEL VERAS<text:s/>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RICKSON JOSE SERRANO DE LOS SANTOS</text:p>
          </table:table-cell>
          <table:table-cell office:value-type="string" table:style-name="ce7">
            <text:p>ASISTENTE</text:p>
          </table:table-cell>
          <table:table-cell office:value-type="float" office:value="22425" table:style-name="ce8">
            <text:p>22,42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RIDANIA <text:s/>PEREZ VASQUEZ</text:p>
          </table:table-cell>
          <table:table-cell office:value-type="string" table:style-name="ce7">
            <text:p>SUPERVISOR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RIKA ALTAGRACIA SALCEDO MARTINEZ</text:p>
          </table:table-cell>
          <table:table-cell office:value-type="string" table:style-name="ce7">
            <text:p>INSPECTOR</text:p>
          </table:table-cell>
          <table:table-cell office:value-type="float" office:value="6000" table:style-name="ce8">
            <text:p>6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RIKA ISABEL SANTANA CAMPUSANO</text:p>
          </table:table-cell>
          <table:table-cell office:value-type="string" table:style-name="ce7">
            <text:p>SECRETARIA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RIKA MARIA MARTES SOSA</text:p>
          </table:table-cell>
          <table:table-cell office:value-type="string" table:style-name="ce7">
            <text:p>AUXILIAR ADMINISTRATIVO</text:p>
          </table:table-cell>
          <table:table-cell office:value-type="float" office:value="15000" table:style-name="ce8">
            <text:p>1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RMA ELBIRA SIERRA MATEO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RMITANO <text:s/>CABRERA LIMA</text:p>
          </table:table-cell>
          <table:table-cell office:value-type="string" table:style-name="ce7">
            <text:p>SUPERVISOR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RNESTALY GREGORIO ROSSIS PUJOLS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RNESTO <text:s/>DE LEON<text:s/></text:p>
          </table:table-cell>
          <table:table-cell office:value-type="string" table:style-name="ce7">
            <text:p>AUXILIAR DE SEGURIDAD</text:p>
          </table:table-cell>
          <table:table-cell office:value-type="float" office:value="8625" table:style-name="ce8">
            <text:p>8,62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RNESTO RAFAEL GUTIERREZ LUNA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RNESTO SALVADOR FELIZ BARRERA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SCANIA <text:s/>MORENO MINAYA</text:p>
          </table:table-cell>
          <table:table-cell office:value-type="string" table:style-name="ce7">
            <text:p>CAJERO (A) RECEPTOR (A)</text:p>
          </table:table-cell>
          <table:table-cell office:value-type="float" office:value="8551.4" table:style-name="ce8">
            <text:p>8,551.4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SMELKIS DEL CARMEN VASQUEZ GERMOSO</text:p>
          </table:table-cell>
          <table:table-cell office:value-type="string" table:style-name="ce7">
            <text:p>AUXILIAR DE OFICINA</text:p>
          </table:table-cell>
          <table:table-cell office:value-type="float" office:value="13058.62" table:style-name="ce8">
            <text:p>13,058.62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SMERALDO <text:s/>BRITO DIAZ</text:p>
          </table:table-cell>
          <table:table-cell office:value-type="string" table:style-name="ce7">
            <text:p>ELECTRICISTA</text:p>
          </table:table-cell>
          <table:table-cell office:value-type="float" office:value="11960" table:style-name="ce8">
            <text:p>11,96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SMERALDO ANTONIO PEÑA<text:s/>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SPERANZA <text:s/>HERNANDEZ<text:s/></text:p>
          </table:table-cell>
          <table:table-cell office:value-type="string" table:style-name="ce7">
            <text:p>AYUDANTE DE MANTENIMIENTO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SPERANZA <text:s/>PAULINO DUARTE</text:p>
          </table:table-cell>
          <table:table-cell office:value-type="string" table:style-name="ce7">
            <text:p>CONSERJE</text:p>
          </table:table-cell>
          <table:table-cell office:value-type="float" office:value="5980" table:style-name="ce8">
            <text:p>5,98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STANISLAO <text:s/>CARMONA LUCAS</text:p>
          </table:table-cell>
          <table:table-cell office:value-type="string" table:style-name="ce7">
            <text:p>DESABOLLADOR</text:p>
          </table:table-cell>
          <table:table-cell office:value-type="float" office:value="22000" table:style-name="ce8">
            <text:p>22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STEBAN <text:s/>DE LOS SANTOS ALCANTARA</text:p>
          </table:table-cell>
          <table:table-cell office:value-type="string" table:style-name="ce7">
            <text:p>CONDUCTOR DE AUTOBUS</text:p>
          </table:table-cell>
          <table:table-cell office:value-type="float" office:value="12000" table:style-name="ce8">
            <text:p>12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STEBAN <text:s/>ISABEL MENDOZA</text:p>
          </table:table-cell>
          <table:table-cell office:value-type="string" table:style-name="ce7">
            <text:p>ELECTRICISTA</text:p>
          </table:table-cell>
          <table:table-cell office:value-type="float" office:value="11960" table:style-name="ce8">
            <text:p>11,96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STEBAN JAVIER ROSA SANCHEZ</text:p>
          </table:table-cell>
          <table:table-cell office:value-type="string" table:style-name="ce7">
            <text:p>LAVADOR</text:p>
          </table:table-cell>
          <table:table-cell office:value-type="float" office:value="6500" table:style-name="ce8">
            <text:p>6,5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STEBANIA <text:s/>GONZALEZ OSTAÑO</text:p>
          </table:table-cell>
          <table:table-cell office:value-type="string" table:style-name="ce7">
            <text:p>FISCALIZADOR</text:p>
          </table:table-cell>
          <table:table-cell office:value-type="float" office:value="15599.99" table:style-name="ce8">
            <text:p>15,599.99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STEFANY YAMIL MOQUETE<text:s/></text:p>
          </table:table-cell>
          <table:table-cell office:value-type="string" table:style-name="ce7">
            <text:p>AUXILIAR</text:p>
          </table:table-cell>
          <table:table-cell office:value-type="float" office:value="10363.94" table:style-name="ce8">
            <text:p>10,363.94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STEMILE <text:s/>CRUZ LUNA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STHEL ARIDIA ROSARIO JIMENEZ</text:p>
          </table:table-cell>
          <table:table-cell office:value-type="string" table:style-name="ce7">
            <text:p>CAJERO(A) <text:s/>RECEPTOR</text:p>
          </table:table-cell>
          <table:table-cell office:value-type="float" office:value="9125.48" table:style-name="ce8">
            <text:p>9,125.48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STHER <text:s/>FELIZ<text:s/>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STHER EVANGELINA GOMEZ FELIZ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STHER MARCHENA LOPEZ DE MATTA</text:p>
          </table:table-cell>
          <table:table-cell office:value-type="string" table:style-name="ce7">
            <text:p>ENC. DE MODULO</text:p>
          </table:table-cell>
          <table:table-cell office:value-type="float" office:value="22425" table:style-name="ce8">
            <text:p>22,42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STHER YAJAIRA SANTIAGO HICHE</text:p>
          </table:table-cell>
          <table:table-cell office:value-type="string" table:style-name="ce7">
            <text:p>CAJERO(A) A BORDO</text:p>
          </table:table-cell>
          <table:table-cell office:value-type="float" office:value="7000" table:style-name="ce8">
            <text:p>7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STRELLA <text:s/>CONCEPCION<text:s/></text:p>
          </table:table-cell>
          <table:table-cell office:value-type="string" table:style-name="ce7">
            <text:p>CAJERO(A) A BORDO</text:p>
          </table:table-cell>
          <table:table-cell office:value-type="float" office:value="7000" table:style-name="ce8">
            <text:p>7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TANISLAO <text:s/>SANCHEZ<text:s/>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UBENCIA ELIZABETH TEJEDA CASTILLO</text:p>
          </table:table-cell>
          <table:table-cell office:value-type="string" table:style-name="ce7">
            <text:p>SECRETARIA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UCLIDES <text:s/>BUTEN HEREDIA</text:p>
          </table:table-cell>
          <table:table-cell office:value-type="string" table:style-name="ce7">
            <text:p>CONSERJE</text:p>
          </table:table-cell>
          <table:table-cell office:value-type="float" office:value="7500" table:style-name="ce8">
            <text:p>7,5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UFEMIA <text:s/>RAMIREZ RAMIREZ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UFEMIO <text:s/>BAUTISTA FRANCISCO</text:p>
          </table:table-cell>
          <table:table-cell office:value-type="string" table:style-name="ce7">
            <text:p>RETORNO AL GARAJE</text:p>
          </table:table-cell>
          <table:table-cell office:value-type="float" office:value="11000" table:style-name="ce8">
            <text:p>11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UGENIA <text:s/>HERNANDEZ HILARIO</text:p>
          </table:table-cell>
          <table:table-cell office:value-type="string" table:style-name="ce7">
            <text:p>CONSERJE</text:p>
          </table:table-cell>
          <table:table-cell office:value-type="float" office:value="15000" table:style-name="ce8">
            <text:p>1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UGENIO <text:s/>BAUTISTA<text:s/></text:p>
          </table:table-cell>
          <table:table-cell office:value-type="string" table:style-name="ce7">
            <text:p>INSPECTOR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UGENIO <text:s/>LUCIANO COMAS</text:p>
          </table:table-cell>
          <table:table-cell office:value-type="string" table:style-name="ce7">
            <text:p>INSPECTOR</text:p>
          </table:table-cell>
          <table:table-cell office:value-type="float" office:value="6000" table:style-name="ce8">
            <text:p>6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UGENIO DE JESUS FERMIN MORA</text:p>
          </table:table-cell>
          <table:table-cell office:value-type="string" table:style-name="ce7">
            <text:p>OPERADOR DE RADIO</text:p>
          </table:table-cell>
          <table:table-cell office:value-type="float" office:value="9125.48" table:style-name="ce8">
            <text:p>9,125.48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ULALIA <text:s/>VENTURA TORRES DE BAUTI</text:p>
          </table:table-cell>
          <table:table-cell office:value-type="string" table:style-name="ce7">
            <text:p>ANALISTA DE PRESUPUESTO</text:p>
          </table:table-cell>
          <table:table-cell office:value-type="float" office:value="35000" table:style-name="ce8">
            <text:p>3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ULOGIA <text:s/>ASENCIO PEÑA</text:p>
          </table:table-cell>
          <table:table-cell office:value-type="string" table:style-name="ce7">
            <text:p>LAVADOR</text:p>
          </table:table-cell>
          <table:table-cell office:value-type="float" office:value="6500" table:style-name="ce8">
            <text:p>6,5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ULOGIA <text:s/>CLETO BIDO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ULOGIO <text:s/>DE LA CRUZ TEJADA</text:p>
          </table:table-cell>
          <table:table-cell office:value-type="string" table:style-name="ce7">
            <text:p>CONTROLADOR</text:p>
          </table:table-cell>
          <table:table-cell office:value-type="float" office:value="11212.5" table:style-name="ce8">
            <text:p>11,212.5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ULOGIO AMADO SANTANA DE LA CRUZ</text:p>
          </table:table-cell>
          <table:table-cell office:value-type="string" table:style-name="ce7">
            <text:p>INSPECTOR</text:p>
          </table:table-cell>
          <table:table-cell office:value-type="float" office:value="6000" table:style-name="ce8">
            <text:p>6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URIDICE <text:s/>JAQUEZ CRUZ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USEBIA <text:s/>PEÑA RINCON</text:p>
          </table:table-cell>
          <table:table-cell office:value-type="string" table:style-name="ce7">
            <text:p>ASISTENTE DEL DIRECTOR</text:p>
          </table:table-cell>
          <table:table-cell office:value-type="float" office:value="50000" table:style-name="ce8">
            <text:p>5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USEBIO <text:s/>MATOS ANGOMAS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USEBIO <text:s/>MATOS CUEVAS</text:p>
          </table:table-cell>
          <table:table-cell office:value-type="string" table:style-name="ce7">
            <text:p>DESPACHADOR</text:p>
          </table:table-cell>
          <table:table-cell office:value-type="float" office:value="11212.5" table:style-name="ce8">
            <text:p>11,212.5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USEBIO <text:s/>ROSADO<text:s/></text:p>
          </table:table-cell>
          <table:table-cell office:value-type="string" table:style-name="ce7">
            <text:p>SUPERVISOR</text:p>
          </table:table-cell>
          <table:table-cell office:value-type="float" office:value="10000" table:style-name="ce8">
            <text:p>1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VANGELISTA <text:s/>DICENT FRIAS</text:p>
          </table:table-cell>
          <table:table-cell office:value-type="string" table:style-name="ce7">
            <text:p>DESABOLLADOR Y PINTOR</text:p>
          </table:table-cell>
          <table:table-cell office:value-type="float" office:value="22000" table:style-name="ce8">
            <text:p>22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VARISTA DEL CARMEN ROSARIO<text:s/></text:p>
          </table:table-cell>
          <table:table-cell office:value-type="string" table:style-name="ce7">
            <text:p>CONSERJE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VELIN ADALGISA GARCIA LUGO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VELIN MAGNOLIA DEL C. TAVAREZ LIRIANO</text:p>
          </table:table-cell>
          <table:table-cell office:value-type="string" table:style-name="ce7">
            <text:p>SECRETARIA EJECUTIVA</text:p>
          </table:table-cell>
          <table:table-cell office:value-type="float" office:value="17940" table:style-name="ce8">
            <text:p>17,94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VELYN <text:s/>MARTE NUÑEZ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VELYN YOCAIRYS ENCARNACION<text:s/></text:p>
          </table:table-cell>
          <table:table-cell office:value-type="string" table:style-name="ce7">
            <text:p>SECRETARIA</text:p>
          </table:table-cell>
          <table:table-cell office:value-type="float" office:value="22000" table:style-name="ce8">
            <text:p>22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ZEQUIEL <text:s/>MATEO MINIOSA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ZEQUIEL <text:s/>ORTIZ<text:s/>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ABIAN OLIVO MOREL<text:s/></text:p>
          </table:table-cell>
          <table:table-cell office:value-type="string" table:style-name="ce7">
            <text:p>DESPACHADOR/CONTROLADOR</text:p>
          </table:table-cell>
          <table:table-cell office:value-type="float" office:value="11212.5" table:style-name="ce8">
            <text:p>11,212.5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ABIANA <text:s/>ADON<text:s/>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ABIO YESSINIEL MARTINEZ CABRERA</text:p>
          </table:table-cell>
          <table:table-cell office:value-type="string" table:style-name="ce7">
            <text:p>MENSAJERO</text:p>
          </table:table-cell>
          <table:table-cell office:value-type="float" office:value="12940" table:style-name="ce8">
            <text:p>12,94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ANIBEL <text:s/>GOMEZ LACHAPEL</text:p>
          </table:table-cell>
          <table:table-cell office:value-type="string" table:style-name="ce7">
            <text:p>AUXILIAR DE OFICINA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ANNI <text:s/>ORTIZ INOA</text:p>
          </table:table-cell>
          <table:table-cell office:value-type="string" table:style-name="ce7">
            <text:p>AUXILIAR ADMINISTRATIVO</text:p>
          </table:table-cell>
          <table:table-cell office:value-type="float" office:value="18000" table:style-name="ce8">
            <text:p>18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ANNY <text:s/>FIGUEREO<text:s/></text:p>
          </table:table-cell>
          <table:table-cell office:value-type="string" table:style-name="ce7">
            <text:p>SUPERV. DE MANTENIMIENTO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ANNY MARGARITA DOÑE PLACENCIA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ATIMA <text:s/>CUEVAS ENCARNACION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ATIMA <text:s/>FIGUEROA MARTINEZ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ATIMA <text:s/>GUZMAN BERAS</text:p>
          </table:table-cell>
          <table:table-cell office:value-type="string" table:style-name="ce7">
            <text:p>CAJERO(A) A BORDO</text:p>
          </table:table-cell>
          <table:table-cell office:value-type="float" office:value="7000" table:style-name="ce8">
            <text:p>7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AUSTA MARIA VIZCAINO CHALAS</text:p>
          </table:table-cell>
          <table:table-cell office:value-type="string" table:style-name="ce7">
            <text:p>CONSERJE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AUSTA MIRIAM PANIAGUA JIMENEZ</text:p>
          </table:table-cell>
          <table:table-cell office:value-type="string" table:style-name="ce7">
            <text:p>CONSERJE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AUSTINO <text:s/>GARCIA GARCIA</text:p>
          </table:table-cell>
          <table:table-cell office:value-type="string" table:style-name="ce7">
            <text:p>LAVADOR</text:p>
          </table:table-cell>
          <table:table-cell office:value-type="float" office:value="6500" table:style-name="ce8">
            <text:p>6,5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AUSTO <text:s/>DE PAULA MUÑOZ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AUSTO <text:s/>SURIEL JAVIER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AUSTO <text:s/>TORRES VASQUEZ</text:p>
          </table:table-cell>
          <table:table-cell office:value-type="string" table:style-name="ce7">
            <text:p>DESPACHADOR/CONTROLADOR</text:p>
          </table:table-cell>
          <table:table-cell office:value-type="float" office:value="11212.5" table:style-name="ce8">
            <text:p>11,212.5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AUSTO MANUEL RUIZ HERNANDEZ</text:p>
          </table:table-cell>
          <table:table-cell office:value-type="string" table:style-name="ce7">
            <text:p>SUPERVISOR</text:p>
          </table:table-cell>
          <table:table-cell office:value-type="float" office:value="15000" table:style-name="ce8">
            <text:p>1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EDERICO <text:s/>LEREBOURS VALDEZ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ELICIA <text:s/>CRUZ AMPARO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ELICIA <text:s/>GABINO<text:s/></text:p>
          </table:table-cell>
          <table:table-cell office:value-type="string" table:style-name="ce7">
            <text:p>MAYORDOMO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ELICIA <text:s/>MATIAS CRUZ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ELICIA ANTONIA DE JESU ALVAREZ DE GIL</text:p>
          </table:table-cell>
          <table:table-cell office:value-type="string" table:style-name="ce7">
            <text:p>INSPECTOR</text:p>
          </table:table-cell>
          <table:table-cell office:value-type="float" office:value="15000" table:style-name="ce8">
            <text:p>1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ELICITA <text:s/>FRANCISCO PERDOMO</text:p>
          </table:table-cell>
          <table:table-cell office:value-type="string" table:style-name="ce7">
            <text:p>SECRETARIA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ELICITA <text:s/>ROSARIO EMETERIO</text:p>
          </table:table-cell>
          <table:table-cell office:value-type="string" table:style-name="ce7">
            <text:p>LAVADOR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ELIPA <text:s/>ENCARNACION DE ENCARNACION</text:p>
          </table:table-cell>
          <table:table-cell office:value-type="string" table:style-name="ce7">
            <text:p>MENSAJERO INTERNO</text:p>
          </table:table-cell>
          <table:table-cell office:value-type="float" office:value="6727.5" table:style-name="ce8">
            <text:p>6,727.5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ELIPE <text:s/>ALVARADO PICHARDO</text:p>
          </table:table-cell>
          <table:table-cell office:value-type="string" table:style-name="ce7">
            <text:p>COORDINADOR DE ALMACEN</text:p>
          </table:table-cell>
          <table:table-cell office:value-type="float" office:value="17940" table:style-name="ce8">
            <text:p>17,94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ELIPE <text:s/>GUZMAN RODRIGUEZ</text:p>
          </table:table-cell>
          <table:table-cell office:value-type="string" table:style-name="ce7">
            <text:p>SUB-DIRECTOR</text:p>
          </table:table-cell>
          <table:table-cell office:value-type="float" office:value="90000" table:style-name="ce8">
            <text:p>9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ELIPE AMANCIO FABIAN ADAMES</text:p>
          </table:table-cell>
          <table:table-cell office:value-type="string" table:style-name="ce7">
            <text:p>CONDUCTOR DE AUTOBUS</text:p>
          </table:table-cell>
          <table:table-cell office:value-type="float" office:value="12000" table:style-name="ce8">
            <text:p>12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ELIPE DE JESUS VALENZUELA MATEO</text:p>
          </table:table-cell>
          <table:table-cell office:value-type="string" table:style-name="ce7">
            <text:p>CONDUCTOR DE AUTOBUS</text:p>
          </table:table-cell>
          <table:table-cell office:value-type="float" office:value="9500.2800000000007" table:style-name="ce8">
            <text:p>9,500.28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ELIX <text:s/>GUZMAN MALENO</text:p>
          </table:table-cell>
          <table:table-cell office:value-type="string" table:style-name="ce7">
            <text:p>MECANICO</text:p>
          </table:table-cell>
          <table:table-cell office:value-type="float" office:value="19000" table:style-name="ce8">
            <text:p>1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ELIX <text:s/>JAVIER FERNANDEZ</text:p>
          </table:table-cell>
          <table:table-cell office:value-type="string" table:style-name="ce7">
            <text:p>CONTROLADOR</text:p>
          </table:table-cell>
          <table:table-cell office:value-type="float" office:value="11212.5" table:style-name="ce8">
            <text:p>11,212.5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ELIX <text:s/>LAHOZ GOMEZ</text:p>
          </table:table-cell>
          <table:table-cell office:value-type="string" table:style-name="ce7">
            <text:p>CONDUCTOR DE AUTOBUS</text:p>
          </table:table-cell>
          <table:table-cell office:value-type="float" office:value="12000" table:style-name="ce8">
            <text:p>12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ELIX <text:s/>PAULINO TIBURCIO</text:p>
          </table:table-cell>
          <table:table-cell office:value-type="string" table:style-name="ce7">
            <text:p>FISCALIZADOR</text:p>
          </table:table-cell>
          <table:table-cell office:value-type="float" office:value="22940" table:style-name="ce8">
            <text:p>22,94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ELIX <text:s/>VASQUEZ<text:s/></text:p>
          </table:table-cell>
          <table:table-cell office:value-type="string" table:style-name="ce7">
            <text:p>CONDUCTOR DE AUTOBUS</text:p>
          </table:table-cell>
          <table:table-cell office:value-type="float" office:value="11000" table:style-name="ce8">
            <text:p>11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ELIX ALBERTO LEBRON CESPEDES</text:p>
          </table:table-cell>
          <table:table-cell office:value-type="string" table:style-name="ce7">
            <text:p>CONDUCTOR DE AUTOBUS</text:p>
          </table:table-cell>
          <table:table-cell office:value-type="float" office:value="9500.2800000000007" table:style-name="ce8">
            <text:p>9,500.28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ELIX ALBERTO RODRIGUEZ MONTERO</text:p>
          </table:table-cell>
          <table:table-cell office:value-type="string" table:style-name="ce7">
            <text:p>GOMERO</text:p>
          </table:table-cell>
          <table:table-cell office:value-type="float" office:value="15000" table:style-name="ce8">
            <text:p>1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ELIX AMADO NUÑEZ DEL POZO</text:p>
          </table:table-cell>
          <table:table-cell office:value-type="string" table:style-name="ce7">
            <text:p>MENSAJERO MOTORIZA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ELIX ANDRES REYES CORONA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ELIX ANTONIO ARIAS CONTRERAS</text:p>
          </table:table-cell>
          <table:table-cell office:value-type="string" table:style-name="ce7">
            <text:p>SUPERVISOR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ELIX ANTONIO BATISTA RODRIGUEZ</text:p>
          </table:table-cell>
          <table:table-cell office:value-type="string" table:style-name="ce7">
            <text:p>TECNICO REFRIGERACION</text:p>
          </table:table-cell>
          <table:table-cell office:value-type="float" office:value="11960" table:style-name="ce8">
            <text:p>11,96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ELIX ANTONIO CAPELLAN MARTE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ELIX ANTONIO DIAZ LORA</text:p>
          </table:table-cell>
          <table:table-cell office:value-type="string" table:style-name="ce7">
            <text:p>CONDUCTOR DE AUTOBUS</text:p>
          </table:table-cell>
          <table:table-cell office:value-type="float" office:value="9500.2800000000007" table:style-name="ce8">
            <text:p>9,500.28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ELIX ANTONIO GONZALEZ<text:s/></text:p>
          </table:table-cell>
          <table:table-cell office:value-type="string" table:style-name="ce7">
            <text:p>SUPERVISOR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ELIX ANTONIO JIMENEZ BATISTA</text:p>
          </table:table-cell>
          <table:table-cell office:value-type="string" table:style-name="ce7">
            <text:p>INSPECTOR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ELIX ANTONIO MONTERO<text:s/></text:p>
          </table:table-cell>
          <table:table-cell office:value-type="string" table:style-name="ce7">
            <text:p>CONDUCTOR DE AUTOBUS</text:p>
          </table:table-cell>
          <table:table-cell office:value-type="float" office:value="12000" table:style-name="ce8">
            <text:p>12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ELIX ANTONIO PAULINO<text:s/></text:p>
          </table:table-cell>
          <table:table-cell office:value-type="string" table:style-name="ce7">
            <text:p>SUB-DIRECTOR REGIONAL STGO</text:p>
          </table:table-cell>
          <table:table-cell office:value-type="float" office:value="52000" table:style-name="ce8">
            <text:p>52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ELIX AUGUSTO MATEO HERRERA</text:p>
          </table:table-cell>
          <table:table-cell office:value-type="string" table:style-name="ce7">
            <text:p>CONDUCTOR DE AUTOBUS</text:p>
          </table:table-cell>
          <table:table-cell office:value-type="float" office:value="12000" table:style-name="ce8">
            <text:p>12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ELIX JUAN CUELLO SOLANO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ELIX JUAN MANCEBO SUAZO</text:p>
          </table:table-cell>
          <table:table-cell office:value-type="string" table:style-name="ce7">
            <text:p>DESPACHADOR</text:p>
          </table:table-cell>
          <table:table-cell office:value-type="float" office:value="11212.5" table:style-name="ce8">
            <text:p>11,212.5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ELIX JUSTINIANO SANCHEZ HENRIQUEZ</text:p>
          </table:table-cell>
          <table:table-cell office:value-type="string" table:style-name="ce7">
            <text:p>SUPERVISOR DE LAVADO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ELIX RAFAEL MATEO DIAZ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ELIX RAMON ARIAS SUARDI</text:p>
          </table:table-cell>
          <table:table-cell office:value-type="string" table:style-name="ce7">
            <text:p>INSPECTOR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ELIX RAMON SANCHEZ RAMIREZ</text:p>
          </table:table-cell>
          <table:table-cell office:value-type="string" table:style-name="ce7">
            <text:p>INSPECTOR</text:p>
          </table:table-cell>
          <table:table-cell office:value-type="float" office:value="15465" table:style-name="ce8">
            <text:p>15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ELIX RHADAMES HERNANDEZ JEREZ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ELIX VLADIMIR MEJIA GUZMAN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ENIX JORGE VILLAR RIVAS</text:p>
          </table:table-cell>
          <table:table-cell office:value-type="string" table:style-name="ce7">
            <text:p>LAVADOR</text:p>
          </table:table-cell>
          <table:table-cell office:value-type="float" office:value="6000" table:style-name="ce8">
            <text:p>6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ERCIA ESTHER ARNOT MEDINA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ERMIN <text:s/>DE LA CRUZ<text:s/></text:p>
          </table:table-cell>
          <table:table-cell office:value-type="string" table:style-name="ce7">
            <text:p>FISCALIZADOR</text:p>
          </table:table-cell>
          <table:table-cell office:value-type="float" office:value="25000" table:style-name="ce8">
            <text:p>2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ERMIN <text:s/>LOPEZ PORTORREAL</text:p>
          </table:table-cell>
          <table:table-cell office:value-type="string" table:style-name="ce7">
            <text:p>MECANICO</text:p>
          </table:table-cell>
          <table:table-cell office:value-type="float" office:value="15498.2" table:style-name="ce8">
            <text:p>15,498.2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ERMIN <text:s/>MARTINEZ CONTRERAS</text:p>
          </table:table-cell>
          <table:table-cell office:value-type="string" table:style-name="ce7">
            <text:p>BOMBERO</text:p>
          </table:table-cell>
          <table:table-cell office:value-type="float" office:value="8050" table:style-name="ce8">
            <text:p>8,0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ERMIN <text:s/>SANTANA RAMIREZ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ERMIN FRANCISCO FABIAN FERNANDEZ</text:p>
          </table:table-cell>
          <table:table-cell office:value-type="string" table:style-name="ce7">
            <text:p>AUXILIAR DE SEGURIDAD</text:p>
          </table:table-cell>
          <table:table-cell office:value-type="float" office:value="9500.2800000000007" table:style-name="ce8">
            <text:p>9,500.28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ERMINA <text:s/>LEYBA DE LOS SANTOS</text:p>
          </table:table-cell>
          <table:table-cell office:value-type="string" table:style-name="ce7">
            <text:p>LAVADOR</text:p>
          </table:table-cell>
          <table:table-cell office:value-type="float" office:value="6500" table:style-name="ce8">
            <text:p>6,5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ERNANDO <text:s/>BAEZ RODRIGUEZ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ERNANDO <text:s/>CARABALLO<text:s/></text:p>
          </table:table-cell>
          <table:table-cell office:value-type="string" table:style-name="ce7">
            <text:p>COORDINADOR(A)</text:p>
          </table:table-cell>
          <table:table-cell office:value-type="float" office:value="33000" table:style-name="ce8">
            <text:p>33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ERNANDO <text:s/>FERNANDEZ DE LA CRUZ</text:p>
          </table:table-cell>
          <table:table-cell office:value-type="string" table:style-name="ce7">
            <text:p>FISCALIZADOR</text:p>
          </table:table-cell>
          <table:table-cell office:value-type="float" office:value="40000" table:style-name="ce8">
            <text:p>4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ERNANDO <text:s/>FERNANDEZ MARTINEZ</text:p>
          </table:table-cell>
          <table:table-cell office:value-type="string" table:style-name="ce7">
            <text:p>MECANICO</text:p>
          </table:table-cell>
          <table:table-cell office:value-type="float" office:value="16000" table:style-name="ce8">
            <text:p>16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ERNANDO <text:s/>MATOS SAMBOY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ERNANDO <text:s/>TOLENTINO<text:s/></text:p>
          </table:table-cell>
          <table:table-cell office:value-type="string" table:style-name="ce7">
            <text:p>SUPERVISOR</text:p>
          </table:table-cell>
          <table:table-cell office:value-type="float" office:value="25000" table:style-name="ce8">
            <text:p>2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ERNANDO ANTONIO THEN BUSI</text:p>
          </table:table-cell>
          <table:table-cell office:value-type="string" table:style-name="ce7">
            <text:p>SUPERVISOR</text:p>
          </table:table-cell>
          <table:table-cell office:value-type="float" office:value="25000" table:style-name="ce8">
            <text:p>2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ERNANDO ARTURO GARCIA BREA</text:p>
          </table:table-cell>
          <table:table-cell office:value-type="string" table:style-name="ce7">
            <text:p>INGENIERO AYUDANTE</text:p>
          </table:table-cell>
          <table:table-cell office:value-type="float" office:value="26910" table:style-name="ce8">
            <text:p>26,91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ERNANDO ARTURO LARA SANCHEZ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ERNANDO ARTURO LINARES<text:s/></text:p>
          </table:table-cell>
          <table:table-cell office:value-type="string" table:style-name="ce7">
            <text:p>INSPECTOR</text:p>
          </table:table-cell>
          <table:table-cell office:value-type="float" office:value="10000" table:style-name="ce8">
            <text:p>1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ERNANDO ARTURO RODRIGUEZ RODRIGUEZ</text:p>
          </table:table-cell>
          <table:table-cell office:value-type="string" table:style-name="ce7">
            <text:p>FISCALIZADOR</text:p>
          </table:table-cell>
          <table:table-cell office:value-type="float" office:value="30000" table:style-name="ce8">
            <text:p>3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ERNANDO JOSE GONZALEZ<text:s/></text:p>
          </table:table-cell>
          <table:table-cell office:value-type="string" table:style-name="ce7">
            <text:p>CONDUCTOR DE AUTOBUS</text:p>
          </table:table-cell>
          <table:table-cell office:value-type="float" office:value="15000" table:style-name="ce8">
            <text:p>1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ERNANDO TOBIAS DE JS. DOMINGUEZ BRETON</text:p>
          </table:table-cell>
          <table:table-cell office:value-type="string" table:style-name="ce7">
            <text:p>INSPECTOR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ERNELY <text:s/>RAMIREZ RAMIREZ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IDEL <text:s/>MEJIA VARGAS</text:p>
          </table:table-cell>
          <table:table-cell office:value-type="string" table:style-name="ce7">
            <text:p>INSPECTOR</text:p>
          </table:table-cell>
          <table:table-cell office:value-type="float" office:value="6000" table:style-name="ce8">
            <text:p>6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IOR DALIZA <text:s/>MENA<text:s/></text:p>
          </table:table-cell>
          <table:table-cell office:value-type="string" table:style-name="ce7">
            <text:p>ENC. DE TURNO II</text:p>
          </table:table-cell>
          <table:table-cell office:value-type="float" office:value="11212.5" table:style-name="ce8">
            <text:p>11,212.5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IOR DALIZA LIRIANO BURGOS</text:p>
          </table:table-cell>
          <table:table-cell office:value-type="string" table:style-name="ce7">
            <text:p>MAYORDOMO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IOR DALIZA MARTE FLORENTINO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IORDALIZA <text:s/>MATOS BATISTA</text:p>
          </table:table-cell>
          <table:table-cell office:value-type="string" table:style-name="ce7">
            <text:p>CAJERO(A) <text:s/>RECEPTOR</text:p>
          </table:table-cell>
          <table:table-cell office:value-type="float" office:value="8551.4" table:style-name="ce8">
            <text:p>8,551.4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LAVIA <text:s/>SOSA SEVERINO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LOR ALBA ALTAGRACIA LOZANO<text:s/>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LOR ANTONIA CUEVAS<text:s/></text:p>
          </table:table-cell>
          <table:table-cell office:value-type="string" table:style-name="ce7">
            <text:p>CAJERO(A) A BORDO</text:p>
          </table:table-cell>
          <table:table-cell office:value-type="float" office:value="5700.17" table:style-name="ce8">
            <text:p>5,700.17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LORANGEL <text:s/>DE LA CRUZ ROSARIO</text:p>
          </table:table-cell>
          <table:table-cell office:value-type="string" table:style-name="ce7">
            <text:p>MENSAJERO</text:p>
          </table:table-cell>
          <table:table-cell office:value-type="float" office:value="12965" table:style-name="ce8">
            <text:p>12,9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LORENTINO <text:s/>ESPINAL FELIZ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LORINDA <text:s/>CAMPUSANO MERCEDES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ORTUNATO <text:s/>FRANCISCO<text:s/></text:p>
          </table:table-cell>
          <table:table-cell office:value-type="string" table:style-name="ce7">
            <text:p>CHOFER SUPERVISOR</text:p>
          </table:table-cell>
          <table:table-cell office:value-type="float" office:value="13000" table:style-name="ce8">
            <text:p>13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ORTUNATO ANTONIO CASTILLO LANTIGUA</text:p>
          </table:table-cell>
          <table:table-cell office:value-type="string" table:style-name="ce7">
            <text:p>ENC. REFRIG. Y AIRE ACOND.</text:p>
          </table:table-cell>
          <table:table-cell office:value-type="float" office:value="28000" table:style-name="ce8">
            <text:p>28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MILDA TACIANA ESPINO TABAL</text:p>
          </table:table-cell>
          <table:table-cell office:value-type="string" table:style-name="ce7">
            <text:p>CAJERO (A) RECEPTOR (A)</text:p>
          </table:table-cell>
          <table:table-cell office:value-type="float" office:value="7000" table:style-name="ce8">
            <text:p>7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HESKA MARGARITA FERRERA RODRIGUEZ</text:p>
          </table:table-cell>
          <table:table-cell office:value-type="string" table:style-name="ce7">
            <text:p>COORDINADORA</text:p>
          </table:table-cell>
          <table:table-cell office:value-type="float" office:value="34500" table:style-name="ce8">
            <text:p>34,5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IA <text:s/>MENDEZ ZARZUELA</text:p>
          </table:table-cell>
          <table:table-cell office:value-type="string" table:style-name="ce7">
            <text:p>INSPECTOR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IA <text:s/>MERCEDES<text:s/></text:p>
          </table:table-cell>
          <table:table-cell office:value-type="string" table:style-name="ce7">
            <text:p>CONSERJE</text:p>
          </table:table-cell>
          <table:table-cell office:value-type="float" office:value="5980" table:style-name="ce8">
            <text:p>5,98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IA <text:s/>VASQUEZ ULLOLA</text:p>
          </table:table-cell>
          <table:table-cell office:value-type="string" table:style-name="ce7">
            <text:p>CONTADOR II</text:p>
          </table:table-cell>
          <table:table-cell office:value-type="float" office:value="25500" table:style-name="ce8">
            <text:p>25,5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IA MARINA MARTINEZ<text:s/></text:p>
          </table:table-cell>
          <table:table-cell office:value-type="string" table:style-name="ce7">
            <text:p>OPERADOR DE RADIO</text:p>
          </table:table-cell>
          <table:table-cell office:value-type="float" office:value="9124.7000000000007" table:style-name="ce8">
            <text:p>9,124.7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IS <text:s/>ENCARNACION ENCARNACION</text:p>
          </table:table-cell>
          <table:table-cell office:value-type="string" table:style-name="ce7">
            <text:p>SECRETARIA</text:p>
          </table:table-cell>
          <table:table-cell office:value-type="float" office:value="15000" table:style-name="ce8">
            <text:p>1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IS MANUEL RAPOSO RAPOSO</text:p>
          </table:table-cell>
          <table:table-cell office:value-type="string" table:style-name="ce7">
            <text:p>MECANICO</text:p>
          </table:table-cell>
          <table:table-cell office:value-type="float" office:value="14000" table:style-name="ce8">
            <text:p>14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IS MANUEL TRINIDAD FELIZ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ISCA <text:s/>BUENO NOYOLA</text:p>
          </table:table-cell>
          <table:table-cell office:value-type="string" table:style-name="ce7">
            <text:p>MAYORDOMO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ISCA <text:s/>GONZALEZ CABRERA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ISCA <text:s/>JIMENEZ MARTINEZ</text:p>
          </table:table-cell>
          <table:table-cell office:value-type="string" table:style-name="ce7">
            <text:p>CONDUCTOR DE AUTOBUS</text:p>
          </table:table-cell>
          <table:table-cell office:value-type="float" office:value="15000" table:style-name="ce8">
            <text:p>1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ISCA <text:s/>LUGO ARIAS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ISCA <text:s/>RUIZ DE LOS SANTOS</text:p>
          </table:table-cell>
          <table:table-cell office:value-type="string" table:style-name="ce7">
            <text:p>CAJERO(A) <text:s/>RECEPTOR</text:p>
          </table:table-cell>
          <table:table-cell office:value-type="float" office:value="13551.4" table:style-name="ce8">
            <text:p>13,551.4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ISCA RAMONA MORETA MOQUETE</text:p>
          </table:table-cell>
          <table:table-cell office:value-type="string" table:style-name="ce7">
            <text:p>MAYORDOMO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ISCO <text:s/>DEL VILLAR<text:s/></text:p>
          </table:table-cell>
          <table:table-cell office:value-type="string" table:style-name="ce7">
            <text:p>CONDUCTOR DE AUTOBUS</text:p>
          </table:table-cell>
          <table:table-cell office:value-type="float" office:value="12000" table:style-name="ce8">
            <text:p>12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ISCO <text:s/>DINI DE LOS SANTOS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ISCO <text:s/>ENCARNACION<text:s/></text:p>
          </table:table-cell>
          <table:table-cell office:value-type="string" table:style-name="ce7">
            <text:p>INSPECTOR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ISCO <text:s/>FELIZ FELIZ</text:p>
          </table:table-cell>
          <table:table-cell office:value-type="string" table:style-name="ce7">
            <text:p>SOPORTE TECNICO</text:p>
          </table:table-cell>
          <table:table-cell office:value-type="float" office:value="15548" table:style-name="ce8">
            <text:p>15,548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ISCO <text:s/>JUAN<text:s/></text:p>
          </table:table-cell>
          <table:table-cell office:value-type="string" table:style-name="ce7">
            <text:p>MENSAJERO INTERNO</text:p>
          </table:table-cell>
          <table:table-cell office:value-type="float" office:value="10500" table:style-name="ce8">
            <text:p>10,5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ISCO <text:s/>LOPEZ JIMENEZ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ISCO <text:s/>MARTINEZ SEVERINO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ISCO <text:s/>PAULINO HERNANDEZ</text:p>
          </table:table-cell>
          <table:table-cell office:value-type="string" table:style-name="ce7">
            <text:p>INSPECTOR DE RUTA</text:p>
          </table:table-cell>
          <table:table-cell office:value-type="float" office:value="5700" table:style-name="ce8">
            <text:p>5,7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ISCO <text:s/>PEREZ CUEVAS</text:p>
          </table:table-cell>
          <table:table-cell office:value-type="string" table:style-name="ce7">
            <text:p>AYUDANTE DE MANTENIMIENTO</text:p>
          </table:table-cell>
          <table:table-cell office:value-type="float" office:value="15000" table:style-name="ce8">
            <text:p>1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ISCO <text:s/>REYES DURAN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ISCO <text:s/>REYES PARRA</text:p>
          </table:table-cell>
          <table:table-cell office:value-type="string" table:style-name="ce7">
            <text:p>AYUDANTE DE MANTENIMIENTO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ISCO <text:s/>REYNOSO MORALES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ISCO <text:s/>ROSARIO VALDEZ</text:p>
          </table:table-cell>
          <table:table-cell office:value-type="string" table:style-name="ce7">
            <text:p>DESPACHADOR</text:p>
          </table:table-cell>
          <table:table-cell office:value-type="float" office:value="15000" table:style-name="ce8">
            <text:p>1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ISCO <text:s/>SANCHEZ PEÑA</text:p>
          </table:table-cell>
          <table:table-cell office:value-type="string" table:style-name="ce7">
            <text:p>ELECTRICISTA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ISCO <text:s/>SANTOS LANTIGUA</text:p>
          </table:table-cell>
          <table:table-cell office:value-type="string" table:style-name="ce7">
            <text:p>SUPERVISOR</text:p>
          </table:table-cell>
          <table:table-cell office:value-type="float" office:value="6000" table:style-name="ce8">
            <text:p>6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ISCO ALBERTO MARTINEZ MERCADO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ISCO ALBERTO MERCEDES REYNOSO</text:p>
          </table:table-cell>
          <table:table-cell office:value-type="string" table:style-name="ce7">
            <text:p>CAJERO(A) <text:s/>RECEPTOR</text:p>
          </table:table-cell>
          <table:table-cell office:value-type="float" office:value="10551.4" table:style-name="ce8">
            <text:p>10,551.4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ISCO ALBERTO ROSARIO DURAN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ISCO ANTONIO BLANCO<text:s/></text:p>
          </table:table-cell>
          <table:table-cell office:value-type="string" table:style-name="ce7">
            <text:p>LAVADOR</text:p>
          </table:table-cell>
          <table:table-cell office:value-type="float" office:value="6500" table:style-name="ce8">
            <text:p>6,5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ISCO ANTONIO BLOISE SANTOS</text:p>
          </table:table-cell>
          <table:table-cell office:value-type="string" table:style-name="ce7">
            <text:p>ENC. DE SUMINISTRO</text:p>
          </table:table-cell>
          <table:table-cell office:value-type="float" office:value="45000" table:style-name="ce8">
            <text:p>4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ISCO ANTONIO BONILLA HERNANDEZ</text:p>
          </table:table-cell>
          <table:table-cell office:value-type="string" table:style-name="ce7">
            <text:p>SUPERVISOR</text:p>
          </table:table-cell>
          <table:table-cell office:value-type="float" office:value="25000" table:style-name="ce8">
            <text:p>2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ISCO ANTONIO MORENO MORENO</text:p>
          </table:table-cell>
          <table:table-cell office:value-type="string" table:style-name="ce7">
            <text:p>ASISTENTE ADMINISTRATIVO</text:p>
          </table:table-cell>
          <table:table-cell office:value-type="float" office:value="22000" table:style-name="ce8">
            <text:p>22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ISCO ANTONIO SILVERIO RIVERA</text:p>
          </table:table-cell>
          <table:table-cell office:value-type="string" table:style-name="ce7">
            <text:p>SUPERVISOR</text:p>
          </table:table-cell>
          <table:table-cell office:value-type="float" office:value="22425" table:style-name="ce8">
            <text:p>22,42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ISCO ANTONIO UREÑA UREÑA</text:p>
          </table:table-cell>
          <table:table-cell office:value-type="string" table:style-name="ce7">
            <text:p>CHOFER AREA LAVADO</text:p>
          </table:table-cell>
          <table:table-cell office:value-type="float" office:value="9500.2800000000007" table:style-name="ce8">
            <text:p>9,500.28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ISCO ANTONIO VALERIO VERAS</text:p>
          </table:table-cell>
          <table:table-cell office:value-type="string" table:style-name="ce7">
            <text:p>CONDUCTOR DE AUTOBUS</text:p>
          </table:table-cell>
          <table:table-cell office:value-type="float" office:value="15000" table:style-name="ce8">
            <text:p>1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ISCO DANIEL FRANCISCO HIRALDO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ISCO ELIEZER MEDINA FELIZ</text:p>
          </table:table-cell>
          <table:table-cell office:value-type="string" table:style-name="ce7">
            <text:p>DIGITADOR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ISCO ESBERTO SANCHEZ RODRIGUEZ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ISCO JAVIER DE JESUS VASQUEZ</text:p>
          </table:table-cell>
          <table:table-cell office:value-type="string" table:style-name="ce7">
            <text:p>CHOFER DE PLANTA</text:p>
          </table:table-cell>
          <table:table-cell office:value-type="float" office:value="9500.2800000000007" table:style-name="ce8">
            <text:p>9,500.28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ISCO JAVIER DIAZ MEJIA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ISCO JAVIER MATEO DE JESUS</text:p>
          </table:table-cell>
          <table:table-cell office:value-type="string" table:style-name="ce7">
            <text:p>MECANICO</text:p>
          </table:table-cell>
          <table:table-cell office:value-type="float" office:value="19000" table:style-name="ce8">
            <text:p>1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ISCO JOSE FLETE MEDINA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ISCO JOSE MIRABAL RODRIGUEZ</text:p>
          </table:table-cell>
          <table:table-cell office:value-type="string" table:style-name="ce7">
            <text:p>SUPERVISOR GENERAL STGO.</text:p>
          </table:table-cell>
          <table:table-cell office:value-type="float" office:value="45000" table:style-name="ce8">
            <text:p>4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ISCO JOSE TAVAREZ PAYAMPS</text:p>
          </table:table-cell>
          <table:table-cell office:value-type="string" table:style-name="ce7">
            <text:p>CONDUCTOR DE AUTOBUS</text:p>
          </table:table-cell>
          <table:table-cell office:value-type="float" office:value="12000" table:style-name="ce8">
            <text:p>12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ISCO LEONEL GARABITO AGUERO</text:p>
          </table:table-cell>
          <table:table-cell office:value-type="string" table:style-name="ce7">
            <text:p>ENC. INGRESOS EN EL SISTEMA</text:p>
          </table:table-cell>
          <table:table-cell office:value-type="float" office:value="22425" table:style-name="ce8">
            <text:p>22,42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ISCO RHADAMES NUÑEZ POLANCO</text:p>
          </table:table-cell>
          <table:table-cell office:value-type="string" table:style-name="ce7">
            <text:p>INSPECTOR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ISCO ROMER ALCANTARA DEL ROSARIO</text:p>
          </table:table-cell>
          <table:table-cell office:value-type="string" table:style-name="ce7">
            <text:p>COORDINADOR(A)</text:p>
          </table:table-cell>
          <table:table-cell office:value-type="float" office:value="50000" table:style-name="ce8">
            <text:p>5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K FELIX ALTAGRACIA CABRERA</text:p>
          </table:table-cell>
          <table:table-cell office:value-type="string" table:style-name="ce7">
            <text:p>BOMBERO</text:p>
          </table:table-cell>
          <table:table-cell office:value-type="float" office:value="11900" table:style-name="ce8">
            <text:p>11,9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KLIN <text:s/>HENRIQUEZ SUERO</text:p>
          </table:table-cell>
          <table:table-cell office:value-type="string" table:style-name="ce7">
            <text:p>INSPECTOR</text:p>
          </table:table-cell>
          <table:table-cell office:value-type="float" office:value="6000" table:style-name="ce8">
            <text:p>6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KLIN <text:s/>ROSARIO<text:s/>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KLIN A. BAEZ GIL</text:p>
          </table:table-cell>
          <table:table-cell office:value-type="string" table:style-name="ce7">
            <text:p>SUPERVISOR</text:p>
          </table:table-cell>
          <table:table-cell office:value-type="float" office:value="6000" table:style-name="ce8">
            <text:p>6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KLIN A. CASTILLO R.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KLIN ALEXIS PEREZ MATOS</text:p>
          </table:table-cell>
          <table:table-cell office:value-type="string" table:style-name="ce7">
            <text:p>INSPECTOR</text:p>
          </table:table-cell>
          <table:table-cell office:value-type="float" office:value="6000" table:style-name="ce8">
            <text:p>6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KLIN ANTONIO GERONIMO PARRA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KLIN ANTONIO ULERIO DE LA CRUZ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KLIN DAVID MONERO RAMIREZ</text:p>
          </table:table-cell>
          <table:table-cell office:value-type="string" table:style-name="ce7">
            <text:p>CONDUCTOR DE AUTOBUS</text:p>
          </table:table-cell>
          <table:table-cell office:value-type="float" office:value="12000" table:style-name="ce8">
            <text:p>12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KLIN DE JESUS RODRIGUEZ NUÑEZ</text:p>
          </table:table-cell>
          <table:table-cell office:value-type="string" table:style-name="ce7">
            <text:p>CHOFER DE PLANTA</text:p>
          </table:table-cell>
          <table:table-cell office:value-type="float" office:value="8970" table:style-name="ce8">
            <text:p>8,97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KLIN JACINTO ROSARIO ROSARIO</text:p>
          </table:table-cell>
          <table:table-cell office:value-type="string" table:style-name="ce7">
            <text:p>CHOFER DE PLANTA</text:p>
          </table:table-cell>
          <table:table-cell office:value-type="float" office:value="11900" table:style-name="ce8">
            <text:p>11,9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KLIN JOSE GUZMAN VARGAS</text:p>
          </table:table-cell>
          <table:table-cell office:value-type="string" table:style-name="ce7">
            <text:p>CONDUCTOR DE AUTOBUS</text:p>
          </table:table-cell>
          <table:table-cell office:value-type="float" office:value="15000" table:style-name="ce8">
            <text:p>1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KLIN JOSELIN BAEZ SANCHEZ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KLIN MANUEL FAÑA MENA</text:p>
          </table:table-cell>
          <table:table-cell office:value-type="string" table:style-name="ce7">
            <text:p>BOMBERO</text:p>
          </table:table-cell>
          <table:table-cell office:value-type="float" office:value="11900" table:style-name="ce8">
            <text:p>11,9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KLIN ORLANDO ARIAS<text:s/></text:p>
          </table:table-cell>
          <table:table-cell office:value-type="string" table:style-name="ce7">
            <text:p>CAMARERO DE PROTOCOLO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KLYN RAFAEL VALERA ESTEVEZ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EDDY <text:s/>GUILLEN ROSARIO</text:p>
          </table:table-cell>
          <table:table-cell office:value-type="string" table:style-name="ce7">
            <text:p>AUXILIAR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EDDY ANTONIO RODRIGUEZ RAMOS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EDDY ANTONIO ZAPATA PEREZ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EDERICK ALEXANDER MOLINA CARPIO</text:p>
          </table:table-cell>
          <table:table-cell office:value-type="string" table:style-name="ce7">
            <text:p>AUXILIAR DE CONTABILIDAD</text:p>
          </table:table-cell>
          <table:table-cell office:value-type="float" office:value="15545.91" table:style-name="ce8">
            <text:p>15,545.91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EDERICK JUNIOR FERNANDEZ SANTANA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EDERIK FLEMMIG CARDEÑOSA PEÑA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ESNEDE <text:s/>CARRASCO CARRASCO</text:p>
          </table:table-cell>
          <table:table-cell office:value-type="string" table:style-name="ce7">
            <text:p>CHOFER DE PLANTA</text:p>
          </table:table-cell>
          <table:table-cell office:value-type="float" office:value="9500.2800000000007" table:style-name="ce8">
            <text:p>9,500.28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ABRIEL <text:s/>LORENZO GARCIA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ABRIEL <text:s/>MARTINEZ DE LA CRUZ</text:p>
          </table:table-cell>
          <table:table-cell office:value-type="string" table:style-name="ce7">
            <text:p>AUXILIAR ADMINISTRATIVO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ABRIEL <text:s/>MOSQUEA<text:s/></text:p>
          </table:table-cell>
          <table:table-cell office:value-type="string" table:style-name="ce7">
            <text:p>LAVADOR</text:p>
          </table:table-cell>
          <table:table-cell office:value-type="float" office:value="6500" table:style-name="ce8">
            <text:p>6,5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ABRIEL <text:s/>OZUNA POLANCO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ABRIEL <text:s/>RAMIREZ JIMENEZ</text:p>
          </table:table-cell>
          <table:table-cell office:value-type="string" table:style-name="ce7">
            <text:p>CONDUCTOR DE AUTOBUS</text:p>
          </table:table-cell>
          <table:table-cell office:value-type="float" office:value="15000" table:style-name="ce8">
            <text:p>1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ABRIEL <text:s/>SOTO DURAN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ABRIELA <text:s/>BELTRE SILVERIO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AUDE MARTINA ALT. GOMEZ TEJADA</text:p>
          </table:table-cell>
          <table:table-cell office:value-type="string" table:style-name="ce7">
            <text:p>SUPERVISOR</text:p>
          </table:table-cell>
          <table:table-cell office:value-type="float" office:value="6000" table:style-name="ce8">
            <text:p>6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EANNY MAGNOLIA MOTA PERALTA</text:p>
          </table:table-cell>
          <table:table-cell office:value-type="string" table:style-name="ce7">
            <text:p>SUPERVISOR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EDYDIA <text:s/>SANTIAGO SANTIAGO</text:p>
          </table:table-cell>
          <table:table-cell office:value-type="string" table:style-name="ce7">
            <text:p>DIGITADOR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ENARITO <text:s/>SALAS CHIVILLI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ENARO <text:s/>MAÑON<text:s/></text:p>
          </table:table-cell>
          <table:table-cell office:value-type="string" table:style-name="ce7">
            <text:p>MECANICO</text:p>
          </table:table-cell>
          <table:table-cell office:value-type="float" office:value="19000" table:style-name="ce8">
            <text:p>1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ENARO DE JESUS MENDEZ<text:s/>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ENECI <text:s/>MELENDEZ ALMONTE</text:p>
          </table:table-cell>
          <table:table-cell office:value-type="string" table:style-name="ce7">
            <text:p>SECRETARIA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ENESIS CRISTAL GIRON PEÑA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ENESIS SUGEY SANTANA MOLINA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ENOVA <text:s/>BATISTA NIN</text:p>
          </table:table-cell>
          <table:table-cell office:value-type="string" table:style-name="ce7">
            <text:p>CONSERJE</text:p>
          </table:table-cell>
          <table:table-cell office:value-type="float" office:value="5980" table:style-name="ce8">
            <text:p>5,98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ENOVEVA ANTONIA DE JESUS GOMEZ</text:p>
          </table:table-cell>
          <table:table-cell office:value-type="string" table:style-name="ce7">
            <text:p>CONSERJE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EOBANNI <text:s/>PEREZ HEREDIA</text:p>
          </table:table-cell>
          <table:table-cell office:value-type="string" table:style-name="ce7">
            <text:p>DIGITADOR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EORDANNY YARISA URBAEZ TERRERO</text:p>
          </table:table-cell>
          <table:table-cell office:value-type="string" table:style-name="ce7">
            <text:p>CAJERO(A) <text:s/>RECEPTOR</text:p>
          </table:table-cell>
          <table:table-cell office:value-type="float" office:value="8551.4" table:style-name="ce8">
            <text:p>8,551.4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EORGE LUIS CABRERA MARTINEZ</text:p>
          </table:table-cell>
          <table:table-cell office:value-type="string" table:style-name="ce7">
            <text:p>DESPACHADOR/CONTROLADOR</text:p>
          </table:table-cell>
          <table:table-cell office:value-type="float" office:value="11212.5" table:style-name="ce8">
            <text:p>11,212.5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EORGINA <text:s/>BATISTA PEÑA</text:p>
          </table:table-cell>
          <table:table-cell office:value-type="string" table:style-name="ce7">
            <text:p>SUPERVISOR DE CAJA</text:p>
          </table:table-cell>
          <table:table-cell office:value-type="float" office:value="8551.4" table:style-name="ce8">
            <text:p>8,551.4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EORGINA <text:s/>PIÑA PEREZ</text:p>
          </table:table-cell>
          <table:table-cell office:value-type="string" table:style-name="ce7">
            <text:p>AUXILIAR CAPACITACION</text:p>
          </table:table-cell>
          <table:table-cell office:value-type="float" office:value="11960" table:style-name="ce8">
            <text:p>11,96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EORGINA <text:s/>SABINO DELGADO</text:p>
          </table:table-cell>
          <table:table-cell office:value-type="string" table:style-name="ce7">
            <text:p>CAJERO(A) A BORDO</text:p>
          </table:table-cell>
          <table:table-cell office:value-type="float" office:value="5700.17" table:style-name="ce8">
            <text:p>5,700.17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EORGINA ALTAGRACIA MELENCIANO<text:s/>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EOVANNY ELIZABETH VENTURA MARICHAL</text:p>
          </table:table-cell>
          <table:table-cell office:value-type="string" table:style-name="ce7">
            <text:p>GERENTE DE CONTROL Y CALIDAD</text:p>
          </table:table-cell>
          <table:table-cell office:value-type="float" office:value="75000" table:style-name="ce8">
            <text:p>7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ERAL <text:s/>GOMEZ EUSEBIO</text:p>
          </table:table-cell>
          <table:table-cell office:value-type="string" table:style-name="ce7">
            <text:p>SUPERVISOR</text:p>
          </table:table-cell>
          <table:table-cell office:value-type="float" office:value="22425" table:style-name="ce8">
            <text:p>22,42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ERALDO <text:s/>JAVIER BRITO</text:p>
          </table:table-cell>
          <table:table-cell office:value-type="string" table:style-name="ce7">
            <text:p>CONDUCTOR DE AUTOBUS</text:p>
          </table:table-cell>
          <table:table-cell office:value-type="float" office:value="11000" table:style-name="ce8">
            <text:p>11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ERALDO RAMON BATLLE ALVAREZ</text:p>
          </table:table-cell>
          <table:table-cell office:value-type="string" table:style-name="ce7">
            <text:p>OPERADOR DE RADIO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ERARDO <text:s/>MENCIA PEREZ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ERMAN <text:s/>HERNANDEZ POLANCO</text:p>
          </table:table-cell>
          <table:table-cell office:value-type="string" table:style-name="ce7">
            <text:p>ELECTRICISTA</text:p>
          </table:table-cell>
          <table:table-cell office:value-type="float" office:value="14000" table:style-name="ce8">
            <text:p>14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ERMAN ANTONIO CARVAJAL<text:s/></text:p>
          </table:table-cell>
          <table:table-cell office:value-type="string" table:style-name="ce7">
            <text:p>DESPACHADOR</text:p>
          </table:table-cell>
          <table:table-cell office:value-type="float" office:value="11212.5" table:style-name="ce8">
            <text:p>11,212.5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ERMAN RAMON CALDERON PERALTA</text:p>
          </table:table-cell>
          <table:table-cell office:value-type="string" table:style-name="ce7">
            <text:p>CONDUCTOR DE AUTOBUS</text:p>
          </table:table-cell>
          <table:table-cell office:value-type="float" office:value="9500.2800000000007" table:style-name="ce8">
            <text:p>9,500.28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ERMANIA <text:s/>LUGO PANIAGUA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ERMANIA <text:s/>MONCION ESPINAL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ERMANIO <text:s/>FELIZ RUBIO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ERTRUDIS <text:s/>VALERA TOLENTINO</text:p>
          </table:table-cell>
          <table:table-cell office:value-type="string" table:style-name="ce7">
            <text:p>CONSERJE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ERTRUDY <text:s/>FRIAS ENCARNACION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IANILDA C. PEÑA JEREZ</text:p>
          </table:table-cell>
          <table:table-cell office:value-type="string" table:style-name="ce7">
            <text:p>SECRETARIA EJECUTIVA</text:p>
          </table:table-cell>
          <table:table-cell office:value-type="float" office:value="37500" table:style-name="ce8">
            <text:p>37,5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IBERTO <text:s/>DOMINGUEZ RODRIGUEZ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ILBERT YANET MONTERO URBAEZ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ILBERTO <text:s/>DIAZ GONZALEZ</text:p>
          </table:table-cell>
          <table:table-cell office:value-type="string" table:style-name="ce7">
            <text:p>DESABOLLADOR Y PINTOR</text:p>
          </table:table-cell>
          <table:table-cell office:value-type="float" office:value="22000" table:style-name="ce8">
            <text:p>22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ILBERTO ANTONIO TORIBIO DE LA ROSA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ILBERTO RAFAEL DE LA CRUZ<text:s/></text:p>
          </table:table-cell>
          <table:table-cell office:value-type="string" table:style-name="ce7">
            <text:p>MECANICO</text:p>
          </table:table-cell>
          <table:table-cell office:value-type="float" office:value="19000" table:style-name="ce8">
            <text:p>1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ILDEYS MARIA MORON RODRIGUEZ</text:p>
          </table:table-cell>
          <table:table-cell office:value-type="string" table:style-name="ce7">
            <text:p>AUXILIAR DE CONTABILIDAD</text:p>
          </table:table-cell>
          <table:table-cell office:value-type="float" office:value="18000" table:style-name="ce8">
            <text:p>18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ILDOREQUI ANTONIO MONCION<text:s/>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ILMA <text:s/>DURAN<text:s/></text:p>
          </table:table-cell>
          <table:table-cell office:value-type="string" table:style-name="ce7">
            <text:p>FISCALIZADOR</text:p>
          </table:table-cell>
          <table:table-cell office:value-type="float" office:value="29900" table:style-name="ce8">
            <text:p>29,9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IORDALIS <text:s/>DIAZ IRIZARRI</text:p>
          </table:table-cell>
          <table:table-cell office:value-type="string" table:style-name="ce7">
            <text:p>MECANICO</text:p>
          </table:table-cell>
          <table:table-cell office:value-type="float" office:value="19000" table:style-name="ce8">
            <text:p>1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IORIVEL <text:s/>ROMERO POLANCO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IRBERT <text:s/>FELIZ BATISTA</text:p>
          </table:table-cell>
          <table:table-cell office:value-type="string" table:style-name="ce7">
            <text:p>AUXILIAR DE MECANICA</text:p>
          </table:table-cell>
          <table:table-cell office:value-type="float" office:value="7500" table:style-name="ce8">
            <text:p>7,5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ISEL SHEILA POPA SUAREZ</text:p>
          </table:table-cell>
          <table:table-cell office:value-type="string" table:style-name="ce7">
            <text:p>SECRETARIA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ISSEL ALICIA SANTANA<text:s/>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ISSELLE CAROLINA REYNOSO NUÑEZ</text:p>
          </table:table-cell>
          <table:table-cell office:value-type="string" table:style-name="ce7">
            <text:p>OPERADOR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LADYS <text:s/>DILONE<text:s/></text:p>
          </table:table-cell>
          <table:table-cell office:value-type="string" table:style-name="ce7">
            <text:p>SUPERVISOR</text:p>
          </table:table-cell>
          <table:table-cell office:value-type="float" office:value="6000" table:style-name="ce8">
            <text:p>6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LADYS <text:s/>GARCIA<text:s/>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LADYS ANTONIA GARCIA GOMEZ</text:p>
          </table:table-cell>
          <table:table-cell office:value-type="string" table:style-name="ce7">
            <text:p>DESPACHADOR</text:p>
          </table:table-cell>
          <table:table-cell office:value-type="float" office:value="11212.5" table:style-name="ce8">
            <text:p>11,212.5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LADYS MARIA DE LA CRUZ GARCIA</text:p>
          </table:table-cell>
          <table:table-cell office:value-type="string" table:style-name="ce7">
            <text:p>CAJERO(A) A BORDO</text:p>
          </table:table-cell>
          <table:table-cell office:value-type="float" office:value="7000" table:style-name="ce8">
            <text:p>7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LADYS MERCEDES GOMEZ GUZMAN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LADYS MIGUELINA LUNA GARCIA</text:p>
          </table:table-cell>
          <table:table-cell office:value-type="string" table:style-name="ce7">
            <text:p>CAJERO(A) A BORDO</text:p>
          </table:table-cell>
          <table:table-cell office:value-type="float" office:value="7000" table:style-name="ce8">
            <text:p>7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LAUCO ENRIQUE GONZALEZ CORTORREAL</text:p>
          </table:table-cell>
          <table:table-cell office:value-type="string" table:style-name="ce7">
            <text:p>ASISTENTE DE TESORERIA</text:p>
          </table:table-cell>
          <table:table-cell office:value-type="float" office:value="25000" table:style-name="ce8">
            <text:p>2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LEIDY MARGARITA CROUSSETT<text:s/></text:p>
          </table:table-cell>
          <table:table-cell office:value-type="string" table:style-name="ce7">
            <text:p>ANALISTA DE OPERACIONES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LEIDYS ALTAGRACIA TEJADA PEÑA</text:p>
          </table:table-cell>
          <table:table-cell office:value-type="string" table:style-name="ce7">
            <text:p>DESPACHADOR</text:p>
          </table:table-cell>
          <table:table-cell office:value-type="float" office:value="11212.5" table:style-name="ce8">
            <text:p>11,212.5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LENNY <text:s/>RAMIREZ MORALES</text:p>
          </table:table-cell>
          <table:table-cell office:value-type="string" table:style-name="ce7">
            <text:p>CAJERO(A) A BORDO</text:p>
          </table:table-cell>
          <table:table-cell office:value-type="float" office:value="7000" table:style-name="ce8">
            <text:p>7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LENNY VERONICA GARCIA GUZMAN</text:p>
          </table:table-cell>
          <table:table-cell office:value-type="string" table:style-name="ce7">
            <text:p>SECRETARIA EJECUTIVA</text:p>
          </table:table-cell>
          <table:table-cell office:value-type="float" office:value="17940" table:style-name="ce8">
            <text:p>17,94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LENY ELIZABETH SANTIAGO ARIAS</text:p>
          </table:table-cell>
          <table:table-cell office:value-type="string" table:style-name="ce7">
            <text:p>AUXILIAR</text:p>
          </table:table-cell>
          <table:table-cell office:value-type="float" office:value="8970" table:style-name="ce8">
            <text:p>8,97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LENYS ALTAGRACIA REYES PUJOLS</text:p>
          </table:table-cell>
          <table:table-cell office:value-type="string" table:style-name="ce7">
            <text:p>ENC. DPTO. PLANIFICACION</text:p>
          </table:table-cell>
          <table:table-cell office:value-type="float" office:value="45000" table:style-name="ce8">
            <text:p>4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LENYS MAGDALENA RODRIGUEZ PARRA</text:p>
          </table:table-cell>
          <table:table-cell office:value-type="string" table:style-name="ce7">
            <text:p>SECRETARIA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LEYRYS DYSNALDA NUÑEZ ALCANTARA</text:p>
          </table:table-cell>
          <table:table-cell office:value-type="string" table:style-name="ce7">
            <text:p>GOMERO</text:p>
          </table:table-cell>
          <table:table-cell office:value-type="float" office:value="17000" table:style-name="ce8">
            <text:p>17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LORIA MERCEDES DIAZ LALONDRIZ</text:p>
          </table:table-cell>
          <table:table-cell office:value-type="string" table:style-name="ce7">
            <text:p>ANALISTA</text:p>
          </table:table-cell>
          <table:table-cell office:value-type="float" office:value="30000" table:style-name="ce8">
            <text:p>3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LORIA MERCEDES RAMIREZ ESPINOSA</text:p>
          </table:table-cell>
          <table:table-cell office:value-type="string" table:style-name="ce7">
            <text:p>RECIBIDOR RETORNO AL GARAJE</text:p>
          </table:table-cell>
          <table:table-cell office:value-type="float" office:value="8970" table:style-name="ce8">
            <text:p>8,97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LUBEL <text:s/>MEDRANO<text:s/>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ONZALO <text:s/>GERMAN VALLEJO</text:p>
          </table:table-cell>
          <table:table-cell office:value-type="string" table:style-name="ce7">
            <text:p>ENC. DE UNIDAD ARTICULADO</text:p>
          </table:table-cell>
          <table:table-cell office:value-type="float" office:value="26450" table:style-name="ce8">
            <text:p>26,4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ORGE MIGUEL RIVERA LIRIANO</text:p>
          </table:table-cell>
          <table:table-cell office:value-type="string" table:style-name="ce7">
            <text:p>MECANICO</text:p>
          </table:table-cell>
          <table:table-cell office:value-type="float" office:value="19000" table:style-name="ce8">
            <text:p>1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RACE ROSALIA LEONARDO ROJAS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RECIA <text:s/>HIDALGO JIMENEZ</text:p>
          </table:table-cell>
          <table:table-cell office:value-type="string" table:style-name="ce7">
            <text:p>CAJERO(A) A BORDO</text:p>
          </table:table-cell>
          <table:table-cell office:value-type="float" office:value="7000" table:style-name="ce8">
            <text:p>7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REGORIA <text:s/>DE LA CRUZ DE MORLA</text:p>
          </table:table-cell>
          <table:table-cell office:value-type="string" table:style-name="ce7">
            <text:p>SUPERVISOR</text:p>
          </table:table-cell>
          <table:table-cell office:value-type="float" office:value="6000" table:style-name="ce8">
            <text:p>6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REGORIO <text:s/>ECHAVARRIA DE LOS SANTOS</text:p>
          </table:table-cell>
          <table:table-cell office:value-type="string" table:style-name="ce7">
            <text:p>OBRERO (A)</text:p>
          </table:table-cell>
          <table:table-cell office:value-type="float" office:value="5700.17" table:style-name="ce8">
            <text:p>5,700.17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REGORIO <text:s/>RIVERA RINCON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RISEIDA ANDREISI SEÑA JAVIER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RISELDA <text:s/>CRUZ<text:s/></text:p>
          </table:table-cell>
          <table:table-cell office:value-type="string" table:style-name="ce7">
            <text:p>MENSAJERO INTERNO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UADALUPE <text:s/>MARIA SANCHEZ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UILLERMINA <text:s/>DIAZ CAMPOS</text:p>
          </table:table-cell>
          <table:table-cell office:value-type="string" table:style-name="ce7">
            <text:p>CONSERJE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UILLERMINA <text:s/>SOLIS ESPINOSA</text:p>
          </table:table-cell>
          <table:table-cell office:value-type="string" table:style-name="ce7">
            <text:p>INSPECTOR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UILLERMO <text:s/>ARIAS<text:s/></text:p>
          </table:table-cell>
          <table:table-cell office:value-type="string" table:style-name="ce7">
            <text:p>LAVADOR DE VEHICULOS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UILLERMO <text:s/>BATISTA RAMOS</text:p>
          </table:table-cell>
          <table:table-cell office:value-type="string" table:style-name="ce7">
            <text:p>FISCALIZADOR</text:p>
          </table:table-cell>
          <table:table-cell office:value-type="float" office:value="25000" table:style-name="ce8">
            <text:p>2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UILLERMO <text:s/>LOPEZ<text:s/></text:p>
          </table:table-cell>
          <table:table-cell office:value-type="string" table:style-name="ce7">
            <text:p>SUPERVISOR</text:p>
          </table:table-cell>
          <table:table-cell office:value-type="float" office:value="6000" table:style-name="ce8">
            <text:p>6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UILLERMO <text:s/>MARTINEZ PADILLA</text:p>
          </table:table-cell>
          <table:table-cell office:value-type="string" table:style-name="ce7">
            <text:p>SUPERV. DE MANTENIMIENTO</text:p>
          </table:table-cell>
          <table:table-cell office:value-type="float" office:value="11212.5" table:style-name="ce8">
            <text:p>11,212.5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UILLERMO <text:s/>SANTOS SANTANA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UILLERMO <text:s/>SEPULVEDA FRIAS</text:p>
          </table:table-cell>
          <table:table-cell office:value-type="string" table:style-name="ce7">
            <text:p>INSPECTOR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UILLERMO ANTONIO GARCIA ROSA</text:p>
          </table:table-cell>
          <table:table-cell office:value-type="string" table:style-name="ce7">
            <text:p>GOMERO</text:p>
          </table:table-cell>
          <table:table-cell office:value-type="float" office:value="8970" table:style-name="ce8">
            <text:p>8,97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UILLERMO RAFAEL REINOSO DIAZ</text:p>
          </table:table-cell>
          <table:table-cell office:value-type="string" table:style-name="ce7">
            <text:p>CAJERO(A) A BORDO</text:p>
          </table:table-cell>
          <table:table-cell office:value-type="float" office:value="7000" table:style-name="ce8">
            <text:p>7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UILLERMO SALVADOR PEÑA CAMPUSANO</text:p>
          </table:table-cell>
          <table:table-cell office:value-type="string" table:style-name="ce7">
            <text:p>CHOFER DE PLANTA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UMERCINDO HILARIO RODRIGUEZ VALOY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USTAVO ADOLFO GUERRERO HERNANDEZ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AMLET <text:s/>PEREZ CARABALLO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AROLD ARIEL SOTO<text:s/></text:p>
          </table:table-cell>
          <table:table-cell office:value-type="string" table:style-name="ce7">
            <text:p>CONDUCTOR DE AUTOBUS</text:p>
          </table:table-cell>
          <table:table-cell office:value-type="float" office:value="15000" table:style-name="ce8">
            <text:p>1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CTOR <text:s/>DE LA ROSA URRACA</text:p>
          </table:table-cell>
          <table:table-cell office:value-type="string" table:style-name="ce7">
            <text:p>FISCALIZADOR</text:p>
          </table:table-cell>
          <table:table-cell office:value-type="float" office:value="40000" table:style-name="ce8">
            <text:p>4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CTOR <text:s/>LUCIANO RAMIREZ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CTOR <text:s/>MEJIA PARRA</text:p>
          </table:table-cell>
          <table:table-cell office:value-type="string" table:style-name="ce7">
            <text:p>FISCALIZADOR</text:p>
          </table:table-cell>
          <table:table-cell office:value-type="float" office:value="25000" table:style-name="ce8">
            <text:p>2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CTOR <text:s/>MOJICA<text:s/></text:p>
          </table:table-cell>
          <table:table-cell office:value-type="string" table:style-name="ce7">
            <text:p>DIRECTOR GENERAL</text:p>
          </table:table-cell>
          <table:table-cell office:value-type="float" office:value="240000" table:style-name="ce8">
            <text:p>24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CTOR ANDRES REYES MEDINA<text:s/></text:p>
          </table:table-cell>
          <table:table-cell office:value-type="string" table:style-name="ce7">
            <text:p>SUPERVISOR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CTOR ANTONIO BUTEN<text:s/></text:p>
          </table:table-cell>
          <table:table-cell office:value-type="string" table:style-name="ce7">
            <text:p>CONTROLADOR</text:p>
          </table:table-cell>
          <table:table-cell office:value-type="float" office:value="12436.72" table:style-name="ce8">
            <text:p>12,436.72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CTOR BDO FERREIRA<text:s/></text:p>
          </table:table-cell>
          <table:table-cell office:value-type="string" table:style-name="ce7">
            <text:p>INSPECTOR</text:p>
          </table:table-cell>
          <table:table-cell office:value-type="float" office:value="7500" table:style-name="ce8">
            <text:p>7,5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CTOR DANILO MEDINA MEDINA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CTOR DANILO MORA<text:s/></text:p>
          </table:table-cell>
          <table:table-cell office:value-type="string" table:style-name="ce7">
            <text:p>CONDUCTOR DE AUTOBUS</text:p>
          </table:table-cell>
          <table:table-cell office:value-type="float" office:value="9500.2800000000007" table:style-name="ce8">
            <text:p>9,500.28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CTOR DAVID ECHAVARRIA PEGUERO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CTOR EZEQUIEL MEDINA MARTINEZ</text:p>
          </table:table-cell>
          <table:table-cell office:value-type="string" table:style-name="ce7">
            <text:p>SUPERVISOR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CTOR JOAQUIN FERRAND SANTANA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CTOR JOSE UREÑA VARGAS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CTOR JULIO POLANCO<text:s/></text:p>
          </table:table-cell>
          <table:table-cell office:value-type="string" table:style-name="ce7">
            <text:p>CONDUCTOR DE AUTOBUS</text:p>
          </table:table-cell>
          <table:table-cell office:value-type="float" office:value="9500.2800000000007" table:style-name="ce8">
            <text:p>9,500.28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CTOR LUIS JAVIER HERRERA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CTOR LUIS PEREZ PEREZ</text:p>
          </table:table-cell>
          <table:table-cell office:value-type="string" table:style-name="ce7">
            <text:p>MECANICO</text:p>
          </table:table-cell>
          <table:table-cell office:value-type="float" office:value="19000" table:style-name="ce8">
            <text:p>1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CTOR SALVADOR MARTINEZ<text:s/>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IDY <text:s/>SANTANA<text:s/>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IDY ROXANNA PEREZ ANDUJAR</text:p>
          </table:table-cell>
          <table:table-cell office:value-type="string" table:style-name="ce7">
            <text:p>SECRETARIA</text:p>
          </table:table-cell>
          <table:table-cell office:value-type="float" office:value="22425" table:style-name="ce8">
            <text:p>22,42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LEN <text:s/>CONTRERAS REYES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NLLIRA ADAVERDA PAREDES<text:s/></text:p>
          </table:table-cell>
          <table:table-cell office:value-type="string" table:style-name="ce7">
            <text:p>CAJERO(A) A BORDO</text:p>
          </table:table-cell>
          <table:table-cell office:value-type="float" office:value="7000" table:style-name="ce8">
            <text:p>7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NRY <text:s/>BREA PUELLO</text:p>
          </table:table-cell>
          <table:table-cell office:value-type="string" table:style-name="ce7">
            <text:p>RETORNO AL GARAJE</text:p>
          </table:table-cell>
          <table:table-cell office:value-type="float" office:value="8970" table:style-name="ce8">
            <text:p>8,97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NRY <text:s/>RAMIREZ<text:s/></text:p>
          </table:table-cell>
          <table:table-cell office:value-type="string" table:style-name="ce7">
            <text:p>SUPERVISOR</text:p>
          </table:table-cell>
          <table:table-cell office:value-type="float" office:value="6000" table:style-name="ce8">
            <text:p>6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NRY ALEXANDER PANIAGUA SOTO</text:p>
          </table:table-cell>
          <table:table-cell office:value-type="string" table:style-name="ce7">
            <text:p>INSPECTOR DE RUTA</text:p>
          </table:table-cell>
          <table:table-cell office:value-type="float" office:value="5700" table:style-name="ce8">
            <text:p>5,7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NRY ANTONIO MORONTA AQUINO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NRY ANTONIO POU VASQUEZ</text:p>
          </table:table-cell>
          <table:table-cell office:value-type="string" table:style-name="ce7">
            <text:p>SUPERVISOR</text:p>
          </table:table-cell>
          <table:table-cell office:value-type="float" office:value="6000" table:style-name="ce8">
            <text:p>6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NRY EDUARDO JACINTO<text:s/></text:p>
          </table:table-cell>
          <table:table-cell office:value-type="string" table:style-name="ce7">
            <text:p>MECANICO</text:p>
          </table:table-cell>
          <table:table-cell office:value-type="float" office:value="19000" table:style-name="ce8">
            <text:p>1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NRY OMAR HERNANDEZ ALMONTE</text:p>
          </table:table-cell>
          <table:table-cell office:value-type="string" table:style-name="ce7">
            <text:p>MECANICO</text:p>
          </table:table-cell>
          <table:table-cell office:value-type="float" office:value="14000" table:style-name="ce8">
            <text:p>14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NRY RAUL GONZALEZ SANTIAGO</text:p>
          </table:table-cell>
          <table:table-cell office:value-type="string" table:style-name="ce7">
            <text:p>MECANICO</text:p>
          </table:table-cell>
          <table:table-cell office:value-type="float" office:value="14000" table:style-name="ce8">
            <text:p>14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NRYS ANTONIO RAMIREZ SANCHEZ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RIBERTO <text:s/>PIMENTEL CASTILLO</text:p>
          </table:table-cell>
          <table:table-cell office:value-type="string" table:style-name="ce7">
            <text:p>MECANICO</text:p>
          </table:table-cell>
          <table:table-cell office:value-type="float" office:value="19000" table:style-name="ce8">
            <text:p>1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RMENEGILDO <text:s/>GOMEZ NUÑEZ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RMOGENES ANTONIO UREÑA ESCOBAR</text:p>
          </table:table-cell>
          <table:table-cell office:value-type="string" table:style-name="ce7">
            <text:p>GERENTE OPERACIONES</text:p>
          </table:table-cell>
          <table:table-cell office:value-type="float" office:value="70000" table:style-name="ce8">
            <text:p>7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RMOGENES LEONARDO VIDAL PEREZ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RNY FRANK CABRERA GONZALEZ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WALT JHOMY BATISTA PEÑA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YDA ALTAGRACIA DOLORES LOPEZ</text:p>
          </table:table-cell>
          <table:table-cell office:value-type="string" table:style-name="ce7">
            <text:p>ENC. DPTO. REG. INF. CONT. <text:s/>P.</text:p>
          </table:table-cell>
          <table:table-cell office:value-type="float" office:value="40000" table:style-name="ce8">
            <text:p>4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IGINIO <text:s/>POLANCO<text:s/>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ILARIA <text:s/>LUCIANO<text:s/></text:p>
          </table:table-cell>
          <table:table-cell office:value-type="string" table:style-name="ce7">
            <text:p>SUPERVISOR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ILARIO <text:s/>AQUINO<text:s/>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ILARIO <text:s/>VICTORIANO DIAZ</text:p>
          </table:table-cell>
          <table:table-cell office:value-type="string" table:style-name="ce7">
            <text:p>INSPECTOR</text:p>
          </table:table-cell>
          <table:table-cell office:value-type="float" office:value="6000" table:style-name="ce8">
            <text:p>6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ILARIO DE JESUS VASQUEZ MARTINEZ</text:p>
          </table:table-cell>
          <table:table-cell office:value-type="string" table:style-name="ce7">
            <text:p>CONDUCTOR DE AUTOBUS</text:p>
          </table:table-cell>
          <table:table-cell office:value-type="float" office:value="9500.2800000000007" table:style-name="ce8">
            <text:p>9,500.28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ILDA <text:s/>GABINO<text:s/></text:p>
          </table:table-cell>
          <table:table-cell office:value-type="string" table:style-name="ce7">
            <text:p>SECRETARIA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IPOLITO <text:s/>PEREZ PERALTA</text:p>
          </table:table-cell>
          <table:table-cell office:value-type="string" table:style-name="ce7">
            <text:p>CHOFER DE PLANTA</text:p>
          </table:table-cell>
          <table:table-cell office:value-type="float" office:value="9500" table:style-name="ce8">
            <text:p>9,5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OCHY ALIDA JIMENEZ VOLQUEZ</text:p>
          </table:table-cell>
          <table:table-cell office:value-type="string" table:style-name="ce7">
            <text:p>SECRETARIA EJECUTIVA</text:p>
          </table:table-cell>
          <table:table-cell office:value-type="float" office:value="15870" table:style-name="ce8">
            <text:p>15,87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ORLANDO <text:s/>DE LEON JIMENEZ</text:p>
          </table:table-cell>
          <table:table-cell office:value-type="string" table:style-name="ce7">
            <text:p>CAMAROGRAFO</text:p>
          </table:table-cell>
          <table:table-cell office:value-type="float" office:value="15000" table:style-name="ce8">
            <text:p>1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UASCAR ALBERTO FAMILIA GARCIA</text:p>
          </table:table-cell>
          <table:table-cell office:value-type="string" table:style-name="ce7">
            <text:p>REPORTERO GRAFICO</text:p>
          </table:table-cell>
          <table:table-cell office:value-type="float" office:value="18000" table:style-name="ce8">
            <text:p>18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UASCAR JOHAN JIMENEZ ACOSTA</text:p>
          </table:table-cell>
          <table:table-cell office:value-type="string" table:style-name="ce7">
            <text:p>INSPECTOR</text:p>
          </table:table-cell>
          <table:table-cell office:value-type="float" office:value="6000" table:style-name="ce8">
            <text:p>6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UASCAR LUIS RODRIGUEZ MARTINEZ</text:p>
          </table:table-cell>
          <table:table-cell office:value-type="string" table:style-name="ce7">
            <text:p>ENC. COMUNICACIONES</text:p>
          </table:table-cell>
          <table:table-cell office:value-type="float" office:value="45000" table:style-name="ce8">
            <text:p>4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UGO JOSE UREÑA POLANCO</text:p>
          </table:table-cell>
          <table:table-cell office:value-type="string" table:style-name="ce7">
            <text:p>COORD. DE DESPACHO</text:p>
          </table:table-cell>
          <table:table-cell office:value-type="float" office:value="12707.5" table:style-name="ce8">
            <text:p>12,707.5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UMBERTO <text:s/>MANZUETA DEL VILLAR</text:p>
          </table:table-cell>
          <table:table-cell office:value-type="string" table:style-name="ce7">
            <text:p>INSPECTOR</text:p>
          </table:table-cell>
          <table:table-cell office:value-type="float" office:value="6000" table:style-name="ce8">
            <text:p>6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UMBERTO <text:s/>PARRA<text:s/></text:p>
          </table:table-cell>
          <table:table-cell office:value-type="string" table:style-name="ce7">
            <text:p>COORDINADOR DE DESPACHO</text:p>
          </table:table-cell>
          <table:table-cell office:value-type="float" office:value="12707.5" table:style-name="ce8">
            <text:p>12,707.5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UMBERTO <text:s/>PEREZ<text:s/>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DALIA ALTAGRACIA CORDERO GARCIA</text:p>
          </table:table-cell>
          <table:table-cell office:value-type="string" table:style-name="ce7">
            <text:p>SUPERVISOR</text:p>
          </table:table-cell>
          <table:table-cell office:value-type="float" office:value="6000" table:style-name="ce8">
            <text:p>6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DALIA DEL CARMEN DIAZ VALDEZ</text:p>
          </table:table-cell>
          <table:table-cell office:value-type="string" table:style-name="ce7">
            <text:p>AUX. <text:s/>DE CONTABILIDAD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DELFONSO ENFLEWR VARGAS DE LOS SANTOS</text:p>
          </table:table-cell>
          <table:table-cell office:value-type="string" table:style-name="ce7">
            <text:p>OPERADOR DE RADIO</text:p>
          </table:table-cell>
          <table:table-cell office:value-type="float" office:value="9130.48" table:style-name="ce8">
            <text:p>9,130.48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GNACIO <text:s/>CASTRO ARIAS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LANDRIA ANDREA PEREZ ESTEVEZ</text:p>
          </table:table-cell>
          <table:table-cell office:value-type="string" table:style-name="ce7">
            <text:p>INSPECTOR</text:p>
          </table:table-cell>
          <table:table-cell office:value-type="float" office:value="15465" table:style-name="ce8">
            <text:p>15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LEANA ELIZABETH FERNANDEZ RODRIGUEZ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NES <text:s/>OGANDO SALVADOR</text:p>
          </table:table-cell>
          <table:table-cell office:value-type="string" table:style-name="ce7">
            <text:p>FISCALIZADOR</text:p>
          </table:table-cell>
          <table:table-cell office:value-type="float" office:value="37500" table:style-name="ce8">
            <text:p>37,5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NES <text:s/>QUIROZ BAUTISTA</text:p>
          </table:table-cell>
          <table:table-cell office:value-type="string" table:style-name="ce7">
            <text:p>INSPECTOR</text:p>
          </table:table-cell>
          <table:table-cell office:value-type="float" office:value="11500" table:style-name="ce8">
            <text:p>11,5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NES ANTONIA MARTINEZ QUEZADA</text:p>
          </table:table-cell>
          <table:table-cell office:value-type="string" table:style-name="ce7">
            <text:p>DESPACHADOR</text:p>
          </table:table-cell>
          <table:table-cell office:value-type="float" office:value="11212.5" table:style-name="ce8">
            <text:p>11,212.5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NES MERCEDES SANTOS RODRIGUEZ</text:p>
          </table:table-cell>
          <table:table-cell office:value-type="string" table:style-name="ce7">
            <text:p>ABOGADO</text:p>
          </table:table-cell>
          <table:table-cell office:value-type="float" office:value="15545.91" table:style-name="ce8">
            <text:p>15,545.91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NGRID <text:s/>DE LO SANTOS CORDERO</text:p>
          </table:table-cell>
          <table:table-cell office:value-type="string" table:style-name="ce7">
            <text:p>CAJERO(A) A BORDO</text:p>
          </table:table-cell>
          <table:table-cell office:value-type="float" office:value="7000" table:style-name="ce8">
            <text:p>7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NGRID <text:s/>EVANGELISTA<text:s/></text:p>
          </table:table-cell>
          <table:table-cell office:value-type="string" table:style-name="ce7">
            <text:p>LAVADOR</text:p>
          </table:table-cell>
          <table:table-cell office:value-type="float" office:value="7000" table:style-name="ce8">
            <text:p>7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NGRID <text:s/>FLORES FERRERA</text:p>
          </table:table-cell>
          <table:table-cell office:value-type="string" table:style-name="ce7">
            <text:p>CONTROLADOR</text:p>
          </table:table-cell>
          <table:table-cell office:value-type="float" office:value="11212.5" table:style-name="ce8">
            <text:p>11,212.5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NGRID DOLORES CONCEPCION PEÑA</text:p>
          </table:table-cell>
          <table:table-cell office:value-type="string" table:style-name="ce7">
            <text:p>AUX. ARCHIVO Y CORRESPONDENCIA</text:p>
          </table:table-cell>
          <table:table-cell office:value-type="float" office:value="15000" table:style-name="ce8">
            <text:p>1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NGRID SORALLA FRANCISCO RODRIGUEZ</text:p>
          </table:table-cell>
          <table:table-cell office:value-type="string" table:style-name="ce7">
            <text:p>SECRETARIA EJECUTIVA</text:p>
          </table:table-cell>
          <table:table-cell office:value-type="float" office:value="25000" table:style-name="ce8">
            <text:p>2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NGRID ZORAIDA AGUERO RODRIGUEZ</text:p>
          </table:table-cell>
          <table:table-cell office:value-type="string" table:style-name="ce7">
            <text:p>INSPECTOR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NGRIS <text:s/>SEVERINO<text:s/>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NMACULADA ALEYDA VICTORIA<text:s/>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NOCENCIA <text:s/>JAQUE<text:s/>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NOCENCIA <text:s/>PEREZ VELOZ</text:p>
          </table:table-cell>
          <table:table-cell office:value-type="string" table:style-name="ce7">
            <text:p>CAJERO(A) A BORDO</text:p>
          </table:table-cell>
          <table:table-cell office:value-type="float" office:value="5700.16" table:style-name="ce8">
            <text:p>5,700.16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NOCENCIO <text:s/>ROQUE DE LOS SANTOS</text:p>
          </table:table-cell>
          <table:table-cell office:value-type="string" table:style-name="ce7">
            <text:p>COORD. DE DESPACHO</text:p>
          </table:table-cell>
          <table:table-cell office:value-type="float" office:value="12707.5" table:style-name="ce8">
            <text:p>12,707.5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RIS IRONELIS TEJEDA PUJOLS</text:p>
          </table:table-cell>
          <table:table-cell office:value-type="string" table:style-name="ce7">
            <text:p>INSPECTOR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RIS LISANNY GOMEZ JIMENEZ</text:p>
          </table:table-cell>
          <table:table-cell office:value-type="string" table:style-name="ce7">
            <text:p>CAJERO(A) <text:s/>RECEPTOR</text:p>
          </table:table-cell>
          <table:table-cell office:value-type="float" office:value="8551.4" table:style-name="ce8">
            <text:p>8,551.4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RIS WILCANIA MERCEDES PEREZ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RMA <text:s/>PEREZ PEREZ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RMA DANISSA MEDRANO SOSA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SABEL MARIA TEJEDA BUENO</text:p>
          </table:table-cell>
          <table:table-cell office:value-type="string" table:style-name="ce7">
            <text:p>LAVADOR</text:p>
          </table:table-cell>
          <table:table-cell office:value-type="float" office:value="6500" table:style-name="ce8">
            <text:p>6,5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SABELITO <text:s/>TINEO MERCADO</text:p>
          </table:table-cell>
          <table:table-cell office:value-type="string" table:style-name="ce7">
            <text:p>DESPACHADOR/CONTROLADOR</text:p>
          </table:table-cell>
          <table:table-cell office:value-type="float" office:value="11212.5" table:style-name="ce8">
            <text:p>11,212.5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SANDRA POLONIA MONTERO<text:s/></text:p>
          </table:table-cell>
          <table:table-cell office:value-type="string" table:style-name="ce7">
            <text:p>DESPACHADOR</text:p>
          </table:table-cell>
          <table:table-cell office:value-type="float" office:value="11212.5" table:style-name="ce8">
            <text:p>11,212.5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SAURA GISSELLE DUJARRIC TINEO</text:p>
          </table:table-cell>
          <table:table-cell office:value-type="string" table:style-name="ce7">
            <text:p>ENC. ACTIVO FIJO E INVENTARIO</text:p>
          </table:table-cell>
          <table:table-cell office:value-type="float" office:value="35000" table:style-name="ce8">
            <text:p>3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SAURA SABRINA DE LA CRUZ DE LA ROSA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SBELIA MARIA SOTO MARTINEZ</text:p>
          </table:table-cell>
          <table:table-cell office:value-type="string" table:style-name="ce7">
            <text:p>RECIBIDOR RETORNO AL GARAJE</text:p>
          </table:table-cell>
          <table:table-cell office:value-type="float" office:value="8970" table:style-name="ce8">
            <text:p>8,97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SIDORA <text:s/>MORA DE LOS SANTOS</text:p>
          </table:table-cell>
          <table:table-cell office:value-type="string" table:style-name="ce7">
            <text:p>SUPERVISOR DE CAJA</text:p>
          </table:table-cell>
          <table:table-cell office:value-type="float" office:value="12436.91" table:style-name="ce8">
            <text:p>12,436.91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SIDRO <text:s/>ALCANTARA CONSTANZA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SIDRO YSELSO CABREJA<text:s/></text:p>
          </table:table-cell>
          <table:table-cell office:value-type="string" table:style-name="ce7">
            <text:p>AUXILIAR</text:p>
          </table:table-cell>
          <table:table-cell office:value-type="float" office:value="9500.2800000000007" table:style-name="ce8">
            <text:p>9,500.28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VELISSE <text:s/>RAMOS<text:s/></text:p>
          </table:table-cell>
          <table:table-cell office:value-type="string" table:style-name="ce7">
            <text:p>CONDUCTOR DE AUTOBUS</text:p>
          </table:table-cell>
          <table:table-cell office:value-type="float" office:value="9500.2800000000007" table:style-name="ce8">
            <text:p>9,500.28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VELISSE DEL ROSARIO SERRATA BAEZ</text:p>
          </table:table-cell>
          <table:table-cell office:value-type="string" table:style-name="ce7">
            <text:p>OPERADOR DE RADIO</text:p>
          </table:table-cell>
          <table:table-cell office:value-type="float" office:value="9125" table:style-name="ce8">
            <text:p>9,12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ACINTA <text:s/>VALDEZ SUERO</text:p>
          </table:table-cell>
          <table:table-cell office:value-type="string" table:style-name="ce7">
            <text:p>CAJERO(A) <text:s/>RECEPTOR</text:p>
          </table:table-cell>
          <table:table-cell office:value-type="float" office:value="8550.25" table:style-name="ce8">
            <text:p>8,550.25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ACINTO ANTONIO ALMANZAR CRUZ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ACINTO RADHAMES CORONA AYBAR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ACKSON ANTONIO GARCIA BEATO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ACOBO <text:s/>GREEN OZORIA</text:p>
          </table:table-cell>
          <table:table-cell office:value-type="string" table:style-name="ce7">
            <text:p>ENC. TRANSPORT. VEHIC. LIVIANOS</text:p>
          </table:table-cell>
          <table:table-cell office:value-type="float" office:value="60000" table:style-name="ce8">
            <text:p>6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ACOBO <text:s/>SANCHEZ<text:s/></text:p>
          </table:table-cell>
          <table:table-cell office:value-type="string" table:style-name="ce7">
            <text:p>FOTOGRAFO</text:p>
          </table:table-cell>
          <table:table-cell office:value-type="float" office:value="13455" table:style-name="ce8">
            <text:p>13,45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ACQUELINE <text:s/>DISLA CUEVAS</text:p>
          </table:table-cell>
          <table:table-cell office:value-type="string" table:style-name="ce7">
            <text:p>CAJERO(A) A BORDO</text:p>
          </table:table-cell>
          <table:table-cell office:value-type="float" office:value="7000" table:style-name="ce8">
            <text:p>7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ACQUELINE <text:s/>GERALDO CARO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ACQUELINE <text:s/>RAMIREZ ROJAS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ACQUELINE <text:s/>SANTOS BAEZ</text:p>
          </table:table-cell>
          <table:table-cell office:value-type="string" table:style-name="ce7">
            <text:p>CONSERJE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ACQUELINE DEL CARMEN ROSARIO CABRERA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ACQUELYN <text:s/>JESUS JIMENEZ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ADI MARIA GARCIA RINCON</text:p>
          </table:table-cell>
          <table:table-cell office:value-type="string" table:style-name="ce7">
            <text:p>CAJERO(A) A BORDO</text:p>
          </table:table-cell>
          <table:table-cell office:value-type="float" office:value="5700.17" table:style-name="ce8">
            <text:p>5,700.17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AHAIRA VELENTINA CAPELLAN PEÑA</text:p>
          </table:table-cell>
          <table:table-cell office:value-type="string" table:style-name="ce7">
            <text:p>CAJERO(A) A BORDO</text:p>
          </table:table-cell>
          <table:table-cell office:value-type="float" office:value="7000" table:style-name="ce8">
            <text:p>7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AIME RAFAEL ANTONIO M. PORTES BRETON</text:p>
          </table:table-cell>
          <table:table-cell office:value-type="string" table:style-name="ce7">
            <text:p>INSPECTOR</text:p>
          </table:table-cell>
          <table:table-cell office:value-type="float" office:value="7500" table:style-name="ce8">
            <text:p>7,5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AIRO <text:s/>ROSARIO JIMENEZ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ANCER <text:s/>REYES<text:s/>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AQUELIN <text:s/>CASILLA DIAZ</text:p>
          </table:table-cell>
          <table:table-cell office:value-type="string" table:style-name="ce7">
            <text:p>OPERADOR DE RADIO</text:p>
          </table:table-cell>
          <table:table-cell office:value-type="float" office:value="9126.48" table:style-name="ce8">
            <text:p>9,126.48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AQUELIN <text:s/>SALCEDO GONZALEZ</text:p>
          </table:table-cell>
          <table:table-cell office:value-type="string" table:style-name="ce7">
            <text:p>CAJERO(A) A BORDO</text:p>
          </table:table-cell>
          <table:table-cell office:value-type="float" office:value="5700.17" table:style-name="ce8">
            <text:p>5,700.17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AQUELYN <text:s/>MONTERO<text:s/>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ARLIN <text:s/>SANTIAGO REYES</text:p>
          </table:table-cell>
          <table:table-cell office:value-type="string" table:style-name="ce7">
            <text:p>INSPECTOR</text:p>
          </table:table-cell>
          <table:table-cell office:value-type="float" office:value="14465" table:style-name="ce8">
            <text:p>14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ASSON ABEL ENCARNACION MATEO</text:p>
          </table:table-cell>
          <table:table-cell office:value-type="string" table:style-name="ce7">
            <text:p>ENC. DE UNIDAD</text:p>
          </table:table-cell>
          <table:table-cell office:value-type="float" office:value="17950" table:style-name="ce8">
            <text:p>17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EAN CARLOS JOSE GUZMAN<text:s/>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EAN CARLOS SUSANA DE JESUS</text:p>
          </table:table-cell>
          <table:table-cell office:value-type="string" table:style-name="ce7">
            <text:p>ANALISTA DE PERSONAL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EAN PAOUL LOPEZ HERRERA</text:p>
          </table:table-cell>
          <table:table-cell office:value-type="string" table:style-name="ce7">
            <text:p>AUXILIAR DE MECANICA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EANCARLOS <text:s/>RODRIGUEZ<text:s/>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EFFERSON <text:s/>MELLA PEÑA</text:p>
          </table:table-cell>
          <table:table-cell office:value-type="string" table:style-name="ce7">
            <text:p>AUXILIAR DE MECANICA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EFRY RAFAEL DADU CHARLES</text:p>
          </table:table-cell>
          <table:table-cell office:value-type="string" table:style-name="ce7">
            <text:p>SUPERVISOR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EIMY <text:s/>CALCAÑO VARGAS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ENESIS <text:s/>REYES FILPO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ENNIFER <text:s/>CASTRO HERRERA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ENNIFER <text:s/>RONDON CASTILLO</text:p>
          </table:table-cell>
          <table:table-cell office:value-type="string" table:style-name="ce7">
            <text:p>ASIST. DE RECURSOS HUMANOS</text:p>
          </table:table-cell>
          <table:table-cell office:value-type="float" office:value="12000" table:style-name="ce8">
            <text:p>12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ENNIFER CRISTINA ENCARNACION JAQUEZ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ENNIFER INDIANA SOLANO JENYONS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ENNIFFER <text:s/>VALERA DE LOS SANTOS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ENNIFFER ALEJANDRA BOITEL ESPINAL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ENNIFFER NOEMI CERON TAVAREZ</text:p>
          </table:table-cell>
          <table:table-cell office:value-type="string" table:style-name="ce7">
            <text:p>SECRETARIA EJECUTIVA</text:p>
          </table:table-cell>
          <table:table-cell office:value-type="float" office:value="22425" table:style-name="ce8">
            <text:p>22,42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ENNIFFER PRICILA MARTE DIAZ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ENNIFHER ALTAGRACIA ACOSTA VELEZ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ENNY ALTAGRACIA BATISTA JIMENEZ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ENNY MARIA MICHEL MATOS</text:p>
          </table:table-cell>
          <table:table-cell office:value-type="string" table:style-name="ce7">
            <text:p>RECIBIDOR RETORNO AL GARAJE</text:p>
          </table:table-cell>
          <table:table-cell office:value-type="float" office:value="7000" table:style-name="ce8">
            <text:p>7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ENNY TAINA MORALES CAMILO</text:p>
          </table:table-cell>
          <table:table-cell office:value-type="string" table:style-name="ce7">
            <text:p>SECRETARIA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ENNYS NIEVES DE OLEO PEREZ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EOVANNY <text:s/>CASTILLO PEREZ</text:p>
          </table:table-cell>
          <table:table-cell office:value-type="string" table:style-name="ce7">
            <text:p>OPERADOR DE RADIO</text:p>
          </table:table-cell>
          <table:table-cell office:value-type="float" office:value="9125.48" table:style-name="ce8">
            <text:p>9,125.48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ERELING <text:s/>MARTINEZ<text:s/>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EREMY ARIEL RODRIGUEZ ACOSTA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ESSYKA JORMY BENITEZ SEGURA</text:p>
          </table:table-cell>
          <table:table-cell office:value-type="string" table:style-name="ce7">
            <text:p>COMPILADOR</text:p>
          </table:table-cell>
          <table:table-cell office:value-type="float" office:value="11960" table:style-name="ce8">
            <text:p>11,96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ESUCITA <text:s/>CORPORAN LORENZO</text:p>
          </table:table-cell>
          <table:table-cell office:value-type="string" table:style-name="ce7">
            <text:p>SUPERVISOR DE CAJA</text:p>
          </table:table-cell>
          <table:table-cell office:value-type="float" office:value="12435.8" table:style-name="ce8">
            <text:p>12,435.8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ESUS <text:s/>BRITO SANCHEZ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ESUS <text:s/>PASCUAL MAGO</text:p>
          </table:table-cell>
          <table:table-cell office:value-type="string" table:style-name="ce7">
            <text:p>ALBAÑIL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ESUS <text:s/>PEREZ PEGUERO</text:p>
          </table:table-cell>
          <table:table-cell office:value-type="string" table:style-name="ce7">
            <text:p>SUPERVISOR</text:p>
          </table:table-cell>
          <table:table-cell office:value-type="float" office:value="32500" table:style-name="ce8">
            <text:p>32,5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ESUS <text:s/>RODRIGUEZ VALERA</text:p>
          </table:table-cell>
          <table:table-cell office:value-type="string" table:style-name="ce7">
            <text:p>CONDUCTOR DE AUTOBUS</text:p>
          </table:table-cell>
          <table:table-cell office:value-type="float" office:value="12000" table:style-name="ce8">
            <text:p>12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ESUS <text:s/>ULLOA MOLINA</text:p>
          </table:table-cell>
          <table:table-cell office:value-type="string" table:style-name="ce7">
            <text:p>TEC. REFRIG. AUTOMOTRIZ</text:p>
          </table:table-cell>
          <table:table-cell office:value-type="float" office:value="19000" table:style-name="ce8">
            <text:p>1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ESUS ALBERTO CALDERON<text:s/></text:p>
          </table:table-cell>
          <table:table-cell office:value-type="string" table:style-name="ce7">
            <text:p>CONDUCTOR DE AUTOBUS</text:p>
          </table:table-cell>
          <table:table-cell office:value-type="float" office:value="12000" table:style-name="ce8">
            <text:p>12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ESUS ALEXANDER SANCHEZ WESSIGK</text:p>
          </table:table-cell>
          <table:table-cell office:value-type="string" table:style-name="ce7">
            <text:p>MENSAJERO INTERNO</text:p>
          </table:table-cell>
          <table:table-cell office:value-type="float" office:value="5117.5" table:style-name="ce8">
            <text:p>5,117.5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ESUS CAMILO PERALTA ENCARNACION</text:p>
          </table:table-cell>
          <table:table-cell office:value-type="string" table:style-name="ce7">
            <text:p>SUPERVISOR</text:p>
          </table:table-cell>
          <table:table-cell office:value-type="float" office:value="12436.91" table:style-name="ce8">
            <text:p>12,436.91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ESUS JOAN SANCHEZ CORNELIO</text:p>
          </table:table-cell>
          <table:table-cell office:value-type="string" table:style-name="ce7">
            <text:p>DIGITADOR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ESUS MANUEL GENAO CRISTO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ESUS MARIA CUEVAS CASTILLO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ESUS MARIA MORENO<text:s/></text:p>
          </table:table-cell>
          <table:table-cell office:value-type="string" table:style-name="ce7">
            <text:p>CONTROLADOR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ESUS RAMON ROMERO DIAZ</text:p>
          </table:table-cell>
          <table:table-cell office:value-type="string" table:style-name="ce7">
            <text:p>PINTOR</text:p>
          </table:table-cell>
          <table:table-cell office:value-type="float" office:value="15000" table:style-name="ce8">
            <text:p>1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ESUS YEURY GUZMAN PLACENCIA</text:p>
          </table:table-cell>
          <table:table-cell office:value-type="string" table:style-name="ce7">
            <text:p>SOPORTE TECNICO</text:p>
          </table:table-cell>
          <table:table-cell office:value-type="float" office:value="15450" table:style-name="ce8">
            <text:p>15,4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HAMINTON ANTONIO MENDEZ RIVERA</text:p>
          </table:table-cell>
          <table:table-cell office:value-type="string" table:style-name="ce7">
            <text:p>MECANICO AUTOMOTRIZ</text:p>
          </table:table-cell>
          <table:table-cell office:value-type="float" office:value="16000" table:style-name="ce8">
            <text:p>16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HONATAN <text:s/>CELLANT MERISIE</text:p>
          </table:table-cell>
          <table:table-cell office:value-type="string" table:style-name="ce7">
            <text:p>LAVADOR</text:p>
          </table:table-cell>
          <table:table-cell office:value-type="float" office:value="6500" table:style-name="ce8">
            <text:p>6,5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HONNY <text:s/>FERNANDEZ NICOLAS</text:p>
          </table:table-cell>
          <table:table-cell office:value-type="string" table:style-name="ce7">
            <text:p>ABOGADO</text:p>
          </table:table-cell>
          <table:table-cell office:value-type="float" office:value="23000" table:style-name="ce8">
            <text:p>23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IANETTI <text:s/>REYES GREEN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ILSSON DE JESUS VARGAS COMPRES</text:p>
          </table:table-cell>
          <table:table-cell office:value-type="string" table:style-name="ce7">
            <text:p>SUPERVISOR DE CAJA</text:p>
          </table:table-cell>
          <table:table-cell office:value-type="float" office:value="12436.91" table:style-name="ce8">
            <text:p>12,436.91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AN <text:s/>GENAO REYES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AN MANUEL RODRIGUEZ JOAQUIN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AQUIN <text:s/>CABRAL PAYANO</text:p>
          </table:table-cell>
          <table:table-cell office:value-type="string" table:style-name="ce7">
            <text:p>MECANICO</text:p>
          </table:table-cell>
          <table:table-cell office:value-type="float" office:value="16000" table:style-name="ce8">
            <text:p>16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AQUIN <text:s/>LOPEZ<text:s/></text:p>
          </table:table-cell>
          <table:table-cell office:value-type="string" table:style-name="ce7">
            <text:p>CHOFER DE PLANTA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AQUIN BERTO PEÑA PENA</text:p>
          </table:table-cell>
          <table:table-cell office:value-type="string" table:style-name="ce7">
            <text:p>INSPECTOR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AQUINA TERESA RAMIREZ CASTRO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EL <text:s/>AGUERO LOPEZ</text:p>
          </table:table-cell>
          <table:table-cell office:value-type="string" table:style-name="ce7">
            <text:p>INSPECTOR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EL <text:s/>ROSARIO<text:s/></text:p>
          </table:table-cell>
          <table:table-cell office:value-type="string" table:style-name="ce7">
            <text:p>MECANICO</text:p>
          </table:table-cell>
          <table:table-cell office:value-type="float" office:value="11960" table:style-name="ce8">
            <text:p>11,96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EL <text:s/>ROSARIO FAMILIA</text:p>
          </table:table-cell>
          <table:table-cell office:value-type="string" table:style-name="ce7">
            <text:p>SECRETARIA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EL ARSENIO ZAPATA ESPEJO</text:p>
          </table:table-cell>
          <table:table-cell office:value-type="string" table:style-name="ce7">
            <text:p>CONDUCTOR DE AUTOBUS</text:p>
          </table:table-cell>
          <table:table-cell office:value-type="float" office:value="12000" table:style-name="ce8">
            <text:p>12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ELY <text:s/>ARAUJO PACHECO</text:p>
          </table:table-cell>
          <table:table-cell office:value-type="string" table:style-name="ce7">
            <text:p>ANALISTA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HANNA <text:s/>REYES<text:s/></text:p>
          </table:table-cell>
          <table:table-cell office:value-type="string" table:style-name="ce7">
            <text:p>RECEPCIONISTA</text:p>
          </table:table-cell>
          <table:table-cell office:value-type="float" office:value="13000" table:style-name="ce8">
            <text:p>13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HANNY <text:s/>GARCIA<text:s/></text:p>
          </table:table-cell>
          <table:table-cell office:value-type="string" table:style-name="ce7">
            <text:p>DESPACHADOR/CONTROLADOR</text:p>
          </table:table-cell>
          <table:table-cell office:value-type="float" office:value="11212.5" table:style-name="ce8">
            <text:p>11,212.5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HANNY <text:s/>NE LANDA</text:p>
          </table:table-cell>
          <table:table-cell office:value-type="string" table:style-name="ce7">
            <text:p>SECRETARIA</text:p>
          </table:table-cell>
          <table:table-cell office:value-type="float" office:value="25000" table:style-name="ce8">
            <text:p>2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HANNY MARISOL CALDERON CALDERON</text:p>
          </table:table-cell>
          <table:table-cell office:value-type="string" table:style-name="ce7">
            <text:p>AUXILIAR DE OFICINA</text:p>
          </table:table-cell>
          <table:table-cell office:value-type="float" office:value="15000" table:style-name="ce8">
            <text:p>1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HANY <text:s/>ESPINAL PERALTA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HNNY <text:s/>DE LA ROSA DE LOS SANTOS</text:p>
          </table:table-cell>
          <table:table-cell office:value-type="string" table:style-name="ce7">
            <text:p>SUPERVISOR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HONNY APOLINAR JIMENEZ INOA</text:p>
          </table:table-cell>
          <table:table-cell office:value-type="string" table:style-name="ce7">
            <text:p>COORD. DE MANTENIMIENTO</text:p>
          </table:table-cell>
          <table:table-cell office:value-type="float" office:value="35000" table:style-name="ce8">
            <text:p>3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JHAIRI ALTAGRACIA BATISTA CUEVAS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NATHAN <text:s/>MARTINEZ PEREZ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NATHAN <text:s/>REYES SANTIAGO</text:p>
          </table:table-cell>
          <table:table-cell office:value-type="string" table:style-name="ce7">
            <text:p>INSPECTOR</text:p>
          </table:table-cell>
          <table:table-cell office:value-type="float" office:value="6000" table:style-name="ce8">
            <text:p>6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NATHAN HEROAN GUZMAN SANTANA</text:p>
          </table:table-cell>
          <table:table-cell office:value-type="string" table:style-name="ce7">
            <text:p>SUPERVISOR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NATHAN JOHAN SANCHEZ WESSIGK</text:p>
          </table:table-cell>
          <table:table-cell office:value-type="string" table:style-name="ce7">
            <text:p>WEB MASTER</text:p>
          </table:table-cell>
          <table:table-cell office:value-type="float" office:value="15548" table:style-name="ce8">
            <text:p>15,548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RGE <text:s/>GUZMAN ORTIZ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RGE <text:s/>MORILLO<text:s/>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RGE <text:s/>REYES NOLASCO</text:p>
          </table:table-cell>
          <table:table-cell office:value-type="string" table:style-name="ce7">
            <text:p>CHOFER DE PLANTA</text:p>
          </table:table-cell>
          <table:table-cell office:value-type="float" office:value="9500.2800000000007" table:style-name="ce8">
            <text:p>9,500.28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RGE <text:s/>SANCHEZ MARTINEZ</text:p>
          </table:table-cell>
          <table:table-cell office:value-type="string" table:style-name="ce7">
            <text:p>COORDINADOR DE TURNO</text:p>
          </table:table-cell>
          <table:table-cell office:value-type="float" office:value="22425" table:style-name="ce8">
            <text:p>22,42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RGE ALBERTO REYES CUPETE</text:p>
          </table:table-cell>
          <table:table-cell office:value-type="string" table:style-name="ce7">
            <text:p>CONDUCTOR DE AUTOBUS</text:p>
          </table:table-cell>
          <table:table-cell office:value-type="float" office:value="15000" table:style-name="ce8">
            <text:p>1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RGE ALFREDO JIMENEZ ENCARNACION</text:p>
          </table:table-cell>
          <table:table-cell office:value-type="string" table:style-name="ce7">
            <text:p>SUPERVISOR DE LAVADO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RGE LEONARDO BATISTA BATISTA</text:p>
          </table:table-cell>
          <table:table-cell office:value-type="string" table:style-name="ce7">
            <text:p>CONDUCTOR DE AUTOBUS</text:p>
          </table:table-cell>
          <table:table-cell office:value-type="float" office:value="6500.01" table:style-name="ce8">
            <text:p>6,500.01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RGE LEONIDAS PEREZ FERNANDEZ</text:p>
          </table:table-cell>
          <table:table-cell office:value-type="string" table:style-name="ce7">
            <text:p>MEDICO</text:p>
          </table:table-cell>
          <table:table-cell office:value-type="float" office:value="35100" table:style-name="ce8">
            <text:p>35,1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RGE LUIS BAEZ MENDEZ</text:p>
          </table:table-cell>
          <table:table-cell office:value-type="string" table:style-name="ce7">
            <text:p>MENSAJERO INTERNO</text:p>
          </table:table-cell>
          <table:table-cell office:value-type="float" office:value="6727.5" table:style-name="ce8">
            <text:p>6,727.5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RGE LUIS GARCIA<text:s/></text:p>
          </table:table-cell>
          <table:table-cell office:value-type="string" table:style-name="ce7">
            <text:p>ENC. MODULO C-10</text:p>
          </table:table-cell>
          <table:table-cell office:value-type="float" office:value="45000" table:style-name="ce8">
            <text:p>4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RGE LUIS JEREZ JIMENEZ</text:p>
          </table:table-cell>
          <table:table-cell office:value-type="string" table:style-name="ce7">
            <text:p>AUXILIAR DE SEGURIDAD</text:p>
          </table:table-cell>
          <table:table-cell office:value-type="float" office:value="8625" table:style-name="ce8">
            <text:p>8,62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RGE LUIS POLANCO ROBLES</text:p>
          </table:table-cell>
          <table:table-cell office:value-type="string" table:style-name="ce7">
            <text:p>INSPECTOR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RGE LUIS TAVAREZ<text:s/></text:p>
          </table:table-cell>
          <table:table-cell office:value-type="string" table:style-name="ce7">
            <text:p>DESPACHADOR/CONTROLADOR</text:p>
          </table:table-cell>
          <table:table-cell office:value-type="float" office:value="11212.5" table:style-name="ce8">
            <text:p>11,212.5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RGINA <text:s/>VASQUEZ DE LA CRUZ</text:p>
          </table:table-cell>
          <table:table-cell office:value-type="string" table:style-name="ce7">
            <text:p>INSPECTOR</text:p>
          </table:table-cell>
          <table:table-cell office:value-type="float" office:value="6000" table:style-name="ce8">
            <text:p>6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RGITO <text:s/>SUERO CASANOVAS</text:p>
          </table:table-cell>
          <table:table-cell office:value-type="string" table:style-name="ce7">
            <text:p>OBRERO (A)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RSUANY <text:s/>DE LA CRUZ<text:s/></text:p>
          </table:table-cell>
          <table:table-cell office:value-type="string" table:style-name="ce7">
            <text:p>LAVADOR</text:p>
          </table:table-cell>
          <table:table-cell office:value-type="float" office:value="6500" table:style-name="ce8">
            <text:p>6,5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<text:s/>BERROA REYNOSO</text:p>
          </table:table-cell>
          <table:table-cell office:value-type="string" table:style-name="ce7">
            <text:p>SUPERVISOR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<text:s/>BLANCO HERNANDEZ</text:p>
          </table:table-cell>
          <table:table-cell office:value-type="string" table:style-name="ce7">
            <text:p>EBANISTA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<text:s/>CORREA CORREA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<text:s/>DE LA ROSA ENCARNACION</text:p>
          </table:table-cell>
          <table:table-cell office:value-type="string" table:style-name="ce7">
            <text:p>DESABOLLADOR</text:p>
          </table:table-cell>
          <table:table-cell office:value-type="float" office:value="11960" table:style-name="ce8">
            <text:p>11,96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<text:s/>DE PAULA MARTINEZ</text:p>
          </table:table-cell>
          <table:table-cell office:value-type="string" table:style-name="ce7">
            <text:p>INSPECTOR</text:p>
          </table:table-cell>
          <table:table-cell office:value-type="float" office:value="6000" table:style-name="ce8">
            <text:p>6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<text:s/>GARCIA<text:s/></text:p>
          </table:table-cell>
          <table:table-cell office:value-type="string" table:style-name="ce7">
            <text:p>SUPERVISOR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<text:s/>MEJIA<text:s/></text:p>
          </table:table-cell>
          <table:table-cell office:value-type="string" table:style-name="ce7">
            <text:p>CONTROLADOR</text:p>
          </table:table-cell>
          <table:table-cell office:value-type="float" office:value="11212.5" table:style-name="ce8">
            <text:p>11,212.5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<text:s/>PINALES<text:s/></text:p>
          </table:table-cell>
          <table:table-cell office:value-type="string" table:style-name="ce7">
            <text:p>INSPECTOR</text:p>
          </table:table-cell>
          <table:table-cell office:value-type="float" office:value="7500" table:style-name="ce8">
            <text:p>7,5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<text:s/>SANTANA DE LA ROSA</text:p>
          </table:table-cell>
          <table:table-cell office:value-type="string" table:style-name="ce7">
            <text:p>FISCALIZADOR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<text:s/>SEPULVEDA RODRIGUEZ</text:p>
          </table:table-cell>
          <table:table-cell office:value-type="string" table:style-name="ce7">
            <text:p>PLOMERO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AGUSTIN JAQUEZ<text:s/></text:p>
          </table:table-cell>
          <table:table-cell office:value-type="string" table:style-name="ce7">
            <text:p>CONDUCTOR DE AUTOBUS</text:p>
          </table:table-cell>
          <table:table-cell office:value-type="float" office:value="12000" table:style-name="ce8">
            <text:p>12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ALBERTO ABREU BASORA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ALBERTO BELLO TORIBIO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ALBERTO CANELA NUÑEZ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ALBERTO POLANCO TAVERAS</text:p>
          </table:table-cell>
          <table:table-cell office:value-type="string" table:style-name="ce7">
            <text:p>LAVADOR</text:p>
          </table:table-cell>
          <table:table-cell office:value-type="float" office:value="6500" table:style-name="ce8">
            <text:p>6,5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ALBERTO QUINTIN<text:s/>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ALEJANDRO PIMENTEL AQUINO</text:p>
          </table:table-cell>
          <table:table-cell office:value-type="string" table:style-name="ce7">
            <text:p>ASISTENTE MANTENIMIENTO</text:p>
          </table:table-cell>
          <table:table-cell office:value-type="float" office:value="35000" table:style-name="ce8">
            <text:p>3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ALEJANDRO UREÑA MANZUETA</text:p>
          </table:table-cell>
          <table:table-cell office:value-type="string" table:style-name="ce7">
            <text:p>INSTRUCTOR PRUEB. HABILIDAD</text:p>
          </table:table-cell>
          <table:table-cell office:value-type="float" office:value="16295.5" table:style-name="ce8">
            <text:p>16,295.5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ALEJANDRO VALDEZ<text:s/></text:p>
          </table:table-cell>
          <table:table-cell office:value-type="string" table:style-name="ce7">
            <text:p>FISCALIZADOR</text:p>
          </table:table-cell>
          <table:table-cell office:value-type="float" office:value="17940" table:style-name="ce8">
            <text:p>17,94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ALEXIS SANTANA VIDAL</text:p>
          </table:table-cell>
          <table:table-cell office:value-type="string" table:style-name="ce7">
            <text:p>AYUDANTE DE MANTENIMIENTO</text:p>
          </table:table-cell>
          <table:table-cell office:value-type="float" office:value="12000" table:style-name="ce8">
            <text:p>12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ALFREDO CABRERA MENDOZA</text:p>
          </table:table-cell>
          <table:table-cell office:value-type="string" table:style-name="ce7">
            <text:p>SUPERVISOR</text:p>
          </table:table-cell>
          <table:table-cell office:value-type="float" office:value="25000" table:style-name="ce8">
            <text:p>2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ALFREDO MATEO JAVIER</text:p>
          </table:table-cell>
          <table:table-cell office:value-type="string" table:style-name="ce7">
            <text:p>BOMBERO</text:p>
          </table:table-cell>
          <table:table-cell office:value-type="float" office:value="10000" table:style-name="ce8">
            <text:p>1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ALT. ZAMORA MENDOZA</text:p>
          </table:table-cell>
          <table:table-cell office:value-type="string" table:style-name="ce7">
            <text:p>MECANICO DIESEL</text:p>
          </table:table-cell>
          <table:table-cell office:value-type="float" office:value="12498.2" table:style-name="ce8">
            <text:p>12,498.2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ALTAGRACIA CUEVAS DE OLEO</text:p>
          </table:table-cell>
          <table:table-cell office:value-type="string" table:style-name="ce7">
            <text:p>SUPERVISOR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ALTAGRACIA DE LA ROSA RAMIREZ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ALTAGRACIA MOREL VILLA FAÑA</text:p>
          </table:table-cell>
          <table:table-cell office:value-type="string" table:style-name="ce7">
            <text:p>CONDUCTOR DE AUTOBUS</text:p>
          </table:table-cell>
          <table:table-cell office:value-type="float" office:value="12000" table:style-name="ce8">
            <text:p>12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ALTAGRACIA RAMIREZ<text:s/></text:p>
          </table:table-cell>
          <table:table-cell office:value-type="string" table:style-name="ce7">
            <text:p>CONDUCTOR DE AUTOBUS</text:p>
          </table:table-cell>
          <table:table-cell office:value-type="float" office:value="12000" table:style-name="ce8">
            <text:p>12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ALTAGRACIA RAMIREZ DE LA CRUZ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ALTAGRACIA RAMIREZ PEREZ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ALTAGRACIA ROSADO MATEO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ALTAGRACIA SEGURA<text:s/></text:p>
          </table:table-cell>
          <table:table-cell office:value-type="string" table:style-name="ce7">
            <text:p>COORD. REV. RECEPC. INGRESOS</text:p>
          </table:table-cell>
          <table:table-cell office:value-type="float" office:value="12436.91" table:style-name="ce8">
            <text:p>12,436.91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ALTAGRACIA TRONCOSO CUSTODIO</text:p>
          </table:table-cell>
          <table:table-cell office:value-type="string" table:style-name="ce7">
            <text:p>CHOFER DE PLANTA</text:p>
          </table:table-cell>
          <table:table-cell office:value-type="float" office:value="9500.2800000000007" table:style-name="ce8">
            <text:p>9,500.28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ANDRES CORSINO TEJADA</text:p>
          </table:table-cell>
          <table:table-cell office:value-type="string" table:style-name="ce7">
            <text:p>COORDINADOR(A)</text:p>
          </table:table-cell>
          <table:table-cell office:value-type="float" office:value="60000" table:style-name="ce8">
            <text:p>6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ANDRES MESA PEREZ</text:p>
          </table:table-cell>
          <table:table-cell office:value-type="string" table:style-name="ce7">
            <text:p>MENSAJERO EXTERNO</text:p>
          </table:table-cell>
          <table:table-cell office:value-type="float" office:value="7475" table:style-name="ce8">
            <text:p>7,47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ANDRES PACHECO RAMIREZ</text:p>
          </table:table-cell>
          <table:table-cell office:value-type="string" table:style-name="ce7">
            <text:p>SUPERVISOR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ANDRES VALDEZ ENCARNACION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ANTONIO ANICACIO<text:s/></text:p>
          </table:table-cell>
          <table:table-cell office:value-type="string" table:style-name="ce7">
            <text:p>AYUDANTE DE MANTENIMIENTO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ANTONIO CRUZ JIMENEZ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ANTONIO DE LA CRUZ SANTOS</text:p>
          </table:table-cell>
          <table:table-cell office:value-type="string" table:style-name="ce7">
            <text:p>SUPERVISOR</text:p>
          </table:table-cell>
          <table:table-cell office:value-type="float" office:value="17250" table:style-name="ce8">
            <text:p>17,2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ANTONIO FERNANDEZ<text:s/></text:p>
          </table:table-cell>
          <table:table-cell office:value-type="string" table:style-name="ce7">
            <text:p>DESPACHADOR</text:p>
          </table:table-cell>
          <table:table-cell office:value-type="float" office:value="11212.5" table:style-name="ce8">
            <text:p>11,212.5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ANTONIO JIMENEZ<text:s/></text:p>
          </table:table-cell>
          <table:table-cell office:value-type="string" table:style-name="ce7">
            <text:p>HERRERO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ANTONIO MOTA GENAO</text:p>
          </table:table-cell>
          <table:table-cell office:value-type="string" table:style-name="ce7">
            <text:p>CHOFER DE PLANTA</text:p>
          </table:table-cell>
          <table:table-cell office:value-type="float" office:value="9500.2800000000007" table:style-name="ce8">
            <text:p>9,500.28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ANTONIO NUÑEZ SANTOS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ANTONIO PERALTA RODRIGUEZ</text:p>
          </table:table-cell>
          <table:table-cell office:value-type="string" table:style-name="ce7">
            <text:p>INSPECTOR</text:p>
          </table:table-cell>
          <table:table-cell office:value-type="float" office:value="7500" table:style-name="ce8">
            <text:p>7,5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ANTONIO PERDOMO SANTO</text:p>
          </table:table-cell>
          <table:table-cell office:value-type="string" table:style-name="ce7">
            <text:p>ENC. DE UNIDAD C-1</text:p>
          </table:table-cell>
          <table:table-cell office:value-type="float" office:value="17950" table:style-name="ce8">
            <text:p>17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ANTONIO RAMOS PEREZ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ANTONIO SANTIAGO DIAZ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ANULFO UREÑA<text:s/></text:p>
          </table:table-cell>
          <table:table-cell office:value-type="string" table:style-name="ce7">
            <text:p>CHOFER DE PLANTA</text:p>
          </table:table-cell>
          <table:table-cell office:value-type="float" office:value="8970" table:style-name="ce8">
            <text:p>8,97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APOLINAR MARTINEZ<text:s/></text:p>
          </table:table-cell>
          <table:table-cell office:value-type="string" table:style-name="ce7">
            <text:p>CHOFER DE PLANTA</text:p>
          </table:table-cell>
          <table:table-cell office:value-type="float" office:value="9500.2800000000007" table:style-name="ce8">
            <text:p>9,500.28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APOLINAR SANCHEZ GUERRA</text:p>
          </table:table-cell>
          <table:table-cell office:value-type="string" table:style-name="ce7">
            <text:p>AUXILIAR DE TOOL ROOM</text:p>
          </table:table-cell>
          <table:table-cell office:value-type="float" office:value="12436" table:style-name="ce8">
            <text:p>12,436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ARISMENDY BENCOSME CONCEPCION</text:p>
          </table:table-cell>
          <table:table-cell office:value-type="string" table:style-name="ce7">
            <text:p>CHOFER AREA LAVADO</text:p>
          </table:table-cell>
          <table:table-cell office:value-type="float" office:value="9500.2800000000007" table:style-name="ce8">
            <text:p>9,500.28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ARISMENDY RODRIGUEZ SANCHEZ</text:p>
          </table:table-cell>
          <table:table-cell office:value-type="string" table:style-name="ce7">
            <text:p>ENC. DPTO. DE CAPACITACION</text:p>
          </table:table-cell>
          <table:table-cell office:value-type="float" office:value="35000" table:style-name="ce8">
            <text:p>3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ARTURO ALTAGRACIA KELLY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ARTURO CRUZ MARTINEZ</text:p>
          </table:table-cell>
          <table:table-cell office:value-type="string" table:style-name="ce7">
            <text:p>SUPERV. CONTROL Y DESPACHO</text:p>
          </table:table-cell>
          <table:table-cell office:value-type="float" office:value="25000" table:style-name="ce8">
            <text:p>2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BELARMINIO PIMENTEL MARIA</text:p>
          </table:table-cell>
          <table:table-cell office:value-type="string" table:style-name="ce7">
            <text:p>INSPECTOR</text:p>
          </table:table-cell>
          <table:table-cell office:value-type="float" office:value="7500" table:style-name="ce8">
            <text:p>7,5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BIENVENIDO CAMPUSANO JIMENEZ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CANDIDO ROQUES RODIGUEZ</text:p>
          </table:table-cell>
          <table:table-cell office:value-type="string" table:style-name="ce7">
            <text:p>GOMERO</text:p>
          </table:table-cell>
          <table:table-cell office:value-type="float" office:value="15000" table:style-name="ce8">
            <text:p>1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CASIMIRO UREÑA<text:s/></text:p>
          </table:table-cell>
          <table:table-cell office:value-type="string" table:style-name="ce7">
            <text:p>FIBRERO</text:p>
          </table:table-cell>
          <table:table-cell office:value-type="float" office:value="12465" table:style-name="ce8">
            <text:p>12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CRISTINO MARICHAL CASTILLO</text:p>
          </table:table-cell>
          <table:table-cell office:value-type="string" table:style-name="ce7">
            <text:p>CONDUCTOR DE AUTOBUS</text:p>
          </table:table-cell>
          <table:table-cell office:value-type="float" office:value="12000" table:style-name="ce8">
            <text:p>12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DANIEL HERNANDEZ SANTANA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DANIEL MATOS MOTA</text:p>
          </table:table-cell>
          <table:table-cell office:value-type="string" table:style-name="ce7">
            <text:p>MECANICO</text:p>
          </table:table-cell>
          <table:table-cell office:value-type="float" office:value="19000" table:style-name="ce8">
            <text:p>1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DAVID FERNANDEZ<text:s/></text:p>
          </table:table-cell>
          <table:table-cell office:value-type="string" table:style-name="ce7">
            <text:p>FISCALIZADOR</text:p>
          </table:table-cell>
          <table:table-cell office:value-type="float" office:value="22425" table:style-name="ce8">
            <text:p>22,42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DAVID JAQUEZ HERRERA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DE LOS REYES SOLANO<text:s/></text:p>
          </table:table-cell>
          <table:table-cell office:value-type="string" table:style-name="ce7">
            <text:p>GOMERO</text:p>
          </table:table-cell>
          <table:table-cell office:value-type="float" office:value="15000" table:style-name="ce8">
            <text:p>1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DE LOS SANTOS FIGUEREO MEJIA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DEL CARMEN CASTRO GONZALEZ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DEL CARMEN MARTINEZ ADAMES</text:p>
          </table:table-cell>
          <table:table-cell office:value-type="string" table:style-name="ce7">
            <text:p>ALBAÑIL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DIOSMEL GERMOSO LUNA</text:p>
          </table:table-cell>
          <table:table-cell office:value-type="string" table:style-name="ce7">
            <text:p>ELECTRIC. AUTOMOTRIZ</text:p>
          </table:table-cell>
          <table:table-cell office:value-type="float" office:value="11960" table:style-name="ce8">
            <text:p>11,96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ELIAS BLANCO<text:s/></text:p>
          </table:table-cell>
          <table:table-cell office:value-type="string" table:style-name="ce7">
            <text:p>GOMERO</text:p>
          </table:table-cell>
          <table:table-cell office:value-type="float" office:value="11960" table:style-name="ce8">
            <text:p>11,96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EUGENIO MERCEDES ALMANZAR</text:p>
          </table:table-cell>
          <table:table-cell office:value-type="string" table:style-name="ce7">
            <text:p>INSPECTOR</text:p>
          </table:table-cell>
          <table:table-cell office:value-type="float" office:value="7500" table:style-name="ce8">
            <text:p>7,5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FERMIN QUEZADA<text:s/></text:p>
          </table:table-cell>
          <table:table-cell office:value-type="string" table:style-name="ce7">
            <text:p>GOMERO</text:p>
          </table:table-cell>
          <table:table-cell office:value-type="float" office:value="15000" table:style-name="ce8">
            <text:p>1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FRANCISCO ADAMES SOTO</text:p>
          </table:table-cell>
          <table:table-cell office:value-type="string" table:style-name="ce7">
            <text:p>ADMINISTRADOR MODULO C-2</text:p>
          </table:table-cell>
          <table:table-cell office:value-type="float" office:value="45500" table:style-name="ce8">
            <text:p>45,5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FRANCISCO CRUZ<text:s/></text:p>
          </table:table-cell>
          <table:table-cell office:value-type="string" table:style-name="ce7">
            <text:p>AUXILIAR ADMINISTRATIVO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FRANCISCO MOREL SALVADOR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FRANCISCO MUÑOZ<text:s/></text:p>
          </table:table-cell>
          <table:table-cell office:value-type="string" table:style-name="ce7">
            <text:p>CONDUCTOR DE AUTOBUS</text:p>
          </table:table-cell>
          <table:table-cell office:value-type="float" office:value="15000" table:style-name="ce8">
            <text:p>1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FRANCISCO PERALTA BATISTA</text:p>
          </table:table-cell>
          <table:table-cell office:value-type="string" table:style-name="ce7">
            <text:p>CHOFER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FRANCISCO ROSA<text:s/></text:p>
          </table:table-cell>
          <table:table-cell office:value-type="string" table:style-name="ce7">
            <text:p>MECANICO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GAVINO BENITEZ<text:s/>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GUILLERMO PEÑA SANTOS</text:p>
          </table:table-cell>
          <table:table-cell office:value-type="string" table:style-name="ce7">
            <text:p>ENC. DEPTO. DE OPERACIONES TIC</text:p>
          </table:table-cell>
          <table:table-cell office:value-type="float" office:value="40000" table:style-name="ce8">
            <text:p>4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HIPOLITO MARTINEZ MARTINEZ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ISABEL GARCIA<text:s/></text:p>
          </table:table-cell>
          <table:table-cell office:value-type="string" table:style-name="ce7">
            <text:p>DESPACHADOR/CONTROLADOR</text:p>
          </table:table-cell>
          <table:table-cell office:value-type="float" office:value="11212.5" table:style-name="ce8">
            <text:p>11,212.5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JOAQUIN QUEZADA REYES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JOVANNY QUEZADA VELOZ</text:p>
          </table:table-cell>
          <table:table-cell office:value-type="string" table:style-name="ce7">
            <text:p>SUPERVISOR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JUAN CORTORREAL PAULINO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LEONEL GERMOSO GONZALEZ</text:p>
          </table:table-cell>
          <table:table-cell office:value-type="string" table:style-name="ce7">
            <text:p>ENCARGADO FINANCIERO STGO.</text:p>
          </table:table-cell>
          <table:table-cell office:value-type="float" office:value="37000" table:style-name="ce8">
            <text:p>37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LEONEL RODRIGUEZ VALDESPINA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LIFARDO MALDONADO<text:s/>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LUCIA AMADOR RODRIGUEZ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LUCIA VALDEZ MERAN</text:p>
          </table:table-cell>
          <table:table-cell office:value-type="string" table:style-name="ce7">
            <text:p>CHOFER DE PLANTA</text:p>
          </table:table-cell>
          <table:table-cell office:value-type="float" office:value="9500.2800000000007" table:style-name="ce8">
            <text:p>9,500.28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LUIS ALCANTARA ROBLES</text:p>
          </table:table-cell>
          <table:table-cell office:value-type="string" table:style-name="ce7">
            <text:p>AUXILIAR</text:p>
          </table:table-cell>
          <table:table-cell office:value-type="float" office:value="8970" table:style-name="ce8">
            <text:p>8,97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LUIS CARMONA VALDEZ</text:p>
          </table:table-cell>
          <table:table-cell office:value-type="string" table:style-name="ce7">
            <text:p>MECANICO</text:p>
          </table:table-cell>
          <table:table-cell office:value-type="float" office:value="13960" table:style-name="ce8">
            <text:p>13,96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LUIS DURAN<text:s/></text:p>
          </table:table-cell>
          <table:table-cell office:value-type="string" table:style-name="ce7">
            <text:p>ENC. DE LAVADO</text:p>
          </table:table-cell>
          <table:table-cell office:value-type="float" office:value="22425" table:style-name="ce8">
            <text:p>22,42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LUIS MENDEZ CABRAL</text:p>
          </table:table-cell>
          <table:table-cell office:value-type="string" table:style-name="ce7">
            <text:p>SUPERVISOR DE LAVADO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LUIS POZO GONZALEZ</text:p>
          </table:table-cell>
          <table:table-cell office:value-type="string" table:style-name="ce7">
            <text:p>AUXILIAR ADMINISTRATIVO</text:p>
          </table:table-cell>
          <table:table-cell office:value-type="float" office:value="8970" table:style-name="ce8">
            <text:p>8,97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LUIS REYES ROSARIO</text:p>
          </table:table-cell>
          <table:table-cell office:value-type="string" table:style-name="ce7">
            <text:p>INSPECTOR</text:p>
          </table:table-cell>
          <table:table-cell office:value-type="float" office:value="7500" table:style-name="ce8">
            <text:p>7,5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LUIS SANTANA<text:s/>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MANUEL AMADOR PINALES</text:p>
          </table:table-cell>
          <table:table-cell office:value-type="string" table:style-name="ce7">
            <text:p>LAVADOR</text:p>
          </table:table-cell>
          <table:table-cell office:value-type="float" office:value="6500" table:style-name="ce8">
            <text:p>6,5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MANUEL ARIAS REYES</text:p>
          </table:table-cell>
          <table:table-cell office:value-type="string" table:style-name="ce7">
            <text:p>INSPECTOR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MANUEL BREA<text:s/></text:p>
          </table:table-cell>
          <table:table-cell office:value-type="string" table:style-name="ce7">
            <text:p>CONTROLADOR</text:p>
          </table:table-cell>
          <table:table-cell office:value-type="float" office:value="9777.2999999999993" table:style-name="ce8">
            <text:p>9,777.3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MANUEL CONCEPCION BLANCO</text:p>
          </table:table-cell>
          <table:table-cell office:value-type="string" table:style-name="ce7">
            <text:p>ENC. DEPTO. DE ADM. DE SERVICIO TIC</text:p>
          </table:table-cell>
          <table:table-cell office:value-type="float" office:value="40000" table:style-name="ce8">
            <text:p>4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MANUEL DIAZ ESTRELLA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MANUEL FABIAN ROJAS</text:p>
          </table:table-cell>
          <table:table-cell office:value-type="string" table:style-name="ce7">
            <text:p>SUPERVISOR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MANUEL FERNANDEZ VASQUEZ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MANUEL LIRIANO DE LA CRUZ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MANUEL LOPEZ<text:s/></text:p>
          </table:table-cell>
          <table:table-cell office:value-type="string" table:style-name="ce7">
            <text:p>INSPECTOR DE RUTA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MANUEL MESA<text:s/></text:p>
          </table:table-cell>
          <table:table-cell office:value-type="string" table:style-name="ce7">
            <text:p>COORDINADOR(A)</text:p>
          </table:table-cell>
          <table:table-cell office:value-type="float" office:value="75000" table:style-name="ce8">
            <text:p>7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MANUEL PAULINO PAULINO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MANUEL QUIÑONES QUEZADA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MARCELO COPLIN SOSA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MARIA COSTE ALMONTE</text:p>
          </table:table-cell>
          <table:table-cell office:value-type="string" table:style-name="ce7">
            <text:p>AUXILIAR DE SEGURIDAD</text:p>
          </table:table-cell>
          <table:table-cell office:value-type="float" office:value="8625" table:style-name="ce8">
            <text:p>8,62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MARINO PEREZ<text:s/></text:p>
          </table:table-cell>
          <table:table-cell office:value-type="string" table:style-name="ce7">
            <text:p>INSPECTOR</text:p>
          </table:table-cell>
          <table:table-cell office:value-type="float" office:value="6000" table:style-name="ce8">
            <text:p>6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MERCEDES MARTINEZ<text:s/>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MERCEDES VENTURA REYES</text:p>
          </table:table-cell>
          <table:table-cell office:value-type="string" table:style-name="ce7">
            <text:p>SUPERVISOR</text:p>
          </table:table-cell>
          <table:table-cell office:value-type="float" office:value="6000" table:style-name="ce8">
            <text:p>6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MIGUEL ALMONTE CORCINO</text:p>
          </table:table-cell>
          <table:table-cell office:value-type="string" table:style-name="ce7">
            <text:p>DESPACHADOR</text:p>
          </table:table-cell>
          <table:table-cell office:value-type="float" office:value="11212.5" table:style-name="ce8">
            <text:p>11,212.5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MIGUEL CABREJA CEPEDA</text:p>
          </table:table-cell>
          <table:table-cell office:value-type="string" table:style-name="ce7">
            <text:p>MECANICO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MIGUEL CACERES NUÑEZ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MIGUEL CORONA BETANCES</text:p>
          </table:table-cell>
          <table:table-cell office:value-type="string" table:style-name="ce7">
            <text:p>ELECTRICISTA MANT. PREVENTIVO</text:p>
          </table:table-cell>
          <table:table-cell office:value-type="float" office:value="19000" table:style-name="ce8">
            <text:p>1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MIGUEL DARIO DISLA FAMILIA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MIGUEL DE LA CRUZ RODRIGUEZ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MIGUEL FERNANDEZ CANELA</text:p>
          </table:table-cell>
          <table:table-cell office:value-type="string" table:style-name="ce7">
            <text:p>MECANICO</text:p>
          </table:table-cell>
          <table:table-cell office:value-type="float" office:value="11960" table:style-name="ce8">
            <text:p>11,96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MIGUEL GARCIA<text:s/></text:p>
          </table:table-cell>
          <table:table-cell office:value-type="string" table:style-name="ce7">
            <text:p>INSPECTOR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MIGUEL MEDINA<text:s/></text:p>
          </table:table-cell>
          <table:table-cell office:value-type="string" table:style-name="ce7">
            <text:p>INSPECTOR</text:p>
          </table:table-cell>
          <table:table-cell office:value-type="float" office:value="7500" table:style-name="ce8">
            <text:p>7,5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MIGUEL REYNOSO GARCIA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MIGUEL VALERIO GABRIEL</text:p>
          </table:table-cell>
          <table:table-cell office:value-type="string" table:style-name="ce7">
            <text:p>MENSAJERO EXTERNO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NESTOR ORTIZ ARIAS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NICOLAS CASTILLO PIMENTEL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NIVIO ROSARIO MATEO</text:p>
          </table:table-cell>
          <table:table-cell office:value-type="string" table:style-name="ce7">
            <text:p>CONDUCTOR DE AUTOBUS</text:p>
          </table:table-cell>
          <table:table-cell office:value-type="float" office:value="15000" table:style-name="ce8">
            <text:p>1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NORBERTO REYES BATISTA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ORESTES MARTINEZ PEREZ</text:p>
          </table:table-cell>
          <table:table-cell office:value-type="string" table:style-name="ce7">
            <text:p>COORD. GENERAL DE OPERACIONES</text:p>
          </table:table-cell>
          <table:table-cell office:value-type="float" office:value="75000" table:style-name="ce8">
            <text:p>7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RADHAMES CARRASCO<text:s/></text:p>
          </table:table-cell>
          <table:table-cell office:value-type="string" table:style-name="ce7">
            <text:p>SUPERVISOR DE LAVADO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RAFAEL BLANCO POLANCO</text:p>
          </table:table-cell>
          <table:table-cell office:value-type="string" table:style-name="ce7">
            <text:p>MECANICO</text:p>
          </table:table-cell>
          <table:table-cell office:value-type="float" office:value="14000" table:style-name="ce8">
            <text:p>14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RAFAEL CASTILLO CASTILLO</text:p>
          </table:table-cell>
          <table:table-cell office:value-type="string" table:style-name="ce7">
            <text:p>CHOFER DE PLANTA</text:p>
          </table:table-cell>
          <table:table-cell office:value-type="float" office:value="8970" table:style-name="ce8">
            <text:p>8,97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RAFAEL CHECO PEÑA</text:p>
          </table:table-cell>
          <table:table-cell office:value-type="string" table:style-name="ce7">
            <text:p>ENC. DE MANTENIMIENTO</text:p>
          </table:table-cell>
          <table:table-cell office:value-type="float" office:value="22425" table:style-name="ce8">
            <text:p>22,42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RAFAEL DE LEON LORENZO</text:p>
          </table:table-cell>
          <table:table-cell office:value-type="string" table:style-name="ce7">
            <text:p>FISCALIZADOR</text:p>
          </table:table-cell>
          <table:table-cell office:value-type="float" office:value="19500" table:style-name="ce8">
            <text:p>19,5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RAFAEL HERNANDEZ MENDEZ</text:p>
          </table:table-cell>
          <table:table-cell office:value-type="string" table:style-name="ce7">
            <text:p>CHOFER DE RESCATE</text:p>
          </table:table-cell>
          <table:table-cell office:value-type="float" office:value="9500.2800000000007" table:style-name="ce8">
            <text:p>9,500.28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RAFAEL LUCIANO ROJAS</text:p>
          </table:table-cell>
          <table:table-cell office:value-type="string" table:style-name="ce7">
            <text:p>LAVADOR</text:p>
          </table:table-cell>
          <table:table-cell office:value-type="float" office:value="6500" table:style-name="ce8">
            <text:p>6,5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RAFAEL REYES<text:s/></text:p>
          </table:table-cell>
          <table:table-cell office:value-type="string" table:style-name="ce7">
            <text:p>ENC. RADIOCOMUNICACION STGO.</text:p>
          </table:table-cell>
          <table:table-cell office:value-type="float" office:value="22425" table:style-name="ce8">
            <text:p>22,42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RAFAEL REYES<text:s/></text:p>
          </table:table-cell>
          <table:table-cell office:value-type="string" table:style-name="ce7">
            <text:p>LAVADOR</text:p>
          </table:table-cell>
          <table:table-cell office:value-type="float" office:value="6500" table:style-name="ce8">
            <text:p>6,5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RAFAEL RODRIGUEZ ARIAS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RAFAEL TAVERAS PICHARDO</text:p>
          </table:table-cell>
          <table:table-cell office:value-type="string" table:style-name="ce7">
            <text:p>CONDUCTOR DE AUTOBUS</text:p>
          </table:table-cell>
          <table:table-cell office:value-type="float" office:value="15000" table:style-name="ce8">
            <text:p>1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RAMON PEREZ MEDRANO</text:p>
          </table:table-cell>
          <table:table-cell office:value-type="string" table:style-name="ce7">
            <text:p>LAVADOR</text:p>
          </table:table-cell>
          <table:table-cell office:value-type="float" office:value="6500" table:style-name="ce8">
            <text:p>6,5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RAMON PEREZ PEÑA</text:p>
          </table:table-cell>
          <table:table-cell office:value-type="string" table:style-name="ce7">
            <text:p>CONDUCTOR DE AUTOBUS</text:p>
          </table:table-cell>
          <table:table-cell office:value-type="float" office:value="12000" table:style-name="ce8">
            <text:p>12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RAMON RAMOS MARTE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RAMON RODRIGUEZ<text:s/></text:p>
          </table:table-cell>
          <table:table-cell office:value-type="string" table:style-name="ce7">
            <text:p>ENC. DE MODULO REGIONAL</text:p>
          </table:table-cell>
          <table:table-cell office:value-type="float" office:value="60000" table:style-name="ce8">
            <text:p>6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RAMON SILVANO CASTILLO</text:p>
          </table:table-cell>
          <table:table-cell office:value-type="string" table:style-name="ce7">
            <text:p>CHOFER DE PLANTA</text:p>
          </table:table-cell>
          <table:table-cell office:value-type="float" office:value="9500" table:style-name="ce8">
            <text:p>9,5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RAMON TAVERAS RODRIGUEZ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RHADAMES DIAZ ACEVEDO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ROBERTO ARTURO SANCHEZ PIMENTEL</text:p>
          </table:table-cell>
          <table:table-cell office:value-type="string" table:style-name="ce7">
            <text:p>INSPECTOR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ROBERTO RODRIGUEZ DITREN</text:p>
          </table:table-cell>
          <table:table-cell office:value-type="string" table:style-name="ce7">
            <text:p>COORDINADOR(A)</text:p>
          </table:table-cell>
          <table:table-cell office:value-type="float" office:value="35000" table:style-name="ce8">
            <text:p>3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RUBEN GARCIA SANCHEZ</text:p>
          </table:table-cell>
          <table:table-cell office:value-type="string" table:style-name="ce7">
            <text:p>COORD. DE DESPACHO</text:p>
          </table:table-cell>
          <table:table-cell office:value-type="float" office:value="12707.5" table:style-name="ce8">
            <text:p>12,707.5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SEFERINO HERNANDEZ CERDA</text:p>
          </table:table-cell>
          <table:table-cell office:value-type="string" table:style-name="ce7">
            <text:p>CONDUCTOR DE AUTOBUS</text:p>
          </table:table-cell>
          <table:table-cell office:value-type="float" office:value="9500.2800000000007" table:style-name="ce8">
            <text:p>9,500.28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VICENTE GOMEZ DIAZ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YDANI PERALTA<text:s/></text:p>
          </table:table-cell>
          <table:table-cell office:value-type="string" table:style-name="ce7">
            <text:p>JARDINERO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YSAEL CORCINO MORILLO</text:p>
          </table:table-cell>
          <table:table-cell office:value-type="string" table:style-name="ce7">
            <text:p>SUPERVISOR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YSAIAS LUNA NUÑEZ</text:p>
          </table:table-cell>
          <table:table-cell office:value-type="string" table:style-name="ce7">
            <text:p>ELECTRICISTA</text:p>
          </table:table-cell>
          <table:table-cell office:value-type="float" office:value="14000" table:style-name="ce8">
            <text:p>14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FA ADALGISA CUEVAS REYES</text:p>
          </table:table-cell>
          <table:table-cell office:value-type="string" table:style-name="ce7">
            <text:p>INSPECTOR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FA DE LOS MILAGROS CABRERA JAQUEZ</text:p>
          </table:table-cell>
          <table:table-cell office:value-type="string" table:style-name="ce7">
            <text:p>AUXILIAR DE CONTABILIDAD</text:p>
          </table:table-cell>
          <table:table-cell office:value-type="float" office:value="18000" table:style-name="ce8">
            <text:p>18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FA MARIA YAN CANDELARIO</text:p>
          </table:table-cell>
          <table:table-cell office:value-type="string" table:style-name="ce7">
            <text:p>CONSERJE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FINA <text:s/>DEL ROSARIO<text:s/></text:p>
          </table:table-cell>
          <table:table-cell office:value-type="string" table:style-name="ce7">
            <text:p>LAVADOR</text:p>
          </table:table-cell>
          <table:table-cell office:value-type="float" office:value="6500" table:style-name="ce8">
            <text:p>6,5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FINA <text:s/>LANTIGUA GARCIA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FINA <text:s/>NUNEZ<text:s/></text:p>
          </table:table-cell>
          <table:table-cell office:value-type="string" table:style-name="ce7">
            <text:p>FISCALIZADOR</text:p>
          </table:table-cell>
          <table:table-cell office:value-type="float" office:value="17940" table:style-name="ce8">
            <text:p>17,94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FINA <text:s/>TAVERAS MARTE</text:p>
          </table:table-cell>
          <table:table-cell office:value-type="string" table:style-name="ce7">
            <text:p>INSPECTOR</text:p>
          </table:table-cell>
          <table:table-cell office:value-type="float" office:value="6000" table:style-name="ce8">
            <text:p>6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FINA <text:s/>VICIOSO PEREZ</text:p>
          </table:table-cell>
          <table:table-cell office:value-type="string" table:style-name="ce7">
            <text:p>INSPECTOR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FINA DEL CARMEN ALI PAULINO</text:p>
          </table:table-cell>
          <table:table-cell office:value-type="string" table:style-name="ce7">
            <text:p>FISCALIZADOR</text:p>
          </table:table-cell>
          <table:table-cell office:value-type="float" office:value="22425" table:style-name="ce8">
            <text:p>22,42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LIN DE LAS MERC. TAVARES MARTINEZ</text:p>
          </table:table-cell>
          <table:table-cell office:value-type="string" table:style-name="ce7">
            <text:p>CONSERJE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LINE MERCEDES ROSARIO SILVERIO</text:p>
          </table:table-cell>
          <table:table-cell office:value-type="string" table:style-name="ce7">
            <text:p>AUXILIAR DE OFICINA</text:p>
          </table:table-cell>
          <table:table-cell office:value-type="float" office:value="12000" table:style-name="ce8">
            <text:p>12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LITO <text:s/>ECHAVARRIA BERIHUETE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LITO <text:s/>ORTEGA ARIAS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LITO <text:s/>RAPOSO<text:s/>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LITO ANTONIO GUZMAN RODRIGUEZ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PH EMMANUEL ALVAREZ FLORES</text:p>
          </table:table-cell>
          <table:table-cell office:value-type="string" table:style-name="ce7">
            <text:p>CAJERO(A) A BORDO</text:p>
          </table:table-cell>
          <table:table-cell office:value-type="float" office:value="7000" table:style-name="ce8">
            <text:p>7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UE DANIEL VALLEJO ENCARNACION</text:p>
          </table:table-cell>
          <table:table-cell office:value-type="string" table:style-name="ce7">
            <text:p>LAVADOR</text:p>
          </table:table-cell>
          <table:table-cell office:value-type="float" office:value="6500" table:style-name="ce8">
            <text:p>6,5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VANNY FRANCISCO TAVERA ROSA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<text:s/>CALDERON VILASECA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<text:s/>CALVO CALLO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<text:s/>CESPEDES JIMENEZ</text:p>
          </table:table-cell>
          <table:table-cell office:value-type="string" table:style-name="ce7">
            <text:p>OPERADOR DE RADIO</text:p>
          </table:table-cell>
          <table:table-cell office:value-type="float" office:value="15000" table:style-name="ce8">
            <text:p>1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<text:s/>DE LA CRUZ TORIBIO</text:p>
          </table:table-cell>
          <table:table-cell office:value-type="string" table:style-name="ce7">
            <text:p>CHOFER DE RETORNO</text:p>
          </table:table-cell>
          <table:table-cell office:value-type="float" office:value="8970" table:style-name="ce8">
            <text:p>8,97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<text:s/>DE LEON MATEO</text:p>
          </table:table-cell>
          <table:table-cell office:value-type="string" table:style-name="ce7">
            <text:p>RECIBIDOR RETORNO AL GARAJE</text:p>
          </table:table-cell>
          <table:table-cell office:value-type="float" office:value="8970" table:style-name="ce8">
            <text:p>8,97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<text:s/>DE LOS SANTOS CAMPAÑA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<text:s/>FERRERAS<text:s/>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<text:s/>GUZMAN<text:s/></text:p>
          </table:table-cell>
          <table:table-cell office:value-type="string" table:style-name="ce7">
            <text:p>CHOFER SUPERVISOR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<text:s/>LAVALE RODRIGUEZ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<text:s/>LIRIANO ESPINAL</text:p>
          </table:table-cell>
          <table:table-cell office:value-type="string" table:style-name="ce7">
            <text:p>CONDUCTOR DE AUTOBUS</text:p>
          </table:table-cell>
          <table:table-cell office:value-type="float" office:value="9500.2800000000007" table:style-name="ce8">
            <text:p>9,500.28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<text:s/>LOPEZ<text:s/></text:p>
          </table:table-cell>
          <table:table-cell office:value-type="string" table:style-name="ce7">
            <text:p>CONDUCTOR DE AUTOBUS</text:p>
          </table:table-cell>
          <table:table-cell office:value-type="float" office:value="9500.2800000000007" table:style-name="ce8">
            <text:p>9,500.28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<text:s/>LORA REYES</text:p>
          </table:table-cell>
          <table:table-cell office:value-type="string" table:style-name="ce7">
            <text:p>INSPECTOR</text:p>
          </table:table-cell>
          <table:table-cell office:value-type="float" office:value="6000" table:style-name="ce8">
            <text:p>6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<text:s/>LORENZO VILLA</text:p>
          </table:table-cell>
          <table:table-cell office:value-type="string" table:style-name="ce7">
            <text:p>REVISOR</text:p>
          </table:table-cell>
          <table:table-cell office:value-type="float" office:value="30000" table:style-name="ce8">
            <text:p>3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<text:s/>MARTINEZ<text:s/></text:p>
          </table:table-cell>
          <table:table-cell office:value-type="string" table:style-name="ce7">
            <text:p>SUPERVISOR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<text:s/>NUÑEZ DISLA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<text:s/>ORTEGA<text:s/></text:p>
          </table:table-cell>
          <table:table-cell office:value-type="string" table:style-name="ce7">
            <text:p>SUPERVISOR DE LAVADO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<text:s/>ORTIZ FRIAS</text:p>
          </table:table-cell>
          <table:table-cell office:value-type="string" table:style-name="ce7">
            <text:p>CHOFER DE PLANTA</text:p>
          </table:table-cell>
          <table:table-cell office:value-type="float" office:value="9500.2800000000007" table:style-name="ce8">
            <text:p>9,500.28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<text:s/>VASQUEZ AYBAR</text:p>
          </table:table-cell>
          <table:table-cell office:value-type="string" table:style-name="ce7">
            <text:p>AUXILIAR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ADONIS REYES<text:s/></text:p>
          </table:table-cell>
          <table:table-cell office:value-type="string" table:style-name="ce7">
            <text:p>CONDUCTOR DE AUTOBUS</text:p>
          </table:table-cell>
          <table:table-cell office:value-type="float" office:value="9500.2800000000007" table:style-name="ce8">
            <text:p>9,500.28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ALBERTO MARTINEZ TAVAREZ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ALBERTO NIN SALDAÑA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ALBERTO REYNOSO RODRIGUEZ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ALEJANDRO LEDESMA MENDEZ</text:p>
          </table:table-cell>
          <table:table-cell office:value-type="string" table:style-name="ce7">
            <text:p>AUXILIAR DE PRENSA</text:p>
          </table:table-cell>
          <table:table-cell office:value-type="float" office:value="25000" table:style-name="ce8">
            <text:p>2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ALEJANDRO OZUNA FABRE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ALEJANDRO TAVAREZ CASTILLO</text:p>
          </table:table-cell>
          <table:table-cell office:value-type="string" table:style-name="ce7">
            <text:p>AUXILIAR</text:p>
          </table:table-cell>
          <table:table-cell office:value-type="float" office:value="15000" table:style-name="ce8">
            <text:p>1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ALFREDO LIZARDO LOPEZ</text:p>
          </table:table-cell>
          <table:table-cell office:value-type="string" table:style-name="ce7">
            <text:p>PROFESOR</text:p>
          </table:table-cell>
          <table:table-cell office:value-type="float" office:value="25000" table:style-name="ce8">
            <text:p>2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ANDRES UREÑA TAVERAS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ANIBAL FELIZ MEDINA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ANTONIO ALCANTARA BAEZ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ANTONIO AMADOR VILLAR</text:p>
          </table:table-cell>
          <table:table-cell office:value-type="string" table:style-name="ce7">
            <text:p>FISCALIZADOR</text:p>
          </table:table-cell>
          <table:table-cell office:value-type="float" office:value="17940" table:style-name="ce8">
            <text:p>17,94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ANTONIO CHAVEZ TINEO</text:p>
          </table:table-cell>
          <table:table-cell office:value-type="string" table:style-name="ce7">
            <text:p>SUPERVISOR</text:p>
          </table:table-cell>
          <table:table-cell office:value-type="float" office:value="17250" table:style-name="ce8">
            <text:p>17,2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ANTONIO COLLADO SOSA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ANTONIO REYES<text:s/></text:p>
          </table:table-cell>
          <table:table-cell office:value-type="string" table:style-name="ce7">
            <text:p>RECIBIDOR RETORNO AL GARAJE</text:p>
          </table:table-cell>
          <table:table-cell office:value-type="float" office:value="7000" table:style-name="ce8">
            <text:p>7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ANTONIO SOSA CLASE</text:p>
          </table:table-cell>
          <table:table-cell office:value-type="string" table:style-name="ce7">
            <text:p>MECANICO</text:p>
          </table:table-cell>
          <table:table-cell office:value-type="float" office:value="14000" table:style-name="ce8">
            <text:p>14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ANTONIO VARGAS GARCIA</text:p>
          </table:table-cell>
          <table:table-cell office:value-type="string" table:style-name="ce7">
            <text:p>CHOFER DE PLANTA</text:p>
          </table:table-cell>
          <table:table-cell office:value-type="float" office:value="9500.2800000000007" table:style-name="ce8">
            <text:p>9,500.28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AQUILES RODRIGUEZ MONERO</text:p>
          </table:table-cell>
          <table:table-cell office:value-type="string" table:style-name="ce7">
            <text:p>DESABOLLADOR</text:p>
          </table:table-cell>
          <table:table-cell office:value-type="float" office:value="22000" table:style-name="ce8">
            <text:p>22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AQUILINO MARTE GARCIA</text:p>
          </table:table-cell>
          <table:table-cell office:value-type="string" table:style-name="ce7">
            <text:p>CONDUCTOR DE AUTOBUS</text:p>
          </table:table-cell>
          <table:table-cell office:value-type="float" office:value="15000" table:style-name="ce8">
            <text:p>1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AUGUSTO VALDEZ<text:s/></text:p>
          </table:table-cell>
          <table:table-cell office:value-type="string" table:style-name="ce7">
            <text:p>MECANICO</text:p>
          </table:table-cell>
          <table:table-cell office:value-type="float" office:value="15498.2" table:style-name="ce8">
            <text:p>15,498.2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BAUTISTA ALMONTE RODRIGUEZ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BAUTISTA BAUTISTA DE LA ROSA</text:p>
          </table:table-cell>
          <table:table-cell office:value-type="string" table:style-name="ce7">
            <text:p>CONDUCTOR DE AUTOBUS</text:p>
          </table:table-cell>
          <table:table-cell office:value-type="float" office:value="9500.2800000000007" table:style-name="ce8">
            <text:p>9,500.28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BAUTISTA DIAZ CUSTODIO</text:p>
          </table:table-cell>
          <table:table-cell office:value-type="string" table:style-name="ce7">
            <text:p>INSPECTOR</text:p>
          </table:table-cell>
          <table:table-cell office:value-type="float" office:value="6000" table:style-name="ce8">
            <text:p>6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BAUTISTA FERNANDEZ GOMEZ</text:p>
          </table:table-cell>
          <table:table-cell office:value-type="string" table:style-name="ce7">
            <text:p>ENCARGADO<text:s/></text:p>
          </table:table-cell>
          <table:table-cell office:value-type="float" office:value="37000" table:style-name="ce8">
            <text:p>37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BAUTISTA GUILLEN<text:s/>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BAUTISTA RODRIGUEZ GUILLEN</text:p>
          </table:table-cell>
          <table:table-cell office:value-type="string" table:style-name="ce7">
            <text:p>FISCALIZADOR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BIENVENIDO HEREDIA GONZALEZ</text:p>
          </table:table-cell>
          <table:table-cell office:value-type="string" table:style-name="ce7">
            <text:p>MECANICO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BISMARCH GOMEZ MANCEBO</text:p>
          </table:table-cell>
          <table:table-cell office:value-type="string" table:style-name="ce7">
            <text:p>SUPERVISOR</text:p>
          </table:table-cell>
          <table:table-cell office:value-type="float" office:value="15000" table:style-name="ce8">
            <text:p>1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CARLOS ABINADER SUERO</text:p>
          </table:table-cell>
          <table:table-cell office:value-type="string" table:style-name="ce7">
            <text:p>SUPERVISOR</text:p>
          </table:table-cell>
          <table:table-cell office:value-type="float" office:value="10000" table:style-name="ce8">
            <text:p>1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CARLOS CONTRERAS MORALES</text:p>
          </table:table-cell>
          <table:table-cell office:value-type="string" table:style-name="ce7">
            <text:p>SUB-CONSULTOR JURIDICO</text:p>
          </table:table-cell>
          <table:table-cell office:value-type="float" office:value="50000" table:style-name="ce8">
            <text:p>5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CARLOS MONTERO<text:s/>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CARLOS PAREDES<text:s/></text:p>
          </table:table-cell>
          <table:table-cell office:value-type="string" table:style-name="ce7">
            <text:p>OPERADOR DE RADIO</text:p>
          </table:table-cell>
          <table:table-cell office:value-type="float" office:value="9125.48" table:style-name="ce8">
            <text:p>9,125.48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CARLOS RAMIREZ<text:s/>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CARLOS SANTANA POLANCO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CARLOS SERRANO RODRIGUEZ</text:p>
          </table:table-cell>
          <table:table-cell office:value-type="string" table:style-name="ce7">
            <text:p>LAVADOR</text:p>
          </table:table-cell>
          <table:table-cell office:value-type="float" office:value="6500" table:style-name="ce8">
            <text:p>6,5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CARLOS SORIANO SANTANA</text:p>
          </table:table-cell>
          <table:table-cell office:value-type="string" table:style-name="ce7">
            <text:p>DESPACHADOR</text:p>
          </table:table-cell>
          <table:table-cell office:value-type="float" office:value="11212.5" table:style-name="ce8">
            <text:p>11,212.5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DARIO MARTE SANCHEZ</text:p>
          </table:table-cell>
          <table:table-cell office:value-type="string" table:style-name="ce7">
            <text:p>CONDUCTOR DE AUTOBUS</text:p>
          </table:table-cell>
          <table:table-cell office:value-type="float" office:value="12000" table:style-name="ce8">
            <text:p>12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DE DIOS DIAZ CORPORAN</text:p>
          </table:table-cell>
          <table:table-cell office:value-type="string" table:style-name="ce7">
            <text:p>CONDUCTOR DE AUTOBUS</text:p>
          </table:table-cell>
          <table:table-cell office:value-type="float" office:value="12000" table:style-name="ce8">
            <text:p>12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DE DIOS MINAYA SILVERIO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DE DIOS SANCHEZ PUELLO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DE DIOS SANTOS<text:s/></text:p>
          </table:table-cell>
          <table:table-cell office:value-type="string" table:style-name="ce7">
            <text:p>SUPERVISOR DE ALMACEN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DE JESUS FERREIRA<text:s/></text:p>
          </table:table-cell>
          <table:table-cell office:value-type="string" table:style-name="ce7">
            <text:p>CONDUCTOR DE AUTOBUS</text:p>
          </table:table-cell>
          <table:table-cell office:value-type="float" office:value="12000" table:style-name="ce8">
            <text:p>12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DE JESUS GOMEZ HENRIQUEZ</text:p>
          </table:table-cell>
          <table:table-cell office:value-type="string" table:style-name="ce7">
            <text:p>MEDICO</text:p>
          </table:table-cell>
          <table:table-cell office:value-type="float" office:value="22425" table:style-name="ce8">
            <text:p>22,42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DE LA CRUZ CLETO MORENO</text:p>
          </table:table-cell>
          <table:table-cell office:value-type="string" table:style-name="ce7">
            <text:p>AYUDANTE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DE LA CRUZ COLUMNA JAIME</text:p>
          </table:table-cell>
          <table:table-cell office:value-type="string" table:style-name="ce7">
            <text:p>FISCALIZADOR</text:p>
          </table:table-cell>
          <table:table-cell office:value-type="float" office:value="29900" table:style-name="ce8">
            <text:p>29,9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DE LA CRUZ SOSA GUTIERREZ</text:p>
          </table:table-cell>
          <table:table-cell office:value-type="string" table:style-name="ce7">
            <text:p>CONDUCTOR DE AUTOBUS</text:p>
          </table:table-cell>
          <table:table-cell office:value-type="float" office:value="12000" table:style-name="ce8">
            <text:p>12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DE MATO ALCANTARA ROMERO</text:p>
          </table:table-cell>
          <table:table-cell office:value-type="string" table:style-name="ce7">
            <text:p>SUPERVISOR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DEL CARMEN MEJIA VARGAS</text:p>
          </table:table-cell>
          <table:table-cell office:value-type="string" table:style-name="ce7">
            <text:p>INSPECTOR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DILONE MORA TORIBIO</text:p>
          </table:table-cell>
          <table:table-cell office:value-type="string" table:style-name="ce7">
            <text:p>COORD. DE DESPACHO</text:p>
          </table:table-cell>
          <table:table-cell office:value-type="float" office:value="12707.5" table:style-name="ce8">
            <text:p>12,707.5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EUGENIO CASTILLO MERCADO</text:p>
          </table:table-cell>
          <table:table-cell office:value-type="string" table:style-name="ce7">
            <text:p>CHOFER DE PLANTA</text:p>
          </table:table-cell>
          <table:table-cell office:value-type="float" office:value="9500" table:style-name="ce8">
            <text:p>9,5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EVANGELISTA CAPELLAN<text:s/></text:p>
          </table:table-cell>
          <table:table-cell office:value-type="string" table:style-name="ce7">
            <text:p>SUPERVISOR DE LAVADO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EVANGELISTA LAUSEL<text:s/>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FCO. ANTONIO BENITEZ RODRIGUEZ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FRANCISCO ALCANTARA<text:s/></text:p>
          </table:table-cell>
          <table:table-cell office:value-type="string" table:style-name="ce7">
            <text:p>SOLDADOR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FRANCISCO ANTONIO FAMILIA<text:s/>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FRANCISCO BIEL QUIÑONES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FRANCISCO CARRERA MOTA</text:p>
          </table:table-cell>
          <table:table-cell office:value-type="string" table:style-name="ce7">
            <text:p>SUB-DIRECTOR</text:p>
          </table:table-cell>
          <table:table-cell office:value-type="float" office:value="58060.6" table:style-name="ce8">
            <text:p>58,060.6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FRANCISCO DEL ROSARIO DE LA CRUZ</text:p>
          </table:table-cell>
          <table:table-cell office:value-type="string" table:style-name="ce7">
            <text:p>MECANICO</text:p>
          </table:table-cell>
          <table:table-cell office:value-type="float" office:value="14000" table:style-name="ce8">
            <text:p>14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FRANCISCO DURAN<text:s/></text:p>
          </table:table-cell>
          <table:table-cell office:value-type="string" table:style-name="ce7">
            <text:p>TECNICO DE REFRIGERACION</text:p>
          </table:table-cell>
          <table:table-cell office:value-type="float" office:value="12000" table:style-name="ce8">
            <text:p>12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FRANCISCO GARCIA NUÑEZ</text:p>
          </table:table-cell>
          <table:table-cell office:value-type="string" table:style-name="ce7">
            <text:p>CHOFER DE PLANTA</text:p>
          </table:table-cell>
          <table:table-cell office:value-type="float" office:value="9500.2800000000007" table:style-name="ce8">
            <text:p>9,500.28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FRANCISCO MOREL<text:s/></text:p>
          </table:table-cell>
          <table:table-cell office:value-type="string" table:style-name="ce7">
            <text:p>SUPERVISOR</text:p>
          </table:table-cell>
          <table:table-cell office:value-type="float" office:value="15000" table:style-name="ce8">
            <text:p>1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FRANCISCO SANTIAGO HENRIQUEZ</text:p>
          </table:table-cell>
          <table:table-cell office:value-type="string" table:style-name="ce7">
            <text:p>AUXILIAR DE SEGURIDAD</text:p>
          </table:table-cell>
          <table:table-cell office:value-type="float" office:value="12000" table:style-name="ce8">
            <text:p>12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FRANCISCO SURIEL RESTITUYO</text:p>
          </table:table-cell>
          <table:table-cell office:value-type="string" table:style-name="ce7">
            <text:p>INSPECTOR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FREDY BELLO GUZMAN</text:p>
          </table:table-cell>
          <table:table-cell office:value-type="string" table:style-name="ce7">
            <text:p>FISCALIZADOR</text:p>
          </table:table-cell>
          <table:table-cell office:value-type="float" office:value="29900" table:style-name="ce8">
            <text:p>29,9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GABRIEL CASTILLO<text:s/></text:p>
          </table:table-cell>
          <table:table-cell office:value-type="string" table:style-name="ce7">
            <text:p>AUXILIAR DE SEGURIDAD</text:p>
          </table:table-cell>
          <table:table-cell office:value-type="float" office:value="8625" table:style-name="ce8">
            <text:p>8,62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IRENO PEREZ GARCIA</text:p>
          </table:table-cell>
          <table:table-cell office:value-type="string" table:style-name="ce7">
            <text:p>CHOFER AREA LAVADO</text:p>
          </table:table-cell>
          <table:table-cell office:value-type="float" office:value="9500.2800000000007" table:style-name="ce8">
            <text:p>9,500.28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JOSE ABREU TERRERO</text:p>
          </table:table-cell>
          <table:table-cell office:value-type="string" table:style-name="ce7">
            <text:p>FISCALIZADOR</text:p>
          </table:table-cell>
          <table:table-cell office:value-type="float" office:value="19500" table:style-name="ce8">
            <text:p>19,5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JOSE CAMPUSANO LOPEZ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JOSE CRUZ ROSARIO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JOSE FRIAS RINCON</text:p>
          </table:table-cell>
          <table:table-cell office:value-type="string" table:style-name="ce7">
            <text:p>FISCALIZADOR</text:p>
          </table:table-cell>
          <table:table-cell office:value-type="float" office:value="17940" table:style-name="ce8">
            <text:p>17,94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JOSE GERARDO BAEZ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JOSE GOMEZ PAULINO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JOSE LARA ABAD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JOSE MEDINA MEDRANO</text:p>
          </table:table-cell>
          <table:table-cell office:value-type="string" table:style-name="ce7">
            <text:p>LAVADOR</text:p>
          </table:table-cell>
          <table:table-cell office:value-type="float" office:value="6500" table:style-name="ce8">
            <text:p>6,5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JOSE RODRIGUEZ<text:s/>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JOSE TEJADA DE LEON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JUNIOR ECHAVARRIA ROSA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JUSTINO SANTOS MENDEZ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LUIS ARIAS REYES</text:p>
          </table:table-cell>
          <table:table-cell office:value-type="string" table:style-name="ce7">
            <text:p>INSPECTOR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LUIS OZUNA PRENSA</text:p>
          </table:table-cell>
          <table:table-cell office:value-type="string" table:style-name="ce7">
            <text:p>ENC. TALLER MECANICA</text:p>
          </table:table-cell>
          <table:table-cell office:value-type="float" office:value="35000" table:style-name="ce8">
            <text:p>3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LUIS SUAZO PIMENTEL</text:p>
          </table:table-cell>
          <table:table-cell office:value-type="string" table:style-name="ce7">
            <text:p>INSPECTOR</text:p>
          </table:table-cell>
          <table:table-cell office:value-type="float" office:value="6000" table:style-name="ce8">
            <text:p>6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MANUEL CAPELLAN DE LA CRUZ</text:p>
          </table:table-cell>
          <table:table-cell office:value-type="string" table:style-name="ce7">
            <text:p>SUPERVISOR</text:p>
          </table:table-cell>
          <table:table-cell office:value-type="float" office:value="6000" table:style-name="ce8">
            <text:p>6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MANUEL DIAZ MERCADO</text:p>
          </table:table-cell>
          <table:table-cell office:value-type="string" table:style-name="ce7">
            <text:p>SUPERVISOR</text:p>
          </table:table-cell>
          <table:table-cell office:value-type="float" office:value="25000" table:style-name="ce8">
            <text:p>2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MANUEL MENDEZ ALMONTE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MARIA BERAS<text:s/></text:p>
          </table:table-cell>
          <table:table-cell office:value-type="string" table:style-name="ce7">
            <text:p>INSPECTOR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MARIA DE LA CRUZ CEPEDA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MARIA RODRIGUEZ<text:s/></text:p>
          </table:table-cell>
          <table:table-cell office:value-type="string" table:style-name="ce7">
            <text:p>COORDINADOR TURNO I</text:p>
          </table:table-cell>
          <table:table-cell office:value-type="float" office:value="22425" table:style-name="ce8">
            <text:p>22,42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MIGUEL LIZARDO<text:s/></text:p>
          </table:table-cell>
          <table:table-cell office:value-type="string" table:style-name="ce7">
            <text:p>SUPERVISOR</text:p>
          </table:table-cell>
          <table:table-cell office:value-type="float" office:value="11212.5" table:style-name="ce8">
            <text:p>11,212.5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MIGUEL RODRIGUEZ MANZUETA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MIGUEL SANCHEZ TORIBIO</text:p>
          </table:table-cell>
          <table:table-cell office:value-type="string" table:style-name="ce7">
            <text:p>COORDINADOR DE TURNO</text:p>
          </table:table-cell>
          <table:table-cell office:value-type="float" office:value="22425" table:style-name="ce8">
            <text:p>22,42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NAZARIO PEÑA<text:s/></text:p>
          </table:table-cell>
          <table:table-cell office:value-type="string" table:style-name="ce7">
            <text:p>DESPACHADOR/CONTROLADOR</text:p>
          </table:table-cell>
          <table:table-cell office:value-type="float" office:value="11212.5" table:style-name="ce8">
            <text:p>11,212.5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OLIVO MEDINA MONTERO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OSVALDO REYES ROSARIO</text:p>
          </table:table-cell>
          <table:table-cell office:value-type="string" table:style-name="ce7">
            <text:p>FISCALIZADOR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PABLO ACOSTA FELIZ</text:p>
          </table:table-cell>
          <table:table-cell office:value-type="string" table:style-name="ce7">
            <text:p>RETORNO AL GARAJE</text:p>
          </table:table-cell>
          <table:table-cell office:value-type="float" office:value="9500.2800000000007" table:style-name="ce8">
            <text:p>9,500.28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PABLO DE LA CRUZ GONZALEZ</text:p>
          </table:table-cell>
          <table:table-cell office:value-type="string" table:style-name="ce7">
            <text:p>DESPACHADOR DE COMBUSTIBLE</text:p>
          </table:table-cell>
          <table:table-cell office:value-type="float" office:value="15000" table:style-name="ce8">
            <text:p>1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PABLO DE LEON DE LA CRUZ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PABLO GONELL<text:s/></text:p>
          </table:table-cell>
          <table:table-cell office:value-type="string" table:style-name="ce7">
            <text:p>GOMERO Y BATERIMAN</text:p>
          </table:table-cell>
          <table:table-cell office:value-type="float" office:value="17950" table:style-name="ce8">
            <text:p>17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PABLO GONZALES DE LA CRUZ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PABLO QUINTANA FARINA</text:p>
          </table:table-cell>
          <table:table-cell office:value-type="string" table:style-name="ce7">
            <text:p>CHOFER DE PLANTA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PABLO RAMIREZ MENDEZ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PABLO REYES ROJAS</text:p>
          </table:table-cell>
          <table:table-cell office:value-type="string" table:style-name="ce7">
            <text:p>CONDUCTOR DE AUTOBUS</text:p>
          </table:table-cell>
          <table:table-cell office:value-type="float" office:value="9500.2800000000007" table:style-name="ce8">
            <text:p>9,500.28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RADHAMES CAMILO ABREU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RAMON BRITO PICHARDO</text:p>
          </table:table-cell>
          <table:table-cell office:value-type="string" table:style-name="ce7">
            <text:p>MECANICO</text:p>
          </table:table-cell>
          <table:table-cell office:value-type="float" office:value="14000" table:style-name="ce8">
            <text:p>14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RAMON CASTILLO GARCIA</text:p>
          </table:table-cell>
          <table:table-cell office:value-type="string" table:style-name="ce7">
            <text:p>INSPECTOR</text:p>
          </table:table-cell>
          <table:table-cell office:value-type="float" office:value="6000" table:style-name="ce8">
            <text:p>6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RAMON DE LEON ESTEVES</text:p>
          </table:table-cell>
          <table:table-cell office:value-type="string" table:style-name="ce7">
            <text:p>SUPERVISOR</text:p>
          </table:table-cell>
          <table:table-cell office:value-type="float" office:value="6000" table:style-name="ce8">
            <text:p>6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RAMON HERNANDEZ ESPINAL</text:p>
          </table:table-cell>
          <table:table-cell office:value-type="string" table:style-name="ce7">
            <text:p>CHOFER DE PLANTA</text:p>
          </table:table-cell>
          <table:table-cell office:value-type="float" office:value="12000" table:style-name="ce8">
            <text:p>12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RAMON MORENO NICASIO</text:p>
          </table:table-cell>
          <table:table-cell office:value-type="string" table:style-name="ce7">
            <text:p>GOMERO</text:p>
          </table:table-cell>
          <table:table-cell office:value-type="float" office:value="12498.2" table:style-name="ce8">
            <text:p>12,498.2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RAMON SANCHEZ SANCHEZ</text:p>
          </table:table-cell>
          <table:table-cell office:value-type="string" table:style-name="ce7">
            <text:p>CHOFER DE RESCATE</text:p>
          </table:table-cell>
          <table:table-cell office:value-type="float" office:value="12000" table:style-name="ce8">
            <text:p>12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RAMON TAVAREZ ACOSTA</text:p>
          </table:table-cell>
          <table:table-cell office:value-type="string" table:style-name="ce7">
            <text:p>CONDUCTOR DE AUTOBUS</text:p>
          </table:table-cell>
          <table:table-cell office:value-type="float" office:value="9500.2800000000007" table:style-name="ce8">
            <text:p>9,500.28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RAMON THEN ABREU</text:p>
          </table:table-cell>
          <table:table-cell office:value-type="string" table:style-name="ce7">
            <text:p>CONTROLADOR</text:p>
          </table:table-cell>
          <table:table-cell office:value-type="float" office:value="11212.5" table:style-name="ce8">
            <text:p>11,212.5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REYES ORTIZ ABAD</text:p>
          </table:table-cell>
          <table:table-cell office:value-type="string" table:style-name="ce7">
            <text:p>ELECTRICISTA AUTOMOTRIZ</text:p>
          </table:table-cell>
          <table:table-cell office:value-type="float" office:value="19000" table:style-name="ce8">
            <text:p>1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SANTOS SOSA DE JESUS</text:p>
          </table:table-cell>
          <table:table-cell office:value-type="string" table:style-name="ce7">
            <text:p>PLOMERO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VICENTE FRANCISCO PEREZ</text:p>
          </table:table-cell>
          <table:table-cell office:value-type="string" table:style-name="ce7">
            <text:p>TECNICO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YVAN JORGE VEGA</text:p>
          </table:table-cell>
          <table:table-cell office:value-type="string" table:style-name="ce7">
            <text:p>DESPACHADOR</text:p>
          </table:table-cell>
          <table:table-cell office:value-type="float" office:value="11212.5" table:style-name="ce8">
            <text:p>11,212.5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A <text:s/>ABAD HEREDIA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A <text:s/>ASENCIO SANCHEZ</text:p>
          </table:table-cell>
          <table:table-cell office:value-type="string" table:style-name="ce7">
            <text:p>CAJERO(A) A BORDO</text:p>
          </table:table-cell>
          <table:table-cell office:value-type="float" office:value="7000" table:style-name="ce8">
            <text:p>7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A <text:s/>GARABITO MOTA</text:p>
          </table:table-cell>
          <table:table-cell office:value-type="string" table:style-name="ce7">
            <text:p>CONSERJE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A <text:s/>GONZALEZ SOSA</text:p>
          </table:table-cell>
          <table:table-cell office:value-type="string" table:style-name="ce7">
            <text:p>CAJERO(A) A BORDO</text:p>
          </table:table-cell>
          <table:table-cell office:value-type="float" office:value="7000" table:style-name="ce8">
            <text:p>7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A <text:s/>MORA GONZALEZ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A <text:s/>MOREL MOREL</text:p>
          </table:table-cell>
          <table:table-cell office:value-type="string" table:style-name="ce7">
            <text:p>AUXILIAR</text:p>
          </table:table-cell>
          <table:table-cell office:value-type="float" office:value="15000" table:style-name="ce8">
            <text:p>1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A <text:s/>SANCHEZ PEREZ</text:p>
          </table:table-cell>
          <table:table-cell office:value-type="string" table:style-name="ce7">
            <text:p>INSPECTOR</text:p>
          </table:table-cell>
          <table:table-cell office:value-type="float" office:value="7500" table:style-name="ce8">
            <text:p>7,5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A A. SANTANA A.</text:p>
          </table:table-cell>
          <table:table-cell office:value-type="string" table:style-name="ce7">
            <text:p>INSPECTOR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A ANTONIA CAPELLAN TAVAREZ</text:p>
          </table:table-cell>
          <table:table-cell office:value-type="string" table:style-name="ce7">
            <text:p>CONSERJE</text:p>
          </table:table-cell>
          <table:table-cell office:value-type="float" office:value="5980" table:style-name="ce8">
            <text:p>5,98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A ANTONIA REYES<text:s/></text:p>
          </table:table-cell>
          <table:table-cell office:value-type="string" table:style-name="ce7">
            <text:p>CONSERJE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A DE JESUS GOMEZ VALERIO</text:p>
          </table:table-cell>
          <table:table-cell office:value-type="string" table:style-name="ce7">
            <text:p>DESPACHADOR</text:p>
          </table:table-cell>
          <table:table-cell office:value-type="float" office:value="11212.5" table:style-name="ce8">
            <text:p>11,212.5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A ELISA SORIANO<text:s/>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A EMILIA DELGADO HERNANDEZ</text:p>
          </table:table-cell>
          <table:table-cell office:value-type="string" table:style-name="ce7">
            <text:p>CAJERO (A) RECEPTOR (A)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A FRANCISCA RODRIGUEZ INOA</text:p>
          </table:table-cell>
          <table:table-cell office:value-type="string" table:style-name="ce7">
            <text:p>AUXILIAR DE ENFERMERIA</text:p>
          </table:table-cell>
          <table:table-cell office:value-type="float" office:value="9500.2800000000007" table:style-name="ce8">
            <text:p>9,500.28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A LOURDES TORRES RODRIGUEZ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A MARIA ALMANZAR ROJAS</text:p>
          </table:table-cell>
          <table:table-cell office:value-type="string" table:style-name="ce7">
            <text:p>CONSERJE</text:p>
          </table:table-cell>
          <table:table-cell office:value-type="float" office:value="5980" table:style-name="ce8">
            <text:p>5,98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A MARIA BAUTISTA MARTINEZ<text:s/></text:p>
          </table:table-cell>
          <table:table-cell office:value-type="string" table:style-name="ce7">
            <text:p>CAJERO(A) <text:s/>RECEPTOR</text:p>
          </table:table-cell>
          <table:table-cell office:value-type="float" office:value="8551.4" table:style-name="ce8">
            <text:p>8,551.4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A MARIA ORTIZ GARCIA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A MARIELA HERNANDEZ<text:s/></text:p>
          </table:table-cell>
          <table:table-cell office:value-type="string" table:style-name="ce7">
            <text:p>SECRETARIA</text:p>
          </table:table-cell>
          <table:table-cell office:value-type="float" office:value="11212.5" table:style-name="ce8">
            <text:p>11,212.5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A MERCEDES ABREU VELE</text:p>
          </table:table-cell>
          <table:table-cell office:value-type="string" table:style-name="ce7">
            <text:p>CONSERJE</text:p>
          </table:table-cell>
          <table:table-cell office:value-type="float" office:value="5117.5" table:style-name="ce8">
            <text:p>5,117.5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A MERCEDES VALDEZ ALCANTARA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A RAMONA CAPELLAN JIMENEZ</text:p>
          </table:table-cell>
          <table:table-cell office:value-type="string" table:style-name="ce7">
            <text:p>OPERADOR DE RADIO</text:p>
          </table:table-cell>
          <table:table-cell office:value-type="float" office:value="9138.48" table:style-name="ce8">
            <text:p>9,138.48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A SUSANA PEREZ RUIZ</text:p>
          </table:table-cell>
          <table:table-cell office:value-type="string" table:style-name="ce7">
            <text:p>ABOGADO</text:p>
          </table:table-cell>
          <table:table-cell office:value-type="float" office:value="22425" table:style-name="ce8">
            <text:p>22,42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A YOLKA SANTANA<text:s/></text:p>
          </table:table-cell>
          <table:table-cell office:value-type="string" table:style-name="ce7">
            <text:p>CAJERO(A) A BORDO</text:p>
          </table:table-cell>
          <table:table-cell office:value-type="float" office:value="7000" table:style-name="ce8">
            <text:p>7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GEL JESUS SANTIAGO TEJADA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ITO <text:s/>BATISTA DE LOS SANTOS</text:p>
          </table:table-cell>
          <table:table-cell office:value-type="string" table:style-name="ce7">
            <text:p>CONDUCTOR DE AUTOBUS</text:p>
          </table:table-cell>
          <table:table-cell office:value-type="float" office:value="12000" table:style-name="ce8">
            <text:p>12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LIA <text:s/>GUZMAN JIMENEZ</text:p>
          </table:table-cell>
          <table:table-cell office:value-type="string" table:style-name="ce7">
            <text:p>ANALISTA DE PERSONAL</text:p>
          </table:table-cell>
          <table:table-cell office:value-type="float" office:value="22425" table:style-name="ce8">
            <text:p>22,42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LIA <text:s/>ROSARIO<text:s/></text:p>
          </table:table-cell>
          <table:table-cell office:value-type="string" table:style-name="ce7">
            <text:p>FISCALIZADOR</text:p>
          </table:table-cell>
          <table:table-cell office:value-type="float" office:value="25000" table:style-name="ce8">
            <text:p>2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LIA ALTAGRACIA VASQUEZ TRINIDAD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LIA MARISOL BASORA ORTIZ</text:p>
          </table:table-cell>
          <table:table-cell office:value-type="string" table:style-name="ce7">
            <text:p>ASIST. DPTO. REC. EVAL. Y SELECC. PERSONAL</text:p>
          </table:table-cell>
          <table:table-cell office:value-type="float" office:value="22425" table:style-name="ce8">
            <text:p>22,42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LIA MILAGRO HERNANDEZ MARTINEZ</text:p>
          </table:table-cell>
          <table:table-cell office:value-type="string" table:style-name="ce7">
            <text:p>SUPERVISOR</text:p>
          </table:table-cell>
          <table:table-cell office:value-type="float" office:value="25000" table:style-name="ce8">
            <text:p>2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LIAN <text:s/>CABA DE LOS ANGELES</text:p>
          </table:table-cell>
          <table:table-cell office:value-type="string" table:style-name="ce7">
            <text:p>LAVADOR</text:p>
          </table:table-cell>
          <table:table-cell office:value-type="float" office:value="7000" table:style-name="ce8">
            <text:p>7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LIAN <text:s/>DIAZ CRUZ</text:p>
          </table:table-cell>
          <table:table-cell office:value-type="string" table:style-name="ce7">
            <text:p>ELECTRICISTA</text:p>
          </table:table-cell>
          <table:table-cell office:value-type="float" office:value="11960" table:style-name="ce8">
            <text:p>11,96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LIAN <text:s/>MARTINEZ MATEO</text:p>
          </table:table-cell>
          <table:table-cell office:value-type="string" table:style-name="ce7">
            <text:p>SUPERVISOR</text:p>
          </table:table-cell>
          <table:table-cell office:value-type="float" office:value="6000" table:style-name="ce8">
            <text:p>6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LIAN <text:s/>MORONTA<text:s/></text:p>
          </table:table-cell>
          <table:table-cell office:value-type="string" table:style-name="ce7">
            <text:p>MECANICO</text:p>
          </table:table-cell>
          <table:table-cell office:value-type="float" office:value="19000" table:style-name="ce8">
            <text:p>1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LIAN <text:s/>RAMIREZ<text:s/></text:p>
          </table:table-cell>
          <table:table-cell office:value-type="string" table:style-name="ce7">
            <text:p>SUPERVISOR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LIAN AMAURYS GERMAN BENCOSME</text:p>
          </table:table-cell>
          <table:table-cell office:value-type="string" table:style-name="ce7">
            <text:p>INSPECTOR</text:p>
          </table:table-cell>
          <table:table-cell office:value-type="float" office:value="12436.72" table:style-name="ce8">
            <text:p>12,436.72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LIAN ANDRES PORTOLATIN REYES</text:p>
          </table:table-cell>
          <table:table-cell office:value-type="string" table:style-name="ce7">
            <text:p>LAVADOR</text:p>
          </table:table-cell>
          <table:table-cell office:value-type="float" office:value="6500" table:style-name="ce8">
            <text:p>6,5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LIAN ANTONIO GARCIA<text:s/></text:p>
          </table:table-cell>
          <table:table-cell office:value-type="string" table:style-name="ce7">
            <text:p>TOOL ROOM</text:p>
          </table:table-cell>
          <table:table-cell office:value-type="float" office:value="19000" table:style-name="ce8">
            <text:p>1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LIAN ELIAS ARTILES SAMBOY</text:p>
          </table:table-cell>
          <table:table-cell office:value-type="string" table:style-name="ce7">
            <text:p>SUPERVISOR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LIAN RAMON MALENA GERMOSEN</text:p>
          </table:table-cell>
          <table:table-cell office:value-type="string" table:style-name="ce7">
            <text:p>SUPERVISOR DE CAJA</text:p>
          </table:table-cell>
          <table:table-cell office:value-type="float" office:value="12436.91" table:style-name="ce8">
            <text:p>12,436.91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LIO <text:s/>ADAMES ACOSTA</text:p>
          </table:table-cell>
          <table:table-cell office:value-type="string" table:style-name="ce7">
            <text:p>SUPERVISOR</text:p>
          </table:table-cell>
          <table:table-cell office:value-type="float" office:value="6000" table:style-name="ce8">
            <text:p>6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LIO <text:s/>CORDERO<text:s/></text:p>
          </table:table-cell>
          <table:table-cell office:value-type="string" table:style-name="ce7">
            <text:p>INSPECTOR</text:p>
          </table:table-cell>
          <table:table-cell office:value-type="float" office:value="15465" table:style-name="ce8">
            <text:p>15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LIO <text:s/>DE LOS SANTOS DE LA ROSA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LIO <text:s/>GARCIA<text:s/></text:p>
          </table:table-cell>
          <table:table-cell office:value-type="string" table:style-name="ce7">
            <text:p>FISCALIZADOR</text:p>
          </table:table-cell>
          <table:table-cell office:value-type="float" office:value="29900" table:style-name="ce8">
            <text:p>29,9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LIO <text:s/>PEGUERO<text:s/>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LIO ALBERTO PEREZ ASOL</text:p>
          </table:table-cell>
          <table:table-cell office:value-type="string" table:style-name="ce7">
            <text:p>INSPECTOR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LIO ALBERTO TAVERA MORALES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LIO CESAR ACEVEDO MEJIA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LIO CESAR ALCANTARA<text:s/>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LIO CESAR ARIAS<text:s/>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LIO CESAR CAPELLAN CRUZ</text:p>
          </table:table-cell>
          <table:table-cell office:value-type="string" table:style-name="ce7">
            <text:p>SUPERVISOR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LIO CESAR CASTILLO MORENO</text:p>
          </table:table-cell>
          <table:table-cell office:value-type="string" table:style-name="ce7">
            <text:p>SUPERVISOR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LIO CESAR CUELLO<text:s/></text:p>
          </table:table-cell>
          <table:table-cell office:value-type="string" table:style-name="ce7">
            <text:p>COORDINADOR GENERAL DE MODULO</text:p>
          </table:table-cell>
          <table:table-cell office:value-type="float" office:value="50000" table:style-name="ce8">
            <text:p>5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LIO CESAR LORENZO BELLO</text:p>
          </table:table-cell>
          <table:table-cell office:value-type="string" table:style-name="ce7">
            <text:p>CHOFER DE PLANTA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LIO CESAR MORILLO BREA</text:p>
          </table:table-cell>
          <table:table-cell office:value-type="string" table:style-name="ce7">
            <text:p>DESPACHADOR</text:p>
          </table:table-cell>
          <table:table-cell office:value-type="float" office:value="11212.5" table:style-name="ce8">
            <text:p>11,212.5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LIO CESAR RAMIREZ<text:s/></text:p>
          </table:table-cell>
          <table:table-cell office:value-type="string" table:style-name="ce7">
            <text:p>ENC. DE MECANICA</text:p>
          </table:table-cell>
          <table:table-cell office:value-type="float" office:value="21850" table:style-name="ce8">
            <text:p>21,8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LIO CESAR RAMIREZ TOLENTINO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LIO CESAR SANTANA ALMANZAR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LIO CESAR VALDEZ<text:s/></text:p>
          </table:table-cell>
          <table:table-cell office:value-type="string" table:style-name="ce7">
            <text:p>INSPECTOR</text:p>
          </table:table-cell>
          <table:table-cell office:value-type="float" office:value="6000" table:style-name="ce8">
            <text:p>6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LIO CESAR VENTURA<text:s/>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LIO DAVID VARGAS GIL</text:p>
          </table:table-cell>
          <table:table-cell office:value-type="string" table:style-name="ce7">
            <text:p>MECANICO</text:p>
          </table:table-cell>
          <table:table-cell office:value-type="float" office:value="14000" table:style-name="ce8">
            <text:p>14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LIO ELIAS NUÑEZ ROJAS</text:p>
          </table:table-cell>
          <table:table-cell office:value-type="string" table:style-name="ce7">
            <text:p>SUPERVISOR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LIO ERNESTO CAMILO<text:s/>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LIO LORENZO JEREZ MARTINEZ</text:p>
          </table:table-cell>
          <table:table-cell office:value-type="string" table:style-name="ce7">
            <text:p>INSPECTOR</text:p>
          </table:table-cell>
          <table:table-cell office:value-type="float" office:value="6000" table:style-name="ce8">
            <text:p>6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LIO MIGUEL PEREZ<text:s/></text:p>
          </table:table-cell>
          <table:table-cell office:value-type="string" table:style-name="ce7">
            <text:p>AUXILIAR DE ARCHIVO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LIO RUFINO AGUERO MARTINEZ</text:p>
          </table:table-cell>
          <table:table-cell office:value-type="string" table:style-name="ce7">
            <text:p>SUPERVISOR DE ELECTRICISTA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LISSA <text:s/>FABIAN HOLGUIN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LISSA <text:s/>NIVAR MARIANO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NIOR ANTONIO JIMENEZ POLANCO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NIOR ISAEL CAMILO URBAEZ</text:p>
          </table:table-cell>
          <table:table-cell office:value-type="string" table:style-name="ce7">
            <text:p>MECANICO</text:p>
          </table:table-cell>
          <table:table-cell office:value-type="float" office:value="19950" table:style-name="ce8">
            <text:p>19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STINA <text:s/>RAMIREZ MOTA</text:p>
          </table:table-cell>
          <table:table-cell office:value-type="string" table:style-name="ce7">
            <text:p>CAJERO(A) A BORDO</text:p>
          </table:table-cell>
          <table:table-cell office:value-type="float" office:value="5700.17" table:style-name="ce8">
            <text:p>5,700.17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STINA RAMONA HERNANDEZ<text:s/></text:p>
          </table:table-cell>
          <table:table-cell office:value-type="string" table:style-name="ce7">
            <text:p>CAJERO(A) A BORDO</text:p>
          </table:table-cell>
          <table:table-cell office:value-type="float" office:value="7000" table:style-name="ce8">
            <text:p>7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STINIANO JUAN M. RODRIGUEZ PEREZ</text:p>
          </table:table-cell>
          <table:table-cell office:value-type="string" table:style-name="ce7">
            <text:p>REVISOR DE PASIMETRO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STINO <text:s/>GOMEZ<text:s/></text:p>
          </table:table-cell>
          <table:table-cell office:value-type="string" table:style-name="ce7">
            <text:p>MECANICO</text:p>
          </table:table-cell>
          <table:table-cell office:value-type="float" office:value="15498.2" table:style-name="ce8">
            <text:p>15,498.2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STO <text:s/>NUÑEZ NUÑEZ</text:p>
          </table:table-cell>
          <table:table-cell office:value-type="string" table:style-name="ce7">
            <text:p>INSPECTOR</text:p>
          </table:table-cell>
          <table:table-cell office:value-type="float" office:value="10000" table:style-name="ce8">
            <text:p>1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STO ANT. VASQUEZ HILARIO</text:p>
          </table:table-cell>
          <table:table-cell office:value-type="string" table:style-name="ce7">
            <text:p>INSPECTOR</text:p>
          </table:table-cell>
          <table:table-cell office:value-type="float" office:value="6000" table:style-name="ce8">
            <text:p>6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STO MANUEL DIAZ PUELLO</text:p>
          </table:table-cell>
          <table:table-cell office:value-type="string" table:style-name="ce7">
            <text:p>SUPERVISOR DE LAVADO</text:p>
          </table:table-cell>
          <table:table-cell office:value-type="float" office:value="17000" table:style-name="ce8">
            <text:p>17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KARINA <text:s/>PAULINO MARTINEZ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KARINA DEL CARMEN ANGELES GARCIA</text:p>
            <draw:custom-shape xmlns:presentation="urn:oasis:names:tc:opendocument:xmlns:presentation:1.0" svg:x="0in" svg:y="0in" svg:width="3.09375in" svg:height="0in" draw:z-index="120" draw:id="id119" draw:style-name="a119" draw:name="Line 6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47917in" svg:y="0in" svg:width="2.61458in" svg:height="0in" draw:z-index="121" draw:id="id120" draw:style-name="a120" draw:name="Line 9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47917in" svg:y="0in" svg:width="2.61458in" svg:height="0in" draw:z-index="122" draw:id="id121" draw:style-name="a121" draw:name="Line 10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47917in" svg:y="0in" svg:width="2.61458in" svg:height="0in" draw:z-index="123" draw:id="id122" draw:style-name="a122" draw:name="Line 1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47917in" svg:y="0in" svg:width="2.61458in" svg:height="0in" draw:z-index="124" draw:id="id123" draw:style-name="a123" draw:name="Line 12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47917in" svg:y="0in" svg:width="5.125in" svg:height="0in" draw:z-index="173" draw:id="id172" draw:style-name="a172" draw:name="Line 13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47917in" svg:y="0in" svg:width="5.125in" svg:height="0in" draw:z-index="174" draw:id="id173" draw:style-name="a173" draw:name="Line 14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3.09375in" svg:height="0in" draw:z-index="116" draw:id="id115" draw:style-name="a115" draw:name="Line 2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3.09375in" svg:height="0in" draw:z-index="115" draw:id="id114" draw:style-name="a114" draw:name="Line 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3.09375in" svg:height="0in" draw:z-index="118" draw:id="id117" draw:style-name="a117" draw:name="Line 4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3.09375in" svg:height="0in" draw:z-index="119" draw:id="id118" draw:style-name="a118" draw:name="Line 5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3.09375in" svg:height="0in" draw:z-index="117" draw:id="id116" draw:style-name="a116" draw:name="Line 3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47917in" svg:y="0in" svg:width="2.61458in" svg:height="0in" draw:z-index="125" draw:id="id124" draw:style-name="a124" draw:name="Line 13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47917in" svg:y="0in" svg:width="2.61458in" svg:height="0in" draw:z-index="126" draw:id="id125" draw:style-name="a125" draw:name="Line 14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5.60417in" svg:height="0in" draw:z-index="163" draw:id="id162" draw:style-name="a162" draw:name="Line 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5.60417in" svg:height="0in" draw:z-index="164" draw:id="id163" draw:style-name="a163" draw:name="Line 2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5.60417in" svg:height="0in" draw:z-index="165" draw:id="id164" draw:style-name="a164" draw:name="Line 3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5.60417in" svg:height="0in" draw:z-index="166" draw:id="id165" draw:style-name="a165" draw:name="Line 4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5.60417in" svg:height="0in" draw:z-index="167" draw:id="id166" draw:style-name="a166" draw:name="Line 5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5.60417in" svg:height="0in" draw:z-index="168" draw:id="id167" draw:style-name="a167" draw:name="Line 6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47917in" svg:y="0in" svg:width="5.125in" svg:height="0in" draw:z-index="169" draw:id="id168" draw:style-name="a168" draw:name="Line 9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47917in" svg:y="0in" svg:width="5.125in" svg:height="0in" draw:z-index="170" draw:id="id169" draw:style-name="a169" draw:name="Line 10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47917in" svg:y="0in" svg:width="5.125in" svg:height="0in" draw:z-index="171" draw:id="id170" draw:style-name="a170" draw:name="Line 1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47917in" svg:y="0in" svg:width="5.125in" svg:height="0in" draw:z-index="172" draw:id="id171" draw:style-name="a171" draw:name="Line 12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7">
            <text:p>ASESOR</text:p>
          </table:table-cell>
          <table:table-cell office:value-type="float" office:value="50000" table:style-name="ce8">
            <text:p>5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KARINA LORENZA GONZALEZ WILIAN</text:p>
          </table:table-cell>
          <table:table-cell office:value-type="string" table:style-name="ce7">
            <text:p>DESPACHADOR</text:p>
          </table:table-cell>
          <table:table-cell office:value-type="float" office:value="11212.5" table:style-name="ce8">
            <text:p>11,212.5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KARLENY <text:s/>GALVAN RAMIREZ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KATERINE MICHAEL BAUTISTA DE JESUS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KATHERINE <text:s/>RIVAS COLON</text:p>
          </table:table-cell>
          <table:table-cell office:value-type="string" table:style-name="ce7">
            <text:p>SECRETARIA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KATHERINE <text:s/>SANTANA REYNOSO</text:p>
          </table:table-cell>
          <table:table-cell office:value-type="string" table:style-name="ce7">
            <text:p>CONDUCTOR DE AUTOBUS</text:p>
          </table:table-cell>
          <table:table-cell office:value-type="float" office:value="15000" table:style-name="ce8">
            <text:p>1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KATHERINE YOMEDI BAEZ RAMIREZ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KATIA MARIA ESCAÑO BEATO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KATIA YAMELI VASQUEZ CASTILLO</text:p>
          </table:table-cell>
          <table:table-cell office:value-type="string" table:style-name="ce7">
            <text:p>SUPERVISOR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KATIUSKA <text:s/>OGANDO<text:s/></text:p>
          </table:table-cell>
          <table:table-cell office:value-type="string" table:style-name="ce7">
            <text:p>OPERADOR DE RADIO</text:p>
          </table:table-cell>
          <table:table-cell office:value-type="float" office:value="5700.16" table:style-name="ce8">
            <text:p>5,700.16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KATTY <text:s/>SANTIAGO UBALDO DE ORTIZ</text:p>
          </table:table-cell>
          <table:table-cell office:value-type="string" table:style-name="ce7">
            <text:p>ENCARGADO(A) DE COMPRAS</text:p>
          </table:table-cell>
          <table:table-cell office:value-type="float" office:value="60000" table:style-name="ce8">
            <text:p>6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KATTY MARIA SOSA MARTINEZ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KATY FLORES FERRERA<text:s/></text:p>
          </table:table-cell>
          <table:table-cell office:value-type="string" table:style-name="ce7">
            <text:p>AUX. DE CONTROL DE ASISTENCIA</text:p>
          </table:table-cell>
          <table:table-cell office:value-type="float" office:value="11000" table:style-name="ce8">
            <text:p>11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KATY NIURCANIA YRIZARRY TEJEDA</text:p>
          </table:table-cell>
          <table:table-cell office:value-type="string" table:style-name="ce7">
            <text:p>MEDICO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KEILA AIDEE VENTURA REYES</text:p>
          </table:table-cell>
          <table:table-cell office:value-type="string" table:style-name="ce7">
            <text:p>SECRETARIA AUXILIAR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KEILA ALTAGRACIA DIAZ BATISTA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KEISIS KATIUSKA PAREDES KING</text:p>
          </table:table-cell>
          <table:table-cell office:value-type="string" table:style-name="ce7">
            <text:p>AUXILIAR ADMINISTRATIVO</text:p>
          </table:table-cell>
          <table:table-cell office:value-type="float" office:value="25000" table:style-name="ce8">
            <text:p>2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KELVIN <text:s/>MERAN CONTRERAS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KELVIN <text:s/>REYES CERDA</text:p>
          </table:table-cell>
          <table:table-cell office:value-type="string" table:style-name="ce7">
            <text:p>CAJERO(A) A BORDO</text:p>
          </table:table-cell>
          <table:table-cell office:value-type="float" office:value="7000" table:style-name="ce8">
            <text:p>7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KELVIN RAFAEL MERCEDES GIL</text:p>
          </table:table-cell>
          <table:table-cell office:value-type="string" table:style-name="ce7">
            <text:p>SOPORTE TECNICO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KENDRY YUSEF JANSEN MEDINA</text:p>
          </table:table-cell>
          <table:table-cell office:value-type="string" table:style-name="ce7">
            <text:p>RETORNO AL GARAJE</text:p>
          </table:table-cell>
          <table:table-cell office:value-type="float" office:value="8970" table:style-name="ce8">
            <text:p>8,97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KENIA <text:s/>POLANCO ADAMES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KENIA <text:s/>RECIO ALMONTE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KENIA DANIELA OZUNA LUGO</text:p>
          </table:table-cell>
          <table:table-cell office:value-type="string" table:style-name="ce7">
            <text:p>SECRETARIA</text:p>
          </table:table-cell>
          <table:table-cell office:value-type="float" office:value="12000" table:style-name="ce8">
            <text:p>12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KENIA MERCEDES VENTURA GOMEZ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KENNY FAUSTO DEL ROSARIO<text:s/></text:p>
          </table:table-cell>
          <table:table-cell office:value-type="string" table:style-name="ce7">
            <text:p>FISCALIZADOR</text:p>
          </table:table-cell>
          <table:table-cell office:value-type="float" office:value="22425" table:style-name="ce8">
            <text:p>22,42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KENYA DEL ROSARIO ESTRELLA MINIER</text:p>
          </table:table-cell>
          <table:table-cell office:value-type="string" table:style-name="ce7">
            <text:p>FISCALIZADOR</text:p>
          </table:table-cell>
          <table:table-cell office:value-type="float" office:value="40000" table:style-name="ce8">
            <text:p>4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KERALIA ALTAGRACIA GUTIERREZ FIGUEROA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KERLYN INDIANA MEJIA MARTINEZ</text:p>
          </table:table-cell>
          <table:table-cell office:value-type="string" table:style-name="ce7">
            <text:p>SECRETARIA</text:p>
          </table:table-cell>
          <table:table-cell office:value-type="float" office:value="22425" table:style-name="ce8">
            <text:p>22,42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KEYLA ALTAGRACIA JIMENEZ <text:s/>TORIBIO</text:p>
          </table:table-cell>
          <table:table-cell office:value-type="string" table:style-name="ce7">
            <text:p>CAJERO (A) RECEPTOR (A)</text:p>
          </table:table-cell>
          <table:table-cell office:value-type="float" office:value="10551.4" table:style-name="ce8">
            <text:p>10,551.4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KEYRILIN <text:s/>GERMOSEN RAMIREZ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KINVERLIN MARIA REYES MUÑOZ</text:p>
          </table:table-cell>
          <table:table-cell office:value-type="string" table:style-name="ce7">
            <text:p>INSPECTOR</text:p>
          </table:table-cell>
          <table:table-cell office:value-type="float" office:value="6000" table:style-name="ce8">
            <text:p>6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KIRSIS MARIELIS SULLIVAN SOSA</text:p>
          </table:table-cell>
          <table:table-cell office:value-type="string" table:style-name="ce7">
            <text:p>SECRETARIA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KIRSY ELIZABETH LIRANZO DE JESUS</text:p>
          </table:table-cell>
          <table:table-cell office:value-type="string" table:style-name="ce7">
            <text:p>LAVADOR</text:p>
          </table:table-cell>
          <table:table-cell office:value-type="float" office:value="6500" table:style-name="ce8">
            <text:p>6,5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ACEY MELISSA MATOS DIAZ</text:p>
          </table:table-cell>
          <table:table-cell office:value-type="string" table:style-name="ce7">
            <text:p>SECRETARIA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ADY DANESSA ECHAVARRIA DIAZ</text:p>
          </table:table-cell>
          <table:table-cell office:value-type="string" table:style-name="ce7">
            <text:p>INSPECTOR</text:p>
          </table:table-cell>
          <table:table-cell office:value-type="float" office:value="6000" table:style-name="ce8">
            <text:p>6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AO <text:s/>MUÑOZ CONCEPCION</text:p>
          </table:table-cell>
          <table:table-cell office:value-type="string" table:style-name="ce7">
            <text:p>CONDUCTOR DE AUTOBUS</text:p>
          </table:table-cell>
          <table:table-cell office:value-type="float" office:value="9500.2800000000007" table:style-name="ce8">
            <text:p>9,500.28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ARISSA ALTAGRACIA SATURRIA MARTINEZ</text:p>
          </table:table-cell>
          <table:table-cell office:value-type="string" table:style-name="ce7">
            <text:p>REVISOR DE PASIMETRO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ARKIN MILCIADES ACEVEDO HERNANDEZ</text:p>
          </table:table-cell>
          <table:table-cell office:value-type="string" table:style-name="ce7">
            <text:p>MECANICO</text:p>
          </table:table-cell>
          <table:table-cell office:value-type="float" office:value="19000" table:style-name="ce8">
            <text:p>1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AURA <text:s/>BENITEZ EVANGELISTA</text:p>
          </table:table-cell>
          <table:table-cell office:value-type="string" table:style-name="ce7">
            <text:p>OPERADOR DE RADIO</text:p>
          </table:table-cell>
          <table:table-cell office:value-type="float" office:value="9125.25" table:style-name="ce8">
            <text:p>9,125.25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AURA MARISOL SALADO BONILLA</text:p>
          </table:table-cell>
          <table:table-cell office:value-type="string" table:style-name="ce7">
            <text:p>CONTADOR I</text:p>
          </table:table-cell>
          <table:table-cell office:value-type="float" office:value="30000" table:style-name="ce8">
            <text:p>3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AURA MERCEDES HERNANDEZ<text:s/></text:p>
          </table:table-cell>
          <table:table-cell office:value-type="string" table:style-name="ce7">
            <text:p>INSPECTOR</text:p>
          </table:table-cell>
          <table:table-cell office:value-type="float" office:value="6000" table:style-name="ce8">
            <text:p>6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AUREANO <text:s/>CALDERON<text:s/></text:p>
          </table:table-cell>
          <table:table-cell office:value-type="string" table:style-name="ce7">
            <text:p>OBRERO (A)</text:p>
          </table:table-cell>
          <table:table-cell office:value-type="float" office:value="5700.44" table:style-name="ce8">
            <text:p>5,700.44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EDYS MAYELIN RUBIERA CORCINO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EIDY MARIA CEDEÑO SANTANA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ELLY CAROLINA MARTE NUÑEZ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ELY ALEXANDRY REYES DOMINGUEZ</text:p>
          </table:table-cell>
          <table:table-cell office:value-type="string" table:style-name="ce7">
            <text:p>AUXILIAR DE PRENSA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ELY E. ROSARIO ORTIZ</text:p>
          </table:table-cell>
          <table:table-cell office:value-type="string" table:style-name="ce7">
            <text:p>SUPERVISOR</text:p>
          </table:table-cell>
          <table:table-cell office:value-type="float" office:value="6000" table:style-name="ce8">
            <text:p>6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ENIN ANTONIO CUEVAS MENDOZA</text:p>
          </table:table-cell>
          <table:table-cell office:value-type="string" table:style-name="ce7">
            <text:p>GOMERO</text:p>
          </table:table-cell>
          <table:table-cell office:value-type="float" office:value="15000" table:style-name="ce8">
            <text:p>1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EO ALCADIO ARAUJO HERNANDEZ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EOCADIO <text:s/>ALCANTARA ESPINOSA</text:p>
          </table:table-cell>
          <table:table-cell office:value-type="string" table:style-name="ce7">
            <text:p>SUPERVISOR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EOCADIO <text:s/>DE JESUS HICIANO</text:p>
          </table:table-cell>
          <table:table-cell office:value-type="string" table:style-name="ce7">
            <text:p>INSPECTOR</text:p>
          </table:table-cell>
          <table:table-cell office:value-type="float" office:value="7475" table:style-name="ce8">
            <text:p>7,47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EOCADIO <text:s/>HIRALDO SILVERIO</text:p>
          </table:table-cell>
          <table:table-cell office:value-type="string" table:style-name="ce7">
            <text:p>ENC. ASUNTOS CONTENS. Y ADMINIST.</text:p>
          </table:table-cell>
          <table:table-cell office:value-type="float" office:value="32890" table:style-name="ce8">
            <text:p>32,89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EOGIRNA INMACULADA GUERRERO GUERRERO</text:p>
          </table:table-cell>
          <table:table-cell office:value-type="string" table:style-name="ce7">
            <text:p>ABOGADO</text:p>
          </table:table-cell>
          <table:table-cell office:value-type="float" office:value="23000" table:style-name="ce8">
            <text:p>23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EON CONRADO SANTANA<text:s/></text:p>
          </table:table-cell>
          <table:table-cell office:value-type="string" table:style-name="ce7">
            <text:p>INSPECTOR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EONA <text:s/>MONTAÑO MAGALLANES</text:p>
          </table:table-cell>
          <table:table-cell office:value-type="string" table:style-name="ce7">
            <text:p>CONSERJE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EONARD <text:s/>MONTERO SANTIAGO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EONARDA <text:s/>MATA ROSA</text:p>
          </table:table-cell>
          <table:table-cell office:value-type="string" table:style-name="ce7">
            <text:p>INSPECTOR</text:p>
          </table:table-cell>
          <table:table-cell office:value-type="float" office:value="6000" table:style-name="ce8">
            <text:p>6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EONARDO <text:s/>AMARANTE<text:s/></text:p>
          </table:table-cell>
          <table:table-cell office:value-type="string" table:style-name="ce7">
            <text:p>ASIST. DPTO. COMBUSTIBLE</text:p>
          </table:table-cell>
          <table:table-cell office:value-type="float" office:value="25000" table:style-name="ce8">
            <text:p>2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EONARDO <text:s/>CASTAÑO CORONADO</text:p>
          </table:table-cell>
          <table:table-cell office:value-type="string" table:style-name="ce7">
            <text:p>CHOFER AREA LAVADO</text:p>
          </table:table-cell>
          <table:table-cell office:value-type="float" office:value="9500.2800000000007" table:style-name="ce8">
            <text:p>9,500.28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EONARDO <text:s/>DE LA ROSA RAMIREZ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EONARDO <text:s/>ROJAS GUTIERREZ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EONCIO <text:s/>PINALES SUERO</text:p>
          </table:table-cell>
          <table:table-cell office:value-type="string" table:style-name="ce7">
            <text:p>AUXILIAR DE SEGURIDAD</text:p>
          </table:table-cell>
          <table:table-cell office:value-type="float" office:value="8625" table:style-name="ce8">
            <text:p>8,62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EONIDAS ARSENIO VARGAS<text:s/></text:p>
          </table:table-cell>
          <table:table-cell office:value-type="string" table:style-name="ce7">
            <text:p>INSPECTOR</text:p>
          </table:table-cell>
          <table:table-cell office:value-type="float" office:value="17250" table:style-name="ce8">
            <text:p>17,2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EONIDAS LUCIA LOPEZ<text:s/></text:p>
          </table:table-cell>
          <table:table-cell office:value-type="string" table:style-name="ce7">
            <text:p>SUPERVISOR</text:p>
          </table:table-cell>
          <table:table-cell office:value-type="float" office:value="6000" table:style-name="ce8">
            <text:p>6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EONOL ALTAGRACIA BONILLA DAVIS</text:p>
          </table:table-cell>
          <table:table-cell office:value-type="string" table:style-name="ce7">
            <text:p>INSPECTOR</text:p>
          </table:table-cell>
          <table:table-cell office:value-type="float" office:value="5703.43" table:style-name="ce8">
            <text:p>5,703.43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ERCIDO ANTONIO AMEZQUITA RODRIGUEZ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ESLY NATALY ROSARIO ORTIZ</text:p>
          </table:table-cell>
          <table:table-cell office:value-type="string" table:style-name="ce7">
            <text:p>AUXILIAR DE OFICINA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EVIT ENRIQUEZ PEÑA GONZALEZ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EXAN <text:s/>VASQUEZ SOLANO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EYDI DAYANNA CALSADO<text:s/>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EYDI FRANCHESCA ESCOLASTICO GONZALEZ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IDIA CELESTE ENCARNACION CASTILLO</text:p>
          </table:table-cell>
          <table:table-cell office:value-type="string" table:style-name="ce7">
            <text:p>SECRETARIA ASUNT. CONTENS. Y ADMT.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IGIA MERCEDES PEÑA NUÑEZ</text:p>
          </table:table-cell>
          <table:table-cell office:value-type="string" table:style-name="ce7">
            <text:p>ASIST. DE ADMINIST. MODULO C-5</text:p>
          </table:table-cell>
          <table:table-cell office:value-type="float" office:value="25000" table:style-name="ce8">
            <text:p>2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ILIAN <text:s/>VENTURA MARTINEZ</text:p>
          </table:table-cell>
          <table:table-cell office:value-type="string" table:style-name="ce7">
            <text:p>MAYORDOMO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ILIAN LETICIA MARIÑEZ MARTINEZ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ILIANA MIGUELINA LORA MARTE</text:p>
          </table:table-cell>
          <table:table-cell office:value-type="string" table:style-name="ce7">
            <text:p>SECRETARIA</text:p>
          </table:table-cell>
          <table:table-cell office:value-type="float" office:value="7000" table:style-name="ce8">
            <text:p>7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ILLIAN JOSEFINA CABRERA<text:s/></text:p>
          </table:table-cell>
          <table:table-cell office:value-type="string" table:style-name="ce7">
            <text:p>AUX. DE CONTROL DE ASISTENCIA</text:p>
          </table:table-cell>
          <table:table-cell office:value-type="float" office:value="11000" table:style-name="ce8">
            <text:p>11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IONEL <text:s/>GARCIA ROSARIO</text:p>
          </table:table-cell>
          <table:table-cell office:value-type="string" table:style-name="ce7">
            <text:p>MENSAJERO INTERNO</text:p>
          </table:table-cell>
          <table:table-cell office:value-type="float" office:value="12940" table:style-name="ce8">
            <text:p>12,94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ISAURA <text:s/>VELAZQUEZ CASADO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ISBETH <text:s/>CRUZ GOMEZ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ISSELOT ROSARIO MEDINA GERMAN</text:p>
          </table:table-cell>
          <table:table-cell office:value-type="string" table:style-name="ce7">
            <text:p>FISCALIZADOR</text:p>
          </table:table-cell>
          <table:table-cell office:value-type="float" office:value="30000" table:style-name="ce8">
            <text:p>3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ISSET <text:s/>PUJOLS MENENDEZ</text:p>
          </table:table-cell>
          <table:table-cell office:value-type="string" table:style-name="ce7">
            <text:p>ENC. RECL. SELECC. EVAL. PERS.</text:p>
          </table:table-cell>
          <table:table-cell office:value-type="float" office:value="45000" table:style-name="ce8">
            <text:p>4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ISSETT <text:s/>FAMILIA VIOLA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ISSETTE INDIANA GUZMAN BAUTISTA</text:p>
          </table:table-cell>
          <table:table-cell office:value-type="string" table:style-name="ce7">
            <text:p>SOPORTE TECNICO</text:p>
          </table:table-cell>
          <table:table-cell office:value-type="float" office:value="15548" table:style-name="ce8">
            <text:p>15,548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ISSETTE PAOLA ROSARIO ACOSTA</text:p>
          </table:table-cell>
          <table:table-cell office:value-type="string" table:style-name="ce7">
            <text:p>COMPILADOR</text:p>
          </table:table-cell>
          <table:table-cell office:value-type="float" office:value="11960" table:style-name="ce8">
            <text:p>11,96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ISVEILY <text:s/>MARTINEZ PEREZ</text:p>
          </table:table-cell>
          <table:table-cell office:value-type="string" table:style-name="ce7">
            <text:p>ANALISTA</text:p>
          </table:table-cell>
          <table:table-cell office:value-type="float" office:value="30000" table:style-name="ce8">
            <text:p>3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IZARDO <text:s/>PEGUERO BELTRE</text:p>
          </table:table-cell>
          <table:table-cell office:value-type="string" table:style-name="ce7">
            <text:p>SOPORTE TECNICO</text:p>
          </table:table-cell>
          <table:table-cell office:value-type="float" office:value="15548" table:style-name="ce8">
            <text:p>15,548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IZSY AWILDA MELLA ARAUJO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LASMIN SOCORRO RODRIGUEZ RODRIGUEZ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OIDA <text:s/>VELOZ DE LOS SANTOS</text:p>
          </table:table-cell>
          <table:table-cell office:value-type="string" table:style-name="ce7">
            <text:p>ANALISTA</text:p>
          </table:table-cell>
          <table:table-cell office:value-type="float" office:value="22425" table:style-name="ce8">
            <text:p>22,42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OIDA GISSELL SANTANA LOPEZ</text:p>
          </table:table-cell>
          <table:table-cell office:value-type="string" table:style-name="ce7">
            <text:p>SUPERVISOR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OIDY ESTHER GOMEZ FERRERAS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ORANNY LUCIA FERNANDEZ<text:s/>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ORENA STEPHANIE CANDELARIO BAEZ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ORENNY <text:s/>FELIZ DE SOLIS</text:p>
          </table:table-cell>
          <table:table-cell office:value-type="string" table:style-name="ce7">
            <text:p>ASISTENTE</text:p>
          </table:table-cell>
          <table:table-cell office:value-type="float" office:value="30000" table:style-name="ce8">
            <text:p>3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ORENZA <text:s/>MATEO LUCIANO</text:p>
          </table:table-cell>
          <table:table-cell office:value-type="string" table:style-name="ce7">
            <text:p>CONSERJE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ORENZA <text:s/>MERCEDES UREÑA</text:p>
          </table:table-cell>
          <table:table-cell office:value-type="string" table:style-name="ce7">
            <text:p>CAJERO(A) A BORDO</text:p>
          </table:table-cell>
          <table:table-cell office:value-type="float" office:value="7000" table:style-name="ce8">
            <text:p>7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ORENZA <text:s/>TAVERAS CORDERO</text:p>
          </table:table-cell>
          <table:table-cell office:value-type="string" table:style-name="ce7">
            <text:p>INSPECTOR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ORENZO <text:s/>ACOSTA SOSA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OURDES <text:s/>DE LA CRUZ<text:s/></text:p>
          </table:table-cell>
          <table:table-cell office:value-type="string" table:style-name="ce7">
            <text:p>INSPECTOR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OURDES ALTAGRACIA QUIÑONES VELOZ</text:p>
          </table:table-cell>
          <table:table-cell office:value-type="string" table:style-name="ce7">
            <text:p>SECRETARIA EJECUTIVA</text:p>
          </table:table-cell>
          <table:table-cell office:value-type="float" office:value="17940" table:style-name="ce8">
            <text:p>17,94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OURDES ELIZABETH MERCEDES PEGUERO</text:p>
          </table:table-cell>
          <table:table-cell office:value-type="string" table:style-name="ce7">
            <text:p>SECRETARIA EJECUTIVA</text:p>
          </table:table-cell>
          <table:table-cell office:value-type="float" office:value="17940" table:style-name="ce8">
            <text:p>17,94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OURDES MARIA RODRIGUEZ VILLAFAÑA</text:p>
          </table:table-cell>
          <table:table-cell office:value-type="string" table:style-name="ce7">
            <text:p>CONSERJE</text:p>
          </table:table-cell>
          <table:table-cell office:value-type="float" office:value="5117.5" table:style-name="ce8">
            <text:p>5,117.5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CAS BERNARDO ABREU<text:s/></text:p>
          </table:table-cell>
          <table:table-cell office:value-type="string" table:style-name="ce7">
            <text:p>CAMAROGRAFO</text:p>
          </table:table-cell>
          <table:table-cell office:value-type="float" office:value="15000" table:style-name="ce8">
            <text:p>1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CIA <text:s/>CALVO SALVADOR</text:p>
          </table:table-cell>
          <table:table-cell office:value-type="string" table:style-name="ce7">
            <text:p>INSPECTOR</text:p>
          </table:table-cell>
          <table:table-cell office:value-type="float" office:value="7500" table:style-name="ce8">
            <text:p>7,5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CIA <text:s/>GIRO GONZALEZ</text:p>
          </table:table-cell>
          <table:table-cell office:value-type="string" table:style-name="ce7">
            <text:p>AUX. <text:s/>DE CONTABILIDAD</text:p>
          </table:table-cell>
          <table:table-cell office:value-type="float" office:value="25000" table:style-name="ce8">
            <text:p>2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CIA <text:s/>GUZMAN BAEZ</text:p>
          </table:table-cell>
          <table:table-cell office:value-type="string" table:style-name="ce7">
            <text:p>ARCHIVISTA</text:p>
          </table:table-cell>
          <table:table-cell office:value-type="float" office:value="11960" table:style-name="ce8">
            <text:p>11,96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CIA DEL CARMEN PICHARDO PICHARDO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CILA <text:s/>NUÑEZ ROSARIO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CILO <text:s/>SUAZO MARTE</text:p>
          </table:table-cell>
          <table:table-cell office:value-type="string" table:style-name="ce7">
            <text:p>INSPECTOR</text:p>
          </table:table-cell>
          <table:table-cell office:value-type="float" office:value="5117.5" table:style-name="ce8">
            <text:p>5,117.5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CITANA <text:s/>DIAZ SANCHEZ</text:p>
          </table:table-cell>
          <table:table-cell office:value-type="string" table:style-name="ce7">
            <text:p>MAYORDOMO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CRECIA <text:s/>ADAMES<text:s/></text:p>
          </table:table-cell>
          <table:table-cell office:value-type="string" table:style-name="ce7">
            <text:p>AUXILIAR ADMINISTRATIVO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CRECIA <text:s/>CASTILLO LLUBERES</text:p>
          </table:table-cell>
          <table:table-cell office:value-type="string" table:style-name="ce7">
            <text:p>FOTOCOPISTA</text:p>
          </table:table-cell>
          <table:table-cell office:value-type="float" office:value="12000" table:style-name="ce8">
            <text:p>12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CRECIA <text:s/>PICHARDO COLLADO</text:p>
          </table:table-cell>
          <table:table-cell office:value-type="string" table:style-name="ce7">
            <text:p>LAVADOR</text:p>
          </table:table-cell>
          <table:table-cell office:value-type="float" office:value="6500" table:style-name="ce8">
            <text:p>6,5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CRECIA <text:s/>SEVERINO MARIANO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CRECIA PAULINA BAUTISTA<text:s/></text:p>
          </table:table-cell>
          <table:table-cell office:value-type="string" table:style-name="ce7">
            <text:p>FISCALIZADOR</text:p>
          </table:table-cell>
          <table:table-cell office:value-type="float" office:value="29900" table:style-name="ce8">
            <text:p>29,9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GGI ISAAC SANTOS<text:s/>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<text:s/>CAPELLAN<text:s/></text:p>
          </table:table-cell>
          <table:table-cell office:value-type="string" table:style-name="ce7">
            <text:p>INSPECTOR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<text:s/>DE LA CRUZ VALDEZ</text:p>
          </table:table-cell>
          <table:table-cell office:value-type="string" table:style-name="ce7">
            <text:p>MAESTRO DE CEREMONIAS</text:p>
          </table:table-cell>
          <table:table-cell office:value-type="float" office:value="17250" table:style-name="ce8">
            <text:p>17,2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<text:s/>HERNANDEZ SANTOS</text:p>
          </table:table-cell>
          <table:table-cell office:value-type="string" table:style-name="ce7">
            <text:p>ANALISTA</text:p>
          </table:table-cell>
          <table:table-cell office:value-type="float" office:value="35000" table:style-name="ce8">
            <text:p>3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<text:s/>JIMENEZ<text:s/></text:p>
          </table:table-cell>
          <table:table-cell office:value-type="string" table:style-name="ce7">
            <text:p>MECANICO</text:p>
          </table:table-cell>
          <table:table-cell office:value-type="float" office:value="19000" table:style-name="ce8">
            <text:p>1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<text:s/>PEREZ ENCARNACION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ALBERTO GARCIA LANTIGUA</text:p>
          </table:table-cell>
          <table:table-cell office:value-type="string" table:style-name="ce7">
            <text:p>INGENIERO AYUDANTE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ALBERTO JIMENEZ<text:s/>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ALBERTO MARRERO OSORIA</text:p>
          </table:table-cell>
          <table:table-cell office:value-type="string" table:style-name="ce7">
            <text:p>MENSAJERO EXTERNO</text:p>
          </table:table-cell>
          <table:table-cell office:value-type="float" office:value="10475" table:style-name="ce8">
            <text:p>10,47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ALBERTO MERAN PEREZ</text:p>
          </table:table-cell>
          <table:table-cell office:value-type="string" table:style-name="ce7">
            <text:p>TECNICO</text:p>
          </table:table-cell>
          <table:table-cell office:value-type="float" office:value="30000" table:style-name="ce8">
            <text:p>3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ALBERTO TAVERAS<text:s/></text:p>
          </table:table-cell>
          <table:table-cell office:value-type="string" table:style-name="ce7">
            <text:p>FISCALIZADOR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ALBERTO TEJERA BAEZ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ALBERTO VALENZUELA CASTILLO</text:p>
          </table:table-cell>
          <table:table-cell office:value-type="string" table:style-name="ce7">
            <text:p>MECANICO</text:p>
          </table:table-cell>
          <table:table-cell office:value-type="float" office:value="19000" table:style-name="ce8">
            <text:p>1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ALBERTO VENTURA BERROA</text:p>
          </table:table-cell>
          <table:table-cell office:value-type="string" table:style-name="ce7">
            <text:p>DESPACHADOR</text:p>
          </table:table-cell>
          <table:table-cell office:value-type="float" office:value="11212.5" table:style-name="ce8">
            <text:p>11,212.5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ALEXIS BERNABE<text:s/></text:p>
          </table:table-cell>
          <table:table-cell office:value-type="string" table:style-name="ce7">
            <text:p>CHOFER DE PLANTA</text:p>
          </table:table-cell>
          <table:table-cell office:value-type="float" office:value="8970" table:style-name="ce8">
            <text:p>8,97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ALFONSO TEJADA<text:s/></text:p>
          </table:table-cell>
          <table:table-cell office:value-type="string" table:style-name="ce7">
            <text:p>SUPERVISOR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ALFREDO POU VASQUEZ</text:p>
          </table:table-cell>
          <table:table-cell office:value-type="string" table:style-name="ce7">
            <text:p>AUXILIAR DE PRENSA</text:p>
          </table:table-cell>
          <table:table-cell office:value-type="float" office:value="12436.91" table:style-name="ce8">
            <text:p>12,436.91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ANTONIO CABRERA DIAZ</text:p>
          </table:table-cell>
          <table:table-cell office:value-type="string" table:style-name="ce7">
            <text:p>MECANICO</text:p>
          </table:table-cell>
          <table:table-cell office:value-type="float" office:value="19000" table:style-name="ce8">
            <text:p>1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ANTONIO FELIX VALENZUELA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ANTONIO GUZMAN AQUINO</text:p>
          </table:table-cell>
          <table:table-cell office:value-type="string" table:style-name="ce7">
            <text:p>AUXILIAR DE MECANICA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ANTONIO GUZMAN PABLO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ANTONIO MERCEDES<text:s/>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ANTONIO PEREZ<text:s/></text:p>
          </table:table-cell>
          <table:table-cell office:value-type="string" table:style-name="ce7">
            <text:p>AUXILIAR DE MECANICA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ANTONIO VILLALONA CRUZ</text:p>
          </table:table-cell>
          <table:table-cell office:value-type="string" table:style-name="ce7">
            <text:p>INGENIERO AYUDANTE</text:p>
          </table:table-cell>
          <table:table-cell office:value-type="float" office:value="15545.91" table:style-name="ce8">
            <text:p>15,545.91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BIENVENIDO LAVALE RODRIGUEZ</text:p>
          </table:table-cell>
          <table:table-cell office:value-type="string" table:style-name="ce7">
            <text:p>ENC. DE DESAB. PINTURA</text:p>
          </table:table-cell>
          <table:table-cell office:value-type="float" office:value="35000" table:style-name="ce8">
            <text:p>3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DAMIAN GARCIA SOSA</text:p>
          </table:table-cell>
          <table:table-cell office:value-type="string" table:style-name="ce7">
            <text:p>CONDUCTOR DE AUTOBUS</text:p>
          </table:table-cell>
          <table:table-cell office:value-type="float" office:value="12000" table:style-name="ce8">
            <text:p>12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DANIEL MORALES REYES</text:p>
          </table:table-cell>
          <table:table-cell office:value-type="string" table:style-name="ce7">
            <text:p>ENCARGADO DE MECANICA</text:p>
          </table:table-cell>
          <table:table-cell office:value-type="float" office:value="21850" table:style-name="ce8">
            <text:p>21,8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ENRIQUEZ JAVIER RAMIREZ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FAUSTINO BAEZ CASTILLO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FELIX PERALTA LUCIANO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GONZALO MERCEDES<text:s/></text:p>
          </table:table-cell>
          <table:table-cell office:value-type="string" table:style-name="ce7">
            <text:p>INSPECTOR</text:p>
          </table:table-cell>
          <table:table-cell office:value-type="float" office:value="7500" table:style-name="ce8">
            <text:p>7,5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JOSE DURAN NUÑEZ</text:p>
          </table:table-cell>
          <table:table-cell office:value-type="string" table:style-name="ce7">
            <text:p>CONDUCTOR DE AUTOBUS</text:p>
          </table:table-cell>
          <table:table-cell office:value-type="float" office:value="9500.2800000000007" table:style-name="ce8">
            <text:p>9,500.28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JOSE PEREZ FUENTES</text:p>
          </table:table-cell>
          <table:table-cell office:value-type="string" table:style-name="ce7">
            <text:p>AUXILIAR DE OFICINA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MANUEL DE LEON PAULINO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MANUEL FERNANDEZ VARGAS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MANUEL HIDALGO ALMONTE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MANUEL PORTORREAL ESTRELLA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MARIANO ASENCIO TAVAREZ</text:p>
          </table:table-cell>
          <table:table-cell office:value-type="string" table:style-name="ce7">
            <text:p>ABOGADO</text:p>
          </table:table-cell>
          <table:table-cell office:value-type="float" office:value="29900" table:style-name="ce8">
            <text:p>29,9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NEY SEGURA RUIZ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OMAR MOLINA FERMIN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OSVALDO ANTONIO CHALAS SOLANO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P. ANTONIO PIMENTEL MONTERO</text:p>
          </table:table-cell>
          <table:table-cell office:value-type="string" table:style-name="ce7">
            <text:p>SUPERVISOR</text:p>
          </table:table-cell>
          <table:table-cell office:value-type="float" office:value="6000" table:style-name="ce8">
            <text:p>6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RAFAEL RODRIGUEZ RODRIGUEZ</text:p>
          </table:table-cell>
          <table:table-cell office:value-type="string" table:style-name="ce7">
            <text:p>MECANICO</text:p>
          </table:table-cell>
          <table:table-cell office:value-type="float" office:value="19000" table:style-name="ce8">
            <text:p>1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RAFAEL TAVERAS<text:s/></text:p>
          </table:table-cell>
          <table:table-cell office:value-type="string" table:style-name="ce7">
            <text:p>BOMBERO</text:p>
          </table:table-cell>
          <table:table-cell office:value-type="float" office:value="9500.2800000000007" table:style-name="ce8">
            <text:p>9,500.28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RAMON RODRIGUEZ SANCHEZ</text:p>
          </table:table-cell>
          <table:table-cell office:value-type="string" table:style-name="ce7">
            <text:p>MENSAJERO INTERNO</text:p>
          </table:table-cell>
          <table:table-cell office:value-type="float" office:value="6500" table:style-name="ce8">
            <text:p>6,5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RICARDO DUVERGE RAVELO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SANDY MEJIA LANTIGUA</text:p>
          </table:table-cell>
          <table:table-cell office:value-type="string" table:style-name="ce7">
            <text:p>CHOFER DE PLANTA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YOEL FRANCISCO GERALDINO</text:p>
          </table:table-cell>
          <table:table-cell office:value-type="string" table:style-name="ce7">
            <text:p>SUPERVISOR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A <text:s/>CASTILLO<text:s/></text:p>
          </table:table-cell>
          <table:table-cell office:value-type="string" table:style-name="ce7">
            <text:p>SECRETARIA AUXILIAR</text:p>
          </table:table-cell>
          <table:table-cell office:value-type="float" office:value="7000" table:style-name="ce8">
            <text:p>7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A <text:s/>TAVERAS ARIAS</text:p>
          </table:table-cell>
          <table:table-cell office:value-type="string" table:style-name="ce7">
            <text:p>CONCILIADOR</text:p>
          </table:table-cell>
          <table:table-cell office:value-type="float" office:value="17250" table:style-name="ce8">
            <text:p>17,2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A ALEXANDRA MINYETY SANTANA</text:p>
          </table:table-cell>
          <table:table-cell office:value-type="string" table:style-name="ce7">
            <text:p>AUXILIAR ADMINISTRATIVO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A ALTAGRACIA HERRERA MUÑOZ</text:p>
          </table:table-cell>
          <table:table-cell office:value-type="string" table:style-name="ce7">
            <text:p>CONDUCTOR DE AUTOBUS</text:p>
          </table:table-cell>
          <table:table-cell office:value-type="float" office:value="15000" table:style-name="ce8">
            <text:p>1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A JACQUELINE MANCEBO MEJIA</text:p>
          </table:table-cell>
          <table:table-cell office:value-type="string" table:style-name="ce7">
            <text:p>SUPERVISOR</text:p>
          </table:table-cell>
          <table:table-cell office:value-type="float" office:value="15465" table:style-name="ce8">
            <text:p>15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A MARIA LOPEZ BERROA</text:p>
          </table:table-cell>
          <table:table-cell office:value-type="string" table:style-name="ce7">
            <text:p>ANALISTA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S MARIA VERAS ABAD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Z <text:s/>BERNARDA CONCEPCION<text:s/>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Z ALBERTINA AMARANTE UREÑA</text:p>
          </table:table-cell>
          <table:table-cell office:value-type="string" table:style-name="ce7">
            <text:p>ENC. DPTO. SERVICIO AL CLIENTE</text:p>
          </table:table-cell>
          <table:table-cell office:value-type="float" office:value="22425" table:style-name="ce8">
            <text:p>22,42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Z ALTANIS PEREZ DIAZ</text:p>
          </table:table-cell>
          <table:table-cell office:value-type="string" table:style-name="ce7">
            <text:p>AUXILIAR DE CONTABILIDAD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Z CLARITA SANTANA CRUZ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Z DEL CARMEN ACOSTA ABREU</text:p>
          </table:table-cell>
          <table:table-cell office:value-type="string" table:style-name="ce7">
            <text:p>RECEPCIONISTA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Z HERMINIA HERNANDEZ RAMIREZ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Z MAIRA SAMBOY FELIZ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Z MARIA ADAMES BELEN</text:p>
          </table:table-cell>
          <table:table-cell office:value-type="string" table:style-name="ce7">
            <text:p>CAJERO(A) <text:s/>RECEPTOR</text:p>
          </table:table-cell>
          <table:table-cell office:value-type="float" office:value="10500" table:style-name="ce8">
            <text:p>10,5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Z MARIA LORA<text:s/>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Z MARIA OZUNA GUZMAN</text:p>
          </table:table-cell>
          <table:table-cell office:value-type="string" table:style-name="ce7">
            <text:p>AUXILIAR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Z MARIA PAREDES<text:s/>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Z MARIA SOSA CANO</text:p>
          </table:table-cell>
          <table:table-cell office:value-type="string" table:style-name="ce7">
            <text:p>CAJERO (A) RECEPTOR (A)</text:p>
          </table:table-cell>
          <table:table-cell office:value-type="float" office:value="8551.4" table:style-name="ce8">
            <text:p>8,551.4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Z MARIA UREÑA HURTADO</text:p>
          </table:table-cell>
          <table:table-cell office:value-type="string" table:style-name="ce7">
            <text:p>CAJERO(A) <text:s/>RECEPTOR</text:p>
          </table:table-cell>
          <table:table-cell office:value-type="float" office:value="8551.4" table:style-name="ce8">
            <text:p>8,551.4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CHONELA <text:s/>LEBRON SANTANA</text:p>
          </table:table-cell>
          <table:table-cell office:value-type="string" table:style-name="ce7">
            <text:p>CAJERO(A) <text:s/>RECEPTOR</text:p>
          </table:table-cell>
          <table:table-cell office:value-type="float" office:value="8551.4" table:style-name="ce8">
            <text:p>8,551.4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DALISE <text:s/>CUEVAS REYES</text:p>
          </table:table-cell>
          <table:table-cell office:value-type="string" table:style-name="ce7">
            <text:p>AUX. <text:s/>DE CONTABILIDAD</text:p>
          </table:table-cell>
          <table:table-cell office:value-type="float" office:value="18000" table:style-name="ce8">
            <text:p>18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GALIS <text:s/>AMADOR MARTINEZ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GALIS <text:s/>CORREA FLORENTINO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GALYS <text:s/>CABALLERO SANCHEZ</text:p>
          </table:table-cell>
          <table:table-cell office:value-type="string" table:style-name="ce7">
            <text:p>CAJERO(A) <text:s/>RECEPTOR</text:p>
          </table:table-cell>
          <table:table-cell office:value-type="float" office:value="8551.4" table:style-name="ce8">
            <text:p>8,551.4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GALYS <text:s/>MONTERO DE LEON</text:p>
          </table:table-cell>
          <table:table-cell office:value-type="string" table:style-name="ce7">
            <text:p>AUXILIAR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GDALENA <text:s/>LERBOUR VALDEZ</text:p>
          </table:table-cell>
          <table:table-cell office:value-type="string" table:style-name="ce7">
            <text:p>CONSERJE</text:p>
          </table:table-cell>
          <table:table-cell office:value-type="float" office:value="5980" table:style-name="ce8">
            <text:p>5,98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GDALENA ANTONIA PAULINO<text:s/></text:p>
          </table:table-cell>
          <table:table-cell office:value-type="string" table:style-name="ce7">
            <text:p>CAJERO(A) A BORDO</text:p>
          </table:table-cell>
          <table:table-cell office:value-type="float" office:value="7000" table:style-name="ce8">
            <text:p>7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GNOLIA <text:s/>MARTE<text:s/></text:p>
          </table:table-cell>
          <table:table-cell office:value-type="string" table:style-name="ce7">
            <text:p>CONSERJE</text:p>
          </table:table-cell>
          <table:table-cell office:value-type="float" office:value="5117.5" table:style-name="ce8">
            <text:p>5,117.5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IKY ANTONIO DIAZ<text:s/></text:p>
          </table:table-cell>
          <table:table-cell office:value-type="string" table:style-name="ce7">
            <text:p>LAVADOR</text:p>
          </table:table-cell>
          <table:table-cell office:value-type="float" office:value="6500" table:style-name="ce8">
            <text:p>6,5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LTA <text:s/>BRITO CANDELARIO</text:p>
          </table:table-cell>
          <table:table-cell office:value-type="string" table:style-name="ce7">
            <text:p>COORD. DE PROTOCOLO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NAURI <text:s/>LAY ARIAS</text:p>
          </table:table-cell>
          <table:table-cell office:value-type="string" table:style-name="ce7">
            <text:p>CONDUCTOR DE AUTOBUS</text:p>
          </table:table-cell>
          <table:table-cell office:value-type="float" office:value="15000" table:style-name="ce8">
            <text:p>1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NAURY <text:s/>BRAZOBAN<text:s/></text:p>
          </table:table-cell>
          <table:table-cell office:value-type="string" table:style-name="ce7">
            <text:p>INSPECTOR</text:p>
          </table:table-cell>
          <table:table-cell office:value-type="float" office:value="15000" table:style-name="ce8">
            <text:p>1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NERTA <text:s/>FRIAS DIAZ</text:p>
          </table:table-cell>
          <table:table-cell office:value-type="string" table:style-name="ce7">
            <text:p>CAJERO(A) <text:s/>RECEPTOR</text:p>
          </table:table-cell>
          <table:table-cell office:value-type="float" office:value="8551.4" table:style-name="ce8">
            <text:p>8,551.4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NUEL <text:s/>DE JESUS ALMONTE</text:p>
          </table:table-cell>
          <table:table-cell office:value-type="string" table:style-name="ce7">
            <text:p>AYUDANTE DE MANTENIMIENTO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NUEL <text:s/>GUZMAN VISCAINO</text:p>
          </table:table-cell>
          <table:table-cell office:value-type="string" table:style-name="ce7">
            <text:p>COORDINADOR DEPORTIVO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NUEL <text:s/>JIMENEZ MARTINEZ</text:p>
          </table:table-cell>
          <table:table-cell office:value-type="string" table:style-name="ce7">
            <text:p>SUPERVISOR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NUEL <text:s/>NUÑEZ PAULINO</text:p>
          </table:table-cell>
          <table:table-cell office:value-type="string" table:style-name="ce7">
            <text:p>AUXILIAR DE TOOL ROOM</text:p>
          </table:table-cell>
          <table:table-cell office:value-type="float" office:value="12436" table:style-name="ce8">
            <text:p>12,436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NUEL <text:s/>ZABALA VALDEZ</text:p>
          </table:table-cell>
          <table:table-cell office:value-type="string" table:style-name="ce7">
            <text:p>ELECTRICISTA</text:p>
          </table:table-cell>
          <table:table-cell office:value-type="float" office:value="19000" table:style-name="ce8">
            <text:p>1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NUEL ALQUIMEDES RUIZ MEDINA</text:p>
          </table:table-cell>
          <table:table-cell office:value-type="string" table:style-name="ce7">
            <text:p>ASISTENTE A MEDICO</text:p>
          </table:table-cell>
          <table:table-cell office:value-type="float" office:value="19000" table:style-name="ce8">
            <text:p>1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NUEL ANTONIO FLORENTINO GONZALEZ</text:p>
          </table:table-cell>
          <table:table-cell office:value-type="string" table:style-name="ce7">
            <text:p>DESABOLLADOR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NUEL ANTONIO MENDEZ FLORIAN</text:p>
          </table:table-cell>
          <table:table-cell office:value-type="string" table:style-name="ce7">
            <text:p>ENC. DE TURNO II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NUEL ANTONIO RODRIGUEZ PEREZ</text:p>
          </table:table-cell>
          <table:table-cell office:value-type="string" table:style-name="ce7">
            <text:p>COORD. DE DESPACHO</text:p>
          </table:table-cell>
          <table:table-cell office:value-type="float" office:value="12707.5" table:style-name="ce8">
            <text:p>12,707.5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NUEL ANTONIO RONDON DISLA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NUEL ANTONIO VALDEZ MARTINEZ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NUEL AQUINO PARRA LIRIANO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NUEL ARTURO PEREZ SOSA</text:p>
          </table:table-cell>
          <table:table-cell office:value-type="string" table:style-name="ce7">
            <text:p>MECANICO</text:p>
          </table:table-cell>
          <table:table-cell office:value-type="float" office:value="19000" table:style-name="ce8">
            <text:p>1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NUEL BIENVENIDO JAVIER ACEVEDO</text:p>
          </table:table-cell>
          <table:table-cell office:value-type="string" table:style-name="ce7">
            <text:p>CONDUCTOR DE AUTOBUS</text:p>
          </table:table-cell>
          <table:table-cell office:value-type="float" office:value="12000" table:style-name="ce8">
            <text:p>12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NUEL DAVID FELIZ MENDEZ</text:p>
          </table:table-cell>
          <table:table-cell office:value-type="string" table:style-name="ce7">
            <text:p>ANALISTA</text:p>
          </table:table-cell>
          <table:table-cell office:value-type="float" office:value="30000" table:style-name="ce8">
            <text:p>3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NUEL DE JESUS GARCIA MINIER</text:p>
          </table:table-cell>
          <table:table-cell office:value-type="string" table:style-name="ce7">
            <text:p>ENC. MODULO C-10</text:p>
          </table:table-cell>
          <table:table-cell office:value-type="float" office:value="40000" table:style-name="ce8">
            <text:p>4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NUEL DE JESUS LOPEZ SANTOS</text:p>
          </table:table-cell>
          <table:table-cell office:value-type="string" table:style-name="ce7">
            <text:p>SUPERVISOR</text:p>
          </table:table-cell>
          <table:table-cell office:value-type="float" office:value="6000" table:style-name="ce8">
            <text:p>6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NUEL DE JESUS NERIS LOPEZ</text:p>
          </table:table-cell>
          <table:table-cell office:value-type="string" table:style-name="ce7">
            <text:p>SUPERVISOR DE LAVADO</text:p>
          </table:table-cell>
          <table:table-cell office:value-type="float" office:value="9500.2800000000007" table:style-name="ce8">
            <text:p>9,500.28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NUEL DE JESUS PEÑA GONZALEZ</text:p>
          </table:table-cell>
          <table:table-cell office:value-type="string" table:style-name="ce7">
            <text:p>MAESTRO CONSTRUCTOR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NUEL DE JESUS RAMIREZ ROSARIO</text:p>
          </table:table-cell>
          <table:table-cell office:value-type="string" table:style-name="ce7">
            <text:p>CONDUCTOR DE AUTOBUS</text:p>
          </table:table-cell>
          <table:table-cell office:value-type="float" office:value="12000" table:style-name="ce8">
            <text:p>12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NUEL DE REGLA AGRAMONTE ROQUE</text:p>
          </table:table-cell>
          <table:table-cell office:value-type="string" table:style-name="ce7">
            <text:p>DESPACHADOR</text:p>
          </table:table-cell>
          <table:table-cell office:value-type="float" office:value="11212.5" table:style-name="ce8">
            <text:p>11,212.5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NUEL DOLORES VARGAS DE LA CRUZ</text:p>
          </table:table-cell>
          <table:table-cell office:value-type="string" table:style-name="ce7">
            <text:p>SUPERVISOR</text:p>
          </table:table-cell>
          <table:table-cell office:value-type="float" office:value="6000" table:style-name="ce8">
            <text:p>6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NUEL EMILIO CUBILETE CABRERA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NUEL EMILIO DE LA PAZ<text:s/></text:p>
          </table:table-cell>
          <table:table-cell office:value-type="string" table:style-name="ce7">
            <text:p>ELECTRICISTA</text:p>
          </table:table-cell>
          <table:table-cell office:value-type="float" office:value="11960" table:style-name="ce8">
            <text:p>11,96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NUEL EMILIO FELIZ LOPEZ</text:p>
          </table:table-cell>
          <table:table-cell office:value-type="string" table:style-name="ce7">
            <text:p>ANALISTA</text:p>
          </table:table-cell>
          <table:table-cell office:value-type="float" office:value="25000" table:style-name="ce8">
            <text:p>2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NUEL ENRIQUE ARACENA BRITO</text:p>
          </table:table-cell>
          <table:table-cell office:value-type="string" table:style-name="ce7">
            <text:p>FISCALIZADOR</text:p>
          </table:table-cell>
          <table:table-cell office:value-type="float" office:value="30000" table:style-name="ce8">
            <text:p>3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NUEL JOSE GOMEZ MARTINEZ</text:p>
          </table:table-cell>
          <table:table-cell office:value-type="string" table:style-name="ce7">
            <text:p>FISCALIZADOR</text:p>
          </table:table-cell>
          <table:table-cell office:value-type="float" office:value="17940" table:style-name="ce8">
            <text:p>17,94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NUEL NARCISO POLANCO VENTURA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NUEL OSEAS SANCHEZ ENCARNACION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NUEL PORFIRIO BONILLA DAVIS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NUEL SALVADOR SOTO TEJADA</text:p>
          </table:table-cell>
          <table:table-cell office:value-type="string" table:style-name="ce7">
            <text:p>LAVADOR</text:p>
          </table:table-cell>
          <table:table-cell office:value-type="float" office:value="6500" table:style-name="ce8">
            <text:p>6,5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NUELA <text:s/>CASTILLO ALEJANDRO</text:p>
          </table:table-cell>
          <table:table-cell office:value-type="string" table:style-name="ce7">
            <text:p>INSPECTOR</text:p>
          </table:table-cell>
          <table:table-cell office:value-type="float" office:value="6000" table:style-name="ce8">
            <text:p>6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NUELA A. PERALTE VIVA</text:p>
          </table:table-cell>
          <table:table-cell office:value-type="string" table:style-name="ce7">
            <text:p>CONSERJE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CELINO <text:s/>GOMERA LUCIANO</text:p>
          </table:table-cell>
          <table:table-cell office:value-type="string" table:style-name="ce7">
            <text:p>TECNICO DE REFRIGERACION</text:p>
          </table:table-cell>
          <table:table-cell office:value-type="float" office:value="8970" table:style-name="ce8">
            <text:p>8,97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CELINO <text:s/>HERNANDEZ PEÑA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CELINO <text:s/>HERNANDEZ REYNOSO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CELINO <text:s/>SANTOS ALVAREZ</text:p>
          </table:table-cell>
          <table:table-cell office:value-type="string" table:style-name="ce7">
            <text:p>ENC. DEPORTES STGO.</text:p>
          </table:table-cell>
          <table:table-cell office:value-type="float" office:value="22425" table:style-name="ce8">
            <text:p>22,42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CELINO <text:s/>ZAPATA DE ROSARIO</text:p>
          </table:table-cell>
          <table:table-cell office:value-type="string" table:style-name="ce7">
            <text:p>CONDUCTOR DE AUTOBUS</text:p>
          </table:table-cell>
          <table:table-cell office:value-type="float" office:value="9500.2800000000007" table:style-name="ce8">
            <text:p>9,500.28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CELO <text:s/>AQUINO<text:s/></text:p>
          </table:table-cell>
          <table:table-cell office:value-type="string" table:style-name="ce7">
            <text:p>OBRERO (A)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CELO <text:s/>PEREZ<text:s/></text:p>
          </table:table-cell>
          <table:table-cell office:value-type="string" table:style-name="ce7">
            <text:p>OPERADOR DE RADIO</text:p>
          </table:table-cell>
          <table:table-cell office:value-type="float" office:value="13036.4" table:style-name="ce8">
            <text:p>13,036.4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CELO AUGUSTO CRUZ GALVEZ</text:p>
          </table:table-cell>
          <table:table-cell office:value-type="string" table:style-name="ce7">
            <text:p>SUPERVISOR</text:p>
          </table:table-cell>
          <table:table-cell office:value-type="float" office:value="6000" table:style-name="ce8">
            <text:p>6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CIA MASSIEL NAVARRO CORCINO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CIA NORMA CRUZ PEREZ</text:p>
          </table:table-cell>
          <table:table-cell office:value-type="string" table:style-name="ce7">
            <text:p>MENSAJERO</text:p>
          </table:table-cell>
          <table:table-cell office:value-type="float" office:value="8970" table:style-name="ce8">
            <text:p>8,97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CIAL <text:s/>NOVAS VARGAS</text:p>
          </table:table-cell>
          <table:table-cell office:value-type="string" table:style-name="ce7">
            <text:p>CHOFER DE PLANTA</text:p>
          </table:table-cell>
          <table:table-cell office:value-type="float" office:value="15000" table:style-name="ce8">
            <text:p>1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CIAL <text:s/>RAMIREZ DE LOS SANTOS</text:p>
          </table:table-cell>
          <table:table-cell office:value-type="string" table:style-name="ce7">
            <text:p>SUPERVISOR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COS <text:s/>BRAZOBAN ABAD</text:p>
          </table:table-cell>
          <table:table-cell office:value-type="string" table:style-name="ce7">
            <text:p>PERIODISTA</text:p>
          </table:table-cell>
          <table:table-cell office:value-type="float" office:value="15000" table:style-name="ce8">
            <text:p>1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COS <text:s/>DILONE Y RODRIGUEZ</text:p>
          </table:table-cell>
          <table:table-cell office:value-type="string" table:style-name="ce7">
            <text:p>DESPACHADOR/CONTROLADOR</text:p>
          </table:table-cell>
          <table:table-cell office:value-type="float" office:value="11212.5" table:style-name="ce8">
            <text:p>11,212.5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COS ALEJANDRO ACOSTA AMPARO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COS ANTONIO NUÑEZ GARCIA</text:p>
          </table:table-cell>
          <table:table-cell office:value-type="string" table:style-name="ce7">
            <text:p>CHOFER DE PLANTA</text:p>
          </table:table-cell>
          <table:table-cell office:value-type="float" office:value="8970" table:style-name="ce8">
            <text:p>8,97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COS ANTONIO SANTANA VIDAL</text:p>
          </table:table-cell>
          <table:table-cell office:value-type="string" table:style-name="ce7">
            <text:p>COORD. DE PLANIF. Y PROYECTOS</text:p>
          </table:table-cell>
          <table:table-cell office:value-type="float" office:value="40000" table:style-name="ce8">
            <text:p>4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COS JOEL MORENO GARCIA</text:p>
          </table:table-cell>
          <table:table-cell office:value-type="string" table:style-name="ce7">
            <text:p>DIGITADOR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CY KERIS JIMENEZ SANCHEZ</text:p>
          </table:table-cell>
          <table:table-cell office:value-type="string" table:style-name="ce7">
            <text:p>CAJERO(A) A BORDO</text:p>
          </table:table-cell>
          <table:table-cell office:value-type="float" office:value="7000" table:style-name="ce8">
            <text:p>7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GARET INOCENCIA DICET<text:s/></text:p>
          </table:table-cell>
          <table:table-cell office:value-type="string" table:style-name="ce7">
            <text:p>SECRETARIA EJECUTIVA</text:p>
          </table:table-cell>
          <table:table-cell office:value-type="float" office:value="17940" table:style-name="ce8">
            <text:p>17,94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GARITA <text:s/>DE LEON MATOS</text:p>
          </table:table-cell>
          <table:table-cell office:value-type="string" table:style-name="ce7">
            <text:p>CAJERO(A) A BORDO</text:p>
          </table:table-cell>
          <table:table-cell office:value-type="float" office:value="5700.17" table:style-name="ce8">
            <text:p>5,700.17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GARITA <text:s/>DIAZ VILLAR</text:p>
          </table:table-cell>
          <table:table-cell office:value-type="string" table:style-name="ce7">
            <text:p>MAYORDOMO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GARITA <text:s/>HERNANDEZ<text:s/></text:p>
          </table:table-cell>
          <table:table-cell office:value-type="string" table:style-name="ce7">
            <text:p>SUPERVISOR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GARITA <text:s/>JAQUEZ CASTILLO</text:p>
          </table:table-cell>
          <table:table-cell office:value-type="string" table:style-name="ce7">
            <text:p>SECRETARIA</text:p>
          </table:table-cell>
          <table:table-cell office:value-type="float" office:value="12000" table:style-name="ce8">
            <text:p>12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GARITA <text:s/>MORROVEL GONZALEZ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GARITA <text:s/>RAMIREZ BAEZ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GARITA <text:s/>REYES MATOS</text:p>
          </table:table-cell>
          <table:table-cell office:value-type="string" table:style-name="ce7">
            <text:p>ENFERMERO (A)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GARITA <text:s/>SUAREZ DE LOS SANTOS</text:p>
          </table:table-cell>
          <table:table-cell office:value-type="string" table:style-name="ce7">
            <text:p>REVISOR</text:p>
          </table:table-cell>
          <table:table-cell office:value-type="float" office:value="30000" table:style-name="ce8">
            <text:p>3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GARITA <text:s/>SUERO VARGAS</text:p>
          </table:table-cell>
          <table:table-cell office:value-type="string" table:style-name="ce7">
            <text:p>INSPECTOR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GARITA <text:s/>TAVERAS<text:s/>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GARITO <text:s/>DE LOS SANTOS CELEDONIO</text:p>
          </table:table-cell>
          <table:table-cell office:value-type="string" table:style-name="ce7">
            <text:p>CONDUCTOR DE AUTOBUS</text:p>
          </table:table-cell>
          <table:table-cell office:value-type="float" office:value="12000" table:style-name="ce8">
            <text:p>12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A <text:s/>CEPEDA PEREZ</text:p>
          </table:table-cell>
          <table:table-cell office:value-type="string" table:style-name="ce7">
            <text:p>CONSERJE</text:p>
          </table:table-cell>
          <table:table-cell office:value-type="float" office:value="5117.5" table:style-name="ce8">
            <text:p>5,117.5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A <text:s/>DE JESUS MIRABAL</text:p>
          </table:table-cell>
          <table:table-cell office:value-type="string" table:style-name="ce7">
            <text:p>FISCALIZADOR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A <text:s/>ESPINAL ESTEVEZ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A <text:s/>FAMILIA NOLASCO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A <text:s/>FIGUEREO GARCIA</text:p>
          </table:table-cell>
          <table:table-cell office:value-type="string" table:style-name="ce7">
            <text:p>RECEPCIONISTA</text:p>
          </table:table-cell>
          <table:table-cell office:value-type="float" office:value="12500" table:style-name="ce8">
            <text:p>12,5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A <text:s/>GARCIA VENTURA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A <text:s/>GERMAN FERMIN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A <text:s/>NUEZ FERMIN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A <text:s/>PEÑA<text:s/></text:p>
          </table:table-cell>
          <table:table-cell office:value-type="string" table:style-name="ce7">
            <text:p>MAYORDOMO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A <text:s/>RODRIGUEZ HERNANDEZ</text:p>
          </table:table-cell>
          <table:table-cell office:value-type="string" table:style-name="ce7">
            <text:p>TECNICO DE CALIDAD</text:p>
          </table:table-cell>
          <table:table-cell office:value-type="float" office:value="15000" table:style-name="ce8">
            <text:p>1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A <text:s/>RODRIGUEZ RODRIGUEZ</text:p>
          </table:table-cell>
          <table:table-cell office:value-type="string" table:style-name="ce7">
            <text:p>OPERADOR DE RADIO</text:p>
          </table:table-cell>
          <table:table-cell office:value-type="float" office:value="9125.48" table:style-name="ce8">
            <text:p>9,125.48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A <text:s/>ROSARIO MAMBRU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A <text:s/>TAVERAS<text:s/></text:p>
          </table:table-cell>
          <table:table-cell office:value-type="string" table:style-name="ce7">
            <text:p>CAJERO(A) A BORDO</text:p>
          </table:table-cell>
          <table:table-cell office:value-type="float" office:value="7000" table:style-name="ce8">
            <text:p>7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A ALEJANDRA MARTINEZ PELLETIER</text:p>
          </table:table-cell>
          <table:table-cell office:value-type="string" table:style-name="ce7">
            <text:p>SUPERVISOR</text:p>
          </table:table-cell>
          <table:table-cell office:value-type="float" office:value="25000" table:style-name="ce8">
            <text:p>2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A ALEJANDRA VASQUEZ CASTILLO</text:p>
          </table:table-cell>
          <table:table-cell office:value-type="string" table:style-name="ce7">
            <text:p>SECRETARIA AUXILIAR</text:p>
          </table:table-cell>
          <table:table-cell office:value-type="float" office:value="17940" table:style-name="ce8">
            <text:p>17,94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A ALT. RODRIGUEZ POLANCO DE T.</text:p>
          </table:table-cell>
          <table:table-cell office:value-type="string" table:style-name="ce7">
            <text:p>MAYORDOMO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A ALTAGRACIA ABREU PEÑA</text:p>
          </table:table-cell>
          <table:table-cell office:value-type="string" table:style-name="ce7">
            <text:p>CONSERJE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A ALTAGRACIA BAEZ ALCANTARA</text:p>
          </table:table-cell>
          <table:table-cell office:value-type="string" table:style-name="ce7">
            <text:p>AUXILIAR DE OFICINA</text:p>
          </table:table-cell>
          <table:table-cell office:value-type="float" office:value="15000" table:style-name="ce8">
            <text:p>1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A ALTAGRACIA CASTAÑO FRIAS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A ALTAGRACIA CASTILLO DE LEON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A ALTAGRACIA CONTRERAS PINALES</text:p>
          </table:table-cell>
          <table:table-cell office:value-type="string" table:style-name="ce7">
            <text:p>LAVADOR DE AUTOBUSES</text:p>
          </table:table-cell>
          <table:table-cell office:value-type="float" office:value="6500" table:style-name="ce8">
            <text:p>6,5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A ALTAGRACIA DIAZ GIL</text:p>
          </table:table-cell>
          <table:table-cell office:value-type="string" table:style-name="ce7">
            <text:p>AUXILIAR DE OFICINA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A ALTAGRACIA GONZALEZ<text:s/></text:p>
          </table:table-cell>
          <table:table-cell office:value-type="string" table:style-name="ce7">
            <text:p>INSPECTOR</text:p>
          </table:table-cell>
          <table:table-cell office:value-type="float" office:value="5117.5" table:style-name="ce8">
            <text:p>5,117.5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A ALTAGRACIA MEDINA CORDERO</text:p>
          </table:table-cell>
          <table:table-cell office:value-type="string" table:style-name="ce7">
            <text:p>INSPECTOR</text:p>
          </table:table-cell>
          <table:table-cell office:value-type="float" office:value="6000" table:style-name="ce8">
            <text:p>6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A ALTAGRACIA MERCEDES HERNANDEZ</text:p>
          </table:table-cell>
          <table:table-cell office:value-type="string" table:style-name="ce7">
            <text:p>CONSERJE</text:p>
          </table:table-cell>
          <table:table-cell office:value-type="float" office:value="5700.17" table:style-name="ce8">
            <text:p>5,700.17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A ALTAGRACIA PEÑA<text:s/></text:p>
          </table:table-cell>
          <table:table-cell office:value-type="string" table:style-name="ce7">
            <text:p>CONTROLADOR</text:p>
          </table:table-cell>
          <table:table-cell office:value-type="float" office:value="11212.5" table:style-name="ce8">
            <text:p>11,212.5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A ANTONIA QUEZADA PERALTA</text:p>
          </table:table-cell>
          <table:table-cell office:value-type="string" table:style-name="ce7">
            <text:p>CAJERO(A) <text:s/>RECEPTOR</text:p>
          </table:table-cell>
          <table:table-cell office:value-type="float" office:value="8551.4" table:style-name="ce8">
            <text:p>8,551.4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A ANTONILA FELIZ MORETA</text:p>
          </table:table-cell>
          <table:table-cell office:value-type="string" table:style-name="ce7">
            <text:p>CAJERO(A) <text:s/>RECEPTOR</text:p>
          </table:table-cell>
          <table:table-cell office:value-type="float" office:value="8551.4" table:style-name="ce8">
            <text:p>8,551.4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A BENITA VIÑAS REYES</text:p>
          </table:table-cell>
          <table:table-cell office:value-type="string" table:style-name="ce7">
            <text:p>SECRETARIA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A CAROLINA DE LA CRUZ LOPEZ</text:p>
          </table:table-cell>
          <table:table-cell office:value-type="string" table:style-name="ce7">
            <text:p>INSPECTOR</text:p>
          </table:table-cell>
          <table:table-cell office:value-type="float" office:value="7500" table:style-name="ce8">
            <text:p>7,5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A CRISTINA CABRERA VASQUEZ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A CRISTINA DE LA CRUZ<text:s/></text:p>
          </table:table-cell>
          <table:table-cell office:value-type="string" table:style-name="ce7">
            <text:p>LAVADOR</text:p>
          </table:table-cell>
          <table:table-cell office:value-type="float" office:value="6500" table:style-name="ce8">
            <text:p>6,5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A CRISTINA HERNANDEZ HIDALGO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A CRISTINA VERAS TAVERAS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A DANIZA MENDEZ BELTRE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A DE LOS ANGELES ALMONTE ROSA</text:p>
          </table:table-cell>
          <table:table-cell office:value-type="string" table:style-name="ce7">
            <text:p>CONDUCTOR DE AUTOBUS</text:p>
          </table:table-cell>
          <table:table-cell office:value-type="float" office:value="15000" table:style-name="ce8">
            <text:p>1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A DE LOS ANGELES CASTILLO<text:s/></text:p>
          </table:table-cell>
          <table:table-cell office:value-type="string" table:style-name="ce7">
            <text:p>INSPECTOR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A DE LOS ANGELES GONZALEZ BURGOS</text:p>
          </table:table-cell>
          <table:table-cell office:value-type="string" table:style-name="ce7">
            <text:p>SECRETARIA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A DE LOS REMEDIOS FERNANDEZ JIMENEZ</text:p>
          </table:table-cell>
          <table:table-cell office:value-type="string" table:style-name="ce7">
            <text:p>SUPERVISOR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A DEL CARMEN GARCIA FRIAS</text:p>
          </table:table-cell>
          <table:table-cell office:value-type="string" table:style-name="ce7">
            <text:p>SECRETARIA EJECUTIVA</text:p>
          </table:table-cell>
          <table:table-cell office:value-type="float" office:value="25000" table:style-name="ce8">
            <text:p>2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A DEL CARMEN HERNANDEZ MORFE</text:p>
          </table:table-cell>
          <table:table-cell office:value-type="string" table:style-name="ce7">
            <text:p>CONSERJE</text:p>
          </table:table-cell>
          <table:table-cell office:value-type="float" office:value="5980" table:style-name="ce8">
            <text:p>5,98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A DOLORES LOPEZ MARTINEZ</text:p>
          </table:table-cell>
          <table:table-cell office:value-type="string" table:style-name="ce7">
            <text:p>CONSERJE</text:p>
          </table:table-cell>
          <table:table-cell office:value-type="float" office:value="5980" table:style-name="ce8">
            <text:p>5,98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A DOLORES PEREZ ENCARNACION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A EDUVIGIS CAPELLAN SILVA</text:p>
          </table:table-cell>
          <table:table-cell office:value-type="string" table:style-name="ce7">
            <text:p>OPERADOR DE RADIO</text:p>
          </table:table-cell>
          <table:table-cell office:value-type="float" office:value="9125.25" table:style-name="ce8">
            <text:p>9,125.25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A ELENA CESA<text:s/></text:p>
          </table:table-cell>
          <table:table-cell office:value-type="string" table:style-name="ce7">
            <text:p>SUPERVISOR</text:p>
          </table:table-cell>
          <table:table-cell office:value-type="float" office:value="6000" table:style-name="ce8">
            <text:p>6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A ELENA DE LA CRUZ MARTE</text:p>
          </table:table-cell>
          <table:table-cell office:value-type="string" table:style-name="ce7">
            <text:p>CAJERO(A) A BORDO</text:p>
          </table:table-cell>
          <table:table-cell office:value-type="float" office:value="7000" table:style-name="ce8">
            <text:p>7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A ELENA JIMENEZ BAUTISTA</text:p>
          </table:table-cell>
          <table:table-cell office:value-type="string" table:style-name="ce7">
            <text:p>CONSERJE</text:p>
          </table:table-cell>
          <table:table-cell office:value-type="float" office:value="7475" table:style-name="ce8">
            <text:p>7,47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A ELENA MUÑOZ TEJADA</text:p>
          </table:table-cell>
          <table:table-cell office:value-type="string" table:style-name="ce7">
            <text:p>CONSERJE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A ELENA PEÑA HERASME</text:p>
          </table:table-cell>
          <table:table-cell office:value-type="string" table:style-name="ce7">
            <text:p>CAJERO(A) <text:s/>RECEPTOR</text:p>
          </table:table-cell>
          <table:table-cell office:value-type="float" office:value="9125.48" table:style-name="ce8">
            <text:p>9,125.48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A ELIZABETH LOPEZ ESTRELLA</text:p>
          </table:table-cell>
          <table:table-cell office:value-type="string" table:style-name="ce7">
            <text:p>AUXILIAR DE OFICINA</text:p>
          </table:table-cell>
          <table:table-cell office:value-type="float" office:value="8970" table:style-name="ce8">
            <text:p>8,97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A ESTELA LOPEZ NUÑEZ</text:p>
          </table:table-cell>
          <table:table-cell office:value-type="string" table:style-name="ce7">
            <text:p>CAJERO(A) A BORDO</text:p>
          </table:table-cell>
          <table:table-cell office:value-type="float" office:value="7000" table:style-name="ce8">
            <text:p>7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A EUGENIA MARTE SANTANA</text:p>
          </table:table-cell>
          <table:table-cell office:value-type="string" table:style-name="ce7">
            <text:p>ABOGADO</text:p>
          </table:table-cell>
          <table:table-cell office:value-type="float" office:value="15545.91" table:style-name="ce8">
            <text:p>15,545.91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A EUGENIA ROSARIO DIAZ</text:p>
          </table:table-cell>
          <table:table-cell office:value-type="string" table:style-name="ce7">
            <text:p>CAJERO (A) RECEPTOR (A)</text:p>
          </table:table-cell>
          <table:table-cell office:value-type="float" office:value="8551.4" table:style-name="ce8">
            <text:p>8,551.4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A FILOMENA CRUZ AMEZQUITA</text:p>
          </table:table-cell>
          <table:table-cell office:value-type="string" table:style-name="ce7">
            <text:p>ENCARGADO(A) DE PRESUPUESTO</text:p>
          </table:table-cell>
          <table:table-cell office:value-type="float" office:value="40000" table:style-name="ce8">
            <text:p>4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A FRANCISCA GOMEZ<text:s/></text:p>
          </table:table-cell>
          <table:table-cell office:value-type="string" table:style-name="ce7">
            <text:p>SECRETARIA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A FRANCISCA RODRIGUEZ VALDEZ</text:p>
          </table:table-cell>
          <table:table-cell office:value-type="string" table:style-name="ce7">
            <text:p>SECRETARIA EJECUTIVA</text:p>
          </table:table-cell>
          <table:table-cell office:value-type="float" office:value="17940" table:style-name="ce8">
            <text:p>17,94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A GISELA SANCHEZ<text:s/></text:p>
          </table:table-cell>
          <table:table-cell office:value-type="string" table:style-name="ce7">
            <text:p>INSPECTOR</text:p>
          </table:table-cell>
          <table:table-cell office:value-type="float" office:value="6000" table:style-name="ce8">
            <text:p>6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A INMACULADA CASTILLO<text:s/></text:p>
          </table:table-cell>
          <table:table-cell office:value-type="string" table:style-name="ce7">
            <text:p>MAYORDOMO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A ISABEL CRUZ ENCARNACION</text:p>
          </table:table-cell>
          <table:table-cell office:value-type="string" table:style-name="ce7">
            <text:p>DESPACHADOR</text:p>
          </table:table-cell>
          <table:table-cell office:value-type="float" office:value="11212.5" table:style-name="ce8">
            <text:p>11,212.5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A ISABEL MARTINEZ<text:s/></text:p>
          </table:table-cell>
          <table:table-cell office:value-type="string" table:style-name="ce7">
            <text:p>CONSERJE</text:p>
          </table:table-cell>
          <table:table-cell office:value-type="float" office:value="5980" table:style-name="ce8">
            <text:p>5,98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A ISABEL TINEO RODRIGUEZ</text:p>
          </table:table-cell>
          <table:table-cell office:value-type="string" table:style-name="ce7">
            <text:p>OPERADOR DE RADIO</text:p>
          </table:table-cell>
          <table:table-cell office:value-type="float" office:value="8551.4" table:style-name="ce8">
            <text:p>8,551.4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A JOHANNY BELLO JIMENEZ</text:p>
          </table:table-cell>
          <table:table-cell office:value-type="string" table:style-name="ce7">
            <text:p>INSPECTOR</text:p>
          </table:table-cell>
          <table:table-cell office:value-type="float" office:value="12000" table:style-name="ce8">
            <text:p>12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A LUCINDA VARGAS DE LANTIGUA</text:p>
          </table:table-cell>
          <table:table-cell office:value-type="string" table:style-name="ce7">
            <text:p>MAYORDOMO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A MAGDALENA DE OLEO GERALDO</text:p>
          </table:table-cell>
          <table:table-cell office:value-type="string" table:style-name="ce7">
            <text:p>CONSERJE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A MAGDALENA LANFRANCO TREJO</text:p>
          </table:table-cell>
          <table:table-cell office:value-type="string" table:style-name="ce7">
            <text:p>RECIBIDOR RETORNO AL GARAJE</text:p>
          </table:table-cell>
          <table:table-cell office:value-type="float" office:value="7000" table:style-name="ce8">
            <text:p>7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A MAGDALENA PEREZ FERRERAS</text:p>
          </table:table-cell>
          <table:table-cell office:value-type="string" table:style-name="ce7">
            <text:p>FISCALIZADOR</text:p>
          </table:table-cell>
          <table:table-cell office:value-type="float" office:value="19500" table:style-name="ce8">
            <text:p>19,5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A MAGDALENA REYES ARIAS</text:p>
          </table:table-cell>
          <table:table-cell office:value-type="string" table:style-name="ce7">
            <text:p>LAVADOR</text:p>
          </table:table-cell>
          <table:table-cell office:value-type="float" office:value="6500" table:style-name="ce8">
            <text:p>6,5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A MAGDALENA SANTOS RODRIGUEZ</text:p>
          </table:table-cell>
          <table:table-cell office:value-type="string" table:style-name="ce7">
            <text:p>SUPERVISOR</text:p>
          </table:table-cell>
          <table:table-cell office:value-type="float" office:value="7000" table:style-name="ce8">
            <text:p>7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A MARCIRES REYNOSO<text:s/></text:p>
          </table:table-cell>
          <table:table-cell office:value-type="string" table:style-name="ce7">
            <text:p>MENSAJERO INTERNO</text:p>
          </table:table-cell>
          <table:table-cell office:value-type="float" office:value="7000" table:style-name="ce8">
            <text:p>7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A MARGARITA MARTINEZ<text:s/></text:p>
          </table:table-cell>
          <table:table-cell office:value-type="string" table:style-name="ce7">
            <text:p>LAVADOR</text:p>
          </table:table-cell>
          <table:table-cell office:value-type="float" office:value="6500" table:style-name="ce8">
            <text:p>6,5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A MATILDE CAMARENA RIVERA</text:p>
          </table:table-cell>
          <table:table-cell office:value-type="string" table:style-name="ce7">
            <text:p>PERIODISTA</text:p>
          </table:table-cell>
          <table:table-cell office:value-type="float" office:value="17250" table:style-name="ce8">
            <text:p>17,2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A MERCEDES CISNERO DE JESUS</text:p>
          </table:table-cell>
          <table:table-cell office:value-type="string" table:style-name="ce7">
            <text:p>SECRETARIA AUXILIAR</text:p>
          </table:table-cell>
          <table:table-cell office:value-type="float" office:value="12940" table:style-name="ce8">
            <text:p>12,94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A MERCEDES LEDESMA<text:s/></text:p>
          </table:table-cell>
          <table:table-cell office:value-type="string" table:style-name="ce7">
            <text:p>SUPERVISOR DE CAJA</text:p>
          </table:table-cell>
          <table:table-cell office:value-type="float" office:value="12436.91" table:style-name="ce8">
            <text:p>12,436.91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A MERCEDES NUÑEZ RINCON</text:p>
          </table:table-cell>
          <table:table-cell office:value-type="string" table:style-name="ce7">
            <text:p>AUXILIAR ADMINISTRATIVO</text:p>
          </table:table-cell>
          <table:table-cell office:value-type="float" office:value="8970" table:style-name="ce8">
            <text:p>8,97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A MIGUELINA NINA SAMPOL</text:p>
          </table:table-cell>
          <table:table-cell office:value-type="string" table:style-name="ce7">
            <text:p>AUXILIAR</text:p>
          </table:table-cell>
          <table:table-cell office:value-type="float" office:value="15000" table:style-name="ce8">
            <text:p>1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A MILADYS SANTANA MARTE</text:p>
          </table:table-cell>
          <table:table-cell office:value-type="string" table:style-name="ce7">
            <text:p>TESORERO</text:p>
          </table:table-cell>
          <table:table-cell office:value-type="float" office:value="40000" table:style-name="ce8">
            <text:p>4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A MINERVA DIAZ SUAREZ</text:p>
          </table:table-cell>
          <table:table-cell office:value-type="string" table:style-name="ce7">
            <text:p>CONSERJE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A NATIVIDAD JIMENEZ COLLADO</text:p>
          </table:table-cell>
          <table:table-cell office:value-type="string" table:style-name="ce7">
            <text:p>MAYORDOMO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A NURYS HEREDIA PEREZ</text:p>
          </table:table-cell>
          <table:table-cell office:value-type="string" table:style-name="ce7">
            <text:p>CAJERO(A) <text:s/>RECEPTOR</text:p>
          </table:table-cell>
          <table:table-cell office:value-type="float" office:value="10551.4" table:style-name="ce8">
            <text:p>10,551.4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A ORFELINA GRACIANO MORROBEL</text:p>
          </table:table-cell>
          <table:table-cell office:value-type="string" table:style-name="ce7">
            <text:p>OPERADOR DE RADIO</text:p>
          </table:table-cell>
          <table:table-cell office:value-type="float" office:value="9125.48" table:style-name="ce8">
            <text:p>9,125.48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A POLONIA MESA<text:s/></text:p>
          </table:table-cell>
          <table:table-cell office:value-type="string" table:style-name="ce7">
            <text:p>CONDUCTOR DE AUTOBUS</text:p>
          </table:table-cell>
          <table:table-cell office:value-type="float" office:value="15000" table:style-name="ce8">
            <text:p>1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A RUFINA BONIFACIO HERNANDEZ</text:p>
          </table:table-cell>
          <table:table-cell office:value-type="string" table:style-name="ce7">
            <text:p>DESPACHADOR DE AUTOBUSES</text:p>
          </table:table-cell>
          <table:table-cell office:value-type="float" office:value="11212.5" table:style-name="ce8">
            <text:p>11,212.5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A SALOME GARCIA DISLA</text:p>
          </table:table-cell>
          <table:table-cell office:value-type="string" table:style-name="ce7">
            <text:p>INSPECTOR</text:p>
          </table:table-cell>
          <table:table-cell office:value-type="float" office:value="5117.5" table:style-name="ce8">
            <text:p>5,117.5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A SANDRA ROSARIO ALCANTARA</text:p>
          </table:table-cell>
          <table:table-cell office:value-type="string" table:style-name="ce7">
            <text:p>MENSAJERO INTERNO</text:p>
          </table:table-cell>
          <table:table-cell office:value-type="float" office:value="12940" table:style-name="ce8">
            <text:p>12,94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A SCARLET SALOME ROJAS CALDERON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A TERESA DE LEON ALCANTARA</text:p>
          </table:table-cell>
          <table:table-cell office:value-type="string" table:style-name="ce7">
            <text:p>INSPECTOR</text:p>
          </table:table-cell>
          <table:table-cell office:value-type="float" office:value="5700" table:style-name="ce8">
            <text:p>5,7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A TERESA FELIZ FDEZ. DE PEREZ</text:p>
          </table:table-cell>
          <table:table-cell office:value-type="string" table:style-name="ce7">
            <text:p>ASISTENTE</text:p>
          </table:table-cell>
          <table:table-cell office:value-type="float" office:value="25000" table:style-name="ce8">
            <text:p>2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A TERESA RODRIGUEZ PABLO</text:p>
          </table:table-cell>
          <table:table-cell office:value-type="string" table:style-name="ce7">
            <text:p>ARCHIVISTA</text:p>
          </table:table-cell>
          <table:table-cell office:value-type="float" office:value="11960" table:style-name="ce8">
            <text:p>11,96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A VIRGEN JAVIER<text:s/>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A YOLANDA PEREZ DE LA CRUZ</text:p>
          </table:table-cell>
          <table:table-cell office:value-type="string" table:style-name="ce7">
            <text:p>FISCALIZADOR</text:p>
          </table:table-cell>
          <table:table-cell office:value-type="float" office:value="22450" table:style-name="ce8">
            <text:p>22,4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ANA <text:s/>PEÑA JIMENEZ</text:p>
          </table:table-cell>
          <table:table-cell office:value-type="string" table:style-name="ce7">
            <text:p>FISCALIZADOR</text:p>
          </table:table-cell>
          <table:table-cell office:value-type="float" office:value="29900" table:style-name="ce8">
            <text:p>29,9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ANA ALEXANDRA MENDEZ MONTERO</text:p>
          </table:table-cell>
          <table:table-cell office:value-type="string" table:style-name="ce7">
            <text:p>CONSERJE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ANELIS <text:s/>CUEVAS FELIZ</text:p>
          </table:table-cell>
          <table:table-cell office:value-type="string" table:style-name="ce7">
            <text:p>AUXILIAR DE OFICINA</text:p>
          </table:table-cell>
          <table:table-cell office:value-type="float" office:value="8970" table:style-name="ce8">
            <text:p>8,97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ANO <text:s/>AMADOR RAMIREZ</text:p>
          </table:table-cell>
          <table:table-cell office:value-type="string" table:style-name="ce7">
            <text:p>CHOFER DE PLANTA</text:p>
          </table:table-cell>
          <table:table-cell office:value-type="float" office:value="9500.2800000000007" table:style-name="ce8">
            <text:p>9,500.28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ANO <text:s/>LUIS BARETT</text:p>
          </table:table-cell>
          <table:table-cell office:value-type="string" table:style-name="ce7">
            <text:p>ENC. DE MANTENIMIENTO</text:p>
          </table:table-cell>
          <table:table-cell office:value-type="float" office:value="29900" table:style-name="ce8">
            <text:p>29,9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ANO ANT. GUERRA TEJEDA</text:p>
          </table:table-cell>
          <table:table-cell office:value-type="string" table:style-name="ce7">
            <text:p>OBRERO (A)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BEL <text:s/>DIAZ RODRIGUEZ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BEL <text:s/>RAMON JIMENEZ</text:p>
          </table:table-cell>
          <table:table-cell office:value-type="string" table:style-name="ce7">
            <text:p>SECRETARIA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BEL <text:s/>RODRIGUEZ RODRIGUEZ</text:p>
          </table:table-cell>
          <table:table-cell office:value-type="string" table:style-name="ce7">
            <text:p>SECRETARIA EJECUTIVA</text:p>
          </table:table-cell>
          <table:table-cell office:value-type="float" office:value="17940" table:style-name="ce8">
            <text:p>17,94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BEL MARIA MARIA GUTIERREZ</text:p>
          </table:table-cell>
          <table:table-cell office:value-type="string" table:style-name="ce7">
            <text:p>INSPECTOR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ELA <text:s/>CONTRERAS REYES</text:p>
          </table:table-cell>
          <table:table-cell office:value-type="string" table:style-name="ce7">
            <text:p>OPERADOR DE RADI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EN ELIANNY SANCHEZ GONZALEZ</text:p>
          </table:table-cell>
          <table:table-cell office:value-type="string" table:style-name="ce7">
            <text:p>SECRETARIA</text:p>
          </table:table-cell>
          <table:table-cell office:value-type="float" office:value="15000" table:style-name="ce8">
            <text:p>1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LEIDY <text:s/>MEJIA MEJIA</text:p>
          </table:table-cell>
          <table:table-cell office:value-type="string" table:style-name="ce7">
            <text:p>MENSAJERO INTERN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LIN ALTAGRACIA JIMENEZ SURIEL</text:p>
          </table:table-cell>
          <table:table-cell office:value-type="string" table:style-name="ce7">
            <text:p>COMPILADOR</text:p>
          </table:table-cell>
          <table:table-cell office:value-type="float" office:value="11960" table:style-name="ce8">
            <text:p>11,96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LYN <text:s/>ANGOMAS CHARME</text:p>
          </table:table-cell>
          <table:table-cell office:value-type="string" table:style-name="ce7">
            <text:p>CONSERJE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LYN <text:s/>LINARES MARCELINO</text:p>
          </table:table-cell>
          <table:table-cell office:value-type="string" table:style-name="ce7">
            <text:p>SUPERVISOR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LYN <text:s/>VERAS FLORES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NA <text:s/>CEPEDA CASTILLO</text:p>
          </table:table-cell>
          <table:table-cell office:value-type="string" table:style-name="ce7">
            <text:p>COMPILADOR</text:p>
          </table:table-cell>
          <table:table-cell office:value-type="float" office:value="11960" table:style-name="ce8">
            <text:p>11,96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NA <text:s/>CORREA MARTE</text:p>
          </table:table-cell>
          <table:table-cell office:value-type="string" table:style-name="ce7">
            <text:p>CONSERJE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NA <text:s/>GUERRERO SANTANA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NA <text:s/>JIMENEZ JIMENEZ</text:p>
          </table:table-cell>
          <table:table-cell office:value-type="string" table:style-name="ce7">
            <text:p>AUXILIAR CAPACITACION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NO <text:s/>BATISTA UBRI</text:p>
          </table:table-cell>
          <table:table-cell office:value-type="string" table:style-name="ce7">
            <text:p>ASESOR DIRECCION GRAL.</text:p>
          </table:table-cell>
          <table:table-cell office:value-type="float" office:value="60000" table:style-name="ce8">
            <text:p>6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NO <text:s/>COLON MORONTA</text:p>
          </table:table-cell>
          <table:table-cell office:value-type="string" table:style-name="ce7">
            <text:p>CHOFER DE PLANTA</text:p>
          </table:table-cell>
          <table:table-cell office:value-type="float" office:value="11000" table:style-name="ce8">
            <text:p>11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NO <text:s/>GONZALEZ DUARTE</text:p>
          </table:table-cell>
          <table:table-cell office:value-type="string" table:style-name="ce7">
            <text:p>RETORNO AL GARAJE</text:p>
          </table:table-cell>
          <table:table-cell office:value-type="float" office:value="9500.2800000000007" table:style-name="ce8">
            <text:p>9,500.28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NO <text:s/>GUZMAN BENITEZ</text:p>
          </table:table-cell>
          <table:table-cell office:value-type="string" table:style-name="ce7">
            <text:p>FISCALIZADOR</text:p>
          </table:table-cell>
          <table:table-cell office:value-type="float" office:value="17940" table:style-name="ce8">
            <text:p>17,94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7">
            <text:p>MARINO <text:s/>MARTINEZ<text:s/></text:p>
          </table:table-cell>
          <table:table-cell office:value-type="string" table:style-name="ce7">
            <text:p>CONDUCTOR DE AUTOBUS</text:p>
          </table:table-cell>
          <table:table-cell office:value-type="float" office:value="15000" table:style-name="ce8">
            <text:p>1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NO <text:s/>NUÑEZ FABIAN</text:p>
          </table:table-cell>
          <table:table-cell office:value-type="string" table:style-name="ce7">
            <text:p>CHOFER DE PLANTA</text:p>
          </table:table-cell>
          <table:table-cell office:value-type="float" office:value="11900" table:style-name="ce8">
            <text:p>11,9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NO <text:s/>RODRIGUEZ MEDINA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NO DEL CARMEN SIME<text:s/>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NO ESTEBAN TAVERAS TAVERAS</text:p>
          </table:table-cell>
          <table:table-cell office:value-type="string" table:style-name="ce7">
            <text:p>SUB-ENC. DE COMBUSTIBLE</text:p>
          </table:table-cell>
          <table:table-cell office:value-type="float" office:value="28405" table:style-name="ce8">
            <text:p>28,40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NO FEDERICO JAVIER<text:s/></text:p>
          </table:table-cell>
          <table:table-cell office:value-type="string" table:style-name="ce7">
            <text:p>SUPERVISOR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NO STERLING BLANCO FERNANDEZ</text:p>
          </table:table-cell>
          <table:table-cell office:value-type="string" table:style-name="ce7">
            <text:p>ENC. DEPTO. DE SEGURIDAD Y MONITOREO TIC</text:p>
          </table:table-cell>
          <table:table-cell office:value-type="float" office:value="40000" table:style-name="ce8">
            <text:p>4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O <text:s/>CONCEPCION MONTILLA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O <text:s/>CORONADO<text:s/></text:p>
          </table:table-cell>
          <table:table-cell office:value-type="string" table:style-name="ce7">
            <text:p>CONDUCTOR DE AUTOBUS</text:p>
          </table:table-cell>
          <table:table-cell office:value-type="float" office:value="12000" table:style-name="ce8">
            <text:p>12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O <text:s/>DE LA CRUZ ADON</text:p>
          </table:table-cell>
          <table:table-cell office:value-type="string" table:style-name="ce7">
            <text:p>SUPERVISOR</text:p>
          </table:table-cell>
          <table:table-cell office:value-type="float" office:value="6000" table:style-name="ce8">
            <text:p>6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O <text:s/>PARRA ECHAVARRIA</text:p>
          </table:table-cell>
          <table:table-cell office:value-type="string" table:style-name="ce7">
            <text:p>ENC. DE MECANICA</text:p>
          </table:table-cell>
          <table:table-cell office:value-type="float" office:value="25000" table:style-name="ce8">
            <text:p>2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O <text:s/>POLANCO SANTOS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O ALTAGRACIA MANZUETA MENDEZ</text:p>
          </table:table-cell>
          <table:table-cell office:value-type="string" table:style-name="ce7">
            <text:p>CONDUCTOR DE AUTOBUS</text:p>
          </table:table-cell>
          <table:table-cell office:value-type="float" office:value="12000" table:style-name="ce8">
            <text:p>12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O ANTONIO CORTOREAL TAVERAS</text:p>
          </table:table-cell>
          <table:table-cell office:value-type="string" table:style-name="ce7">
            <text:p>CHOFER DE PLANTA</text:p>
          </table:table-cell>
          <table:table-cell office:value-type="float" office:value="9500.2800000000007" table:style-name="ce8">
            <text:p>9,500.28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O EMILIO ROMAN VARGAS</text:p>
          </table:table-cell>
          <table:table-cell office:value-type="string" table:style-name="ce7">
            <text:p>ENC. DEPTO. DES. E IMPLEMENTACION</text:p>
          </table:table-cell>
          <table:table-cell office:value-type="float" office:value="45500" table:style-name="ce8">
            <text:p>45,5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O FERNANDEZ PEREZ BELLO</text:p>
          </table:table-cell>
          <table:table-cell office:value-type="string" table:style-name="ce7">
            <text:p>CHOFER AREA LAVADO</text:p>
          </table:table-cell>
          <table:table-cell office:value-type="float" office:value="12000" table:style-name="ce8">
            <text:p>12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O JAVIER NUÑEZ ROSARIO</text:p>
          </table:table-cell>
          <table:table-cell office:value-type="string" table:style-name="ce7">
            <text:p>CHOFER DE PLANTA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O MELVIN CONCE MUÑOZ</text:p>
          </table:table-cell>
          <table:table-cell office:value-type="string" table:style-name="ce7">
            <text:p>ASISTENTE</text:p>
          </table:table-cell>
          <table:table-cell office:value-type="float" office:value="28750" table:style-name="ce8">
            <text:p>28,7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O RAMON MATEO JIMENEZ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S DE JESUS NUÑEZ DIAZ</text:p>
          </table:table-cell>
          <table:table-cell office:value-type="string" table:style-name="ce7">
            <text:p>ENC. DE MODULO</text:p>
          </table:table-cell>
          <table:table-cell office:value-type="float" office:value="22425" table:style-name="ce8">
            <text:p>22,42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SAIDA <text:s/>SIERRA PEGUERO</text:p>
          </table:table-cell>
          <table:table-cell office:value-type="string" table:style-name="ce7">
            <text:p>AUXILIAR DE MECANICA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SELA <text:s/>BATISTA<text:s/></text:p>
          </table:table-cell>
          <table:table-cell office:value-type="string" table:style-name="ce7">
            <text:p>CAJERO(A) A BORDO</text:p>
          </table:table-cell>
          <table:table-cell office:value-type="float" office:value="7000" table:style-name="ce8">
            <text:p>7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SOL <text:s/>ALMONTE MARTES</text:p>
          </table:table-cell>
          <table:table-cell office:value-type="string" table:style-name="ce7">
            <text:p>OPERADOR</text:p>
          </table:table-cell>
          <table:table-cell office:value-type="float" office:value="9125.48" table:style-name="ce8">
            <text:p>9,125.48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SOL <text:s/>BELEN DE LA CRUZ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SOL <text:s/>CORDERO MEJIA</text:p>
          </table:table-cell>
          <table:table-cell office:value-type="string" table:style-name="ce7">
            <text:p>LAVADOR</text:p>
          </table:table-cell>
          <table:table-cell office:value-type="float" office:value="6500" table:style-name="ce8">
            <text:p>6,5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SOL <text:s/>DIAZ<text:s/></text:p>
          </table:table-cell>
          <table:table-cell office:value-type="string" table:style-name="ce7">
            <text:p>CAJERO(A) A BORDO</text:p>
          </table:table-cell>
          <table:table-cell office:value-type="float" office:value="7000" table:style-name="ce8">
            <text:p>7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SOL <text:s/>MARCELINO DE LA CRUZ</text:p>
          </table:table-cell>
          <table:table-cell office:value-type="string" table:style-name="ce7">
            <text:p>LAVADOR</text:p>
          </table:table-cell>
          <table:table-cell office:value-type="float" office:value="6500" table:style-name="ce8">
            <text:p>6,5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SOL <text:s/>OLIVARES MARTINEZ</text:p>
          </table:table-cell>
          <table:table-cell office:value-type="string" table:style-name="ce7">
            <text:p>CAJERO(A) <text:s/>RECEPTOR</text:p>
          </table:table-cell>
          <table:table-cell office:value-type="float" office:value="8551.4" table:style-name="ce8">
            <text:p>8,551.4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SOL <text:s/>SOSA<text:s/></text:p>
          </table:table-cell>
          <table:table-cell office:value-type="string" table:style-name="ce7">
            <text:p>CAJERO(A) A BORDO</text:p>
          </table:table-cell>
          <table:table-cell office:value-type="float" office:value="7000" table:style-name="ce8">
            <text:p>7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SOL ALCALA HERRERA REYES</text:p>
          </table:table-cell>
          <table:table-cell office:value-type="string" table:style-name="ce7">
            <text:p>SECRETARIA AUXILIAR</text:p>
          </table:table-cell>
          <table:table-cell office:value-type="float" office:value="7000" table:style-name="ce8">
            <text:p>7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SOL DEYANIRA SABA MONTILLA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TZA <text:s/>CASTRO CASTRO</text:p>
          </table:table-cell>
          <table:table-cell office:value-type="string" table:style-name="ce7">
            <text:p>SECRETARIA EJECUTIVA</text:p>
          </table:table-cell>
          <table:table-cell office:value-type="float" office:value="17940" table:style-name="ce8">
            <text:p>17,94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TZA <text:s/>MORA FAMILIA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TZA <text:s/>MORENO NUÑEZ</text:p>
          </table:table-cell>
          <table:table-cell office:value-type="string" table:style-name="ce7">
            <text:p>AUXILIAR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TZA <text:s/>PANIAGUA<text:s/></text:p>
          </table:table-cell>
          <table:table-cell office:value-type="string" table:style-name="ce7">
            <text:p>CAJERO(A) <text:s/>RECEPTOR</text:p>
          </table:table-cell>
          <table:table-cell office:value-type="float" office:value="8550.25" table:style-name="ce8">
            <text:p>8,550.25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TZA <text:s/>VALDEZ ALCANTARA</text:p>
          </table:table-cell>
          <table:table-cell office:value-type="string" table:style-name="ce7">
            <text:p>MENSAJERO INTERNO</text:p>
          </table:table-cell>
          <table:table-cell office:value-type="float" office:value="7000" table:style-name="ce8">
            <text:p>7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TZA <text:s/>VALDEZ MATEO</text:p>
          </table:table-cell>
          <table:table-cell office:value-type="string" table:style-name="ce7">
            <text:p>CAJERO(A) A BORDO</text:p>
          </table:table-cell>
          <table:table-cell office:value-type="float" office:value="7000" table:style-name="ce8">
            <text:p>7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TZA ENEDINA RAMOS LOPEZ</text:p>
          </table:table-cell>
          <table:table-cell office:value-type="string" table:style-name="ce7">
            <text:p>CONTROLADOR</text:p>
          </table:table-cell>
          <table:table-cell office:value-type="float" office:value="11212.5" table:style-name="ce8">
            <text:p>11,212.5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TZA MERCEDES DE LA CRUZ PAEZ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LEN <text:s/>MORALES RUVIERA</text:p>
          </table:table-cell>
          <table:table-cell office:value-type="string" table:style-name="ce7">
            <text:p>SECRETARIA</text:p>
          </table:table-cell>
          <table:table-cell office:value-type="float" office:value="25000" table:style-name="ce8">
            <text:p>2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LENY <text:s/>SANTANA<text:s/>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LIN <text:s/>LEBRON MONTERO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LYN AIMEE ABREU PRENSA</text:p>
          </table:table-cell>
          <table:table-cell office:value-type="string" table:style-name="ce7">
            <text:p>CAJERO (A) RECEPTOR (A)</text:p>
          </table:table-cell>
          <table:table-cell office:value-type="float" office:value="8551.4" table:style-name="ce8">
            <text:p>8,551.4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TA <text:s/>CRUZ MARTINEZ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THA <text:s/>CAMPOS BREA</text:p>
          </table:table-cell>
          <table:table-cell office:value-type="string" table:style-name="ce7">
            <text:p>MENSAJERO INTERNO</text:p>
          </table:table-cell>
          <table:table-cell office:value-type="float" office:value="12950" table:style-name="ce8">
            <text:p>12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THA BEATRIZ LACHAPEL PIMENTEL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THA IRENE GARCIA GUZMAN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TIN <text:s/>ANTIGUA ABAD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TIN <text:s/>DIAZ<text:s/></text:p>
          </table:table-cell>
          <table:table-cell office:value-type="string" table:style-name="ce7">
            <text:p>CONDUCTOR DE AUTOBUS</text:p>
          </table:table-cell>
          <table:table-cell office:value-type="float" office:value="9500.2800000000007" table:style-name="ce8">
            <text:p>9,500.28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TIN <text:s/>GARCIA<text:s/>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TIN <text:s/>SANTANA CAMPUSANO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TIN <text:s/>TRINIDAD<text:s/></text:p>
          </table:table-cell>
          <table:table-cell office:value-type="string" table:style-name="ce7">
            <text:p>CONDUCTOR DE AUTOBUS</text:p>
          </table:table-cell>
          <table:table-cell office:value-type="float" office:value="15000" table:style-name="ce8">
            <text:p>1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TIN <text:s/>VERAS GOMEZ</text:p>
          </table:table-cell>
          <table:table-cell office:value-type="string" table:style-name="ce7">
            <text:p>LAVADOR</text:p>
          </table:table-cell>
          <table:table-cell office:value-type="float" office:value="6500" table:style-name="ce8">
            <text:p>6,5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TIN SANTIAGO JIMENEZ ROSADO</text:p>
          </table:table-cell>
          <table:table-cell office:value-type="string" table:style-name="ce7">
            <text:p>DESPACHADOR DE COMBUSTIBLE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TINA <text:s/>ARAUJO AGUERO</text:p>
          </table:table-cell>
          <table:table-cell office:value-type="string" table:style-name="ce7">
            <text:p>INSPECTOR</text:p>
          </table:table-cell>
          <table:table-cell office:value-type="float" office:value="6000" table:style-name="ce8">
            <text:p>6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TINA <text:s/>BONIFACIO CRUZ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TINA <text:s/>GUZMAN<text:s/></text:p>
          </table:table-cell>
          <table:table-cell office:value-type="string" table:style-name="ce7">
            <text:p>SOPORTE TECNICO</text:p>
          </table:table-cell>
          <table:table-cell office:value-type="float" office:value="15548" table:style-name="ce8">
            <text:p>15,548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TINA <text:s/>REYES CORREA</text:p>
          </table:table-cell>
          <table:table-cell office:value-type="string" table:style-name="ce7">
            <text:p>SUPERVISOR DE LAVADO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TINA ESPERANZA LIRIANO DELGADO</text:p>
          </table:table-cell>
          <table:table-cell office:value-type="string" table:style-name="ce7">
            <text:p>MAYORDOMO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TINA ROMANA PIMENTEL SANTOS</text:p>
          </table:table-cell>
          <table:table-cell office:value-type="string" table:style-name="ce7">
            <text:p>SUPERVISOR</text:p>
          </table:table-cell>
          <table:table-cell office:value-type="float" office:value="17940" table:style-name="ce8">
            <text:p>17,94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TIRES <text:s/>GUERRERO ROMERO</text:p>
          </table:table-cell>
          <table:table-cell office:value-type="string" table:style-name="ce7">
            <text:p>INSPECTOR</text:p>
          </table:table-cell>
          <table:table-cell office:value-type="float" office:value="6000" table:style-name="ce8">
            <text:p>6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TIRES <text:s/>TERRERO<text:s/></text:p>
          </table:table-cell>
          <table:table-cell office:value-type="string" table:style-name="ce7">
            <text:p>INSPECTOR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Y CARMEN STORM BARINAS</text:p>
          </table:table-cell>
          <table:table-cell office:value-type="string" table:style-name="ce7">
            <text:p>FISCALIZADOR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TEO <text:s/>QUINTANA<text:s/>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TILDE <text:s/>SANTOS GIL DE GUZMAN</text:p>
          </table:table-cell>
          <table:table-cell office:value-type="string" table:style-name="ce7">
            <text:p>FISCALIZADOR</text:p>
          </table:table-cell>
          <table:table-cell office:value-type="float" office:value="29900" table:style-name="ce8">
            <text:p>29,9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URICIA <text:s/>RAMON HEREDIA</text:p>
          </table:table-cell>
          <table:table-cell office:value-type="string" table:style-name="ce7">
            <text:p>OBRERO (A)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VEL SORAYA DE LA ROSA<text:s/></text:p>
          </table:table-cell>
          <table:table-cell office:value-type="string" table:style-name="ce7">
            <text:p>OPERADOR DE RADIO</text:p>
          </table:table-cell>
          <table:table-cell office:value-type="float" office:value="10700.16" table:style-name="ce8">
            <text:p>10,700.16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XIMA ANTONIA MANCEBO ESPINOSA</text:p>
          </table:table-cell>
          <table:table-cell office:value-type="string" table:style-name="ce7">
            <text:p>AUXILIAR DE MANTENIMIENTO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XIMA R. RODRIGUEZ J.</text:p>
          </table:table-cell>
          <table:table-cell office:value-type="string" table:style-name="ce7">
            <text:p>SECRETARIA EJECUTIVA</text:p>
          </table:table-cell>
          <table:table-cell office:value-type="float" office:value="22425" table:style-name="ce8">
            <text:p>22,42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XIMO <text:s/>RUIZ<text:s/></text:p>
          </table:table-cell>
          <table:table-cell office:value-type="string" table:style-name="ce7">
            <text:p>FISCALIZADOR</text:p>
          </table:table-cell>
          <table:table-cell office:value-type="float" office:value="35000" table:style-name="ce8">
            <text:p>3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XIMO <text:s/>SANTIAGO JOAQUIN</text:p>
          </table:table-cell>
          <table:table-cell office:value-type="string" table:style-name="ce7">
            <text:p>SUPERVISOR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XIMO <text:s/>SILVIA<text:s/></text:p>
          </table:table-cell>
          <table:table-cell office:value-type="string" table:style-name="ce7">
            <text:p>LAVADOR</text:p>
          </table:table-cell>
          <table:table-cell office:value-type="float" office:value="6500" table:style-name="ce8">
            <text:p>6,5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XIMO <text:s/>VICENTE ENCARNACION</text:p>
          </table:table-cell>
          <table:table-cell office:value-type="string" table:style-name="ce7">
            <text:p>FISCALIZADOR</text:p>
          </table:table-cell>
          <table:table-cell office:value-type="float" office:value="22425" table:style-name="ce8">
            <text:p>22,42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YELIN <text:s/>FAMILIA PORTE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YENNI <text:s/>SANCHEZ LUCIANO</text:p>
          </table:table-cell>
          <table:table-cell office:value-type="string" table:style-name="ce7">
            <text:p>SUPERVISOR</text:p>
          </table:table-cell>
          <table:table-cell office:value-type="float" office:value="6000" table:style-name="ce8">
            <text:p>6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YERLIN <text:s/>BANDERA<text:s/>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YOBANEX <text:s/>SANTANA DE LOS SANTOS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YRA ROSA NUÑEZ MENA</text:p>
          </table:table-cell>
          <table:table-cell office:value-type="string" table:style-name="ce7">
            <text:p>CAJERO(A) <text:s/>RECEPTOR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YRA VICTORIA VINCENT ROSARIO</text:p>
          </table:table-cell>
          <table:table-cell office:value-type="string" table:style-name="ce7">
            <text:p>CONSULTOR JURIDICO</text:p>
          </table:table-cell>
          <table:table-cell office:value-type="float" office:value="75000" table:style-name="ce8">
            <text:p>7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YRELI EUGENIA NOVAS<text:s/></text:p>
          </table:table-cell>
          <table:table-cell office:value-type="string" table:style-name="ce7">
            <text:p>SECRETARIA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YRELIS SOFIA GARCIA TEJADA</text:p>
          </table:table-cell>
          <table:table-cell office:value-type="string" table:style-name="ce7">
            <text:p>SECRETARIA EJECUTIVA</text:p>
          </table:table-cell>
          <table:table-cell office:value-type="float" office:value="40000" table:style-name="ce8">
            <text:p>4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ELANIO ANDRES LORA DE LOS SANTOS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ELIDO <text:s/>ESPINOSA<text:s/></text:p>
          </table:table-cell>
          <table:table-cell office:value-type="string" table:style-name="ce7">
            <text:p>FIBRERO</text:p>
          </table:table-cell>
          <table:table-cell office:value-type="float" office:value="23000" table:style-name="ce8">
            <text:p>23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ELISSA <text:s/>ALVAREZ FABIAN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ELVIN <text:s/>GARCIA GARCIA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ELVIN RAFAEL SORIANO CIPRIAN</text:p>
          </table:table-cell>
          <table:table-cell office:value-type="string" table:style-name="ce7">
            <text:p>INSPECTOR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ELVINSON RAMON ALMANZAR JIMENEZ</text:p>
          </table:table-cell>
          <table:table-cell office:value-type="string" table:style-name="ce7">
            <text:p>GERENTE DE RELAC. PUBLICAS</text:p>
          </table:table-cell>
          <table:table-cell office:value-type="float" office:value="80000" table:style-name="ce8">
            <text:p>8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ENFRY ANTONIO ESPINO TOBAL</text:p>
          </table:table-cell>
          <table:table-cell office:value-type="string" table:style-name="ce7">
            <text:p>DESPACHADOR/CONTROLADOR</text:p>
          </table:table-cell>
          <table:table-cell office:value-type="float" office:value="11212.5" table:style-name="ce8">
            <text:p>11,212.5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ERCEDES <text:s/>BERROA MORENO</text:p>
          </table:table-cell>
          <table:table-cell office:value-type="string" table:style-name="ce7">
            <text:p>AUXILIAR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ERCEDES <text:s/>CABRERA<text:s/></text:p>
          </table:table-cell>
          <table:table-cell office:value-type="string" table:style-name="ce7">
            <text:p>LAVADOR</text:p>
          </table:table-cell>
          <table:table-cell office:value-type="float" office:value="6500" table:style-name="ce8">
            <text:p>6,5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ERCEDES <text:s/>DE LA ROSA MARTINEZ</text:p>
          </table:table-cell>
          <table:table-cell office:value-type="string" table:style-name="ce7">
            <text:p>SUPERVISOR</text:p>
          </table:table-cell>
          <table:table-cell office:value-type="float" office:value="6000" table:style-name="ce8">
            <text:p>6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ERCEDES <text:s/>GAVILAN GIL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ERCEDES <text:s/>HERRERA NEMSADZIEW</text:p>
          </table:table-cell>
          <table:table-cell office:value-type="string" table:style-name="ce7">
            <text:p>ENC. ADMINISTRATIVA DEL DESPACHO</text:p>
          </table:table-cell>
          <table:table-cell office:value-type="float" office:value="75000" table:style-name="ce8">
            <text:p>7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ERCEDES <text:s/>LAURENCIO HEREDIA</text:p>
          </table:table-cell>
          <table:table-cell office:value-type="string" table:style-name="ce7">
            <text:p>ABOGADO</text:p>
          </table:table-cell>
          <table:table-cell office:value-type="float" office:value="37500" table:style-name="ce8">
            <text:p>37,5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ERCEDES <text:s/>PEREZ TAVERAS</text:p>
          </table:table-cell>
          <table:table-cell office:value-type="string" table:style-name="ce7">
            <text:p>OPERADOR DE RADIO</text:p>
          </table:table-cell>
          <table:table-cell office:value-type="float" office:value="9500.2800000000007" table:style-name="ce8">
            <text:p>9,500.28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ERCEDES <text:s/>SEVERINO JAVIER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ERCEDES <text:s/>VIZCAINO PEREZ</text:p>
          </table:table-cell>
          <table:table-cell office:value-type="string" table:style-name="ce7">
            <text:p>LAVADOR</text:p>
          </table:table-cell>
          <table:table-cell office:value-type="float" office:value="6500" table:style-name="ce8">
            <text:p>6,5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ERCEDES ALTAGRACIA AQUINO MENDEZ</text:p>
          </table:table-cell>
          <table:table-cell office:value-type="string" table:style-name="ce7">
            <text:p>CAJERO(A) <text:s/>RECEPTOR</text:p>
          </table:table-cell>
          <table:table-cell office:value-type="float" office:value="8550.25" table:style-name="ce8">
            <text:p>8,550.25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ERCEDES ALTAGRACIA VICIOSO ROMERO</text:p>
          </table:table-cell>
          <table:table-cell office:value-type="string" table:style-name="ce7">
            <text:p>MAYORDOMO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ERCEDES ANTONIA PEREZ MOQUETE</text:p>
          </table:table-cell>
          <table:table-cell office:value-type="string" table:style-name="ce7">
            <text:p>CONTROLADOR</text:p>
          </table:table-cell>
          <table:table-cell office:value-type="float" office:value="11212.5" table:style-name="ce8">
            <text:p>11,212.5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ERCEDES MARIA ASENCIO VARGAS</text:p>
          </table:table-cell>
          <table:table-cell office:value-type="string" table:style-name="ce7">
            <text:p>MENSAJERO INTERNO</text:p>
          </table:table-cell>
          <table:table-cell office:value-type="float" office:value="10500" table:style-name="ce8">
            <text:p>10,5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ERCEDES NANCY ESTEVEZ<text:s/></text:p>
          </table:table-cell>
          <table:table-cell office:value-type="string" table:style-name="ce7">
            <text:p>CONSERJE</text:p>
          </table:table-cell>
          <table:table-cell office:value-type="float" office:value="5980" table:style-name="ce8">
            <text:p>5,98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ERY <text:s/>DE LOS SANTOS MOREL</text:p>
          </table:table-cell>
          <table:table-cell office:value-type="string" table:style-name="ce7">
            <text:p>SUPERVISOR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CHAEL <text:s/>MONTERO DE OLEO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CHAEL JOSE CRUZ MARTINEZ</text:p>
          </table:table-cell>
          <table:table-cell office:value-type="string" table:style-name="ce7">
            <text:p>SUB-ENCARGADO DE TECNOLOGIA</text:p>
          </table:table-cell>
          <table:table-cell office:value-type="float" office:value="60000" table:style-name="ce8">
            <text:p>6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CHAEL JOSE LIZARDO NUESI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CHAEL RAFAEL MARTINEZ RIVERA</text:p>
          </table:table-cell>
          <table:table-cell office:value-type="string" table:style-name="ce7">
            <text:p>CAJERO (A) RECEPTOR (A)</text:p>
          </table:table-cell>
          <table:table-cell office:value-type="float" office:value="8551.4" table:style-name="ce8">
            <text:p>8,551.4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CHELLE ELENA NUÑEZ RAMIREZ</text:p>
          </table:table-cell>
          <table:table-cell office:value-type="string" table:style-name="ce7">
            <text:p>INSPECTOR</text:p>
          </table:table-cell>
          <table:table-cell office:value-type="float" office:value="6000" table:style-name="ce8">
            <text:p>6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DALMA <text:s/>BELLO TORRES</text:p>
          </table:table-cell>
          <table:table-cell office:value-type="string" table:style-name="ce7">
            <text:p>INSPECTOR</text:p>
          </table:table-cell>
          <table:table-cell office:value-type="float" office:value="6000" table:style-name="ce8">
            <text:p>6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DELIRIO <text:s/>PEREZ<text:s/></text:p>
          </table:table-cell>
          <table:table-cell office:value-type="string" table:style-name="ce7">
            <text:p>CONSERJE</text:p>
          </table:table-cell>
          <table:table-cell office:value-type="float" office:value="8000" table:style-name="ce8">
            <text:p>8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DELIX <text:s/>FELIZ TERRERO</text:p>
          </table:table-cell>
          <table:table-cell office:value-type="string" table:style-name="ce7">
            <text:p>CAJERO(A) A BORDO</text:p>
          </table:table-cell>
          <table:table-cell office:value-type="float" office:value="7000" table:style-name="ce8">
            <text:p>7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GUEL <text:s/>BATISTA<text:s/>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GUEL <text:s/>CASTRO PERALTA</text:p>
          </table:table-cell>
          <table:table-cell office:value-type="string" table:style-name="ce7">
            <text:p>CONDUCTOR DE AUTOBUS</text:p>
          </table:table-cell>
          <table:table-cell office:value-type="float" office:value="12000" table:style-name="ce8">
            <text:p>12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GUEL <text:s/>CONCEPCION PAULINO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GUEL <text:s/>CUEVAS FLORES</text:p>
          </table:table-cell>
          <table:table-cell office:value-type="string" table:style-name="ce7">
            <text:p>SUPERVISOR</text:p>
          </table:table-cell>
          <table:table-cell office:value-type="float" office:value="6000" table:style-name="ce8">
            <text:p>6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GUEL <text:s/>GERMAN DE JESUS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GUEL <text:s/>HOSTOS<text:s/></text:p>
          </table:table-cell>
          <table:table-cell office:value-type="string" table:style-name="ce7">
            <text:p>OBRERO (A)</text:p>
          </table:table-cell>
          <table:table-cell office:value-type="float" office:value="8551.4" table:style-name="ce8">
            <text:p>8,551.4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GUEL <text:s/>MARTE MARTE</text:p>
          </table:table-cell>
          <table:table-cell office:value-type="string" table:style-name="ce7">
            <text:p>SUPERVISOR</text:p>
          </table:table-cell>
          <table:table-cell office:value-type="float" office:value="6000" table:style-name="ce8">
            <text:p>6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GUEL <text:s/>RODRIGUEZ REYES</text:p>
          </table:table-cell>
          <table:table-cell office:value-type="string" table:style-name="ce7">
            <text:p>ELECTRICISTA AUTOMOTRIZ</text:p>
          </table:table-cell>
          <table:table-cell office:value-type="float" office:value="11960" table:style-name="ce8">
            <text:p>11,96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GUEL <text:s/>SAMORA<text:s/></text:p>
          </table:table-cell>
          <table:table-cell office:value-type="string" table:style-name="ce7">
            <text:p>ELECTRIC. AUTOMOTRIZ</text:p>
          </table:table-cell>
          <table:table-cell office:value-type="float" office:value="19000" table:style-name="ce8">
            <text:p>1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GUEL ABRAHAM SARRAFF BECO</text:p>
          </table:table-cell>
          <table:table-cell office:value-type="string" table:style-name="ce7">
            <text:p>SUPERVISOR</text:p>
          </table:table-cell>
          <table:table-cell office:value-type="float" office:value="30000" table:style-name="ce8">
            <text:p>3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GUEL ANDRES GARCIA GARCIA</text:p>
          </table:table-cell>
          <table:table-cell office:value-type="string" table:style-name="ce7">
            <text:p>DESPACHADOR/CONTROLADOR</text:p>
          </table:table-cell>
          <table:table-cell office:value-type="float" office:value="11212.5" table:style-name="ce8">
            <text:p>11,212.5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GUEL ANDRES GOMEZ VALERIO</text:p>
          </table:table-cell>
          <table:table-cell office:value-type="string" table:style-name="ce7">
            <text:p>GERENTE ADMINISTRATIVO</text:p>
          </table:table-cell>
          <table:table-cell office:value-type="float" office:value="75000" table:style-name="ce8">
            <text:p>7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GUEL ANGEL DE JESUS SOLANO</text:p>
          </table:table-cell>
          <table:table-cell office:value-type="string" table:style-name="ce7">
            <text:p>COORD. DE DESPACHO</text:p>
          </table:table-cell>
          <table:table-cell office:value-type="float" office:value="12707.5" table:style-name="ce8">
            <text:p>12,707.5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GUEL ANGEL DIAZ<text:s/></text:p>
          </table:table-cell>
          <table:table-cell office:value-type="string" table:style-name="ce7">
            <text:p>MECANICO</text:p>
          </table:table-cell>
          <table:table-cell office:value-type="float" office:value="19000" table:style-name="ce8">
            <text:p>1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GUEL ANGEL FABIAN<text:s/>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GUEL ANGEL GARABITO MOTA</text:p>
          </table:table-cell>
          <table:table-cell office:value-type="string" table:style-name="ce7">
            <text:p>COORD. DE MODULO C-10</text:p>
          </table:table-cell>
          <table:table-cell office:value-type="float" office:value="28000" table:style-name="ce8">
            <text:p>28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GUEL ANGEL GOMEZ DIAZ</text:p>
          </table:table-cell>
          <table:table-cell office:value-type="string" table:style-name="ce7">
            <text:p>SUPERVISOR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GUEL ANGEL HERNANDEZ MERCEDES</text:p>
          </table:table-cell>
          <table:table-cell office:value-type="string" table:style-name="ce7">
            <text:p>OPERADOR DE RADIO</text:p>
          </table:table-cell>
          <table:table-cell office:value-type="float" office:value="9125.48" table:style-name="ce8">
            <text:p>9,125.48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GUEL ANGEL MARIANO DURAN SANCHEZ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GUEL ANGEL MEDINA DISLA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GUEL ANGEL MEJIA DE LA CRUZ</text:p>
          </table:table-cell>
          <table:table-cell office:value-type="string" table:style-name="ce7">
            <text:p>INSPECTOR</text:p>
          </table:table-cell>
          <table:table-cell office:value-type="float" office:value="15000" table:style-name="ce8">
            <text:p>1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GUEL ANGEL MORILLO ROMERO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GUEL ANGEL ORTIZ MORROBEL</text:p>
          </table:table-cell>
          <table:table-cell office:value-type="string" table:style-name="ce7">
            <text:p>CONDUCTOR DE AUTOBUS</text:p>
          </table:table-cell>
          <table:table-cell office:value-type="float" office:value="12000" table:style-name="ce8">
            <text:p>12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GUEL ANGEL ROMERO BATISTA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GUEL ANGEL SANCHEZ<text:s/></text:p>
          </table:table-cell>
          <table:table-cell office:value-type="string" table:style-name="ce7">
            <text:p>INSPECTOR</text:p>
          </table:table-cell>
          <table:table-cell office:value-type="float" office:value="10000" table:style-name="ce8">
            <text:p>1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GUEL ANGEL VAZQUEZ HERNANDEZ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GUEL ANGEL ZAMORA PENA</text:p>
          </table:table-cell>
          <table:table-cell office:value-type="string" table:style-name="ce7">
            <text:p>INSPECTOR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GUEL ANTONIO MATEO GERMAN</text:p>
          </table:table-cell>
          <table:table-cell office:value-type="string" table:style-name="ce7">
            <text:p>MECANICO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GUEL ANTONIO RAPOSO HERNANDEZ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GUEL ARIEL ALVAREZ MAGALLANES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GUEL BAUTISTA VANDER HORST MOJICA</text:p>
          </table:table-cell>
          <table:table-cell office:value-type="string" table:style-name="ce7">
            <text:p>MECANICO</text:p>
          </table:table-cell>
          <table:table-cell office:value-type="float" office:value="19000" table:style-name="ce8">
            <text:p>1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GUEL DE LOS SANTOS MATEO<text:s/></text:p>
          </table:table-cell>
          <table:table-cell office:value-type="string" table:style-name="ce7">
            <text:p>PLOMERO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GUEL DIONICIO ALCANTARA SANTANA</text:p>
          </table:table-cell>
          <table:table-cell office:value-type="string" table:style-name="ce7">
            <text:p>MECANICO</text:p>
          </table:table-cell>
          <table:table-cell office:value-type="float" office:value="11960" table:style-name="ce8">
            <text:p>11,96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GUEL EUGENIO NOLASCO<text:s/></text:p>
          </table:table-cell>
          <table:table-cell office:value-type="string" table:style-name="ce7">
            <text:p>CONDUCTOR DE AUTOBUS</text:p>
          </table:table-cell>
          <table:table-cell office:value-type="float" office:value="15000" table:style-name="ce8">
            <text:p>1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GUEL MARTIN RODRIGUEZ<text:s/>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GUEL SANTIAGO DE LA CRUZ BRITO</text:p>
          </table:table-cell>
          <table:table-cell office:value-type="string" table:style-name="ce7">
            <text:p>CHOFER DE GRUA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GUEL ULISES CORONA ESTEVEZ</text:p>
          </table:table-cell>
          <table:table-cell office:value-type="string" table:style-name="ce7">
            <text:p>DESPACHADOR</text:p>
          </table:table-cell>
          <table:table-cell office:value-type="float" office:value="11212.5" table:style-name="ce8">
            <text:p>11,212.5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GUELA <text:s/>DIAZ AMEZQUITA</text:p>
          </table:table-cell>
          <table:table-cell office:value-type="string" table:style-name="ce7">
            <text:p>MAYORDOMO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GUELINA <text:s/>ALONZO DE AQUINO</text:p>
          </table:table-cell>
          <table:table-cell office:value-type="string" table:style-name="ce7">
            <text:p>OPERADOR DE RADIO</text:p>
          </table:table-cell>
          <table:table-cell office:value-type="float" office:value="9139.48" table:style-name="ce8">
            <text:p>9,139.48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GUELINA <text:s/>AMADOR LEBRON</text:p>
          </table:table-cell>
          <table:table-cell office:value-type="string" table:style-name="ce7">
            <text:p>INSPECTOR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GUELINA <text:s/>FELIZ FELIZ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GUELINA <text:s/>LORENZO PEREZ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GUELINA <text:s/>VARGAS CALDERON</text:p>
          </table:table-cell>
          <table:table-cell office:value-type="string" table:style-name="ce7">
            <text:p>AUXILIAR DE ENFERMERIA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GUELINA ALTAGRACIA UREÑA BRAVO</text:p>
          </table:table-cell>
          <table:table-cell office:value-type="string" table:style-name="ce7">
            <text:p>SUPERVISOR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GUELINA ODALIS DEL POZO MEJIA</text:p>
          </table:table-cell>
          <table:table-cell office:value-type="string" table:style-name="ce7">
            <text:p>CAJERO(A) <text:s/>RECEPTOR</text:p>
          </table:table-cell>
          <table:table-cell office:value-type="float" office:value="8551.4" table:style-name="ce8">
            <text:p>8,551.4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LAGROS <text:s/>COMAS CUELLO</text:p>
          </table:table-cell>
          <table:table-cell office:value-type="string" table:style-name="ce7">
            <text:p>CAJERO(A) <text:s/>RECEPTOR</text:p>
          </table:table-cell>
          <table:table-cell office:value-type="float" office:value="8550.25" table:style-name="ce8">
            <text:p>8,550.25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LAGROS <text:s/>FERNANDEZ<text:s/></text:p>
          </table:table-cell>
          <table:table-cell office:value-type="string" table:style-name="ce7">
            <text:p>CAJERO(A) A BORDO</text:p>
          </table:table-cell>
          <table:table-cell office:value-type="float" office:value="7000" table:style-name="ce8">
            <text:p>7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LAGROS <text:s/>MERAN TERRERO</text:p>
          </table:table-cell>
          <table:table-cell office:value-type="string" table:style-name="ce7">
            <text:p>OPERADOR DE RADIO</text:p>
          </table:table-cell>
          <table:table-cell office:value-type="float" office:value="9125.48" table:style-name="ce8">
            <text:p>9,125.48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LAGROS ALTAGRACIA CAMINERO SAINT CLAIR</text:p>
          </table:table-cell>
          <table:table-cell office:value-type="string" table:style-name="ce7">
            <text:p>ARCHIVISTA</text:p>
          </table:table-cell>
          <table:table-cell office:value-type="float" office:value="11960" table:style-name="ce8">
            <text:p>11,96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LEDY ALTAGRACIA ROBLES MARTINEZ</text:p>
          </table:table-cell>
          <table:table-cell office:value-type="string" table:style-name="ce7">
            <text:p>SUPERVISOR</text:p>
          </table:table-cell>
          <table:table-cell office:value-type="float" office:value="13225" table:style-name="ce8">
            <text:p>13,22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LEDYS ALTAGRACIA JORGE POLANCO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LIN <text:s/>RAMIREZ ENCARNACION</text:p>
          </table:table-cell>
          <table:table-cell office:value-type="string" table:style-name="ce7">
            <text:p>LAVADOR</text:p>
          </table:table-cell>
          <table:table-cell office:value-type="float" office:value="6500" table:style-name="ce8">
            <text:p>6,5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LKA MERCEDES PANIAGUA<text:s/></text:p>
          </table:table-cell>
          <table:table-cell office:value-type="string" table:style-name="ce7">
            <text:p>INSPECTOR</text:p>
          </table:table-cell>
          <table:table-cell office:value-type="float" office:value="15000" table:style-name="ce8">
            <text:p>1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LOIDIS <text:s/>TURBI PEREZ</text:p>
          </table:table-cell>
          <table:table-cell office:value-type="string" table:style-name="ce7">
            <text:p>CONTADOR I</text:p>
          </table:table-cell>
          <table:table-cell office:value-type="float" office:value="22000" table:style-name="ce8">
            <text:p>22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LTON JOSE SAMUEL JUMA</text:p>
          </table:table-cell>
          <table:table-cell office:value-type="string" table:style-name="ce7">
            <text:p>MECANICO</text:p>
          </table:table-cell>
          <table:table-cell office:value-type="float" office:value="11960" table:style-name="ce8">
            <text:p>11,96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LTON MILANDER PEÑA CARRASCO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NERVA <text:s/>CASTILLO<text:s/></text:p>
          </table:table-cell>
          <table:table-cell office:value-type="string" table:style-name="ce7">
            <text:p>SUPERVISOR</text:p>
          </table:table-cell>
          <table:table-cell office:value-type="float" office:value="6000" table:style-name="ce8">
            <text:p>6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NERVA <text:s/>MORENO DE RUDECINDO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NERVA ALT. ROJAS ABREU</text:p>
          </table:table-cell>
          <table:table-cell office:value-type="string" table:style-name="ce7">
            <text:p>AUXILIAR DE OFICINA</text:p>
          </table:table-cell>
          <table:table-cell office:value-type="float" office:value="8970" table:style-name="ce8">
            <text:p>8,97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NERVA ESPERANZA GONZALEZ<text:s/></text:p>
          </table:table-cell>
          <table:table-cell office:value-type="string" table:style-name="ce7">
            <text:p>MENSAJERO INTERNO</text:p>
          </table:table-cell>
          <table:table-cell office:value-type="float" office:value="9186.7199999999993" table:style-name="ce8">
            <text:p>9,186.72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NERVA LEONARDA RODRIGUEZ DE LORA</text:p>
          </table:table-cell>
          <table:table-cell office:value-type="string" table:style-name="ce7">
            <text:p>CAJERO (A) RECEPTOR (A)</text:p>
          </table:table-cell>
          <table:table-cell office:value-type="float" office:value="8551.4" table:style-name="ce8">
            <text:p>8,551.4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NERVA YAEL ROZON CARRASCO</text:p>
          </table:table-cell>
          <table:table-cell office:value-type="string" table:style-name="ce7">
            <text:p>AUXILIAR DE ARCHIVO</text:p>
          </table:table-cell>
          <table:table-cell office:value-type="float" office:value="10365" table:style-name="ce8">
            <text:p>10,3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NERVA YUDID JIMENEZ LAUREANO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RELYS <text:s/>ENCARNACION R.</text:p>
          </table:table-cell>
          <table:table-cell office:value-type="string" table:style-name="ce7">
            <text:p>SECRETARIA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RIAM <text:s/>GERMAN FAJARDO</text:p>
          </table:table-cell>
          <table:table-cell office:value-type="string" table:style-name="ce7">
            <text:p>FISCALIZADOR</text:p>
          </table:table-cell>
          <table:table-cell office:value-type="float" office:value="17940" table:style-name="ce8">
            <text:p>17,94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RIAM <text:s/>JAVIER<text:s/></text:p>
          </table:table-cell>
          <table:table-cell office:value-type="string" table:style-name="ce7">
            <text:p>LAVADOR</text:p>
          </table:table-cell>
          <table:table-cell office:value-type="float" office:value="6500" table:style-name="ce8">
            <text:p>6,5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RIAM ESCOLASTICA LEDESMA POLANCO</text:p>
          </table:table-cell>
          <table:table-cell office:value-type="string" table:style-name="ce7">
            <text:p>CONTROLADOR</text:p>
          </table:table-cell>
          <table:table-cell office:value-type="float" office:value="11212.5" table:style-name="ce8">
            <text:p>11,212.5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RIAN MERCEDES AYACA MUÑOZ</text:p>
          </table:table-cell>
          <table:table-cell office:value-type="string" table:style-name="ce7">
            <text:p>LAVADOR</text:p>
          </table:table-cell>
          <table:table-cell office:value-type="float" office:value="6500" table:style-name="ce8">
            <text:p>6,5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RIAN MODESTA MORONTA CRUZ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RNA ELISA OGANDO FERNANDEZ</text:p>
          </table:table-cell>
          <table:table-cell office:value-type="string" table:style-name="ce7">
            <text:p>SECRETARIA EJECUTIVA</text:p>
          </table:table-cell>
          <table:table-cell office:value-type="float" office:value="22425" table:style-name="ce8">
            <text:p>22,42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RQUELLA ALTAGRACIA PUELLO<text:s/>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ODESTO <text:s/>GARCIA<text:s/></text:p>
          </table:table-cell>
          <table:table-cell office:value-type="string" table:style-name="ce7">
            <text:p>BOMBERO</text:p>
          </table:table-cell>
          <table:table-cell office:value-type="float" office:value="6727.5" table:style-name="ce8">
            <text:p>6,727.5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ODESTO <text:s/>GONZALEZ GARCIA</text:p>
          </table:table-cell>
          <table:table-cell office:value-type="string" table:style-name="ce7">
            <text:p>COORD. DE DESPACHO</text:p>
          </table:table-cell>
          <table:table-cell office:value-type="float" office:value="13225" table:style-name="ce8">
            <text:p>13,22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ODESTO <text:s/>JIMENEZ FLORIAN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ODESTO <text:s/>ROSA ORTIZ</text:p>
          </table:table-cell>
          <table:table-cell office:value-type="string" table:style-name="ce7">
            <text:p>CHOFER DE PLANTA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OISES <text:s/>MARTINEZ ADAMES</text:p>
          </table:table-cell>
          <table:table-cell office:value-type="string" table:style-name="ce7">
            <text:p>ELECTRIC. AUTOMOTRIZ</text:p>
          </table:table-cell>
          <table:table-cell office:value-type="float" office:value="11960" table:style-name="ce8">
            <text:p>11,96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OISES <text:s/>SANCHEZ MEJIA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OISES ISRAEL CARRASCO MONTILLA</text:p>
          </table:table-cell>
          <table:table-cell office:value-type="string" table:style-name="ce7">
            <text:p>FISCALIZADOR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ONICA ALTAGRACIA VASQUEZ MENDOZA</text:p>
          </table:table-cell>
          <table:table-cell office:value-type="string" table:style-name="ce7">
            <text:p>CONSERJE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ADHIRA <text:s/>OGANDO MOLINA</text:p>
          </table:table-cell>
          <table:table-cell office:value-type="string" table:style-name="ce7">
            <text:p>INSPECTOR</text:p>
          </table:table-cell>
          <table:table-cell office:value-type="float" office:value="6000" table:style-name="ce8">
            <text:p>6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ANCY <text:s/>JACOBS ARIAS</text:p>
          </table:table-cell>
          <table:table-cell office:value-type="string" table:style-name="ce7">
            <text:p>SUPERVISOR</text:p>
          </table:table-cell>
          <table:table-cell office:value-type="float" office:value="6000" table:style-name="ce8">
            <text:p>6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ANCY <text:s/>PAREDES<text:s/>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ANCY <text:s/>PEÑA RESTITUYO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ANCY ESTHER SANCHEZ PUJOLS</text:p>
          </table:table-cell>
          <table:table-cell office:value-type="string" table:style-name="ce7">
            <text:p>CAJERO(A) <text:s/>RECEPTOR</text:p>
          </table:table-cell>
          <table:table-cell office:value-type="float" office:value="8551.4" table:style-name="ce8">
            <text:p>8,551.4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ANCY JACQUELINE VELASQUEZ SOTO</text:p>
          </table:table-cell>
          <table:table-cell office:value-type="string" table:style-name="ce7">
            <text:p>CONSERJE</text:p>
          </table:table-cell>
          <table:table-cell office:value-type="float" office:value="5700.17" table:style-name="ce8">
            <text:p>5,700.17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ANCY JOSEFINA BENITEZ GARCIA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ANCY M. MUÑOZ A.</text:p>
          </table:table-cell>
          <table:table-cell office:value-type="string" table:style-name="ce7">
            <text:p>RECEPCIONISTA</text:p>
          </table:table-cell>
          <table:table-cell office:value-type="float" office:value="7923.5" table:style-name="ce8">
            <text:p>7,923.5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ANCY MARIBEL DOMINGUEZ ESPEJO</text:p>
          </table:table-cell>
          <table:table-cell office:value-type="string" table:style-name="ce7">
            <text:p>RETORNO AL GARAJE</text:p>
          </table:table-cell>
          <table:table-cell office:value-type="float" office:value="12000" table:style-name="ce8">
            <text:p>12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ANCY WENDY FONTANA CRISOTOMO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ARGELY ELVIRA GENAO RODRIGUEZ</text:p>
          </table:table-cell>
          <table:table-cell office:value-type="string" table:style-name="ce7">
            <text:p>ENC. DE ODONTOLOGIA</text:p>
          </table:table-cell>
          <table:table-cell office:value-type="float" office:value="30000" table:style-name="ce8">
            <text:p>3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ATANAEL <text:s/>URRACA MERAN</text:p>
          </table:table-cell>
          <table:table-cell office:value-type="string" table:style-name="ce7">
            <text:p>INSPECTOR</text:p>
          </table:table-cell>
          <table:table-cell office:value-type="float" office:value="6000" table:style-name="ce8">
            <text:p>6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ATANIA <text:s/>CORREA CABRERA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ATHANAEL <text:s/>CASTILLO CRELUS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ATIVIDAD <text:s/>FRIAS TAVAREZ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ATIVIDAD <text:s/>JAQUEZ ROSARIO DE DIAZ</text:p>
          </table:table-cell>
          <table:table-cell office:value-type="string" table:style-name="ce7">
            <text:p>SECRETARIA EJECUTIVA</text:p>
          </table:table-cell>
          <table:table-cell office:value-type="float" office:value="25000" table:style-name="ce8">
            <text:p>2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ATIVIDAD <text:s/>LINARES DEL POZO</text:p>
          </table:table-cell>
          <table:table-cell office:value-type="string" table:style-name="ce7">
            <text:p>MAYORDOMO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ATIVIDAD <text:s/>ROSARIO VASQUEZ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ATIVIDAD <text:s/>SORIANO MANZANILLO</text:p>
          </table:table-cell>
          <table:table-cell office:value-type="string" table:style-name="ce7">
            <text:p>CONSERJE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AYKOUR ANTONIO DEL ROSARIO SANTOS</text:p>
          </table:table-cell>
          <table:table-cell office:value-type="string" table:style-name="ce7">
            <text:p>MECANICO</text:p>
          </table:table-cell>
          <table:table-cell office:value-type="float" office:value="11960" table:style-name="ce8">
            <text:p>11,96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AYROVI <text:s/>HERRERA BRIOSO</text:p>
          </table:table-cell>
          <table:table-cell office:value-type="string" table:style-name="ce7">
            <text:p>MECANICO DIESEL</text:p>
          </table:table-cell>
          <table:table-cell office:value-type="float" office:value="19000" table:style-name="ce8">
            <text:p>1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AZARIO <text:s/>MORIS MARACALLO</text:p>
          </table:table-cell>
          <table:table-cell office:value-type="string" table:style-name="ce7">
            <text:p>CHOFER DE PLANTA</text:p>
          </table:table-cell>
          <table:table-cell office:value-type="float" office:value="9500.2800000000007" table:style-name="ce8">
            <text:p>9,500.28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EIDA <text:s/>RODRIGUEZ PERALTA</text:p>
          </table:table-cell>
          <table:table-cell office:value-type="string" table:style-name="ce7">
            <text:p>CAJERO(A) <text:s/>RECEPTOR</text:p>
          </table:table-cell>
          <table:table-cell office:value-type="float" office:value="8551.4" table:style-name="ce8">
            <text:p>8,551.4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ELFA JOSEFINA OLIVENCE GONZALEZ</text:p>
          </table:table-cell>
          <table:table-cell office:value-type="string" table:style-name="ce7">
            <text:p>CONSERJE</text:p>
          </table:table-cell>
          <table:table-cell office:value-type="float" office:value="11212.5" table:style-name="ce8">
            <text:p>11,212.5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ELIDO MANUEL DIAZ DIAZ</text:p>
          </table:table-cell>
          <table:table-cell office:value-type="string" table:style-name="ce7">
            <text:p>CONDUCTOR DE AUTOBUS</text:p>
          </table:table-cell>
          <table:table-cell office:value-type="float" office:value="15000" table:style-name="ce8">
            <text:p>1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ELSON <text:s/>MEJIA LANTIGUA</text:p>
          </table:table-cell>
          <table:table-cell office:value-type="string" table:style-name="ce7">
            <text:p>GERENTE</text:p>
          </table:table-cell>
          <table:table-cell office:value-type="float" office:value="75000" table:style-name="ce8">
            <text:p>7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ELSON ALVENI ALBA LIRIA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ELSON ANTONIO FELIZ<text:s/></text:p>
          </table:table-cell>
          <table:table-cell office:value-type="string" table:style-name="ce7">
            <text:p>INSPECTOR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ELSON DARIO ORTIZ<text:s/></text:p>
          </table:table-cell>
          <table:table-cell office:value-type="string" table:style-name="ce7">
            <text:p>CONDUCTOR DE AUTOBUS</text:p>
          </table:table-cell>
          <table:table-cell office:value-type="float" office:value="9500.2800000000007" table:style-name="ce8">
            <text:p>9,500.28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ELSON GABRIEL ALVARADO R.</text:p>
          </table:table-cell>
          <table:table-cell office:value-type="string" table:style-name="ce7">
            <text:p>ASISTENTE SECCION DISEÑO</text:p>
          </table:table-cell>
          <table:table-cell office:value-type="float" office:value="17940" table:style-name="ce8">
            <text:p>17,94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ELSON OSCAR NUÑEZ ROMAN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ELSON RENE ALCANTARA LEBRON</text:p>
          </table:table-cell>
          <table:table-cell office:value-type="string" table:style-name="ce7">
            <text:p>CONDUCTOR DE AUTOBUS</text:p>
          </table:table-cell>
          <table:table-cell office:value-type="float" office:value="9500.2800000000007" table:style-name="ce8">
            <text:p>9,500.28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EMENCIO <text:s/>MONTERO MONTERO</text:p>
          </table:table-cell>
          <table:table-cell office:value-type="string" table:style-name="ce7">
            <text:p>SUPERVISOR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ERCIDES ANTONIO NIN NIN</text:p>
          </table:table-cell>
          <table:table-cell office:value-type="string" table:style-name="ce7">
            <text:p>CHOFER AREA LAVADO</text:p>
          </table:table-cell>
          <table:table-cell office:value-type="float" office:value="9500.2800000000007" table:style-name="ce8">
            <text:p>9,500.28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EREYDA <text:s/>MEDINA MATEO</text:p>
          </table:table-cell>
          <table:table-cell office:value-type="string" table:style-name="ce7">
            <text:p>CONSERJE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ERIS <text:s/>FELIPE<text:s/>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ERIS ODALIS SANTANA MEJIA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ERY JOVANI CRUZ PEREZ</text:p>
          </table:table-cell>
          <table:table-cell office:value-type="string" table:style-name="ce7">
            <text:p>FISCALIZADOR</text:p>
          </table:table-cell>
          <table:table-cell office:value-type="float" office:value="22425" table:style-name="ce8">
            <text:p>22,42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ESTOR ANTONIO BELTRE DURAN</text:p>
          </table:table-cell>
          <table:table-cell office:value-type="string" table:style-name="ce7">
            <text:p>INSPECTOR</text:p>
          </table:table-cell>
          <table:table-cell office:value-type="float" office:value="6000" table:style-name="ce8">
            <text:p>6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ESTOR RAFAEL DUVAL HERRERA</text:p>
          </table:table-cell>
          <table:table-cell office:value-type="string" table:style-name="ce7">
            <text:p>AUXILIAR</text:p>
          </table:table-cell>
          <table:table-cell office:value-type="float" office:value="8970" table:style-name="ce8">
            <text:p>8,97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EY RAFAEL LUGO GARCIA</text:p>
          </table:table-cell>
          <table:table-cell office:value-type="string" table:style-name="ce7">
            <text:p>ENC. SECCION ADM. DE REDES Y COMUNICACIONES</text:p>
          </table:table-cell>
          <table:table-cell office:value-type="float" office:value="25000" table:style-name="ce8">
            <text:p>2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EY RAFAEL SOSA FRANCISCO</text:p>
          </table:table-cell>
          <table:table-cell office:value-type="string" table:style-name="ce7">
            <text:p>DESPACHADOR DE AUTOBUSES</text:p>
          </table:table-cell>
          <table:table-cell office:value-type="float" office:value="11212.5" table:style-name="ce8">
            <text:p>11,212.5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ICACIO <text:s/>CABRERA JIMENEZ</text:p>
          </table:table-cell>
          <table:table-cell office:value-type="string" table:style-name="ce7">
            <text:p>ELECTRICISTA</text:p>
          </table:table-cell>
          <table:table-cell office:value-type="float" office:value="11960" table:style-name="ce8">
            <text:p>11,96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ICAURIS <text:s/>SALAZAR GONZALEZ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ICOLAS <text:s/>BRAZOBAN ROSARIO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ICOLAS <text:s/>MANZUETA HEREDIA</text:p>
          </table:table-cell>
          <table:table-cell office:value-type="string" table:style-name="ce7">
            <text:p>INSPECTOR MOTORIZADO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ICOLAS <text:s/>RODRIGUEZ CASTILLO</text:p>
          </table:table-cell>
          <table:table-cell office:value-type="string" table:style-name="ce7">
            <text:p>ASESOR</text:p>
          </table:table-cell>
          <table:table-cell office:value-type="float" office:value="75000" table:style-name="ce8">
            <text:p>7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ICOLAS <text:s/>VALERIO BAUTISTA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ICOLASA <text:s/>JIMENEZ BRUNO</text:p>
          </table:table-cell>
          <table:table-cell office:value-type="string" table:style-name="ce7">
            <text:p>CONSERJE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ICOLE MARIE MARTINEZ RODRIGUEZ</text:p>
          </table:table-cell>
          <table:table-cell office:value-type="string" table:style-name="ce7">
            <text:p>AUXILIAR DE OFICINA</text:p>
          </table:table-cell>
          <table:table-cell office:value-type="float" office:value="15000" table:style-name="ce8">
            <text:p>1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IDIA <text:s/>LEBRON FAMILIA</text:p>
          </table:table-cell>
          <table:table-cell office:value-type="string" table:style-name="ce7">
            <text:p>TECNICO DE CALIDAD</text:p>
          </table:table-cell>
          <table:table-cell office:value-type="float" office:value="19000" table:style-name="ce8">
            <text:p>1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IDIA ANGELITA VENTURA HERARTE</text:p>
          </table:table-cell>
          <table:table-cell office:value-type="string" table:style-name="ce7">
            <text:p>AUX. <text:s/>DE CONTABILIDAD</text:p>
          </table:table-cell>
          <table:table-cell office:value-type="float" office:value="18000" table:style-name="ce8">
            <text:p>18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IEVES <text:s/>VILLEGAS ALCANTARA</text:p>
          </table:table-cell>
          <table:table-cell office:value-type="string" table:style-name="ce7">
            <text:p>CAJERO(A) A BORDO</text:p>
          </table:table-cell>
          <table:table-cell office:value-type="float" office:value="7000" table:style-name="ce8">
            <text:p>7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ILDA ALTAGRACIA VARGAS MOREL</text:p>
          </table:table-cell>
          <table:table-cell office:value-type="string" table:style-name="ce7">
            <text:p>ANALISTA</text:p>
          </table:table-cell>
          <table:table-cell office:value-type="float" office:value="19500" table:style-name="ce8">
            <text:p>19,5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ILSA <text:s/>TOLEDO DEL ROSARIO</text:p>
          </table:table-cell>
          <table:table-cell office:value-type="string" table:style-name="ce7">
            <text:p>CAJERO(A) <text:s/>RECEPTOR</text:p>
          </table:table-cell>
          <table:table-cell office:value-type="float" office:value="8551.4" table:style-name="ce8">
            <text:p>8,551.4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IOLIN MIOSOTIS FELIZ NUÑEZ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IURKA ANTONIA PELAEZ MENDEZ</text:p>
          </table:table-cell>
          <table:table-cell office:value-type="string" table:style-name="ce7">
            <text:p>LAVADOR</text:p>
          </table:table-cell>
          <table:table-cell office:value-type="float" office:value="6500" table:style-name="ce8">
            <text:p>6,5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OEL <text:s/>MANZUETA VILLAMAN</text:p>
          </table:table-cell>
          <table:table-cell office:value-type="string" table:style-name="ce7">
            <text:p>SUPERVISOR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OEL RAFAEL BAEZ NINA</text:p>
          </table:table-cell>
          <table:table-cell office:value-type="string" table:style-name="ce7">
            <text:p>FISCALIZADOR</text:p>
          </table:table-cell>
          <table:table-cell office:value-type="float" office:value="17940" table:style-name="ce8">
            <text:p>17,94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OELIA <text:s/>GUZMAN PEÑA</text:p>
          </table:table-cell>
          <table:table-cell office:value-type="string" table:style-name="ce7">
            <text:p>FISCALIZADOR</text:p>
          </table:table-cell>
          <table:table-cell office:value-type="float" office:value="19500" table:style-name="ce8">
            <text:p>19,5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OEMI <text:s/>GARABITO<text:s/></text:p>
          </table:table-cell>
          <table:table-cell office:value-type="string" table:style-name="ce7">
            <text:p>SUPERVISOR</text:p>
          </table:table-cell>
          <table:table-cell office:value-type="float" office:value="6000" table:style-name="ce8">
            <text:p>6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OEMI INOCENCIA MARTINEZ<text:s/></text:p>
          </table:table-cell>
          <table:table-cell office:value-type="string" table:style-name="ce7">
            <text:p>SECRETARIA EJECUTIVA</text:p>
          </table:table-cell>
          <table:table-cell office:value-type="float" office:value="25000" table:style-name="ce8">
            <text:p>2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ORBERTO <text:s/>REYES MATEO</text:p>
          </table:table-cell>
          <table:table-cell office:value-type="string" table:style-name="ce7">
            <text:p>INSPECTOR</text:p>
          </table:table-cell>
          <table:table-cell office:value-type="float" office:value="6000" table:style-name="ce8">
            <text:p>6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ORIS CECILIA PAULINO CASTILLO</text:p>
          </table:table-cell>
          <table:table-cell office:value-type="string" table:style-name="ce7">
            <text:p>AUX. ARCHIVO Y CORRESPONDENCIA</text:p>
          </table:table-cell>
          <table:table-cell office:value-type="float" office:value="8970" table:style-name="ce8">
            <text:p>8,97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ORIS MELBA SOSA GONZALEZ</text:p>
          </table:table-cell>
          <table:table-cell office:value-type="string" table:style-name="ce7">
            <text:p>ANALISTA DE CAPACITACION</text:p>
          </table:table-cell>
          <table:table-cell office:value-type="float" office:value="17940" table:style-name="ce8">
            <text:p>17,94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ORKA ROGELINA MATEO BATISTA</text:p>
          </table:table-cell>
          <table:table-cell office:value-type="string" table:style-name="ce7">
            <text:p>DIGITADOR</text:p>
          </table:table-cell>
          <table:table-cell office:value-type="float" office:value="13465" table:style-name="ce8">
            <text:p>13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ORMA JOSEFINA GUERRERO MELO</text:p>
          </table:table-cell>
          <table:table-cell office:value-type="string" table:style-name="ce7">
            <text:p>FISCALIZADOR</text:p>
          </table:table-cell>
          <table:table-cell office:value-type="float" office:value="35000" table:style-name="ce8">
            <text:p>3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ORYS DEL CARMEN LEON UCETA</text:p>
          </table:table-cell>
          <table:table-cell office:value-type="string" table:style-name="ce7">
            <text:p>CONSERJE</text:p>
          </table:table-cell>
          <table:table-cell office:value-type="float" office:value="5980" table:style-name="ce8">
            <text:p>5,98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URIS DEL CARMEN VERAS LARA</text:p>
          </table:table-cell>
          <table:table-cell office:value-type="string" table:style-name="ce7">
            <text:p>AUXILIAR DE NOMINA</text:p>
          </table:table-cell>
          <table:table-cell office:value-type="float" office:value="17940" table:style-name="ce8">
            <text:p>17,94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URYS MARIA JIMENEZ FABIAN</text:p>
          </table:table-cell>
          <table:table-cell office:value-type="string" table:style-name="ce7">
            <text:p>COTIZADOR</text:p>
          </table:table-cell>
          <table:table-cell office:value-type="float" office:value="17940" table:style-name="ce8">
            <text:p>17,94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BISPO <text:s/>HERNANDEZ GIRON</text:p>
          </table:table-cell>
          <table:table-cell office:value-type="string" table:style-name="ce7">
            <text:p>SUPERVISOR</text:p>
          </table:table-cell>
          <table:table-cell office:value-type="float" office:value="25000" table:style-name="ce8">
            <text:p>2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BISPO <text:s/>MORENO<text:s/></text:p>
          </table:table-cell>
          <table:table-cell office:value-type="string" table:style-name="ce7">
            <text:p>CONDUCTOR DE AUTOBUS</text:p>
          </table:table-cell>
          <table:table-cell office:value-type="float" office:value="9500.2800000000007" table:style-name="ce8">
            <text:p>9,500.28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BREGON IGNACIO DE LOS SANTOS LA PAIX</text:p>
          </table:table-cell>
          <table:table-cell office:value-type="string" table:style-name="ce7">
            <text:p>SUPERVISOR</text:p>
          </table:table-cell>
          <table:table-cell office:value-type="float" office:value="25000" table:style-name="ce8">
            <text:p>2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CADIA <text:s/>DE LA CRUZ<text:s/></text:p>
          </table:table-cell>
          <table:table-cell office:value-type="string" table:style-name="ce7">
            <text:p>OPERADOR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CTAVIANO <text:s/>CUELLO FELIZ</text:p>
          </table:table-cell>
          <table:table-cell office:value-type="string" table:style-name="ce7">
            <text:p>MENSAJERO EXTERNO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CTAVIO EMILIO CASTILLO PAULINO</text:p>
          </table:table-cell>
          <table:table-cell office:value-type="string" table:style-name="ce7">
            <text:p>MECANICO</text:p>
          </table:table-cell>
          <table:table-cell office:value-type="float" office:value="11960" table:style-name="ce8">
            <text:p>11,96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DALI RENE GOMEZ TEJADA</text:p>
          </table:table-cell>
          <table:table-cell office:value-type="string" table:style-name="ce7">
            <text:p>FISCALIZADOR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DENIN <text:s/>ECHAVARRIA VARDEZ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LEGARIO <text:s/>MONTERO SILFA</text:p>
          </table:table-cell>
          <table:table-cell office:value-type="string" table:style-name="ce7">
            <text:p>MAYORDOMO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LGA <text:s/>PEREZ SOLY</text:p>
          </table:table-cell>
          <table:table-cell office:value-type="string" table:style-name="ce7">
            <text:p>CONSERJE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LGA LIDIA HERNANDEZ VERAS</text:p>
          </table:table-cell>
          <table:table-cell office:value-type="string" table:style-name="ce7">
            <text:p>ENC. FISCALIZACION STGO.</text:p>
          </table:table-cell>
          <table:table-cell office:value-type="float" office:value="11212.5" table:style-name="ce8">
            <text:p>11,212.5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LGA MARIA ALMONTE ALMONTE</text:p>
            <draw:custom-shape xmlns:presentation="urn:oasis:names:tc:opendocument:xmlns:presentation:1.0" svg:x="0in" svg:y="0in" svg:width="5.60417in" svg:height="0in" draw:z-index="111" draw:id="id110" draw:style-name="a110" draw:name="Line 1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5.60417in" svg:height="0in" draw:z-index="113" draw:id="id112" draw:style-name="a112" draw:name="Line 19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5.60417in" svg:height="0in" draw:z-index="112" draw:id="id111" draw:style-name="a111" draw:name="Line 18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5.60417in" svg:height="0in" draw:z-index="114" draw:id="id113" draw:style-name="a113" draw:name="Line 20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5.60417in" svg:height="0in" draw:z-index="110" draw:id="id109" draw:style-name="a109" draw:name="Line 16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7.02083in" svg:height="0in" draw:z-index="192" draw:id="id191" draw:style-name="a191" draw:name="Line 20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5.60417in" svg:height="0in" draw:z-index="109" draw:id="id108" draw:style-name="a108" draw:name="Line 15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5.60417in" svg:height="0in" draw:z-index="139" draw:id="id138" draw:style-name="a138" draw:name="Line 15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5.60417in" svg:height="0in" draw:z-index="140" draw:id="id139" draw:style-name="a139" draw:name="Line 16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5.60417in" svg:height="0in" draw:z-index="141" draw:id="id140" draw:style-name="a140" draw:name="Line 1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5.60417in" svg:height="0in" draw:z-index="142" draw:id="id141" draw:style-name="a141" draw:name="Line 18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5.60417in" svg:height="0in" draw:z-index="143" draw:id="id142" draw:style-name="a142" draw:name="Line 19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5.60417in" svg:height="0in" draw:z-index="144" draw:id="id143" draw:style-name="a143" draw:name="Line 20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7.02083in" svg:height="0in" draw:z-index="157" draw:id="id156" draw:style-name="a156" draw:name="Line 15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7.02083in" svg:height="0in" draw:z-index="158" draw:id="id157" draw:style-name="a157" draw:name="Line 16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7.02083in" svg:height="0in" draw:z-index="159" draw:id="id158" draw:style-name="a158" draw:name="Line 1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7.02083in" svg:height="0in" draw:z-index="160" draw:id="id159" draw:style-name="a159" draw:name="Line 18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7.02083in" svg:height="0in" draw:z-index="161" draw:id="id160" draw:style-name="a160" draw:name="Line 19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7.02083in" svg:height="0in" draw:z-index="162" draw:id="id161" draw:style-name="a161" draw:name="Line 20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7.02083in" svg:height="0in" draw:z-index="187" draw:id="id186" draw:style-name="a186" draw:name="Line 15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7.02083in" svg:height="0in" draw:z-index="188" draw:id="id187" draw:style-name="a187" draw:name="Line 16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7.02083in" svg:height="0in" draw:z-index="189" draw:id="id188" draw:style-name="a188" draw:name="Line 1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7.02083in" svg:height="0in" draw:z-index="190" draw:id="id189" draw:style-name="a189" draw:name="Line 18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7.02083in" svg:height="0in" draw:z-index="191" draw:id="id190" draw:style-name="a190" draw:name="Line 19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7">
            <text:p>OPERADOR DE RADIO</text:p>
          </table:table-cell>
          <table:table-cell office:value-type="float" office:value="9125" table:style-name="ce8">
            <text:p>9,12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LGA MARIA RODRIGUEZ POLANCO</text:p>
          </table:table-cell>
          <table:table-cell office:value-type="string" table:style-name="ce7">
            <text:p>CONSERJE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LGA PATRICIA ZORRILLA RODRIGUEZ</text:p>
          </table:table-cell>
          <table:table-cell office:value-type="string" table:style-name="ce7">
            <text:p>ABOGADO</text:p>
          </table:table-cell>
          <table:table-cell office:value-type="float" office:value="29900" table:style-name="ce8">
            <text:p>29,9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LGA XIOMARA MARCELINO CASTILLO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LIVO <text:s/>MONTERO DE LA CRUZ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MAR <text:s/>BENZAN ARIAS</text:p>
          </table:table-cell>
          <table:table-cell office:value-type="string" table:style-name="ce7">
            <text:p>ENC. ARCHIVO</text:p>
          </table:table-cell>
          <table:table-cell office:value-type="float" office:value="17940" table:style-name="ce8">
            <text:p>17,94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MAR <text:s/>RAMIREZ ZARZUELA</text:p>
          </table:table-cell>
          <table:table-cell office:value-type="string" table:style-name="ce7">
            <text:p>CONDUCTOR DE AUTOBUS</text:p>
          </table:table-cell>
          <table:table-cell office:value-type="float" office:value="15000" table:style-name="ce8">
            <text:p>1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MAR BIENVENIDO CORDERO TEJEDA</text:p>
          </table:table-cell>
          <table:table-cell office:value-type="string" table:style-name="ce7">
            <text:p>SUPERVISOR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MAR ONASIS GUZMAN PAULINO</text:p>
          </table:table-cell>
          <table:table-cell office:value-type="string" table:style-name="ce7">
            <text:p>DESPACHADOR DE AUTOBUSES</text:p>
          </table:table-cell>
          <table:table-cell office:value-type="float" office:value="11212.5" table:style-name="ce8">
            <text:p>11,212.5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NDINA MERCEDES AMEZQUITA DEL ORBE</text:p>
          </table:table-cell>
          <table:table-cell office:value-type="string" table:style-name="ce7">
            <text:p>CONSERJE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NEDIS <text:s/>MARTE<text:s/></text:p>
          </table:table-cell>
          <table:table-cell office:value-type="string" table:style-name="ce7">
            <text:p>SECRETARIA</text:p>
          </table:table-cell>
          <table:table-cell office:value-type="float" office:value="13500" table:style-name="ce8">
            <text:p>13,5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NEIDA <text:s/>SANTO NOLASCO</text:p>
          </table:table-cell>
          <table:table-cell office:value-type="string" table:style-name="ce7">
            <text:p>SECRETARIA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NELCIDO <text:s/>CARRASCO CARRASCO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NERVIA ALBANIA BONIFACIO PEÑA</text:p>
          </table:table-cell>
          <table:table-cell office:value-type="string" table:style-name="ce7">
            <text:p>LAVADOR</text:p>
          </table:table-cell>
          <table:table-cell office:value-type="float" office:value="6500" table:style-name="ce8">
            <text:p>6,5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NEYDA <text:s/>DE JESUS DE JESUS</text:p>
          </table:table-cell>
          <table:table-cell office:value-type="string" table:style-name="ce7">
            <text:p>SECRETARIA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RLANDO <text:s/>CARRASCO MATOS</text:p>
          </table:table-cell>
          <table:table-cell office:value-type="string" table:style-name="ce7">
            <text:p>CONDUCTOR DE AUTOBUS</text:p>
          </table:table-cell>
          <table:table-cell office:value-type="float" office:value="9500.2800000000007" table:style-name="ce8">
            <text:p>9,500.28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RLANDO <text:s/>FAMILIA CUELLO</text:p>
          </table:table-cell>
          <table:table-cell office:value-type="string" table:style-name="ce7">
            <text:p>BOMBERO</text:p>
          </table:table-cell>
          <table:table-cell office:value-type="float" office:value="10000" table:style-name="ce8">
            <text:p>1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RLANDO <text:s/>OGANDO MONTERO</text:p>
          </table:table-cell>
          <table:table-cell office:value-type="string" table:style-name="ce7">
            <text:p>INSPECTOR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RLANDO <text:s/>RAMIREZ SANTA</text:p>
          </table:table-cell>
          <table:table-cell office:value-type="string" table:style-name="ce7">
            <text:p>SUPERVISOR</text:p>
          </table:table-cell>
          <table:table-cell office:value-type="float" office:value="5700.17" table:style-name="ce8">
            <text:p>5,700.17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RLANDO <text:s/>VICENTE DE LA CRUZ</text:p>
          </table:table-cell>
          <table:table-cell office:value-type="string" table:style-name="ce7">
            <text:p>SOPORTE TECNICO</text:p>
          </table:table-cell>
          <table:table-cell office:value-type="float" office:value="15548" table:style-name="ce8">
            <text:p>15,548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RLENE YSMENIA AVALO LORA</text:p>
          </table:table-cell>
          <table:table-cell office:value-type="string" table:style-name="ce7">
            <text:p>SEGURIDAD CIVIL</text:p>
          </table:table-cell>
          <table:table-cell office:value-type="float" office:value="7475" table:style-name="ce8">
            <text:p>7,47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RQUIDEA <text:s/>URBAEZ DOTEL</text:p>
          </table:table-cell>
          <table:table-cell office:value-type="string" table:style-name="ce7">
            <text:p>CONDUCTOR DE AUTOBUS</text:p>
          </table:table-cell>
          <table:table-cell office:value-type="float" office:value="15000" table:style-name="ce8">
            <text:p>1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RQUIDIA <text:s/>DE LA ROSA HERNANDEZ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SCAR <text:s/>GUZMAN MORONTA</text:p>
          </table:table-cell>
          <table:table-cell office:value-type="string" table:style-name="ce7">
            <text:p>FISCALIZADOR</text:p>
          </table:table-cell>
          <table:table-cell office:value-type="float" office:value="17940" table:style-name="ce8">
            <text:p>17,94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SCAR A. GUZMAN<text:s/></text:p>
          </table:table-cell>
          <table:table-cell office:value-type="string" table:style-name="ce7">
            <text:p>DIGITADOR</text:p>
          </table:table-cell>
          <table:table-cell office:value-type="float" office:value="28000" table:style-name="ce8">
            <text:p>28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SCAR ALFONSO MARTE<text:s/></text:p>
          </table:table-cell>
          <table:table-cell office:value-type="string" table:style-name="ce7">
            <text:p>COORDINADOR DE DESPACHO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SCAR ANTONIO ARIAS DE JESUS</text:p>
          </table:table-cell>
          <table:table-cell office:value-type="string" table:style-name="ce7">
            <text:p>AUXILIAR DE SEGURIDAD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SCAR ANTONIO GIL BUENO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SCAR DEMOSTENES LABOR SOTO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SSI <text:s/>DIAZ GUERRERO</text:p>
          </table:table-cell>
          <table:table-cell office:value-type="string" table:style-name="ce7">
            <text:p>AUXILIAR DE PROTOCOLO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SVALDO ANTONIO PEREZ PEREZ</text:p>
          </table:table-cell>
          <table:table-cell office:value-type="string" table:style-name="ce7">
            <text:p>ENC. DE INSPECCION</text:p>
          </table:table-cell>
          <table:table-cell office:value-type="float" office:value="22425" table:style-name="ce8">
            <text:p>22,42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SVALDO ELIAS CABREJA CRUZ</text:p>
          </table:table-cell>
          <table:table-cell office:value-type="string" table:style-name="ce7">
            <text:p>CONTROLADOR</text:p>
          </table:table-cell>
          <table:table-cell office:value-type="float" office:value="9918.75" table:style-name="ce8">
            <text:p>9,918.75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TILIO ANTONIO MEJIA GOMEZ</text:p>
          </table:table-cell>
          <table:table-cell office:value-type="string" table:style-name="ce7">
            <text:p>FISCALIZADOR</text:p>
          </table:table-cell>
          <table:table-cell office:value-type="float" office:value="17940" table:style-name="ce8">
            <text:p>17,94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TTO MANUEL CARELA FLORES</text:p>
          </table:table-cell>
          <table:table-cell office:value-type="string" table:style-name="ce7">
            <text:p>FISCALIZADOR</text:p>
          </table:table-cell>
          <table:table-cell office:value-type="float" office:value="25000" table:style-name="ce8">
            <text:p>2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VIEDO <text:s/>DE LA ROSA VIOLA</text:p>
          </table:table-cell>
          <table:table-cell office:value-type="string" table:style-name="ce7">
            <text:p>SUPERVISOR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BLO <text:s/>ALMANZAR CARMONA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BLO <text:s/>MARTE<text:s/></text:p>
          </table:table-cell>
          <table:table-cell office:value-type="string" table:style-name="ce7">
            <text:p>FISCALIZADOR</text:p>
          </table:table-cell>
          <table:table-cell office:value-type="float" office:value="22500" table:style-name="ce8">
            <text:p>22,5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BLO <text:s/>ROJAS SERRANO</text:p>
          </table:table-cell>
          <table:table-cell office:value-type="string" table:style-name="ce7">
            <text:p>ENC. DE MODULO C-2</text:p>
          </table:table-cell>
          <table:table-cell office:value-type="float" office:value="40000" table:style-name="ce8">
            <text:p>4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BLO ANTONIO ABREU CASTILLO</text:p>
          </table:table-cell>
          <table:table-cell office:value-type="string" table:style-name="ce7">
            <text:p>DESABOLLADOR</text:p>
          </table:table-cell>
          <table:table-cell office:value-type="float" office:value="11960" table:style-name="ce8">
            <text:p>11,96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BLO ANTONIO JIMENEZ SANTANA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BLO ANTONIO MENDEZ MEDINA</text:p>
          </table:table-cell>
          <table:table-cell office:value-type="string" table:style-name="ce7">
            <text:p>ENCARGADO DE TURNO</text:p>
          </table:table-cell>
          <table:table-cell office:value-type="float" office:value="25000" table:style-name="ce8">
            <text:p>2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BLO ANTONIO PINEDA RAMIREZ</text:p>
          </table:table-cell>
          <table:table-cell office:value-type="string" table:style-name="ce7">
            <text:p>CHOFER AREA LAVADO</text:p>
          </table:table-cell>
          <table:table-cell office:value-type="float" office:value="9500.2800000000007" table:style-name="ce8">
            <text:p>9,500.28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BLO DAMIAN GUZMAN DE LA CRUZ</text:p>
          </table:table-cell>
          <table:table-cell office:value-type="string" table:style-name="ce7">
            <text:p>SUPERVISOR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BLO DANIEL BATISTA DIAZ</text:p>
          </table:table-cell>
          <table:table-cell office:value-type="string" table:style-name="ce7">
            <text:p>INSPECTOR</text:p>
          </table:table-cell>
          <table:table-cell office:value-type="float" office:value="6000" table:style-name="ce8">
            <text:p>6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BLO DAVID SANTANA LANFRANCO</text:p>
          </table:table-cell>
          <table:table-cell office:value-type="string" table:style-name="ce7">
            <text:p>AUXILIAR DE MECANICA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MELA <text:s/>RODRIGUEZ TOLENTINO</text:p>
          </table:table-cell>
          <table:table-cell office:value-type="string" table:style-name="ce7">
            <text:p>PERIODISTA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MELA MARIA AMADOR MORETA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MELA MARIA NUÑEZ PERALTA</text:p>
          </table:table-cell>
          <table:table-cell office:value-type="string" table:style-name="ce7">
            <text:p>RECEPCIONISTA</text:p>
          </table:table-cell>
          <table:table-cell office:value-type="float" office:value="7923" table:style-name="ce8">
            <text:p>7,923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NCRACIO <text:s/>ADAMES MORA</text:p>
          </table:table-cell>
          <table:table-cell office:value-type="string" table:style-name="ce7">
            <text:p>MAYORDOMO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OLA YARISSA CUEVAS FLORIAN</text:p>
          </table:table-cell>
          <table:table-cell office:value-type="string" table:style-name="ce7">
            <text:p>FISCALIZADOR</text:p>
          </table:table-cell>
          <table:table-cell office:value-type="float" office:value="25000" table:style-name="ce8">
            <text:p>2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SCUAL ANTONIO ORTIZ PARRA</text:p>
          </table:table-cell>
          <table:table-cell office:value-type="string" table:style-name="ce7">
            <text:p>TOOL ROOM</text:p>
          </table:table-cell>
          <table:table-cell office:value-type="float" office:value="12436" table:style-name="ce8">
            <text:p>12,436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SCUALA <text:s/>RUBIO RUBIO</text:p>
          </table:table-cell>
          <table:table-cell office:value-type="string" table:style-name="ce7">
            <text:p>SECRETARIA</text:p>
          </table:table-cell>
          <table:table-cell office:value-type="float" office:value="8551.4" table:style-name="ce8">
            <text:p>8,551.4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STOR <text:s/>CARMONA<text:s/></text:p>
          </table:table-cell>
          <table:table-cell office:value-type="string" table:style-name="ce7">
            <text:p>MECANICO</text:p>
          </table:table-cell>
          <table:table-cell office:value-type="float" office:value="11960" table:style-name="ce8">
            <text:p>11,96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STOR <text:s/>GOMEZ<text:s/>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TRIA <text:s/>SOTO LARA</text:p>
          </table:table-cell>
          <table:table-cell office:value-type="string" table:style-name="ce7">
            <text:p>RECIBIDOR RETORNO AL GARAJE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TRIA ELIZABETH CASTILLO SOLANO</text:p>
          </table:table-cell>
          <table:table-cell office:value-type="string" table:style-name="ce7">
            <text:p>RECEPCIONISTA</text:p>
          </table:table-cell>
          <table:table-cell office:value-type="float" office:value="11960" table:style-name="ce8">
            <text:p>11,96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TRIA MERCEDES GUERRERO DIAZ</text:p>
          </table:table-cell>
          <table:table-cell office:value-type="string" table:style-name="ce7">
            <text:p>INSPECTOR</text:p>
          </table:table-cell>
          <table:table-cell office:value-type="float" office:value="5700" table:style-name="ce8">
            <text:p>5,7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TRICIA <text:s/>ALMONTE PERALTA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TRICIA <text:s/>ESCALANTE GERALDO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TRICIA <text:s/>ROSARIO<text:s/></text:p>
          </table:table-cell>
          <table:table-cell office:value-type="string" table:style-name="ce7">
            <text:p>SUPERVISOR DE CAJA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ULA <text:s/>CALDERON FAMILIA</text:p>
          </table:table-cell>
          <table:table-cell office:value-type="string" table:style-name="ce7">
            <text:p>SECRETARIA EJECUTIVA</text:p>
          </table:table-cell>
          <table:table-cell office:value-type="float" office:value="17940" table:style-name="ce8">
            <text:p>17,94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ULA <text:s/>SOLIS ABREU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ULA <text:s/>VILLA CRUZ</text:p>
          </table:table-cell>
          <table:table-cell office:value-type="string" table:style-name="ce7">
            <text:p>CONSERJE</text:p>
          </table:table-cell>
          <table:table-cell office:value-type="float" office:value="5980" table:style-name="ce8">
            <text:p>5,98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ULA MARIA REYES<text:s/>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ULA SAGRARIO SANTIAGO JOAQUIN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ULINA <text:s/>FLETE<text:s/></text:p>
          </table:table-cell>
          <table:table-cell office:value-type="string" table:style-name="ce7">
            <text:p>LAVADOR DE AUTOBUSES</text:p>
          </table:table-cell>
          <table:table-cell office:value-type="float" office:value="6500" table:style-name="ce8">
            <text:p>6,5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ULINO <text:s/>MORA DE LOS SANTOS</text:p>
          </table:table-cell>
          <table:table-cell office:value-type="string" table:style-name="ce7">
            <text:p>SUPERVISOR DE LIMPIEZA</text:p>
          </table:table-cell>
          <table:table-cell office:value-type="float" office:value="13225" table:style-name="ce8">
            <text:p>13,22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ULINO <text:s/>SUERO TAPIA</text:p>
          </table:table-cell>
          <table:table-cell office:value-type="string" table:style-name="ce7">
            <text:p>DESPACHADOR</text:p>
          </table:table-cell>
          <table:table-cell office:value-type="float" office:value="11212.5" table:style-name="ce8">
            <text:p>11,212.5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ULINO APOLINAR HERNANDEZ POLANCO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EDRO <text:s/>AYBAR REYES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EDRO <text:s/>DELGADO PAYANO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EDRO <text:s/>FLORES<text:s/></text:p>
          </table:table-cell>
          <table:table-cell office:value-type="string" table:style-name="ce7">
            <text:p>CONDUCTOR DE AUTOBUS</text:p>
          </table:table-cell>
          <table:table-cell office:value-type="float" office:value="12000" table:style-name="ce8">
            <text:p>12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EDRO <text:s/>GOMEZ GARCIA</text:p>
          </table:table-cell>
          <table:table-cell office:value-type="string" table:style-name="ce7">
            <text:p>SUPERVISOR</text:p>
          </table:table-cell>
          <table:table-cell office:value-type="float" office:value="12000" table:style-name="ce8">
            <text:p>12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EDRO <text:s/>HERNANDEZ<text:s/>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EDRO <text:s/>LARA MATEO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EDRO <text:s/>PEÑA<text:s/></text:p>
          </table:table-cell>
          <table:table-cell office:value-type="string" table:style-name="ce7">
            <text:p>OBRERO (A)</text:p>
          </table:table-cell>
          <table:table-cell office:value-type="float" office:value="5117.5" table:style-name="ce8">
            <text:p>5,117.5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EDRO ALEJANDRO CABRAL GARCIA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EDRO ANTONIO ABREU ASENCIO</text:p>
          </table:table-cell>
          <table:table-cell office:value-type="string" table:style-name="ce7">
            <text:p>SOLDADOR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EDRO ANTONIO MUÑOZ CANARIO</text:p>
          </table:table-cell>
          <table:table-cell office:value-type="string" table:style-name="ce7">
            <text:p>SUPERVISOR DE LAVADO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EDRO ANTONIO ROJAS CORREA</text:p>
          </table:table-cell>
          <table:table-cell office:value-type="string" table:style-name="ce7">
            <text:p>SUB-GERENTE</text:p>
          </table:table-cell>
          <table:table-cell office:value-type="float" office:value="40000" table:style-name="ce8">
            <text:p>4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EDRO ANTONIO SANDOVAL JORGE</text:p>
          </table:table-cell>
          <table:table-cell office:value-type="string" table:style-name="ce7">
            <text:p>FISCALIZADOR</text:p>
          </table:table-cell>
          <table:table-cell office:value-type="float" office:value="25000" table:style-name="ce8">
            <text:p>2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EDRO DOMINGO MONCLUS<text:s/>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EDRO FAUSTO ROQUE<text:s/></text:p>
          </table:table-cell>
          <table:table-cell office:value-type="string" table:style-name="ce7">
            <text:p>INSPECTOR</text:p>
          </table:table-cell>
          <table:table-cell office:value-type="float" office:value="6000" table:style-name="ce8">
            <text:p>6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EDRO IGNACIO ESTEVEZ ESTEVEZ</text:p>
          </table:table-cell>
          <table:table-cell office:value-type="string" table:style-name="ce7">
            <text:p>CONDUCTOR DE AUTOBUS</text:p>
          </table:table-cell>
          <table:table-cell office:value-type="float" office:value="9500.2800000000007" table:style-name="ce8">
            <text:p>9,500.28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EDRO JOAQUIN AGUIAR CARRION</text:p>
          </table:table-cell>
          <table:table-cell office:value-type="string" table:style-name="ce7">
            <text:p>FISCALIZADOR</text:p>
          </table:table-cell>
          <table:table-cell office:value-type="float" office:value="40000" table:style-name="ce8">
            <text:p>4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EDRO JOAQUIN CRISOSTOMO MARTE</text:p>
          </table:table-cell>
          <table:table-cell office:value-type="string" table:style-name="ce7">
            <text:p>FISCALIZADOR</text:p>
          </table:table-cell>
          <table:table-cell office:value-type="float" office:value="19500" table:style-name="ce8">
            <text:p>19,5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EDRO JOSE ALBERTO QUELIZ</text:p>
          </table:table-cell>
          <table:table-cell office:value-type="string" table:style-name="ce7">
            <text:p>PINTOR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EDRO JUAN JUSTO<text:s/></text:p>
          </table:table-cell>
          <table:table-cell office:value-type="string" table:style-name="ce7">
            <text:p>SUPERVISOR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EDRO JULIO MERCEDES MOTA</text:p>
          </table:table-cell>
          <table:table-cell office:value-type="string" table:style-name="ce7">
            <text:p>EBANISTA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EDRO LAMBERTO JIMENEZ ALVAREZ</text:p>
            <draw:custom-shape xmlns:presentation="urn:oasis:names:tc:opendocument:xmlns:presentation:1.0" svg:x="0in" svg:y="0in" svg:width="5.60417in" svg:height="0in" draw:z-index="45" draw:id="id44" draw:style-name="a44" draw:name="Line 1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5.60417in" svg:height="0in" draw:z-index="44" draw:id="id43" draw:style-name="a43" draw:name="Line 16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5.60417in" svg:height="0in" draw:z-index="43" draw:id="id42" draw:style-name="a42" draw:name="Line 15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5.60417in" svg:height="0in" draw:z-index="47" draw:id="id46" draw:style-name="a46" draw:name="Line 19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5.60417in" svg:height="0in" draw:z-index="46" draw:id="id45" draw:style-name="a45" draw:name="Line 18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5.60417in" svg:height="0in" draw:z-index="18" draw:id="id17" draw:style-name="a17" draw:name="Line 20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5.60417in" svg:height="0in" draw:z-index="17" draw:id="id16" draw:style-name="a16" draw:name="Line 19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5.60417in" svg:height="0in" draw:z-index="13" draw:id="id12" draw:style-name="a12" draw:name="Line 15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5.60417in" svg:height="0in" draw:z-index="14" draw:id="id13" draw:style-name="a13" draw:name="Line 16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5.60417in" svg:height="0in" draw:z-index="15" draw:id="id14" draw:style-name="a14" draw:name="Line 1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5.60417in" svg:height="0in" draw:z-index="16" draw:id="id15" draw:style-name="a15" draw:name="Line 18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5.60417in" svg:height="0in" draw:z-index="48" draw:id="id47" draw:style-name="a47" draw:name="Line 20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EDRO LEONARDO GARCIA RAMOS</text:p>
          </table:table-cell>
          <table:table-cell office:value-type="string" table:style-name="ce7">
            <text:p>MECANICO</text:p>
          </table:table-cell>
          <table:table-cell office:value-type="float" office:value="11960" table:style-name="ce8">
            <text:p>11,96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EDRO MANUEL DISLA BATISTA</text:p>
          </table:table-cell>
          <table:table-cell office:value-type="string" table:style-name="ce7">
            <text:p>CHOFER DE RESCATE</text:p>
          </table:table-cell>
          <table:table-cell office:value-type="float" office:value="9500.2800000000007" table:style-name="ce8">
            <text:p>9,500.28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EDRO NOLASCO LAMI<text:s/></text:p>
          </table:table-cell>
          <table:table-cell office:value-type="string" table:style-name="ce7">
            <text:p>SUPERVISOR DE LAVADO</text:p>
          </table:table-cell>
          <table:table-cell office:value-type="float" office:value="9500.2800000000007" table:style-name="ce8">
            <text:p>9,500.28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EDRO RAMON CONTRERAS GOMEZ</text:p>
          </table:table-cell>
          <table:table-cell office:value-type="string" table:style-name="ce7">
            <text:p>SUPERVISOR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ELAGIA <text:s/>CASTILLO PERALTA</text:p>
          </table:table-cell>
          <table:table-cell office:value-type="string" table:style-name="ce7">
            <text:p>LAVADOR</text:p>
          </table:table-cell>
          <table:table-cell office:value-type="float" office:value="6500" table:style-name="ce8">
            <text:p>6,5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ERLA BERIORCA CASTILLO<text:s/></text:p>
          </table:table-cell>
          <table:table-cell office:value-type="string" table:style-name="ce7">
            <text:p>SECRETARIA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ERSIO ANTONIO GARCIA SANTANA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ETRA RAFAELA HERNANDEZ<text:s/>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ILAR ALTAGRACIA MONTERO<text:s/></text:p>
          </table:table-cell>
          <table:table-cell office:value-type="string" table:style-name="ce7">
            <text:p>AUXILIAR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ILAR DEL CARMEN CAMACHO<text:s/></text:p>
          </table:table-cell>
          <table:table-cell office:value-type="string" table:style-name="ce7">
            <text:p>CAJERO(A) A BORDO</text:p>
          </table:table-cell>
          <table:table-cell office:value-type="float" office:value="7000" table:style-name="ce8">
            <text:p>7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LINIO <text:s/>FELICIANO MARTINEZ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ORFIRIO <text:s/>HERNANDEZ<text:s/></text:p>
          </table:table-cell>
          <table:table-cell office:value-type="string" table:style-name="ce7">
            <text:p>SUPERVISOR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ORFIRIO <text:s/>RODRIGUEZ<text:s/></text:p>
          </table:table-cell>
          <table:table-cell office:value-type="string" table:style-name="ce7">
            <text:p>DESABOLLADOR</text:p>
          </table:table-cell>
          <table:table-cell office:value-type="float" office:value="14000" table:style-name="ce8">
            <text:p>14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RIMITIVO <text:s/>GARCIA DE JESUS</text:p>
          </table:table-cell>
          <table:table-cell office:value-type="string" table:style-name="ce7">
            <text:p>FISCALIZADOR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URISIMA ALT. DE LEON GARCIA</text:p>
          </table:table-cell>
          <table:table-cell office:value-type="string" table:style-name="ce7">
            <text:p>ENC. SEGURIDAD INDUSTRIAL</text:p>
          </table:table-cell>
          <table:table-cell office:value-type="float" office:value="40000" table:style-name="ce8">
            <text:p>4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QUENSIS MARGARITA PEREZ HERNANDEZ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DHAMES <text:s/>BUSSI BELEN</text:p>
          </table:table-cell>
          <table:table-cell office:value-type="string" table:style-name="ce7">
            <text:p>FISCALIZADOR</text:p>
          </table:table-cell>
          <table:table-cell office:value-type="float" office:value="35000" table:style-name="ce8">
            <text:p>3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DHAMES <text:s/>CASTILLO MOREL</text:p>
          </table:table-cell>
          <table:table-cell office:value-type="string" table:style-name="ce7">
            <text:p>COORD. DE DESPACHO</text:p>
          </table:table-cell>
          <table:table-cell office:value-type="float" office:value="12707.5" table:style-name="ce8">
            <text:p>12,707.5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DHAMES <text:s/>HURTADO REYES</text:p>
          </table:table-cell>
          <table:table-cell office:value-type="string" table:style-name="ce7">
            <text:p>ENC. DE MODULO C-6</text:p>
          </table:table-cell>
          <table:table-cell office:value-type="float" office:value="25000" table:style-name="ce8">
            <text:p>2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DHAMES <text:s/>TERRERO<text:s/></text:p>
          </table:table-cell>
          <table:table-cell office:value-type="string" table:style-name="ce7">
            <text:p>DESPACHADOR</text:p>
          </table:table-cell>
          <table:table-cell office:value-type="float" office:value="11732.76" table:style-name="ce8">
            <text:p>11,732.76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DHAMES ANTONIO MUÑOZ<text:s/>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DHAMES BERTINIO PEREZ TEJEDA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FAEL <text:s/>ACOSTA VASQUEZ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FAEL <text:s/>ADAMES PANIAGUA</text:p>
          </table:table-cell>
          <table:table-cell office:value-type="string" table:style-name="ce7">
            <text:p>MAYORDOMO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FAEL <text:s/>DE LA CRUZ PEÑA</text:p>
          </table:table-cell>
          <table:table-cell office:value-type="string" table:style-name="ce7">
            <text:p>CHOFER DE PLANTA</text:p>
          </table:table-cell>
          <table:table-cell office:value-type="float" office:value="9500.2800000000007" table:style-name="ce8">
            <text:p>9,500.28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FAEL <text:s/>DE LA ROSA GONZALEZ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FAEL <text:s/>DEL ROSARIO OROZCO</text:p>
          </table:table-cell>
          <table:table-cell office:value-type="string" table:style-name="ce7">
            <text:p>CONDUCTOR DE AUTOBUS</text:p>
          </table:table-cell>
          <table:table-cell office:value-type="float" office:value="12000" table:style-name="ce8">
            <text:p>12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FAEL <text:s/>ELEUTERIO<text:s/>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FAEL <text:s/>FELIZ<text:s/></text:p>
          </table:table-cell>
          <table:table-cell office:value-type="string" table:style-name="ce7">
            <text:p>RETORNO AL GARAJE</text:p>
          </table:table-cell>
          <table:table-cell office:value-type="float" office:value="8970" table:style-name="ce8">
            <text:p>8,97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FAEL <text:s/>FELIZ FROMETA</text:p>
          </table:table-cell>
          <table:table-cell office:value-type="string" table:style-name="ce7">
            <text:p>CHOFER DE PLANTA</text:p>
          </table:table-cell>
          <table:table-cell office:value-type="float" office:value="9500" table:style-name="ce8">
            <text:p>9,5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FAEL <text:s/>FELIZ REYES</text:p>
          </table:table-cell>
          <table:table-cell office:value-type="string" table:style-name="ce7">
            <text:p>ENC. DE MODULO C-1</text:p>
          </table:table-cell>
          <table:table-cell office:value-type="float" office:value="40000" table:style-name="ce8">
            <text:p>4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FAEL <text:s/>GARCIA<text:s/></text:p>
          </table:table-cell>
          <table:table-cell office:value-type="string" table:style-name="ce7">
            <text:p>CONDUCTOR DE AUTOBUS</text:p>
          </table:table-cell>
          <table:table-cell office:value-type="float" office:value="9500.2800000000007" table:style-name="ce8">
            <text:p>9,500.28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FAEL <text:s/>GERMAN NUÑEZ</text:p>
          </table:table-cell>
          <table:table-cell office:value-type="string" table:style-name="ce7">
            <text:p>AYUDANTE DE MANTENIMIENTO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FAEL <text:s/>HERNANDEZ CUELLO</text:p>
          </table:table-cell>
          <table:table-cell office:value-type="string" table:style-name="ce7">
            <text:p>SUPERVISOR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FAEL <text:s/>LOPEZ GOMEZ</text:p>
          </table:table-cell>
          <table:table-cell office:value-type="string" table:style-name="ce7">
            <text:p>CONDUCTOR DE AUTOBUS</text:p>
          </table:table-cell>
          <table:table-cell office:value-type="float" office:value="11000" table:style-name="ce8">
            <text:p>11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FAEL <text:s/>MINAYA FIGUEROA</text:p>
          </table:table-cell>
          <table:table-cell office:value-type="string" table:style-name="ce7">
            <text:p>AYUDANTE DE MANTENIMIENTO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FAEL <text:s/>MIRANDA HERRERA</text:p>
          </table:table-cell>
          <table:table-cell office:value-type="string" table:style-name="ce7">
            <text:p>COORD. DE PLANIF. Y PROYECTOS</text:p>
          </table:table-cell>
          <table:table-cell office:value-type="float" office:value="75000" table:style-name="ce8">
            <text:p>7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FAEL <text:s/>MORA<text:s/>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FAEL <text:s/>NUÑEZ<text:s/></text:p>
          </table:table-cell>
          <table:table-cell office:value-type="string" table:style-name="ce7">
            <text:p>CHOFER DE PLANTA</text:p>
          </table:table-cell>
          <table:table-cell office:value-type="float" office:value="9500.2800000000007" table:style-name="ce8">
            <text:p>9,500.28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FAEL <text:s/>OZUNA<text:s/></text:p>
          </table:table-cell>
          <table:table-cell office:value-type="string" table:style-name="ce7">
            <text:p>SUPERVISOR DE LAVADO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FAEL <text:s/>PEREZ COLON</text:p>
          </table:table-cell>
          <table:table-cell office:value-type="string" table:style-name="ce7">
            <text:p>CHOFER DE PLANTA</text:p>
          </table:table-cell>
          <table:table-cell office:value-type="float" office:value="12000" table:style-name="ce8">
            <text:p>12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FAEL <text:s/>PICHARDO PARRA</text:p>
          </table:table-cell>
          <table:table-cell office:value-type="string" table:style-name="ce7">
            <text:p>MECANICO</text:p>
          </table:table-cell>
          <table:table-cell office:value-type="float" office:value="14000" table:style-name="ce8">
            <text:p>14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FAEL <text:s/>PIMENTEL MARTINEZ</text:p>
          </table:table-cell>
          <table:table-cell office:value-type="string" table:style-name="ce7">
            <text:p>MECANICO</text:p>
          </table:table-cell>
          <table:table-cell office:value-type="float" office:value="19950" table:style-name="ce8">
            <text:p>19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FAEL <text:s/>PLACENSIA RODRIGUEZ</text:p>
          </table:table-cell>
          <table:table-cell office:value-type="string" table:style-name="ce7">
            <text:p>INSPECTOR</text:p>
          </table:table-cell>
          <table:table-cell office:value-type="float" office:value="7500" table:style-name="ce8">
            <text:p>7,5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FAEL <text:s/>ROSARIO DEL ORBE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FAEL <text:s/>SANCHEZ<text:s/></text:p>
          </table:table-cell>
          <table:table-cell office:value-type="string" table:style-name="ce7">
            <text:p>CHOFER DE PLANTA</text:p>
          </table:table-cell>
          <table:table-cell office:value-type="float" office:value="6354.7" table:style-name="ce8">
            <text:p>6,354.7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FAEL <text:s/>SANCHEZ VASQUEZ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FAEL <text:s/>SEVERINO REYES</text:p>
          </table:table-cell>
          <table:table-cell office:value-type="string" table:style-name="ce7">
            <text:p>SUB-DIRECTOR</text:p>
          </table:table-cell>
          <table:table-cell office:value-type="float" office:value="58060.6" table:style-name="ce8">
            <text:p>58,060.6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FAEL <text:s/>SOLANO LORENZO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FAEL <text:s/>VASQUEZ RODRIGUEZ</text:p>
          </table:table-cell>
          <table:table-cell office:value-type="string" table:style-name="ce7">
            <text:p>INSPECTOR</text:p>
          </table:table-cell>
          <table:table-cell office:value-type="float" office:value="7475" table:style-name="ce8">
            <text:p>7,47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FAEL ADRIANO SANCHEZ ESPINAL</text:p>
          </table:table-cell>
          <table:table-cell office:value-type="string" table:style-name="ce7">
            <text:p>CONDUCTOR DE AUTOBUS</text:p>
          </table:table-cell>
          <table:table-cell office:value-type="float" office:value="9500.2800000000007" table:style-name="ce8">
            <text:p>9,500.28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FAEL ALBERTO REYES SOSA</text:p>
          </table:table-cell>
          <table:table-cell office:value-type="string" table:style-name="ce7">
            <text:p>SUPERVISOR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FAEL ALEXANDER TURBIDES CANDELARIO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FAEL ANDRES FRANCO GUILLEN</text:p>
          </table:table-cell>
          <table:table-cell office:value-type="string" table:style-name="ce7">
            <text:p>AUXILIAR ACTIVO FIJO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FAEL ANDRES LIRIANO ACOSTA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FAEL ANTONIO BATISTA<text:s/></text:p>
          </table:table-cell>
          <table:table-cell office:value-type="string" table:style-name="ce7">
            <text:p>RETORNO AL GARAJE</text:p>
          </table:table-cell>
          <table:table-cell office:value-type="float" office:value="9500.2800000000007" table:style-name="ce8">
            <text:p>9,500.28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FAEL ANTONIO CARO REYNOSO</text:p>
          </table:table-cell>
          <table:table-cell office:value-type="string" table:style-name="ce7">
            <text:p>AUXILIAR DE SEGURIDAD</text:p>
          </table:table-cell>
          <table:table-cell office:value-type="float" office:value="15000" table:style-name="ce8">
            <text:p>1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FAEL ANTONIO CASTILLO<text:s/></text:p>
          </table:table-cell>
          <table:table-cell office:value-type="string" table:style-name="ce7">
            <text:p>CONDUCTOR DE AUTOBUS</text:p>
          </table:table-cell>
          <table:table-cell office:value-type="float" office:value="9500.2800000000007" table:style-name="ce8">
            <text:p>9,500.28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FAEL ANTONIO DIAZ ZAPATA</text:p>
          </table:table-cell>
          <table:table-cell office:value-type="string" table:style-name="ce7">
            <text:p>ABOGADO</text:p>
          </table:table-cell>
          <table:table-cell office:value-type="float" office:value="23000" table:style-name="ce8">
            <text:p>23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FAEL ANTONIO FERNANDEZ<text:s/>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FAEL ANTONIO GUZMAN PEÑA</text:p>
          </table:table-cell>
          <table:table-cell office:value-type="string" table:style-name="ce7">
            <text:p>MECANICO</text:p>
          </table:table-cell>
          <table:table-cell office:value-type="float" office:value="19000" table:style-name="ce8">
            <text:p>1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FAEL ANTONIO MONTES GABRIEL</text:p>
          </table:table-cell>
          <table:table-cell office:value-type="string" table:style-name="ce7">
            <text:p>DESPACHADOR</text:p>
          </table:table-cell>
          <table:table-cell office:value-type="float" office:value="11212.5" table:style-name="ce8">
            <text:p>11,212.5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FAEL ANTONIO NUÑEZ HERNANDEZ</text:p>
          </table:table-cell>
          <table:table-cell office:value-type="string" table:style-name="ce7">
            <text:p>FISCALIZADOR</text:p>
          </table:table-cell>
          <table:table-cell office:value-type="float" office:value="17940" table:style-name="ce8">
            <text:p>17,94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FAEL ANTONIO PERALTA MORENO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FAEL ANTONIO TAVARES GARCIA</text:p>
          </table:table-cell>
          <table:table-cell office:value-type="string" table:style-name="ce7">
            <text:p>ENC. DE MANTENIMIENTO PREVENTIVO</text:p>
          </table:table-cell>
          <table:table-cell office:value-type="float" office:value="50000" table:style-name="ce8">
            <text:p>5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FAEL AUGUSTO AYBAR MORALES</text:p>
          </table:table-cell>
          <table:table-cell office:value-type="string" table:style-name="ce7">
            <text:p>CONDUCTOR DE AUTOBUS</text:p>
          </table:table-cell>
          <table:table-cell office:value-type="float" office:value="15000" table:style-name="ce8">
            <text:p>1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FAEL AUGUSTO SALCE RODRIGUEZ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FAEL DARIO GARCIA<text:s/></text:p>
          </table:table-cell>
          <table:table-cell office:value-type="string" table:style-name="ce7">
            <text:p>CONDUCTOR DE AUTOBUS</text:p>
          </table:table-cell>
          <table:table-cell office:value-type="float" office:value="12000" table:style-name="ce8">
            <text:p>12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FAEL DARIO VASQUEZ BATISTA</text:p>
          </table:table-cell>
          <table:table-cell office:value-type="string" table:style-name="ce7">
            <text:p>ELECTRIC. AUTOMOTRIZ</text:p>
          </table:table-cell>
          <table:table-cell office:value-type="float" office:value="11960" table:style-name="ce8">
            <text:p>11,96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FAEL ENEMENCIO RICART ENCARNACION</text:p>
          </table:table-cell>
          <table:table-cell office:value-type="string" table:style-name="ce7">
            <text:p>SUPERVISOR</text:p>
          </table:table-cell>
          <table:table-cell office:value-type="float" office:value="17940" table:style-name="ce8">
            <text:p>17,94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FAEL FERNANDO MATEO GONZALEZ</text:p>
          </table:table-cell>
          <table:table-cell office:value-type="string" table:style-name="ce7">
            <text:p>SUPERVISOR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FAEL JULIO CESAR MOJICA NUÑEZ</text:p>
          </table:table-cell>
          <table:table-cell office:value-type="string" table:style-name="ce7">
            <text:p>MECANICO</text:p>
          </table:table-cell>
          <table:table-cell office:value-type="float" office:value="19950" table:style-name="ce8">
            <text:p>19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FAEL NEGREN LORENZO<text:s/></text:p>
          </table:table-cell>
          <table:table-cell office:value-type="string" table:style-name="ce7">
            <text:p>OPERADOR DE RADIO</text:p>
          </table:table-cell>
          <table:table-cell office:value-type="float" office:value="9132.48" table:style-name="ce8">
            <text:p>9,132.48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FAELA <text:s/>BATISTA MENDEZ DE MONTE</text:p>
          </table:table-cell>
          <table:table-cell office:value-type="string" table:style-name="ce7">
            <text:p>ENC. DPTO. REVISION FISCAL</text:p>
          </table:table-cell>
          <table:table-cell office:value-type="float" office:value="75000" table:style-name="ce8">
            <text:p>7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FAELA <text:s/>BENITEZ BAUTISTA</text:p>
          </table:table-cell>
          <table:table-cell office:value-type="string" table:style-name="ce7">
            <text:p>CONSERJE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FAELA <text:s/>MORILLO GUZMAN</text:p>
          </table:table-cell>
          <table:table-cell office:value-type="string" table:style-name="ce7">
            <text:p>CAJERO(A) A BORDO</text:p>
          </table:table-cell>
          <table:table-cell office:value-type="float" office:value="7000" table:style-name="ce8">
            <text:p>7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FAELA MARIA DE LEON GARCIA DE ABUD</text:p>
          </table:table-cell>
          <table:table-cell office:value-type="string" table:style-name="ce7">
            <text:p>FISCALIZADOR</text:p>
          </table:table-cell>
          <table:table-cell office:value-type="float" office:value="30000" table:style-name="ce8">
            <text:p>3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FAELINA <text:s/>CARO CRUZ</text:p>
          </table:table-cell>
          <table:table-cell office:value-type="string" table:style-name="ce7">
            <text:p>AUXILIAR DE OFICINA</text:p>
          </table:table-cell>
          <table:table-cell office:value-type="float" office:value="8970" table:style-name="ce8">
            <text:p>8,97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ISA YEEYNA ABREU MARTINEZ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MIRA IVELISE ORTIZ<text:s/></text:p>
          </table:table-cell>
          <table:table-cell office:value-type="string" table:style-name="ce7">
            <text:p>CAJERO(A) A BORDO</text:p>
          </table:table-cell>
          <table:table-cell office:value-type="float" office:value="7000" table:style-name="ce8">
            <text:p>7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MON <text:s/>BONILLA DE LA CRUZ</text:p>
          </table:table-cell>
          <table:table-cell office:value-type="string" table:style-name="ce7">
            <text:p>CARPINTERO</text:p>
          </table:table-cell>
          <table:table-cell office:value-type="float" office:value="9500.2800000000007" table:style-name="ce8">
            <text:p>9,500.28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MON <text:s/>BRITO GARCIA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MON <text:s/>CABRERA<text:s/>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MON <text:s/>CABRERA SANCHEZ</text:p>
          </table:table-cell>
          <table:table-cell office:value-type="string" table:style-name="ce7">
            <text:p>INSPECTOR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MON <text:s/>CORCINO BELLO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MON <text:s/>CORPORAN<text:s/>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MON <text:s/>DIAZ REYNOSO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MON <text:s/>FRIAS GARCIA</text:p>
          </table:table-cell>
          <table:table-cell office:value-type="string" table:style-name="ce7">
            <text:p>INSPECTOR</text:p>
          </table:table-cell>
          <table:table-cell office:value-type="float" office:value="6000" table:style-name="ce8">
            <text:p>6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MON <text:s/>MERCEDES ZORRILLA</text:p>
          </table:table-cell>
          <table:table-cell office:value-type="string" table:style-name="ce7">
            <text:p>SUPERVISOR DE CAJA</text:p>
          </table:table-cell>
          <table:table-cell office:value-type="float" office:value="18500" table:style-name="ce8">
            <text:p>18,5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MON <text:s/>MESA<text:s/></text:p>
          </table:table-cell>
          <table:table-cell office:value-type="string" table:style-name="ce7">
            <text:p>SUPERVISOR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MON <text:s/>MORLA YNOA</text:p>
          </table:table-cell>
          <table:table-cell office:value-type="string" table:style-name="ce7">
            <text:p>MECANICO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MON <text:s/>PEÑA CASTRO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MON <text:s/>POLANCO CHALAS</text:p>
          </table:table-cell>
          <table:table-cell office:value-type="string" table:style-name="ce7">
            <text:p>MECANICO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MON <text:s/>REINOSO SANCHEZ</text:p>
          </table:table-cell>
          <table:table-cell office:value-type="string" table:style-name="ce7">
            <text:p>CONDUCTOR DE AUTOBUS</text:p>
          </table:table-cell>
          <table:table-cell office:value-type="float" office:value="15000" table:style-name="ce8">
            <text:p>1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MON <text:s/>RUIZ SANTOS</text:p>
          </table:table-cell>
          <table:table-cell office:value-type="string" table:style-name="ce7">
            <text:p>DESPACHADOR DE COMBUSTIBLE</text:p>
          </table:table-cell>
          <table:table-cell office:value-type="float" office:value="12000" table:style-name="ce8">
            <text:p>12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MON <text:s/>SOLANO<text:s/></text:p>
          </table:table-cell>
          <table:table-cell office:value-type="string" table:style-name="ce7">
            <text:p>CHOFER DE RESCATE</text:p>
          </table:table-cell>
          <table:table-cell office:value-type="float" office:value="12000" table:style-name="ce8">
            <text:p>12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MON ALEJANDRO REYES<text:s/></text:p>
          </table:table-cell>
          <table:table-cell office:value-type="string" table:style-name="ce7">
            <text:p>DESPACHADOR</text:p>
          </table:table-cell>
          <table:table-cell office:value-type="float" office:value="11212.5" table:style-name="ce8">
            <text:p>11,212.5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MON ANTONIO CAPELLAN TEJADA</text:p>
          </table:table-cell>
          <table:table-cell office:value-type="string" table:style-name="ce7">
            <text:p>CONDUCTOR DE AUTOBUS</text:p>
          </table:table-cell>
          <table:table-cell office:value-type="float" office:value="9500.2800000000007" table:style-name="ce8">
            <text:p>9,500.28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MON ANTONIO ESPINAL JIMENEZ</text:p>
          </table:table-cell>
          <table:table-cell office:value-type="string" table:style-name="ce7">
            <text:p>GOMERO</text:p>
          </table:table-cell>
          <table:table-cell office:value-type="float" office:value="15000" table:style-name="ce8">
            <text:p>1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MON ANTONIO FELIZ M.</text:p>
          </table:table-cell>
          <table:table-cell office:value-type="string" table:style-name="ce7">
            <text:p>CONDUCTOR DE AUTOBUS</text:p>
          </table:table-cell>
          <table:table-cell office:value-type="float" office:value="12000" table:style-name="ce8">
            <text:p>12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MON ANTONIO FERNANDEZ RODRIGUEZ</text:p>
          </table:table-cell>
          <table:table-cell office:value-type="string" table:style-name="ce7">
            <text:p>PINTOR</text:p>
          </table:table-cell>
          <table:table-cell office:value-type="float" office:value="15000" table:style-name="ce8">
            <text:p>1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MON ANTONIO GUZMAN DE OLEO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MON ANTONIO HERNANDEZ CARPIO</text:p>
          </table:table-cell>
          <table:table-cell office:value-type="string" table:style-name="ce7">
            <text:p>FISCALIZADOR</text:p>
          </table:table-cell>
          <table:table-cell office:value-type="float" office:value="40000" table:style-name="ce8">
            <text:p>4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MON ANTONIO HERNANDEZ GONZALEZ</text:p>
          </table:table-cell>
          <table:table-cell office:value-type="string" table:style-name="ce7">
            <text:p>MECANICO</text:p>
          </table:table-cell>
          <table:table-cell office:value-type="float" office:value="12498.2" table:style-name="ce8">
            <text:p>12,498.2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MON ANTONIO MATEO MELITZ</text:p>
          </table:table-cell>
          <table:table-cell office:value-type="string" table:style-name="ce7">
            <text:p>AUXILIAR DE OFICINA</text:p>
          </table:table-cell>
          <table:table-cell office:value-type="float" office:value="15000" table:style-name="ce8">
            <text:p>1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MON ANTONIO TAVERA BURGOS</text:p>
          </table:table-cell>
          <table:table-cell office:value-type="string" table:style-name="ce7">
            <text:p>SOPORTE TECNICO</text:p>
          </table:table-cell>
          <table:table-cell office:value-type="float" office:value="15548" table:style-name="ce8">
            <text:p>15,548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MON ANTONIO VARGAS GUTIERREZ</text:p>
          </table:table-cell>
          <table:table-cell office:value-type="string" table:style-name="ce7">
            <text:p>COORD. DE MANTENIMIENTO</text:p>
          </table:table-cell>
          <table:table-cell office:value-type="float" office:value="30000" table:style-name="ce8">
            <text:p>3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MON ANTONIO VIZCAINO<text:s/></text:p>
          </table:table-cell>
          <table:table-cell office:value-type="string" table:style-name="ce7">
            <text:p>ENC. TURNO 1</text:p>
          </table:table-cell>
          <table:table-cell office:value-type="float" office:value="29095" table:style-name="ce8">
            <text:p>29,09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MON APOLINAR PEÑA<text:s/></text:p>
          </table:table-cell>
          <table:table-cell office:value-type="string" table:style-name="ce7">
            <text:p>CONDUCTOR DE AUTOBUS</text:p>
          </table:table-cell>
          <table:table-cell office:value-type="float" office:value="16295.5" table:style-name="ce8">
            <text:p>16,295.5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MON EMILIO PARRA UREÑA</text:p>
          </table:table-cell>
          <table:table-cell office:value-type="string" table:style-name="ce7">
            <text:p>OPERADOR DE RADIO</text:p>
          </table:table-cell>
          <table:table-cell office:value-type="float" office:value="19000" table:style-name="ce8">
            <text:p>1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MON EMILIO VENTURA BREA</text:p>
          </table:table-cell>
          <table:table-cell office:value-type="string" table:style-name="ce7">
            <text:p>COORDINADOR(A)</text:p>
          </table:table-cell>
          <table:table-cell office:value-type="float" office:value="75000" table:style-name="ce8">
            <text:p>7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MON ESTEBAN CASTILLO JAQUEZ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MON ISRAEL NINA CANARIO</text:p>
          </table:table-cell>
          <table:table-cell office:value-type="string" table:style-name="ce7">
            <text:p>AUXILIAR DE SEGURIDAD</text:p>
          </table:table-cell>
          <table:table-cell office:value-type="float" office:value="8625" table:style-name="ce8">
            <text:p>8,62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MON LEONARDO MORENO DIAZ</text:p>
          </table:table-cell>
          <table:table-cell office:value-type="string" table:style-name="ce7">
            <text:p>CHOFER DE PLANTA</text:p>
          </table:table-cell>
          <table:table-cell office:value-type="float" office:value="9500.2800000000007" table:style-name="ce8">
            <text:p>9,500.28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MONA <text:s/>BOCIO AMADOR</text:p>
          </table:table-cell>
          <table:table-cell office:value-type="string" table:style-name="ce7">
            <text:p>LAVADOR</text:p>
          </table:table-cell>
          <table:table-cell office:value-type="float" office:value="6500" table:style-name="ce8">
            <text:p>6,5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MONA <text:s/>FIGUEREO<text:s/>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MONA <text:s/>MOSQUEA GOMEZ</text:p>
          </table:table-cell>
          <table:table-cell office:value-type="string" table:style-name="ce7">
            <text:p>CAJERO(A) A BORDO</text:p>
          </table:table-cell>
          <table:table-cell office:value-type="float" office:value="7000" table:style-name="ce8">
            <text:p>7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MONA <text:s/>REYES MORENO</text:p>
          </table:table-cell>
          <table:table-cell office:value-type="string" table:style-name="ce7">
            <text:p>AUX. DE ASISTENCIA DIARIA</text:p>
          </table:table-cell>
          <table:table-cell office:value-type="float" office:value="11000" table:style-name="ce8">
            <text:p>11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MONA <text:s/>SANCHEZ MONTERO</text:p>
          </table:table-cell>
          <table:table-cell office:value-type="string" table:style-name="ce7">
            <text:p>AUXILIAR</text:p>
          </table:table-cell>
          <table:table-cell office:value-type="float" office:value="8970" table:style-name="ce8">
            <text:p>8,97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MONA <text:s/>TORRES ALMONTE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MONA ALTAGRACIA MENA TAVERAS</text:p>
          </table:table-cell>
          <table:table-cell office:value-type="string" table:style-name="ce7">
            <text:p>SECRETARIA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MONA JOSEFA SANTANA DE JESUS</text:p>
          </table:table-cell>
          <table:table-cell office:value-type="string" table:style-name="ce7">
            <text:p>ABOGADO</text:p>
          </table:table-cell>
          <table:table-cell office:value-type="float" office:value="23000" table:style-name="ce8">
            <text:p>23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MSES GERONIMO GONZALEZ RAMIREZ</text:p>
          </table:table-cell>
          <table:table-cell office:value-type="string" table:style-name="ce7">
            <text:p>CONDUCTOR DE AUTOBUS</text:p>
          </table:table-cell>
          <table:table-cell office:value-type="float" office:value="12000" table:style-name="ce8">
            <text:p>12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DOLFO <text:s/>MARMOLEJOS MARIZAN</text:p>
          </table:table-cell>
          <table:table-cell office:value-type="string" table:style-name="ce7">
            <text:p>DESPACHADOR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DY ELIAS NUÑEZ JIMENEZ</text:p>
          </table:table-cell>
          <table:table-cell office:value-type="string" table:style-name="ce7">
            <text:p>FISCALIZADOR</text:p>
          </table:table-cell>
          <table:table-cell office:value-type="float" office:value="25000" table:style-name="ce8">
            <text:p>2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DY JOEL VILLAR RIVAS</text:p>
          </table:table-cell>
          <table:table-cell office:value-type="string" table:style-name="ce7">
            <text:p>CAJERO (A) RECEPTOR (A)</text:p>
          </table:table-cell>
          <table:table-cell office:value-type="float" office:value="8551.11" table:style-name="ce8">
            <text:p>8,551.11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YELI LEONARDA TORIBIO VARGAS</text:p>
            <draw:custom-shape xmlns:presentation="urn:oasis:names:tc:opendocument:xmlns:presentation:1.0" svg:x="0in" svg:y="0in" svg:width="3.09375in" svg:height="0in" draw:z-index="68" draw:id="id67" draw:style-name="a67" draw:name="Line 2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3.09375in" svg:height="0in" draw:z-index="67" draw:id="id66" draw:style-name="a66" draw:name="Line 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3.09375in" svg:height="0in" draw:z-index="70" draw:id="id69" draw:style-name="a69" draw:name="Line 4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3.09375in" svg:height="0in" draw:z-index="71" draw:id="id70" draw:style-name="a70" draw:name="Line 5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3.09375in" svg:height="0in" draw:z-index="69" draw:id="id68" draw:style-name="a68" draw:name="Line 3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47917in" svg:y="0in" svg:width="2.61458in" svg:height="0in" draw:z-index="78" draw:id="id77" draw:style-name="a77" draw:name="Line 14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3.09375in" svg:height="0in" draw:z-index="72" draw:id="id71" draw:style-name="a71" draw:name="Line 6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47917in" svg:y="0in" svg:width="2.61458in" svg:height="0in" draw:z-index="73" draw:id="id72" draw:style-name="a72" draw:name="Line 9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47917in" svg:y="0in" svg:width="2.61458in" svg:height="0in" draw:z-index="74" draw:id="id73" draw:style-name="a73" draw:name="Line 10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47917in" svg:y="0in" svg:width="2.61458in" svg:height="0in" draw:z-index="75" draw:id="id74" draw:style-name="a74" draw:name="Line 1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47917in" svg:y="0in" svg:width="2.61458in" svg:height="0in" draw:z-index="76" draw:id="id75" draw:style-name="a75" draw:name="Line 12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47917in" svg:y="0in" svg:width="2.61458in" svg:height="0in" draw:z-index="77" draw:id="id76" draw:style-name="a76" draw:name="Line 13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QUEL <text:s/>MONTERO MONTERO</text:p>
          </table:table-cell>
          <table:table-cell office:value-type="string" table:style-name="ce7">
            <text:p>ANALISTA DE PERSONAL</text:p>
          </table:table-cell>
          <table:table-cell office:value-type="float" office:value="17940" table:style-name="ce8">
            <text:p>17,94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QUEL CRISTINA ASENSIO RIVAS</text:p>
          </table:table-cell>
          <table:table-cell office:value-type="string" table:style-name="ce7">
            <text:p>AUXILIAR DE OFICINA</text:p>
          </table:table-cell>
          <table:table-cell office:value-type="float" office:value="15000" table:style-name="ce8">
            <text:p>1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UL EDUARDO GARCIA PETROCINO</text:p>
          </table:table-cell>
          <table:table-cell office:value-type="string" table:style-name="ce7">
            <text:p>TECNICO DE REFRIGERACION</text:p>
          </table:table-cell>
          <table:table-cell office:value-type="float" office:value="8625" table:style-name="ce8">
            <text:p>8,62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ULIN <text:s/>ACEVEDO<text:s/></text:p>
            <draw:custom-shape xmlns:presentation="urn:oasis:names:tc:opendocument:xmlns:presentation:1.0" svg:x="0in" svg:y="0in" svg:width="5.60417in" svg:height="0in" draw:z-index="63" draw:id="id62" draw:style-name="a62" draw:name="Line 1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5.60417in" svg:height="0in" draw:z-index="65" draw:id="id64" draw:style-name="a64" draw:name="Line 19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5.60417in" svg:height="0in" draw:z-index="64" draw:id="id63" draw:style-name="a63" draw:name="Line 18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5.60417in" svg:height="0in" draw:z-index="66" draw:id="id65" draw:style-name="a65" draw:name="Line 20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5.60417in" svg:height="0in" draw:z-index="62" draw:id="id61" draw:style-name="a61" draw:name="Line 16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5.60417in" svg:height="0in" draw:z-index="96" draw:id="id95" draw:style-name="a95" draw:name="Line 20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5.60417in" svg:height="0in" draw:z-index="61" draw:id="id60" draw:style-name="a60" draw:name="Line 15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5.60417in" svg:height="0in" draw:z-index="91" draw:id="id90" draw:style-name="a90" draw:name="Line 15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5.60417in" svg:height="0in" draw:z-index="92" draw:id="id91" draw:style-name="a91" draw:name="Line 16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5.60417in" svg:height="0in" draw:z-index="93" draw:id="id92" draw:style-name="a92" draw:name="Line 1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5.60417in" svg:height="0in" draw:z-index="94" draw:id="id93" draw:style-name="a93" draw:name="Line 18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5.60417in" svg:height="0in" draw:z-index="95" draw:id="id94" draw:style-name="a94" draw:name="Line 19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7">
            <text:p>AUXILIAR SERVICIOS GENERALES</text:p>
          </table:table-cell>
          <table:table-cell office:value-type="float" office:value="15000" table:style-name="ce8">
            <text:p>1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YNILDA INOCENCIA QUERO CORLETTO</text:p>
          </table:table-cell>
          <table:table-cell office:value-type="string" table:style-name="ce7">
            <text:p>SECRETARIA EJECUTIVA</text:p>
          </table:table-cell>
          <table:table-cell office:value-type="float" office:value="22450" table:style-name="ce8">
            <text:p>22,4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YSA <text:s/>PEREZ CARBAJAR</text:p>
          </table:table-cell>
          <table:table-cell office:value-type="string" table:style-name="ce7">
            <text:p>CONSERJE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YSA NOELI INOA DE LA CRUZ</text:p>
          </table:table-cell>
          <table:table-cell office:value-type="string" table:style-name="ce7">
            <text:p>DIGITADOR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YSA RUMARDA DE LA CRUZ DE ROJAS</text:p>
          </table:table-cell>
          <table:table-cell office:value-type="string" table:style-name="ce7">
            <text:p>SUPERVISOR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YZA ALTAGRACIA AMOR PEREZ</text:p>
          </table:table-cell>
          <table:table-cell office:value-type="string" table:style-name="ce7">
            <text:p>SUB-ENCARGADA</text:p>
          </table:table-cell>
          <table:table-cell office:value-type="float" office:value="29900" table:style-name="ce8">
            <text:p>29,9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EGLITA <text:s/>RODRIGUEZ VALDEZ</text:p>
          </table:table-cell>
          <table:table-cell office:value-type="string" table:style-name="ce7">
            <text:p>INSPECTOR</text:p>
          </table:table-cell>
          <table:table-cell office:value-type="float" office:value="6000" table:style-name="ce8">
            <text:p>6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EINA <text:s/>RAMIREZ VENTURA</text:p>
          </table:table-cell>
          <table:table-cell office:value-type="string" table:style-name="ce7">
            <text:p>RECIBIDOR RETORNO AL GARAJE</text:p>
          </table:table-cell>
          <table:table-cell office:value-type="float" office:value="8970" table:style-name="ce8">
            <text:p>8,97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ENATO <text:s/>MILIANO FRIAS</text:p>
          </table:table-cell>
          <table:table-cell office:value-type="string" table:style-name="ce7">
            <text:p>CHOFER DE PLANTA</text:p>
          </table:table-cell>
          <table:table-cell office:value-type="float" office:value="9500.2800000000007" table:style-name="ce8">
            <text:p>9,500.28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ENATO RAMON PEREZ MENDEZ</text:p>
          </table:table-cell>
          <table:table-cell office:value-type="string" table:style-name="ce7">
            <text:p>ABOGADO</text:p>
          </table:table-cell>
          <table:table-cell office:value-type="float" office:value="35000" table:style-name="ce8">
            <text:p>3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ENE <text:s/>MOTA FERNANDEZ</text:p>
          </table:table-cell>
          <table:table-cell office:value-type="string" table:style-name="ce7">
            <text:p>INSPECTOR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EVECA <text:s/>MARIÑEZ FIGUEREO</text:p>
          </table:table-cell>
          <table:table-cell office:value-type="string" table:style-name="ce7">
            <text:p>DIGITADOR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EY ADALBERTO LENDOF<text:s/></text:p>
          </table:table-cell>
          <table:table-cell office:value-type="string" table:style-name="ce7">
            <text:p>DESPACHADOR/CONTROLADOR</text:p>
          </table:table-cell>
          <table:table-cell office:value-type="float" office:value="11212.5" table:style-name="ce8">
            <text:p>11,212.5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EY CARLOS PEÑA CABRERA</text:p>
          </table:table-cell>
          <table:table-cell office:value-type="string" table:style-name="ce7">
            <text:p>AUXILIAR DE SEGURIDAD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EYES <text:s/>REYES MAÑON</text:p>
          </table:table-cell>
          <table:table-cell office:value-type="string" table:style-name="ce7">
            <text:p>DESPACHADOR</text:p>
          </table:table-cell>
          <table:table-cell office:value-type="float" office:value="11212.5" table:style-name="ce8">
            <text:p>11,212.5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EYITA ALEXANDRA SARMIENTO DISLA</text:p>
          </table:table-cell>
          <table:table-cell office:value-type="string" table:style-name="ce7">
            <text:p>CAJERO(A) A BORDO</text:p>
          </table:table-cell>
          <table:table-cell office:value-type="float" office:value="7000" table:style-name="ce8">
            <text:p>7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EYNA PRISILIA GABIN<text:s/>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EYNALDO <text:s/>MONSANTO MARTINEZ</text:p>
          </table:table-cell>
          <table:table-cell office:value-type="string" table:style-name="ce7">
            <text:p>ENC. TURNO 1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EYNALDO FRANKY BALDEMORA VALDEZ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HINA LETICIA DE CASTRO DE PEÑA</text:p>
            <draw:custom-shape xmlns:presentation="urn:oasis:names:tc:opendocument:xmlns:presentation:1.0" svg:x="0in" svg:y="0in" svg:width="5.60417in" svg:height="0in" draw:z-index="54" draw:id="id53" draw:style-name="a53" draw:name="Line 6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47917in" svg:y="0in" svg:width="5.125in" svg:height="0in" draw:z-index="55" draw:id="id54" draw:style-name="a54" draw:name="Line 9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47917in" svg:y="0in" svg:width="5.125in" svg:height="0in" draw:z-index="56" draw:id="id55" draw:style-name="a55" draw:name="Line 10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47917in" svg:y="0in" svg:width="5.125in" svg:height="0in" draw:z-index="57" draw:id="id56" draw:style-name="a56" draw:name="Line 1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47917in" svg:y="0in" svg:width="5.125in" svg:height="0in" draw:z-index="58" draw:id="id57" draw:style-name="a57" draw:name="Line 12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47917in" svg:y="0in" svg:width="5.125in" svg:height="0in" draw:z-index="90" draw:id="id89" draw:style-name="a89" draw:name="Line 14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5.60417in" svg:height="0in" draw:z-index="50" draw:id="id49" draw:style-name="a49" draw:name="Line 2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5.60417in" svg:height="0in" draw:z-index="49" draw:id="id48" draw:style-name="a48" draw:name="Line 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5.60417in" svg:height="0in" draw:z-index="53" draw:id="id52" draw:style-name="a52" draw:name="Line 5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47917in" svg:y="0in" svg:width="5.125in" svg:height="0in" draw:z-index="60" draw:id="id59" draw:style-name="a59" draw:name="Line 14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5.60417in" svg:height="0in" draw:z-index="51" draw:id="id50" draw:style-name="a50" draw:name="Line 3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5.60417in" svg:height="0in" draw:z-index="52" draw:id="id51" draw:style-name="a51" draw:name="Line 4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47917in" svg:y="0in" svg:width="5.125in" svg:height="0in" draw:z-index="59" draw:id="id58" draw:style-name="a58" draw:name="Line 13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5.60417in" svg:height="0in" draw:z-index="79" draw:id="id78" draw:style-name="a78" draw:name="Line 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5.60417in" svg:height="0in" draw:z-index="80" draw:id="id79" draw:style-name="a79" draw:name="Line 2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5.60417in" svg:height="0in" draw:z-index="81" draw:id="id80" draw:style-name="a80" draw:name="Line 3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5.60417in" svg:height="0in" draw:z-index="82" draw:id="id81" draw:style-name="a81" draw:name="Line 4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5.60417in" svg:height="0in" draw:z-index="83" draw:id="id82" draw:style-name="a82" draw:name="Line 5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5.60417in" svg:height="0in" draw:z-index="84" draw:id="id83" draw:style-name="a83" draw:name="Line 6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47917in" svg:y="0in" svg:width="5.125in" svg:height="0in" draw:z-index="85" draw:id="id84" draw:style-name="a84" draw:name="Line 9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47917in" svg:y="0in" svg:width="5.125in" svg:height="0in" draw:z-index="86" draw:id="id85" draw:style-name="a85" draw:name="Line 10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47917in" svg:y="0in" svg:width="5.125in" svg:height="0in" draw:z-index="87" draw:id="id86" draw:style-name="a86" draw:name="Line 1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47917in" svg:y="0in" svg:width="5.125in" svg:height="0in" draw:z-index="88" draw:id="id87" draw:style-name="a87" draw:name="Line 12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47917in" svg:y="0in" svg:width="5.125in" svg:height="0in" draw:z-index="89" draw:id="id88" draw:style-name="a88" draw:name="Line 13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7">
            <text:p>SECRETARIA EJECUTIVA</text:p>
          </table:table-cell>
          <table:table-cell office:value-type="float" office:value="17940" table:style-name="ce8">
            <text:p>17,94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HINA LIDIA JIMENEZ CABRAL</text:p>
          </table:table-cell>
          <table:table-cell office:value-type="string" table:style-name="ce7">
            <text:p>MENSAJERO INTERNO</text:p>
          </table:table-cell>
          <table:table-cell office:value-type="float" office:value="9186.7199999999993" table:style-name="ce8">
            <text:p>9,186.72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ICARDO <text:s/>ALEJO MARTINEZ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ICARDO <text:s/>AYBAR SANTOS</text:p>
          </table:table-cell>
          <table:table-cell office:value-type="string" table:style-name="ce7">
            <text:p>ELECTRIC. AUTOMOTRIZ</text:p>
          </table:table-cell>
          <table:table-cell office:value-type="float" office:value="11960" table:style-name="ce8">
            <text:p>11,96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ICARDO <text:s/>CORDERO ROSARIO</text:p>
          </table:table-cell>
          <table:table-cell office:value-type="string" table:style-name="ce7">
            <text:p>INSPECTOR</text:p>
          </table:table-cell>
          <table:table-cell office:value-type="float" office:value="7500" table:style-name="ce8">
            <text:p>7,5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ICARDO <text:s/>ENCARNACION DE LOS SANTOS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ICARDO <text:s/>LUNA<text:s/>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ICARDO <text:s/>MARTINEZ DEL ROSARIO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ICARDO <text:s/>MOYA FLORES</text:p>
          </table:table-cell>
          <table:table-cell office:value-type="string" table:style-name="ce7">
            <text:p>INSPECTOR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ICARDO ANTONIO ARAUJO ALMONTE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ICARDO ANTONIO OVALLES SANTIAGO</text:p>
          </table:table-cell>
          <table:table-cell office:value-type="string" table:style-name="ce7">
            <text:p>INSPECTOR</text:p>
          </table:table-cell>
          <table:table-cell office:value-type="float" office:value="6000" table:style-name="ce8">
            <text:p>6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ICHARD <text:s/>PEÑA RODRIGUEZ</text:p>
          </table:table-cell>
          <table:table-cell office:value-type="string" table:style-name="ce7">
            <text:p>DESPACHADOR DE COMBUSTIBLE</text:p>
          </table:table-cell>
          <table:table-cell office:value-type="float" office:value="11900" table:style-name="ce8">
            <text:p>11,9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ICHARD <text:s/>ROBINSON RAMOS</text:p>
          </table:table-cell>
          <table:table-cell office:value-type="string" table:style-name="ce7">
            <text:p>AYUDANTE DE MANTENIMIENTO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ICHARD <text:s/>SANTIAGO HERRERA</text:p>
          </table:table-cell>
          <table:table-cell office:value-type="string" table:style-name="ce7">
            <text:p>FISCALIZADOR</text:p>
          </table:table-cell>
          <table:table-cell office:value-type="float" office:value="9125.48" table:style-name="ce8">
            <text:p>9,125.48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ICHARD ANTONIO UREÑA FELIZ</text:p>
          </table:table-cell>
          <table:table-cell office:value-type="string" table:style-name="ce7">
            <text:p>INGENIERO</text:p>
          </table:table-cell>
          <table:table-cell office:value-type="float" office:value="40000" table:style-name="ce8">
            <text:p>4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ICHARD DE JESUS PAULINO HENRIQUEZ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ICOBERI <text:s/>GOMEZ MEDINA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IGOBERTO <text:s/>CEPEDA<text:s/></text:p>
          </table:table-cell>
          <table:table-cell office:value-type="string" table:style-name="ce7">
            <text:p>INSPECTOR</text:p>
          </table:table-cell>
          <table:table-cell office:value-type="float" office:value="6000" table:style-name="ce8">
            <text:p>6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IGOBERTO <text:s/>FAMILIA<text:s/></text:p>
          </table:table-cell>
          <table:table-cell office:value-type="string" table:style-name="ce7">
            <text:p>SUPERVISOR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IGOBERTO <text:s/>GERALDINO<text:s/></text:p>
          </table:table-cell>
          <table:table-cell office:value-type="string" table:style-name="ce7">
            <text:p>DIGITADOR</text:p>
          </table:table-cell>
          <table:table-cell office:value-type="float" office:value="15465" table:style-name="ce8">
            <text:p>15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INGO FELIPE JORGE VEGA</text:p>
          </table:table-cell>
          <table:table-cell office:value-type="string" table:style-name="ce7">
            <text:p>ENC. TURNO 2</text:p>
          </table:table-cell>
          <table:table-cell office:value-type="float" office:value="29095" table:style-name="ce8">
            <text:p>29,09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IQUELVIN FRANCISCO TORRES SOCORRO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ITA ROSAURA SOSA RAMOS DE AYBAR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BBY ANTONIO SANTANA BELTRES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BERT <text:s/>AQUINO RAMIREZ</text:p>
          </table:table-cell>
          <table:table-cell office:value-type="string" table:style-name="ce7">
            <text:p>AUXILIAR DE MECANICA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BERT <text:s/>JIMENEZ COPLIN</text:p>
          </table:table-cell>
          <table:table-cell office:value-type="string" table:style-name="ce7">
            <text:p>INSPECTOR</text:p>
          </table:table-cell>
          <table:table-cell office:value-type="float" office:value="7475" table:style-name="ce8">
            <text:p>7,47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BERT <text:s/>ROSA<text:s/></text:p>
          </table:table-cell>
          <table:table-cell office:value-type="string" table:style-name="ce7">
            <text:p>TECNICO DE CALIDAD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BERT CONSTANTINO MARTINEZ SANTANA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BERTA YESENIA DEVERS NIVAR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BERTO <text:s/>CARMONA<text:s/></text:p>
          </table:table-cell>
          <table:table-cell office:value-type="string" table:style-name="ce7">
            <text:p>MECANICO</text:p>
          </table:table-cell>
          <table:table-cell office:value-type="float" office:value="18000" table:style-name="ce8">
            <text:p>18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BERTO <text:s/>CASTILLO PADILLA</text:p>
          </table:table-cell>
          <table:table-cell office:value-type="string" table:style-name="ce7">
            <text:p>MEDICO CARDIOLOGO</text:p>
          </table:table-cell>
          <table:table-cell office:value-type="float" office:value="26450" table:style-name="ce8">
            <text:p>26,4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BERTO <text:s/>COCA CARO</text:p>
          </table:table-cell>
          <table:table-cell office:value-type="string" table:style-name="ce7">
            <text:p>MECANICO</text:p>
          </table:table-cell>
          <table:table-cell office:value-type="float" office:value="19000" table:style-name="ce8">
            <text:p>1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BERTO <text:s/>DE LEON SANCHEZ</text:p>
          </table:table-cell>
          <table:table-cell office:value-type="string" table:style-name="ce7">
            <text:p>INSPECTOR</text:p>
          </table:table-cell>
          <table:table-cell office:value-type="float" office:value="5849.99" table:style-name="ce8">
            <text:p>5,849.99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BERTO <text:s/>DIPRE ROSARIO</text:p>
          </table:table-cell>
          <table:table-cell office:value-type="string" table:style-name="ce7">
            <text:p>RETORNO AL GARAJE</text:p>
          </table:table-cell>
          <table:table-cell office:value-type="float" office:value="11000" table:style-name="ce8">
            <text:p>11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BERTO <text:s/>TAVAREZ CRUZ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BERTO <text:s/>TAVERAS VENTURA</text:p>
          </table:table-cell>
          <table:table-cell office:value-type="string" table:style-name="ce7">
            <text:p>ENC. DE SEGURIDAD CIVIL</text:p>
          </table:table-cell>
          <table:table-cell office:value-type="float" office:value="40000" table:style-name="ce8">
            <text:p>4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BERTO <text:s/>UCETA RODRIGUEZ</text:p>
          </table:table-cell>
          <table:table-cell office:value-type="string" table:style-name="ce7">
            <text:p>SUPERVISOR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BERTO <text:s/>VALOY FRIAS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BERTO ANTONIO CASTILLO<text:s/></text:p>
          </table:table-cell>
          <table:table-cell office:value-type="string" table:style-name="ce7">
            <text:p>SUPERVISOR</text:p>
          </table:table-cell>
          <table:table-cell office:value-type="float" office:value="6000" table:style-name="ce8">
            <text:p>6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BERTO ANTONIO CUELLO ASENCIO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BERTO AUGUSTO CASTRO GUZMAN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BERTO DE JESUS PEREZ PEÑA</text:p>
          </table:table-cell>
          <table:table-cell office:value-type="string" table:style-name="ce7">
            <text:p>OPERADOR DE RADIO</text:p>
          </table:table-cell>
          <table:table-cell office:value-type="float" office:value="9500.2800000000007" table:style-name="ce8">
            <text:p>9,500.28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BERTO OMAR STEVENZON<text:s/></text:p>
          </table:table-cell>
          <table:table-cell office:value-type="string" table:style-name="ce7">
            <text:p>CONDUCTOR DE AUTOBUS</text:p>
          </table:table-cell>
          <table:table-cell office:value-type="float" office:value="15000" table:style-name="ce8">
            <text:p>1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BINSON <text:s/>RODRIGUEZ RODRIGUEZ</text:p>
          </table:table-cell>
          <table:table-cell office:value-type="string" table:style-name="ce7">
            <text:p>GOMERO</text:p>
          </table:table-cell>
          <table:table-cell office:value-type="float" office:value="15000" table:style-name="ce8">
            <text:p>1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BINSON ANT. ABREU TAVERAS</text:p>
          </table:table-cell>
          <table:table-cell office:value-type="string" table:style-name="ce7">
            <text:p>CAJERO (A) RECEPTOR (A)</text:p>
          </table:table-cell>
          <table:table-cell office:value-type="float" office:value="8551.4" table:style-name="ce8">
            <text:p>8,551.4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DOLFO <text:s/>BRITO<text:s/></text:p>
          </table:table-cell>
          <table:table-cell office:value-type="string" table:style-name="ce7">
            <text:p>CONDUCTOR DE AUTOBUS</text:p>
          </table:table-cell>
          <table:table-cell office:value-type="float" office:value="15000" table:style-name="ce8">
            <text:p>1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DOLFO <text:s/>LEBRON MERCEDES</text:p>
          </table:table-cell>
          <table:table-cell office:value-type="string" table:style-name="ce7">
            <text:p>SOPORTE TECNICO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DOLFO <text:s/>MARTE MAÑON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GELIO <text:s/>DOÑE AYBAR</text:p>
          </table:table-cell>
          <table:table-cell office:value-type="string" table:style-name="ce7">
            <text:p>ELECTRICISTA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GELIO <text:s/>DURAN<text:s/></text:p>
          </table:table-cell>
          <table:table-cell office:value-type="string" table:style-name="ce7">
            <text:p>MECANICO</text:p>
          </table:table-cell>
          <table:table-cell office:value-type="float" office:value="11960" table:style-name="ce8">
            <text:p>11,96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GELIO <text:s/>REYES OZORIA</text:p>
          </table:table-cell>
          <table:table-cell office:value-type="string" table:style-name="ce7">
            <text:p>ASESOR</text:p>
          </table:table-cell>
          <table:table-cell office:value-type="float" office:value="29900" table:style-name="ce8">
            <text:p>29,9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GELIO <text:s/>TAVERAS DE LA CRUZ</text:p>
          </table:table-cell>
          <table:table-cell office:value-type="string" table:style-name="ce7">
            <text:p>CONDUCTOR DE AUTOBUS</text:p>
          </table:table-cell>
          <table:table-cell office:value-type="float" office:value="9500.2800000000007" table:style-name="ce8">
            <text:p>9,500.28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GER MANUEL PERALTA ARIAS</text:p>
          </table:table-cell>
          <table:table-cell office:value-type="string" table:style-name="ce7">
            <text:p>ELECTRICISTA</text:p>
          </table:table-cell>
          <table:table-cell office:value-type="float" office:value="11960" table:style-name="ce8">
            <text:p>11,96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LANDO <text:s/>JAQUEZ CANAL</text:p>
          </table:table-cell>
          <table:table-cell office:value-type="string" table:style-name="ce7">
            <text:p>SUB-DIRECTOR GENERAL</text:p>
          </table:table-cell>
          <table:table-cell office:value-type="float" office:value="90000" table:style-name="ce8">
            <text:p>9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LANDO MIGUEL GIMINIAN<text:s/></text:p>
          </table:table-cell>
          <table:table-cell office:value-type="string" table:style-name="ce7">
            <text:p>ENC. OPERACIONES STGO.</text:p>
          </table:table-cell>
          <table:table-cell office:value-type="float" office:value="37000" table:style-name="ce8">
            <text:p>37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MAN ANTONIO ACOSTA<text:s/></text:p>
          </table:table-cell>
          <table:table-cell office:value-type="string" table:style-name="ce7">
            <text:p>AUXILIAR DE OFICINA</text:p>
          </table:table-cell>
          <table:table-cell office:value-type="float" office:value="15000" table:style-name="ce8">
            <text:p>1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MER <text:s/>FELIZ<text:s/></text:p>
          </table:table-cell>
          <table:table-cell office:value-type="string" table:style-name="ce7">
            <text:p>INSPECTOR</text:p>
          </table:table-cell>
          <table:table-cell office:value-type="float" office:value="6000" table:style-name="ce8">
            <text:p>6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MUALDO ANTONIO BAEZ<text:s/></text:p>
          </table:table-cell>
          <table:table-cell office:value-type="string" table:style-name="ce7">
            <text:p>COMPILADOR</text:p>
          </table:table-cell>
          <table:table-cell office:value-type="float" office:value="11960" table:style-name="ce8">
            <text:p>11,96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MULO <text:s/>LORA ROSARIO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NNY ARISMENDY PICHARDO MELIAN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QUE <text:s/>REYNOSO<text:s/></text:p>
          </table:table-cell>
          <table:table-cell office:value-type="string" table:style-name="ce7">
            <text:p>LAVADOR</text:p>
          </table:table-cell>
          <table:table-cell office:value-type="float" office:value="6500" table:style-name="ce8">
            <text:p>6,5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SA <text:s/>LEREBOURS VALDEZ</text:p>
          </table:table-cell>
          <table:table-cell office:value-type="string" table:style-name="ce7">
            <text:p>LAVADOR</text:p>
          </table:table-cell>
          <table:table-cell office:value-type="float" office:value="6500" table:style-name="ce8">
            <text:p>6,5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SA <text:s/>LORENZO FERMIN</text:p>
          </table:table-cell>
          <table:table-cell office:value-type="string" table:style-name="ce7">
            <text:p>CONDUCTOR DE AUTOBUS</text:p>
          </table:table-cell>
          <table:table-cell office:value-type="float" office:value="15000" table:style-name="ce8">
            <text:p>1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SA <text:s/>MARTINEZ<text:s/></text:p>
          </table:table-cell>
          <table:table-cell office:value-type="string" table:style-name="ce7">
            <text:p>CONSERJE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SA ADELA VALDEZ PEREZ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SA ALEJANDRINA RODRIGUEZ<text:s/>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SA ANGELICA DE LOS SANTOS LUGO</text:p>
          </table:table-cell>
          <table:table-cell office:value-type="string" table:style-name="ce7">
            <text:p>AUXILIAR DE OFICINA</text:p>
          </table:table-cell>
          <table:table-cell office:value-type="float" office:value="8970" table:style-name="ce8">
            <text:p>8,97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SA AUSTRIA FELIZ PEREZ</text:p>
          </table:table-cell>
          <table:table-cell office:value-type="string" table:style-name="ce7">
            <text:p>COMPILADOR</text:p>
          </table:table-cell>
          <table:table-cell office:value-type="float" office:value="11960" table:style-name="ce8">
            <text:p>11,96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SA CANDIDA AMADOR AMADOR</text:p>
          </table:table-cell>
          <table:table-cell office:value-type="string" table:style-name="ce7">
            <text:p>SUPERVISOR</text:p>
          </table:table-cell>
          <table:table-cell office:value-type="float" office:value="6000" table:style-name="ce8">
            <text:p>6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SA CIPRIAN DE LA CRUZ<text:s/></text:p>
          </table:table-cell>
          <table:table-cell office:value-type="string" table:style-name="ce7">
            <text:p>LAVADOR DE VEHICULOS</text:p>
          </table:table-cell>
          <table:table-cell office:value-type="float" office:value="6500" table:style-name="ce8">
            <text:p>6,5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SA CRISTINA MOTA GARCIA</text:p>
          </table:table-cell>
          <table:table-cell office:value-type="string" table:style-name="ce7">
            <text:p>CAJERO(A) <text:s/>RECEPTOR</text:p>
          </table:table-cell>
          <table:table-cell office:value-type="float" office:value="8551.4" table:style-name="ce8">
            <text:p>8,551.4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SA CRISTINA PANIAGUA JIMENEZ</text:p>
          </table:table-cell>
          <table:table-cell office:value-type="string" table:style-name="ce7">
            <text:p>CAJERO(A) A BORDO</text:p>
          </table:table-cell>
          <table:table-cell office:value-type="float" office:value="5700.15" table:style-name="ce8">
            <text:p>5,700.15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SA ELBA ULLOA JIMENEZ</text:p>
          </table:table-cell>
          <table:table-cell office:value-type="string" table:style-name="ce7">
            <text:p>ENC. DE RECURSOS HUMANOS</text:p>
          </table:table-cell>
          <table:table-cell office:value-type="float" office:value="37000" table:style-name="ce8">
            <text:p>37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SA ELIZABETH REYES MENDOZA</text:p>
          </table:table-cell>
          <table:table-cell office:value-type="string" table:style-name="ce7">
            <text:p>COORD. DE PROTOCOLO</text:p>
          </table:table-cell>
          <table:table-cell office:value-type="float" office:value="13000" table:style-name="ce8">
            <text:p>13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SA ELVIRA MEDINA ESPINAL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SA JOSELYN PERDOMO SANCHEZ</text:p>
          </table:table-cell>
          <table:table-cell office:value-type="string" table:style-name="ce7">
            <text:p>SECRETARIA EJECUTIVA</text:p>
          </table:table-cell>
          <table:table-cell office:value-type="float" office:value="22425" table:style-name="ce8">
            <text:p>22,42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SA MARGARITA SANDOVAL GONZALEZ</text:p>
          </table:table-cell>
          <table:table-cell office:value-type="string" table:style-name="ce7">
            <text:p>FISCALIZADOR</text:p>
          </table:table-cell>
          <table:table-cell office:value-type="float" office:value="19950" table:style-name="ce8">
            <text:p>19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SA MARIA CASTELLANOS TEJADA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SA MARIA GARCIA OLIVO</text:p>
          </table:table-cell>
          <table:table-cell office:value-type="string" table:style-name="ce7">
            <text:p>SUPERV. DE MANTENIMIENTO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SA NERYS TERRERO FELIZ</text:p>
          </table:table-cell>
          <table:table-cell office:value-type="string" table:style-name="ce7">
            <text:p>DIGITADOR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SA NILDA MATEO ARIAS</text:p>
          </table:table-cell>
          <table:table-cell office:value-type="string" table:style-name="ce7">
            <text:p>DEPORTISTA</text:p>
          </table:table-cell>
          <table:table-cell office:value-type="float" office:value="6500.01" table:style-name="ce8">
            <text:p>6,500.01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SALBA ALT. GARCIA QUEZADA</text:p>
          </table:table-cell>
          <table:table-cell office:value-type="string" table:style-name="ce7">
            <text:p>SECRETARIA EJECUTIVA</text:p>
          </table:table-cell>
          <table:table-cell office:value-type="float" office:value="22425" table:style-name="ce8">
            <text:p>22,42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SAMBERO <text:s/>SANTOS PLASENCIO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SANDY <text:s/>PEREZ MARTINEZ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SANNA <text:s/>GOMEZ FRIAS</text:p>
          </table:table-cell>
          <table:table-cell office:value-type="string" table:style-name="ce7">
            <text:p>SUPERVISOR</text:p>
          </table:table-cell>
          <table:table-cell office:value-type="float" office:value="6000" table:style-name="ce8">
            <text:p>6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SANNY <text:s/>VICENTE CIPION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SARIO <text:s/>ARACENA FABIAN</text:p>
          </table:table-cell>
          <table:table-cell office:value-type="string" table:style-name="ce7">
            <text:p>SECRETARIA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SARIO <text:s/>RAMIREZ CARABALLO</text:p>
          </table:table-cell>
          <table:table-cell office:value-type="string" table:style-name="ce7">
            <text:p>OPERADOR DE RADIO</text:p>
          </table:table-cell>
          <table:table-cell office:value-type="float" office:value="9125.48" table:style-name="ce8">
            <text:p>9,125.48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SARIO <text:s/>RODRIGUEZ CARELA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SARIO <text:s/>SANDOVAL<text:s/></text:p>
          </table:table-cell>
          <table:table-cell office:value-type="string" table:style-name="ce7">
            <text:p>CAJERO(A) A BORDO</text:p>
          </table:table-cell>
          <table:table-cell office:value-type="float" office:value="7000" table:style-name="ce8">
            <text:p>7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SARIO <text:s/>TOLENTINO<text:s/></text:p>
          </table:table-cell>
          <table:table-cell office:value-type="string" table:style-name="ce7">
            <text:p>CONSERJE</text:p>
          </table:table-cell>
          <table:table-cell office:value-type="float" office:value="5980" table:style-name="ce8">
            <text:p>5,98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SARIO ALTAGRACIA CAPELLAN CAMILO</text:p>
          </table:table-cell>
          <table:table-cell office:value-type="string" table:style-name="ce7">
            <text:p>CAJERO(A) A BORDO</text:p>
          </table:table-cell>
          <table:table-cell office:value-type="float" office:value="7000" table:style-name="ce8">
            <text:p>7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SAURA <text:s/>SANCHEZ LORENZO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SAYRA <text:s/>CAMILO FLORENCIO</text:p>
          </table:table-cell>
          <table:table-cell office:value-type="string" table:style-name="ce7">
            <text:p>CAJERO(A) <text:s/>RECEPTOR</text:p>
          </table:table-cell>
          <table:table-cell office:value-type="float" office:value="8550.25" table:style-name="ce8">
            <text:p>8,550.25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SENDO ORLANDO MARTINEZ<text:s/></text:p>
          </table:table-cell>
          <table:table-cell office:value-type="string" table:style-name="ce7">
            <text:p>OBRERO (A)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SI <text:s/>BRAZOBAN DE CABRERA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SIRIS <text:s/>RAMIREZ<text:s/></text:p>
          </table:table-cell>
          <table:table-cell office:value-type="string" table:style-name="ce7">
            <text:p>CAJERO(A) <text:s/>RECEPTOR</text:p>
          </table:table-cell>
          <table:table-cell office:value-type="float" office:value="8551.4" table:style-name="ce8">
            <text:p>8,551.4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SMERI <text:s/>MESA SANCHEZ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YMER ANTONIO DE MATA SERRANO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UBEN <text:s/>DE OLEO LEBRON</text:p>
          </table:table-cell>
          <table:table-cell office:value-type="string" table:style-name="ce7">
            <text:p>ELECTRIC. AUTOMOTRIZ</text:p>
          </table:table-cell>
          <table:table-cell office:value-type="float" office:value="19000" table:style-name="ce8">
            <text:p>1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UBEN ANTONIO NERIS AYALA</text:p>
          </table:table-cell>
          <table:table-cell office:value-type="string" table:style-name="ce7">
            <text:p>MAYORDOMO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UBEN ANTONIO RODRIGUEZ LORA</text:p>
          </table:table-cell>
          <table:table-cell office:value-type="string" table:style-name="ce7">
            <text:p>OPERADOR DE RADIO</text:p>
          </table:table-cell>
          <table:table-cell office:value-type="float" office:value="9500.2800000000007" table:style-name="ce8">
            <text:p>9,500.28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UBEN DARIO DIAZ SANCHEZ</text:p>
          </table:table-cell>
          <table:table-cell office:value-type="string" table:style-name="ce7">
            <text:p>ASISTENTE</text:p>
          </table:table-cell>
          <table:table-cell office:value-type="float" office:value="28405" table:style-name="ce8">
            <text:p>28,40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UBEN DARIO GUERRERO DUME</text:p>
          </table:table-cell>
          <table:table-cell office:value-type="string" table:style-name="ce7">
            <text:p>ENC. ADMINISTRATIVO</text:p>
          </table:table-cell>
          <table:table-cell office:value-type="float" office:value="34385" table:style-name="ce8">
            <text:p>34,38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UBEN DARIO PAULINO DE AZA</text:p>
          </table:table-cell>
          <table:table-cell office:value-type="string" table:style-name="ce7">
            <text:p>INSPECTOR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UBEN DARIO SEVERINO SANTOS</text:p>
          </table:table-cell>
          <table:table-cell office:value-type="string" table:style-name="ce7">
            <text:p>ASESOR</text:p>
          </table:table-cell>
          <table:table-cell office:value-type="float" office:value="75000" table:style-name="ce8">
            <text:p>7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UBER <text:s/>SANCHEZ MENDEZ</text:p>
          </table:table-cell>
          <table:table-cell office:value-type="string" table:style-name="ce7">
            <text:p>MECANICO</text:p>
          </table:table-cell>
          <table:table-cell office:value-type="float" office:value="11960" table:style-name="ce8">
            <text:p>11,96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UBERCINDO <text:s/>CUEVAS SENA</text:p>
          </table:table-cell>
          <table:table-cell office:value-type="string" table:style-name="ce7">
            <text:p>INSPECTOR</text:p>
          </table:table-cell>
          <table:table-cell office:value-type="float" office:value="6000" table:style-name="ce8">
            <text:p>6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UDDY <text:s/>LUGO JIMENEZ</text:p>
          </table:table-cell>
          <table:table-cell office:value-type="string" table:style-name="ce7">
            <text:p>PINTOR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UDDY JOSE HERNANDEZ SANTOS</text:p>
          </table:table-cell>
          <table:table-cell office:value-type="string" table:style-name="ce7">
            <text:p>COORDINADOR DE SOPORTE</text:p>
          </table:table-cell>
          <table:table-cell office:value-type="float" office:value="22425" table:style-name="ce8">
            <text:p>22,42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UDELANIA <text:s/>GARCIA MARUM</text:p>
          </table:table-cell>
          <table:table-cell office:value-type="string" table:style-name="ce7">
            <text:p>AUXILIAR DE OFICINA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UDY EMILIO ESPINAL BRAZOBAN</text:p>
          </table:table-cell>
          <table:table-cell office:value-type="string" table:style-name="ce7">
            <text:p>AUXILIAR</text:p>
          </table:table-cell>
          <table:table-cell office:value-type="float" office:value="17940" table:style-name="ce8">
            <text:p>17,94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UDY RAFAEL ARIAS<text:s/></text:p>
          </table:table-cell>
          <table:table-cell office:value-type="string" table:style-name="ce7">
            <text:p>RETORNO AL GARAJE</text:p>
          </table:table-cell>
          <table:table-cell office:value-type="float" office:value="9500.2800000000007" table:style-name="ce8">
            <text:p>9,500.28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UFINA <text:s/>PEÑA MARTINEZ</text:p>
          </table:table-cell>
          <table:table-cell office:value-type="string" table:style-name="ce7">
            <text:p>CONSERJE</text:p>
          </table:table-cell>
          <table:table-cell office:value-type="float" office:value="5980" table:style-name="ce8">
            <text:p>5,98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UFINA ALTAGRACIA GONZALEZ BATISTA</text:p>
          </table:table-cell>
          <table:table-cell office:value-type="string" table:style-name="ce7">
            <text:p>CAJERO(A) <text:s/>RECEPTOR</text:p>
          </table:table-cell>
          <table:table-cell office:value-type="float" office:value="8551.4" table:style-name="ce8">
            <text:p>8,551.4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UFINA GISELA FERNANDEZ<text:s/></text:p>
          </table:table-cell>
          <table:table-cell office:value-type="string" table:style-name="ce7">
            <text:p>CAJERO(A) <text:s/>RECEPTOR</text:p>
          </table:table-cell>
          <table:table-cell office:value-type="float" office:value="8551.4" table:style-name="ce8">
            <text:p>8,551.4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UTH BETANIA ELIBO NUÑEZ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UTH DELANIA FIGUEROA VARGAS</text:p>
          </table:table-cell>
          <table:table-cell office:value-type="string" table:style-name="ce7">
            <text:p>INSPECTOR</text:p>
          </table:table-cell>
          <table:table-cell office:value-type="float" office:value="15465" table:style-name="ce8">
            <text:p>15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UTH ESTHER BENJAMIN<text:s/></text:p>
          </table:table-cell>
          <table:table-cell office:value-type="string" table:style-name="ce7">
            <text:p>CONSERJE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UTH ESTHER BRAZOBAN CONTRERAS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UTH ESTHER ENCARNACION MONTERO</text:p>
          </table:table-cell>
          <table:table-cell office:value-type="string" table:style-name="ce7">
            <text:p>CAJERO(A) A BORDO</text:p>
          </table:table-cell>
          <table:table-cell office:value-type="float" office:value="7000" table:style-name="ce8">
            <text:p>7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UTH MELINA COATS NUÑEZ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DIA OLIVA MATOS MENDEZ</text:p>
          </table:table-cell>
          <table:table-cell office:value-type="string" table:style-name="ce7">
            <text:p>ASESOR DE RECURSOS HUMANOS</text:p>
          </table:table-cell>
          <table:table-cell office:value-type="float" office:value="85000" table:style-name="ce8">
            <text:p>8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GRARIO DEL R. RINCON<text:s/></text:p>
          </table:table-cell>
          <table:table-cell office:value-type="string" table:style-name="ce7">
            <text:p>CAJERO (A) RECEPTOR (A)</text:p>
          </table:table-cell>
          <table:table-cell office:value-type="float" office:value="8551.4" table:style-name="ce8">
            <text:p>8,551.4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LUSTIANO <text:s/>DE OLEO RODRIGUEZ</text:p>
          </table:table-cell>
          <table:table-cell office:value-type="string" table:style-name="ce7">
            <text:p>AUXILIAR DE ALMACEN</text:p>
          </table:table-cell>
          <table:table-cell office:value-type="float" office:value="8970" table:style-name="ce8">
            <text:p>8,97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LVADOR <text:s/>MELENDEZ PEREZ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MUEL <text:s/>ENCARNACION CABRAL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MUEL <text:s/>GOMEZ MEDINA</text:p>
          </table:table-cell>
          <table:table-cell office:value-type="string" table:style-name="ce7">
            <text:p>CHOFER DE RESCATE</text:p>
          </table:table-cell>
          <table:table-cell office:value-type="float" office:value="12000" table:style-name="ce8">
            <text:p>12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MUEL <text:s/>PAULINO PAULINO</text:p>
          </table:table-cell>
          <table:table-cell office:value-type="string" table:style-name="ce7">
            <text:p>FISCALIZADOR</text:p>
          </table:table-cell>
          <table:table-cell office:value-type="float" office:value="17940" table:style-name="ce8">
            <text:p>17,94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MUEL ANTONIO TORRES NUÑEZ</text:p>
          </table:table-cell>
          <table:table-cell office:value-type="string" table:style-name="ce7">
            <text:p>CHOFER DE PLANTA</text:p>
          </table:table-cell>
          <table:table-cell office:value-type="float" office:value="15000" table:style-name="ce8">
            <text:p>1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MUEL DE JESUS MEREJO VICENTE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NDRA <text:s/>GARCIA RAFAEL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NDRA ISABEL SOLANO RODRIGUEZ</text:p>
          </table:table-cell>
          <table:table-cell office:value-type="string" table:style-name="ce7">
            <text:p>ASISTENTE</text:p>
          </table:table-cell>
          <table:table-cell office:value-type="float" office:value="30000" table:style-name="ce8">
            <text:p>3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NDRA MARIA MELO CRUZ</text:p>
          </table:table-cell>
          <table:table-cell office:value-type="string" table:style-name="ce7">
            <text:p>ANALISTA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NDRO MIGUEL RODRIGUEZ ANDUJAR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NDRO RAFAEL ALMONTE RODRIGUEZ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NTA <text:s/>BAEZ<text:s/></text:p>
          </table:table-cell>
          <table:table-cell office:value-type="string" table:style-name="ce7">
            <text:p>CONSERJE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NTA <text:s/>GIRON MERCEDES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NTA <text:s/>HERRERA GERALDO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NTA <text:s/>RODRIGUEZ VARGAS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NTA FIDELINA MORILLO FIGUEREO</text:p>
          </table:table-cell>
          <table:table-cell office:value-type="string" table:style-name="ce7">
            <text:p>CAJERO(A) A BORDO</text:p>
          </table:table-cell>
          <table:table-cell office:value-type="float" office:value="7000" table:style-name="ce8">
            <text:p>7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NTA GLORIA MATOS<text:s/></text:p>
          </table:table-cell>
          <table:table-cell office:value-type="string" table:style-name="ce7">
            <text:p>INSPECTOR</text:p>
          </table:table-cell>
          <table:table-cell office:value-type="float" office:value="5700" table:style-name="ce8">
            <text:p>5,7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NTA GRACIELA TEJEDA SOTO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NTA MARGARITA HERNANDEZ MORALES</text:p>
          </table:table-cell>
          <table:table-cell office:value-type="string" table:style-name="ce7">
            <text:p>COMPILADOR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NTA OLINEIDY MATOS MARTINEZ</text:p>
          </table:table-cell>
          <table:table-cell office:value-type="string" table:style-name="ce7">
            <text:p>SUPERVISOR</text:p>
          </table:table-cell>
          <table:table-cell office:value-type="float" office:value="18000" table:style-name="ce8">
            <text:p>18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NTA ROSA TOLEDO FRIAS</text:p>
          </table:table-cell>
          <table:table-cell office:value-type="string" table:style-name="ce7">
            <text:p>CAJERO(A) A BORDO</text:p>
          </table:table-cell>
          <table:table-cell office:value-type="float" office:value="7000" table:style-name="ce8">
            <text:p>7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NTA VICTORIA SIME DUME</text:p>
          </table:table-cell>
          <table:table-cell office:value-type="string" table:style-name="ce7">
            <text:p>CAJERO(A) A BORDO</text:p>
          </table:table-cell>
          <table:table-cell office:value-type="float" office:value="7000" table:style-name="ce8">
            <text:p>7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NTA YALKIRA NUÑEZ CRUZ</text:p>
          </table:table-cell>
          <table:table-cell office:value-type="string" table:style-name="ce7">
            <text:p>REVISOR DE PASIMETRO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NTANA <text:s/>MERCEDES<text:s/></text:p>
          </table:table-cell>
          <table:table-cell office:value-type="string" table:style-name="ce7">
            <text:p>FISCALIZADOR</text:p>
          </table:table-cell>
          <table:table-cell office:value-type="float" office:value="40000" table:style-name="ce8">
            <text:p>4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NTIAGA <text:s/>MATEO ALCANTARA</text:p>
          </table:table-cell>
          <table:table-cell office:value-type="string" table:style-name="ce7">
            <text:p>CAJERO(A) A BORDO</text:p>
          </table:table-cell>
          <table:table-cell office:value-type="float" office:value="7000" table:style-name="ce8">
            <text:p>7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NTIAGO <text:s/>CRUZ JIMENEZ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NTIAGO <text:s/>DE LA CRUZ POLANCO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NTIAGO <text:s/>ORTIZ EUSEBIO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NTIAGO ROMULO ROA<text:s/>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NTO <text:s/>DOÑE MARTINEZ</text:p>
          </table:table-cell>
          <table:table-cell office:value-type="string" table:style-name="ce7">
            <text:p>AUXILIAR DE MANTENIMIENTO</text:p>
          </table:table-cell>
          <table:table-cell office:value-type="float" office:value="12436" table:style-name="ce8">
            <text:p>12,436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NTO <text:s/>MEJIA PALMERS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NTO <text:s/>PADILLA MELLA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NTO <text:s/>ROSARIO MENDEZ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NTO DOMINGO SANTOS OVALLE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NTO G. REYES LAUREANO</text:p>
          </table:table-cell>
          <table:table-cell office:value-type="string" table:style-name="ce7">
            <text:p>LAVADOR</text:p>
          </table:table-cell>
          <table:table-cell office:value-type="float" office:value="6500" table:style-name="ce8">
            <text:p>6,5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NTOS <text:s/>CRUZ REYES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NTOS BENJAMIN PAREDES PAULA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RA YRIS SAMARIA ROSARIO<text:s/></text:p>
          </table:table-cell>
          <table:table-cell office:value-type="string" table:style-name="ce7">
            <text:p>INSPECTOR</text:p>
          </table:table-cell>
          <table:table-cell office:value-type="float" office:value="5117.5" table:style-name="ce8">
            <text:p>5,117.5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RAH <text:s/>WILSON CARRERA</text:p>
          </table:table-cell>
          <table:table-cell office:value-type="string" table:style-name="ce7">
            <text:p>CONSERJE</text:p>
          </table:table-cell>
          <table:table-cell office:value-type="float" office:value="5980" table:style-name="ce8">
            <text:p>5,98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RAH ANGELINA FELIZ RAMIREZ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RAH YASMIN BATISTA NUÑEZ</text:p>
          </table:table-cell>
          <table:table-cell office:value-type="string" table:style-name="ce7">
            <text:p>SECRETARIA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RINA ISABEL RODRIGUEZ ROSARIO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TURNINO BDO. DE LOS SANTOS VERIHUETE</text:p>
          </table:table-cell>
          <table:table-cell office:value-type="string" table:style-name="ce7">
            <text:p>ENC. DE LAVADO</text:p>
          </table:table-cell>
          <table:table-cell office:value-type="float" office:value="29900" table:style-name="ce8">
            <text:p>29,9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UL <text:s/>BINET DE LOS SANTOS</text:p>
          </table:table-cell>
          <table:table-cell office:value-type="string" table:style-name="ce7">
            <text:p>MECANICO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ECUNDINO <text:s/>VALDEZ MARTE</text:p>
          </table:table-cell>
          <table:table-cell office:value-type="string" table:style-name="ce7">
            <text:p>TOOL ROOM</text:p>
          </table:table-cell>
          <table:table-cell office:value-type="float" office:value="12536" table:style-name="ce8">
            <text:p>12,536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ECUNDINO ANTONIO CAMARENA MEJIA</text:p>
          </table:table-cell>
          <table:table-cell office:value-type="string" table:style-name="ce7">
            <text:p>AUXILIAR</text:p>
          </table:table-cell>
          <table:table-cell office:value-type="float" office:value="15980" table:style-name="ce8">
            <text:p>15,98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ELMA RUTH RAMIREZ<text:s/></text:p>
          </table:table-cell>
          <table:table-cell office:value-type="string" table:style-name="ce7">
            <text:p>SECRETARIA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ENNIA <text:s/>SANCHEZ RODRIGUEZ</text:p>
          </table:table-cell>
          <table:table-cell office:value-type="string" table:style-name="ce7">
            <text:p>COMPILADOR</text:p>
          </table:table-cell>
          <table:table-cell office:value-type="float" office:value="11960" table:style-name="ce8">
            <text:p>11,96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ENOVIA <text:s/>VALENZUELA<text:s/></text:p>
          </table:table-cell>
          <table:table-cell office:value-type="string" table:style-name="ce7">
            <text:p>RECEPCIONISTA</text:p>
          </table:table-cell>
          <table:table-cell office:value-type="float" office:value="17500" table:style-name="ce8">
            <text:p>17,5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ERGIO <text:s/>AMPARO FELIZ</text:p>
          </table:table-cell>
          <table:table-cell office:value-type="string" table:style-name="ce7">
            <text:p>FISCALIZADOR</text:p>
          </table:table-cell>
          <table:table-cell office:value-type="float" office:value="40000" table:style-name="ce8">
            <text:p>4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ERGIO <text:s/>MEDINA<text:s/></text:p>
          </table:table-cell>
          <table:table-cell office:value-type="string" table:style-name="ce7">
            <text:p>MECANICO</text:p>
          </table:table-cell>
          <table:table-cell office:value-type="float" office:value="11960" table:style-name="ce8">
            <text:p>11,96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ERGIO <text:s/>VARGAS RUBIO</text:p>
          </table:table-cell>
          <table:table-cell office:value-type="string" table:style-name="ce7">
            <text:p>INSPECTOR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ERGIO ANTONIO MARTINEZ LOPEZ</text:p>
          </table:table-cell>
          <table:table-cell office:value-type="string" table:style-name="ce7">
            <text:p>CONDUCTOR DE AUTOBUS</text:p>
          </table:table-cell>
          <table:table-cell office:value-type="float" office:value="9500.2800000000007" table:style-name="ce8">
            <text:p>9,500.28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EVERIANA <text:s/>FRIAS<text:s/></text:p>
          </table:table-cell>
          <table:table-cell office:value-type="string" table:style-name="ce7">
            <text:p>CONSERJE</text:p>
          </table:table-cell>
          <table:table-cell office:value-type="float" office:value="5980" table:style-name="ce8">
            <text:p>5,98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EVERINO <text:s/>DE LOS ANGELES MENDOZA</text:p>
          </table:table-cell>
          <table:table-cell office:value-type="string" table:style-name="ce7">
            <text:p>DESPACHADOR/CONTROLADOR</text:p>
          </table:table-cell>
          <table:table-cell office:value-type="float" office:value="11212.5" table:style-name="ce8">
            <text:p>11,212.5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HARON VERONICA CUESTA MEDINA</text:p>
          </table:table-cell>
          <table:table-cell office:value-type="string" table:style-name="ce7">
            <text:p>INSTRUCTOR</text:p>
          </table:table-cell>
          <table:table-cell office:value-type="float" office:value="25000" table:style-name="ce8">
            <text:p>2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HENORY RUVER ABREU SUSANA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ILENNY <text:s/>RAMIREZ CABRERA</text:p>
          </table:table-cell>
          <table:table-cell office:value-type="string" table:style-name="ce7">
            <text:p>INSPECTOR</text:p>
          </table:table-cell>
          <table:table-cell office:value-type="float" office:value="6000" table:style-name="ce8">
            <text:p>6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ILVERIA <text:s/>POLANCO DISLA</text:p>
          </table:table-cell>
          <table:table-cell office:value-type="string" table:style-name="ce7">
            <text:p>CONSERJE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ILVERIO <text:s/>LEBRON FAMILIA</text:p>
          </table:table-cell>
          <table:table-cell office:value-type="string" table:style-name="ce7">
            <text:p>ANALISTA DE MEDIOS</text:p>
          </table:table-cell>
          <table:table-cell office:value-type="float" office:value="30000" table:style-name="ce8">
            <text:p>3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ILVESTRE <text:s/>MORLA<text:s/></text:p>
          </table:table-cell>
          <table:table-cell office:value-type="string" table:style-name="ce7">
            <text:p>SUPERVISOR DE LAVADO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ILVESTRE SILVERIO MARTINEZ MARTINEZ</text:p>
          </table:table-cell>
          <table:table-cell office:value-type="string" table:style-name="ce7">
            <text:p>COORDINADOR DE ALMACEN</text:p>
          </table:table-cell>
          <table:table-cell office:value-type="float" office:value="17940" table:style-name="ce8">
            <text:p>17,94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ILVIA <text:s/>CORDERO ASENCIO</text:p>
          </table:table-cell>
          <table:table-cell office:value-type="string" table:style-name="ce7">
            <text:p>FISCALIZADOR</text:p>
          </table:table-cell>
          <table:table-cell office:value-type="float" office:value="22425" table:style-name="ce8">
            <text:p>22,42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ILVIA <text:s/>NUÑEZ ROSARIO</text:p>
          </table:table-cell>
          <table:table-cell office:value-type="string" table:style-name="ce7">
            <text:p>SECRETARIA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ILVIA ALTAGRACIA GALAN MEDINA</text:p>
          </table:table-cell>
          <table:table-cell office:value-type="string" table:style-name="ce7">
            <text:p>OPERADOR DE RADIO</text:p>
          </table:table-cell>
          <table:table-cell office:value-type="float" office:value="9135.48" table:style-name="ce8">
            <text:p>9,135.48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ILVIA GLORISEL PEREZ MATOS</text:p>
          </table:table-cell>
          <table:table-cell office:value-type="string" table:style-name="ce7">
            <text:p>CAJERO(A) A BORDO</text:p>
          </table:table-cell>
          <table:table-cell office:value-type="float" office:value="7000" table:style-name="ce8">
            <text:p>7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ILVIA NALLELIS DURAN PAYAMPS</text:p>
          </table:table-cell>
          <table:table-cell office:value-type="string" table:style-name="ce7">
            <text:p>ASISTENTE ADMINISTRATIVO</text:p>
          </table:table-cell>
          <table:table-cell office:value-type="float" office:value="22425" table:style-name="ce8">
            <text:p>22,42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ILVIO ANTONIO PEÑA PAREDES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ILVIO RHADAMES DURAN REYES</text:p>
          </table:table-cell>
          <table:table-cell office:value-type="string" table:style-name="ce7">
            <text:p>FISCALIZADOR</text:p>
          </table:table-cell>
          <table:table-cell office:value-type="float" office:value="17940" table:style-name="ce8">
            <text:p>17,94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IMEON <text:s/>VASQUEZ<text:s/></text:p>
          </table:table-cell>
          <table:table-cell office:value-type="string" table:style-name="ce7">
            <text:p>CONDUCTOR DE AUTOBUS</text:p>
          </table:table-cell>
          <table:table-cell office:value-type="float" office:value="12000" table:style-name="ce8">
            <text:p>12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IMEONA <text:s/>MATEO VARGAS</text:p>
          </table:table-cell>
          <table:table-cell office:value-type="string" table:style-name="ce7">
            <text:p>CONSERJE</text:p>
          </table:table-cell>
          <table:table-cell office:value-type="float" office:value="5980" table:style-name="ce8">
            <text:p>5,98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IMEONA <text:s/>TORIBIO HERNANDEZ</text:p>
          </table:table-cell>
          <table:table-cell office:value-type="string" table:style-name="ce7">
            <text:p>CONSERJE</text:p>
          </table:table-cell>
          <table:table-cell office:value-type="float" office:value="5980" table:style-name="ce8">
            <text:p>5,98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IMON <text:s/>RODRIGUEZ MOLINA</text:p>
          </table:table-cell>
          <table:table-cell office:value-type="string" table:style-name="ce7">
            <text:p>CAMARERO</text:p>
          </table:table-cell>
          <table:table-cell office:value-type="float" office:value="17940" table:style-name="ce8">
            <text:p>17,94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IMON RUBEN ARIAS<text:s/></text:p>
          </table:table-cell>
          <table:table-cell office:value-type="string" table:style-name="ce7">
            <text:p>SUPERVISOR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IMONA <text:s/>GUZMAN<text:s/></text:p>
          </table:table-cell>
          <table:table-cell office:value-type="string" table:style-name="ce7">
            <text:p>CONSERJE</text:p>
          </table:table-cell>
          <table:table-cell office:value-type="float" office:value="5117.5" table:style-name="ce8">
            <text:p>5,117.5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IMONA <text:s/>OSTAÑO<text:s/></text:p>
          </table:table-cell>
          <table:table-cell office:value-type="string" table:style-name="ce7">
            <text:p>INSPECTOR</text:p>
          </table:table-cell>
          <table:table-cell office:value-type="float" office:value="7500" table:style-name="ce8">
            <text:p>7,5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IMONA <text:s/>SELMO GUZMAN</text:p>
          </table:table-cell>
          <table:table-cell office:value-type="string" table:style-name="ce7">
            <text:p>CONSERJE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INENCIO ANTONIO ORTIZ MARTINEZ</text:p>
          </table:table-cell>
          <table:table-cell office:value-type="string" table:style-name="ce7">
            <text:p>SOLDADOR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INFORIANO <text:s/>MONTERO OTAÑO</text:p>
          </table:table-cell>
          <table:table-cell office:value-type="string" table:style-name="ce7">
            <text:p>INSPECTOR</text:p>
          </table:table-cell>
          <table:table-cell office:value-type="float" office:value="6500" table:style-name="ce8">
            <text:p>6,5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IRILA <text:s/>SANCHEZ MARTINEZ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IXTO <text:s/>LOPEZ BRITO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IXTO ANTONIO R. BLANCO PUELLO</text:p>
          </table:table-cell>
          <table:table-cell office:value-type="string" table:style-name="ce7">
            <text:p>GOMERO</text:p>
          </table:table-cell>
          <table:table-cell office:value-type="float" office:value="11960" table:style-name="ce8">
            <text:p>11,96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IXTO JOSE PERALTA RODRIGUEZ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MERLIN JOSE DE LA CRUZ FELIZ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OANNY DARIA LIMA GONZALEZ</text:p>
          </table:table-cell>
          <table:table-cell office:value-type="string" table:style-name="ce7">
            <text:p>CAJERO (A) RECEPTOR (A)</text:p>
          </table:table-cell>
          <table:table-cell office:value-type="float" office:value="8551.4" table:style-name="ce8">
            <text:p>8,551.4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OCRATES <text:s/>BRAZOBAN<text:s/></text:p>
            <draw:custom-shape xmlns:presentation="urn:oasis:names:tc:opendocument:xmlns:presentation:1.0" svg:x="0in" svg:y="0in" svg:width="3.09375in" svg:height="0in" draw:z-index="22" draw:id="id21" draw:style-name="a21" draw:name="Line 4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3.09375in" svg:height="0in" draw:z-index="23" draw:id="id22" draw:style-name="a22" draw:name="Line 5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3.09375in" svg:height="0in" draw:z-index="19" draw:id="id18" draw:style-name="a18" draw:name="Line 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3.09375in" svg:height="0in" draw:z-index="20" draw:id="id19" draw:style-name="a19" draw:name="Line 2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3.09375in" svg:height="0in" draw:z-index="21" draw:id="id20" draw:style-name="a20" draw:name="Line 3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47917in" svg:y="0in" svg:width="2.61458in" svg:height="0in" draw:z-index="30" draw:id="id29" draw:style-name="a29" draw:name="Line 14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3.09375in" svg:height="0in" draw:z-index="24" draw:id="id23" draw:style-name="a23" draw:name="Line 6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47917in" svg:y="0in" svg:width="2.61458in" svg:height="0in" draw:z-index="25" draw:id="id24" draw:style-name="a24" draw:name="Line 9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47917in" svg:y="0in" svg:width="2.61458in" svg:height="0in" draw:z-index="26" draw:id="id25" draw:style-name="a25" draw:name="Line 10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47917in" svg:y="0in" svg:width="2.61458in" svg:height="0in" draw:z-index="27" draw:id="id26" draw:style-name="a26" draw:name="Line 1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47917in" svg:y="0in" svg:width="2.61458in" svg:height="0in" draw:z-index="28" draw:id="id27" draw:style-name="a27" draw:name="Line 12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47917in" svg:y="0in" svg:width="2.61458in" svg:height="0in" draw:z-index="29" draw:id="id28" draw:style-name="a28" draw:name="Line 13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OCRATES <text:s/>LABOUR<text:s/></text:p>
          </table:table-cell>
          <table:table-cell office:value-type="string" table:style-name="ce7">
            <text:p>ELECTRIC. AUTOMOTRIZ</text:p>
          </table:table-cell>
          <table:table-cell office:value-type="float" office:value="11960" table:style-name="ce8">
            <text:p>11,96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OFIA <text:s/>DEL ROSARIO<text:s/></text:p>
          </table:table-cell>
          <table:table-cell office:value-type="string" table:style-name="ce7">
            <text:p>CONSERJE</text:p>
          </table:table-cell>
          <table:table-cell office:value-type="float" office:value="5980" table:style-name="ce8">
            <text:p>5,98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OLANGER ALTAGRACIA MATOS MINYETY</text:p>
          </table:table-cell>
          <table:table-cell office:value-type="string" table:style-name="ce7">
            <text:p>FISCALIZADOR</text:p>
          </table:table-cell>
          <table:table-cell office:value-type="float" office:value="22425" table:style-name="ce8">
            <text:p>22,42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ONIA <text:s/>CABRERA<text:s/></text:p>
          </table:table-cell>
          <table:table-cell office:value-type="string" table:style-name="ce7">
            <text:p>CAJERO(A) A BORDO</text:p>
          </table:table-cell>
          <table:table-cell office:value-type="float" office:value="7000" table:style-name="ce8">
            <text:p>7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ONIA ALTAGRACIA VELOZ GUTIERREZ</text:p>
          </table:table-cell>
          <table:table-cell office:value-type="string" table:style-name="ce7">
            <text:p>CAJERO(A) A BORDO</text:p>
          </table:table-cell>
          <table:table-cell office:value-type="float" office:value="7000" table:style-name="ce8">
            <text:p>7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ONIA GRACIELA ADONIS PAULINO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ONIA MAHELI AGRAMONTE<text:s/></text:p>
          </table:table-cell>
          <table:table-cell office:value-type="string" table:style-name="ce7">
            <text:p>MAYORDOMO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ONIA NOEMI LLUVEREZ FERNANDEZ</text:p>
          </table:table-cell>
          <table:table-cell office:value-type="string" table:style-name="ce7">
            <text:p>CAJERO (A) RECEPTOR (A)</text:p>
          </table:table-cell>
          <table:table-cell office:value-type="float" office:value="8551.4" table:style-name="ce8">
            <text:p>8,551.4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ONIA ODILA GARCIA VICENTE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ONYA SVETTEE VILOMAR MUESES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OR ANGEL GONZALEZ VALDEZ</text:p>
          </table:table-cell>
          <table:table-cell office:value-type="string" table:style-name="ce7">
            <text:p>AUXILIAR DE OFICINA</text:p>
          </table:table-cell>
          <table:table-cell office:value-type="float" office:value="15000" table:style-name="ce8">
            <text:p>1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OSAR <text:s/>DE OLEO MORILLO</text:p>
          </table:table-cell>
          <table:table-cell office:value-type="string" table:style-name="ce7">
            <text:p>CAJERO(A) <text:s/>RECEPTOR</text:p>
          </table:table-cell>
          <table:table-cell office:value-type="float" office:value="8551.4" table:style-name="ce8">
            <text:p>8,551.4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OTERO ANTONIO MUNOZ NOVA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TARLING ISAEL SANCHEZ DE LA CRUZ</text:p>
          </table:table-cell>
          <table:table-cell office:value-type="string" table:style-name="ce7">
            <text:p>SUPERVISOR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TENNYELI <text:s/>GONZALEZ CASTILLO</text:p>
          </table:table-cell>
          <table:table-cell office:value-type="string" table:style-name="ce7">
            <text:p>CAJERO(A) <text:s/>RECEPTOR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TEVEN NOEL AYBAR GUERRERO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UGEIDY <text:s/>GARCIA<text:s/>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UGEIDY <text:s/>GOMEZ ENCARNACION</text:p>
          </table:table-cell>
          <table:table-cell office:value-type="string" table:style-name="ce7">
            <text:p>CAJERO(A) <text:s/>RECEPTOR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UGEILY RAMONA GOMEZ MARTINEZ</text:p>
          </table:table-cell>
          <table:table-cell office:value-type="string" table:style-name="ce7">
            <text:p>INSPECTOR</text:p>
          </table:table-cell>
          <table:table-cell office:value-type="float" office:value="6000" table:style-name="ce8">
            <text:p>6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UGEY <text:s/>MOYA LUCAS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UGEY MARGARITA SERRATA SURIEL</text:p>
          </table:table-cell>
          <table:table-cell office:value-type="string" table:style-name="ce7">
            <text:p>COORD. DE SUPERVISION GENERAL</text:p>
          </table:table-cell>
          <table:table-cell office:value-type="float" office:value="40000" table:style-name="ce8">
            <text:p>4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UHEIDY ANTONIA PEÑA CASTILLO</text:p>
          </table:table-cell>
          <table:table-cell office:value-type="string" table:style-name="ce7">
            <text:p>CAJERO(A) <text:s/>RECEPTOR</text:p>
          </table:table-cell>
          <table:table-cell office:value-type="float" office:value="8551.4" table:style-name="ce8">
            <text:p>8,551.4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UNILDA <text:s/>MORILLO ENCARNACION</text:p>
          </table:table-cell>
          <table:table-cell office:value-type="string" table:style-name="ce7">
            <text:p>CONSERJE</text:p>
          </table:table-cell>
          <table:table-cell office:value-type="float" office:value="5980" table:style-name="ce8">
            <text:p>5,98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UNY ALFONSO FLORENTINO DE JESUS</text:p>
          </table:table-cell>
          <table:table-cell office:value-type="string" table:style-name="ce7">
            <text:p>GERENTE DE PLANIFIC. Y PROYECTOS</text:p>
          </table:table-cell>
          <table:table-cell office:value-type="float" office:value="75000" table:style-name="ce8">
            <text:p>7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USANA <text:s/>DE PEÑA MARTE</text:p>
          </table:table-cell>
          <table:table-cell office:value-type="string" table:style-name="ce7">
            <text:p>SUPERVISOR</text:p>
          </table:table-cell>
          <table:table-cell office:value-type="float" office:value="6000" table:style-name="ce8">
            <text:p>6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AMAIRA MERCEDES REYES CASTILLO</text:p>
          </table:table-cell>
          <table:table-cell office:value-type="string" table:style-name="ce7">
            <text:p>OPERADOR DE RADIO</text:p>
          </table:table-cell>
          <table:table-cell office:value-type="float" office:value="9136.48" table:style-name="ce8">
            <text:p>9,136.48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AMAR ALFONSO VARGAS NOVAS</text:p>
          </table:table-cell>
          <table:table-cell office:value-type="string" table:style-name="ce7">
            <text:p>COORDINADOR DE PRESUPUESTO</text:p>
          </table:table-cell>
          <table:table-cell office:value-type="float" office:value="37000" table:style-name="ce8">
            <text:p>37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ANIA <text:s/>DOÑE<text:s/>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ANIA PATRICIA TAVERAS ESTEVEZ</text:p>
          </table:table-cell>
          <table:table-cell office:value-type="string" table:style-name="ce7">
            <text:p>FISCALIZADOR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ANMI GEIDI SANCHEZ MARTINEZ</text:p>
          </table:table-cell>
          <table:table-cell office:value-type="string" table:style-name="ce7">
            <text:p>INSPECTOR</text:p>
          </table:table-cell>
          <table:table-cell office:value-type="float" office:value="7500" table:style-name="ce8">
            <text:p>7,5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E ANIS MIRQUELA DIAZ AGRAMONTE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EMIDO ANTONIO MONTERO ARIAS</text:p>
          </table:table-cell>
          <table:table-cell office:value-type="string" table:style-name="ce7">
            <text:p>CONSERJE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EODORO <text:s/>DE JESUS Y DE JESUS</text:p>
          </table:table-cell>
          <table:table-cell office:value-type="string" table:style-name="ce7">
            <text:p>INSPECTOR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EODORO <text:s/>FELIZ<text:s/></text:p>
          </table:table-cell>
          <table:table-cell office:value-type="string" table:style-name="ce7">
            <text:p>COORD. DE DESPACHO</text:p>
          </table:table-cell>
          <table:table-cell office:value-type="float" office:value="12707.5" table:style-name="ce8">
            <text:p>12,707.5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EODORO RAFAEL GARCIA GERMOSEN</text:p>
          </table:table-cell>
          <table:table-cell office:value-type="string" table:style-name="ce7">
            <text:p>FISCALIZADOR</text:p>
          </table:table-cell>
          <table:table-cell office:value-type="float" office:value="17940" table:style-name="ce8">
            <text:p>17,94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EODOSIO MAXIMILIANO BATISTA<text:s/></text:p>
          </table:table-cell>
          <table:table-cell office:value-type="string" table:style-name="ce7">
            <text:p>ENC. TALLER DE EBANISTERIA</text:p>
          </table:table-cell>
          <table:table-cell office:value-type="float" office:value="29900" table:style-name="ce8">
            <text:p>29,9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EOFILO <text:s/>GARCIA PEREZ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EOLINDA <text:s/>DE LEON MENDOZA</text:p>
          </table:table-cell>
          <table:table-cell office:value-type="string" table:style-name="ce7">
            <text:p>ENC. DE MODULO C-12</text:p>
          </table:table-cell>
          <table:table-cell office:value-type="float" office:value="40000" table:style-name="ce8">
            <text:p>4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ERCIDA <text:s/>PEREZ FERNANDEZ</text:p>
          </table:table-cell>
          <table:table-cell office:value-type="string" table:style-name="ce7">
            <text:p>CAJERO(A) A BORDO</text:p>
          </table:table-cell>
          <table:table-cell office:value-type="float" office:value="7000" table:style-name="ce8">
            <text:p>7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ERESA ALTAGRACIA ROSA PEREZ</text:p>
          </table:table-cell>
          <table:table-cell office:value-type="string" table:style-name="ce7">
            <text:p>CONSERJE</text:p>
          </table:table-cell>
          <table:table-cell office:value-type="float" office:value="5980" table:style-name="ce8">
            <text:p>5,98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EUDES <text:s/>FORTUNA<text:s/></text:p>
          </table:table-cell>
          <table:table-cell office:value-type="string" table:style-name="ce7">
            <text:p>INSPECTOR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HAIANA YHISSEL VASQUEZ POLANCO</text:p>
          </table:table-cell>
          <table:table-cell office:value-type="string" table:style-name="ce7">
            <text:p>SECRETARIA</text:p>
          </table:table-cell>
          <table:table-cell office:value-type="float" office:value="25000" table:style-name="ce8">
            <text:p>2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HELMA JOSEFINA COSME<text:s/></text:p>
          </table:table-cell>
          <table:table-cell office:value-type="string" table:style-name="ce7">
            <text:p>INSPECTOR</text:p>
          </table:table-cell>
          <table:table-cell office:value-type="float" office:value="7500" table:style-name="ce8">
            <text:p>7,5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HOMAS <text:s/>MARTINEZ<text:s/></text:p>
          </table:table-cell>
          <table:table-cell office:value-type="string" table:style-name="ce7">
            <text:p>ANALISTA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ILCIA CORANY ARAUJO MAMBRU</text:p>
          </table:table-cell>
          <table:table-cell office:value-type="string" table:style-name="ce7">
            <text:p>AUXILIAR DE OFICINA</text:p>
          </table:table-cell>
          <table:table-cell office:value-type="float" office:value="9995" table:style-name="ce8">
            <text:p>9,99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ILSO <text:s/>OGANDO FLORIAN</text:p>
          </table:table-cell>
          <table:table-cell office:value-type="string" table:style-name="ce7">
            <text:p>CONDUCTOR DE AUTOBUS</text:p>
          </table:table-cell>
          <table:table-cell office:value-type="float" office:value="12000" table:style-name="ce8">
            <text:p>12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ILSON <text:s/>ZAPATA ARIAS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IMOTEO <text:s/>ALMONTE<text:s/></text:p>
          </table:table-cell>
          <table:table-cell office:value-type="string" table:style-name="ce7">
            <text:p>INSPECTOR</text:p>
          </table:table-cell>
          <table:table-cell office:value-type="float" office:value="6000" table:style-name="ce8">
            <text:p>6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ITO <text:s/>ALCANTARA<text:s/></text:p>
          </table:table-cell>
          <table:table-cell office:value-type="string" table:style-name="ce7">
            <text:p>AYUDANTE DE MANTENIMIENTO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ITO <text:s/>POLANCO DUARTE</text:p>
          </table:table-cell>
          <table:table-cell office:value-type="string" table:style-name="ce7">
            <text:p>VERIFICADOR DE PASIMETRO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OMAS <text:s/>MATEO ROMERO</text:p>
          </table:table-cell>
          <table:table-cell office:value-type="string" table:style-name="ce7">
            <text:p>FISCALIZADOR</text:p>
          </table:table-cell>
          <table:table-cell office:value-type="float" office:value="17940" table:style-name="ce8">
            <text:p>17,94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OMAS <text:s/>MEJIAS REYNOSO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OMAS ANTONIO PEÑA ALMANZAR</text:p>
          </table:table-cell>
          <table:table-cell office:value-type="string" table:style-name="ce7">
            <text:p>SUPERVISOR</text:p>
          </table:table-cell>
          <table:table-cell office:value-type="float" office:value="25000" table:style-name="ce8">
            <text:p>2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OMAS ANTONIO SANCHEZ GARCIA</text:p>
          </table:table-cell>
          <table:table-cell office:value-type="string" table:style-name="ce7">
            <text:p>OPERADOR DE SISTEMA</text:p>
          </table:table-cell>
          <table:table-cell office:value-type="float" office:value="25000" table:style-name="ce8">
            <text:p>2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OMAS DE AQUINO GONZALEZ BELIARD</text:p>
          </table:table-cell>
          <table:table-cell office:value-type="string" table:style-name="ce7">
            <text:p>SUPERVISOR DE LIMPIEZA</text:p>
          </table:table-cell>
          <table:table-cell office:value-type="float" office:value="15870" table:style-name="ce8">
            <text:p>15,87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OMAS ENRIQUE PERALTA MARTE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OMASA <text:s/>CORCINO RAMIREZ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OMASA OTILIA BONILLA DAVIS</text:p>
          </table:table-cell>
          <table:table-cell office:value-type="string" table:style-name="ce7">
            <text:p>LAVADOR</text:p>
          </table:table-cell>
          <table:table-cell office:value-type="float" office:value="6500" table:style-name="ce8">
            <text:p>6,5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RAJANO <text:s/>ANDUJAR FELIZ</text:p>
          </table:table-cell>
          <table:table-cell office:value-type="string" table:style-name="ce7">
            <text:p>INST. CONDUCT. BIARTICULADOS</text:p>
          </table:table-cell>
          <table:table-cell office:value-type="float" office:value="16295" table:style-name="ce8">
            <text:p>16,29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RINA <text:s/>SANCHEZ MERAN DE ACOSTA</text:p>
          </table:table-cell>
          <table:table-cell office:value-type="string" table:style-name="ce7">
            <text:p>LAVADOR</text:p>
          </table:table-cell>
          <table:table-cell office:value-type="float" office:value="7000" table:style-name="ce8">
            <text:p>7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RIONILA <text:s/>SORIANO NUÑEZ</text:p>
          </table:table-cell>
          <table:table-cell office:value-type="string" table:style-name="ce7">
            <text:p>CAJERO(A) A BORDO</text:p>
          </table:table-cell>
          <table:table-cell office:value-type="float" office:value="7000" table:style-name="ce8">
            <text:p>7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ROY ROBERTO CAPELLAN RODRIGUEZ</text:p>
          </table:table-cell>
          <table:table-cell office:value-type="string" table:style-name="ce7">
            <text:p>ASIST. DEL SUB-DIRECTOR STGO</text:p>
          </table:table-cell>
          <table:table-cell office:value-type="float" office:value="28750" table:style-name="ce8">
            <text:p>28,7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ULIO ALBERTO DE LA CRUZ JACKSON</text:p>
          </table:table-cell>
          <table:table-cell office:value-type="string" table:style-name="ce7">
            <text:p>LAVADOR</text:p>
          </table:table-cell>
          <table:table-cell office:value-type="float" office:value="6500" table:style-name="ce8">
            <text:p>6,5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LISES <text:s/>TAVERAS MORILLO</text:p>
          </table:table-cell>
          <table:table-cell office:value-type="string" table:style-name="ce7">
            <text:p>INSPECTOR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LISES ALEJANDRO GOMEZ NUÑEZ</text:p>
          </table:table-cell>
          <table:table-cell office:value-type="string" table:style-name="ce7">
            <text:p>CHOFER DE PLANTA</text:p>
          </table:table-cell>
          <table:table-cell office:value-type="float" office:value="9500.2800000000007" table:style-name="ce8">
            <text:p>9,500.28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NIRSI Y. NIEVES SANTANA DE M.</text:p>
          </table:table-cell>
          <table:table-cell office:value-type="string" table:style-name="ce7">
            <text:p>PERIODISTA</text:p>
          </table:table-cell>
          <table:table-cell office:value-type="float" office:value="22425" table:style-name="ce8">
            <text:p>22,42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RBANO <text:s/>BELTRES DE LA ROSA</text:p>
          </table:table-cell>
          <table:table-cell office:value-type="string" table:style-name="ce7">
            <text:p>CONDUCTOR DE AUTOBUS</text:p>
          </table:table-cell>
          <table:table-cell office:value-type="float" office:value="9500.2800000000007" table:style-name="ce8">
            <text:p>9,500.28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RSULA <text:s/>PERALTA TAVAREZ</text:p>
          </table:table-cell>
          <table:table-cell office:value-type="string" table:style-name="ce7">
            <text:p>CONSERJE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YLFREDO <text:s/>RODRIGUEZ<text:s/></text:p>
          </table:table-cell>
          <table:table-cell office:value-type="string" table:style-name="ce7">
            <text:p>SUPERVISOR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ALENTIN <text:s/>LEDESMA RODRIGUEZ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ALENTIN <text:s/>MEJIA PALMERS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ALENTIN <text:s/>PEREZ<text:s/></text:p>
          </table:table-cell>
          <table:table-cell office:value-type="string" table:style-name="ce7">
            <text:p>INSPECTOR</text:p>
          </table:table-cell>
          <table:table-cell office:value-type="float" office:value="7475" table:style-name="ce8">
            <text:p>7,47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ALENTINA <text:s/>DEL ROSARIO CUETO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ALERIO <text:s/>RODRIGUEZ FAJARDO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ANESSA ANGELITA EDWARDS CAMACHO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ENECIA <text:s/>HERRERA DIAZ</text:p>
          </table:table-cell>
          <table:table-cell office:value-type="string" table:style-name="ce7">
            <text:p>MENSAJERO INTERNO</text:p>
          </table:table-cell>
          <table:table-cell office:value-type="float" office:value="12940" table:style-name="ce8">
            <text:p>12,94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ENTURA RICARDO LOPEZ DE LA ROSA</text:p>
          </table:table-cell>
          <table:table-cell office:value-type="string" table:style-name="ce7">
            <text:p>LAVADOR</text:p>
          </table:table-cell>
          <table:table-cell office:value-type="float" office:value="6500" table:style-name="ce8">
            <text:p>6,5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ERKIS YOVANES ABREU ROSARIO</text:p>
          </table:table-cell>
          <table:table-cell office:value-type="string" table:style-name="ce7">
            <text:p>OPERADOR DE RADIO</text:p>
          </table:table-cell>
          <table:table-cell office:value-type="float" office:value="9125.48" table:style-name="ce8">
            <text:p>9,125.48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ERTA <text:s/>MEDINA<text:s/>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ANELA <text:s/>RAMIREZ POLANCO</text:p>
          </table:table-cell>
          <table:table-cell office:value-type="string" table:style-name="ce7">
            <text:p>CAJERO (A) RECEPTOR (A)</text:p>
          </table:table-cell>
          <table:table-cell office:value-type="float" office:value="8551.4" table:style-name="ce8">
            <text:p>8,551.4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CENTA <text:s/>DIAZ DE LA CRUZ</text:p>
          </table:table-cell>
          <table:table-cell office:value-type="string" table:style-name="ce7">
            <text:p>INSPECTOR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CENTE <text:s/>ABREU SELMO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CENTE <text:s/>CORDERO LOPEZ</text:p>
          </table:table-cell>
          <table:table-cell office:value-type="string" table:style-name="ce7">
            <text:p>DESPACHADOR</text:p>
          </table:table-cell>
          <table:table-cell office:value-type="float" office:value="11212.5" table:style-name="ce8">
            <text:p>11,212.5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CENTE <text:s/>LLUBERES HENRIQUEZ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CENTE ALTAGRACIA ESTEVEZ TORIBIO</text:p>
          </table:table-cell>
          <table:table-cell office:value-type="string" table:style-name="ce7">
            <text:p>SUPERVISOR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CTOR <text:s/>DE LA CRUZ CATALINO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CTOR <text:s/>LAZALA DE LOS SANTOS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CTOR <text:s/>PARRA BATISTA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CTOR <text:s/>PASCUAL<text:s/></text:p>
          </table:table-cell>
          <table:table-cell office:value-type="string" table:style-name="ce7">
            <text:p>MAYORDOMO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CTOR <text:s/>PEÑA DE JESUS</text:p>
          </table:table-cell>
          <table:table-cell office:value-type="string" table:style-name="ce7">
            <text:p>ABOGADO</text:p>
          </table:table-cell>
          <table:table-cell office:value-type="float" office:value="35000" table:style-name="ce8">
            <text:p>3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CTOR <text:s/>PEREZ DOMINGUEZ</text:p>
          </table:table-cell>
          <table:table-cell office:value-type="string" table:style-name="ce7">
            <text:p>CONSERJE</text:p>
          </table:table-cell>
          <table:table-cell office:value-type="float" office:value="5980" table:style-name="ce8">
            <text:p>5,98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CTOR <text:s/>PINEDA DOÑE</text:p>
          </table:table-cell>
          <table:table-cell office:value-type="string" table:style-name="ce7">
            <text:p>SUPERVISOR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CTOR <text:s/>REYES<text:s/></text:p>
          </table:table-cell>
          <table:table-cell office:value-type="string" table:style-name="ce7">
            <text:p>AUXILIAR DE TOOL ROOM</text:p>
          </table:table-cell>
          <table:table-cell office:value-type="float" office:value="11000" table:style-name="ce8">
            <text:p>11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CTOR ALBERTO GOMEZ<text:s/>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CTOR ANDRES RAMIREZ FERRERAS</text:p>
          </table:table-cell>
          <table:table-cell office:value-type="string" table:style-name="ce7">
            <text:p>COORD. DE PLANIF. Y PROYECTOS</text:p>
          </table:table-cell>
          <table:table-cell office:value-type="float" office:value="37500" table:style-name="ce8">
            <text:p>37,5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CTOR ANTONIO GUZMAN<text:s/></text:p>
          </table:table-cell>
          <table:table-cell office:value-type="string" table:style-name="ce7">
            <text:p>FISCALIZADOR</text:p>
          </table:table-cell>
          <table:table-cell office:value-type="float" office:value="29900" table:style-name="ce8">
            <text:p>29,9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CTOR DANIEL PINEDA BRAND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CTOR DAVID RAMIREZ MOJICA</text:p>
          </table:table-cell>
          <table:table-cell office:value-type="string" table:style-name="ce7">
            <text:p>REVISOR</text:p>
          </table:table-cell>
          <table:table-cell office:value-type="float" office:value="30000" table:style-name="ce8">
            <text:p>3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CTOR DE JESUS MERCADO GONZALEZ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CTOR DIONICIO MARTINEZ FRIAS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CTOR JESUS RUIZ GERMOSEN</text:p>
          </table:table-cell>
          <table:table-cell office:value-type="string" table:style-name="ce7">
            <text:p>ELECTRICISTA</text:p>
          </table:table-cell>
          <table:table-cell office:value-type="float" office:value="11960" table:style-name="ce8">
            <text:p>11,96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CTOR LEANDRO GUTIERREZ CRUZ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CTOR LEONIDAS MARTINEZ RAMIREZ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CTOR MANUEL ALMONTE MENDEZ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CTOR MANUEL JIMENEZ<text:s/></text:p>
          </table:table-cell>
          <table:table-cell office:value-type="string" table:style-name="ce7">
            <text:p>LAVADOR</text:p>
          </table:table-cell>
          <table:table-cell office:value-type="float" office:value="6500" table:style-name="ce8">
            <text:p>6,5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CTOR MANUEL MALDONADO PEÑA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CTOR MANUEL MARTINEZ<text:s/></text:p>
          </table:table-cell>
          <table:table-cell office:value-type="string" table:style-name="ce7">
            <text:p>SUPERVISOR</text:p>
          </table:table-cell>
          <table:table-cell office:value-type="float" office:value="7500" table:style-name="ce8">
            <text:p>7,5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CTOR MANUEL MARTINEZ HERNANDEZ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CTOR MANUEL PERALTA CHAVEZ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CTOR MANUEL RINCON GARCIA</text:p>
          </table:table-cell>
          <table:table-cell office:value-type="string" table:style-name="ce7">
            <text:p>INSPECTOR</text:p>
          </table:table-cell>
          <table:table-cell office:value-type="float" office:value="6000" table:style-name="ce8">
            <text:p>6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CTOR MANUEL SERRANO ALCANTARA</text:p>
          </table:table-cell>
          <table:table-cell office:value-type="string" table:style-name="ce7">
            <text:p>INSPECTOR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CTOR MANUEL TAVERAS VALDEZ</text:p>
          </table:table-cell>
          <table:table-cell office:value-type="string" table:style-name="ce7">
            <text:p>SUPERVISOR</text:p>
          </table:table-cell>
          <table:table-cell office:value-type="float" office:value="6000" table:style-name="ce8">
            <text:p>6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CTOR MANUEL TEJEDA CABRERA</text:p>
          </table:table-cell>
          <table:table-cell office:value-type="string" table:style-name="ce7">
            <text:p>AYUDANTE DE MANTENIMIENTO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CTOR MARIANO FELIZ AGRAMONTE</text:p>
          </table:table-cell>
          <table:table-cell office:value-type="string" table:style-name="ce7">
            <text:p>SUPERV. REPARAC. EXTERNAS</text:p>
          </table:table-cell>
          <table:table-cell office:value-type="float" office:value="29900" table:style-name="ce8">
            <text:p>29,9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CTOR PASCUAL SIERRA BELTRE</text:p>
          </table:table-cell>
          <table:table-cell office:value-type="string" table:style-name="ce7">
            <text:p>ABOGADO</text:p>
          </table:table-cell>
          <table:table-cell office:value-type="float" office:value="25000" table:style-name="ce8">
            <text:p>2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CTOR RAMON HILARIO CEDEÑO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CTOR VIDAL ALERS ORTIZ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CTORIA AMPARO RINCON GARCIA</text:p>
          </table:table-cell>
          <table:table-cell office:value-type="string" table:style-name="ce7">
            <text:p>AUXILIAR DE SEGURIDAD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CTORIANO <text:s/>HERASME GONZALEZ</text:p>
          </table:table-cell>
          <table:table-cell office:value-type="string" table:style-name="ce7">
            <text:p>SUPERVISOR DE LAVADO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CTORIANO A. RODRIGUEZ G.</text:p>
          </table:table-cell>
          <table:table-cell office:value-type="string" table:style-name="ce7">
            <text:p>ELECTRICISTA</text:p>
          </table:table-cell>
          <table:table-cell office:value-type="float" office:value="11960" table:style-name="ce8">
            <text:p>11,96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CTORINO <text:s/>ARIAS ARAUJO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DAL <text:s/>DE JESUS PEÑA SANTANA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NICIO ANTONIO LORA BATISTA</text:p>
          </table:table-cell>
          <table:table-cell office:value-type="string" table:style-name="ce7">
            <text:p>FISCALIZADOR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NICIO OSVALDO MARION GARCIA</text:p>
          </table:table-cell>
          <table:table-cell office:value-type="string" table:style-name="ce7">
            <text:p>REVISOR</text:p>
          </table:table-cell>
          <table:table-cell office:value-type="float" office:value="40000" table:style-name="ce8">
            <text:p>4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NICIO RUBEN GONZALEZ GUZMAN</text:p>
          </table:table-cell>
          <table:table-cell office:value-type="string" table:style-name="ce7">
            <text:p>CHOFER DE PLANTA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RGEN <text:s/>ENCARNACION CASILLA</text:p>
          </table:table-cell>
          <table:table-cell office:value-type="string" table:style-name="ce7">
            <text:p>OPERADOR DE RADIO</text:p>
          </table:table-cell>
          <table:table-cell office:value-type="float" office:value="9131.48" table:style-name="ce8">
            <text:p>9,131.48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RGEN LOURDES PAULINO TORRES</text:p>
          </table:table-cell>
          <table:table-cell office:value-type="string" table:style-name="ce7">
            <text:p>LAVADOR</text:p>
          </table:table-cell>
          <table:table-cell office:value-type="float" office:value="6500" table:style-name="ce8">
            <text:p>6,5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RGEN MARIA ESPINOSA VIDAL</text:p>
          </table:table-cell>
          <table:table-cell office:value-type="string" table:style-name="ce7">
            <text:p>DIGITADOR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RGILIO <text:s/>PEGUERO MARTE</text:p>
          </table:table-cell>
          <table:table-cell office:value-type="string" table:style-name="ce7">
            <text:p>CONDUCTOR DE AUTOBUS</text:p>
          </table:table-cell>
          <table:table-cell office:value-type="float" office:value="12000" table:style-name="ce8">
            <text:p>12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RGINIA NATIVIDAD COLON<text:s/>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RGINIO SECUNDINO SUAREZ RINCON</text:p>
          </table:table-cell>
          <table:table-cell office:value-type="string" table:style-name="ce7">
            <text:p>SUPERVISOR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TAL <text:s/>MARTE<text:s/></text:p>
          </table:table-cell>
          <table:table-cell office:value-type="string" table:style-name="ce7">
            <text:p>AUX. DE UNIFORMES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TALIANO <text:s/>JIMENEZ MORA</text:p>
          </table:table-cell>
          <table:table-cell office:value-type="string" table:style-name="ce7">
            <text:p>ELECTRICISTA</text:p>
          </table:table-cell>
          <table:table-cell office:value-type="float" office:value="11960" table:style-name="ce8">
            <text:p>11,96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LADIMIR OMAR PEÑA VALERA</text:p>
          </table:table-cell>
          <table:table-cell office:value-type="string" table:style-name="ce7">
            <text:p>AUXILIAR</text:p>
          </table:table-cell>
          <table:table-cell office:value-type="float" office:value="22940" table:style-name="ce8">
            <text:p>22,94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LADIMIR SALVADOR ORTIZ GUZMAN</text:p>
          </table:table-cell>
          <table:table-cell office:value-type="string" table:style-name="ce7">
            <text:p>MECANICO</text:p>
          </table:table-cell>
          <table:table-cell office:value-type="float" office:value="22000" table:style-name="ce8">
            <text:p>22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WAKANDY MARCELINO PERALTA HERNANDEZ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WALIS REY GONZALEZ JIMENEZ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WANDA <text:s/>LOPEZ SANCHEZ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WANDA <text:s/>PEÑA BATISTA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WANDA FATIMA PIJUAN PIMENTEL DE MED</text:p>
          </table:table-cell>
          <table:table-cell office:value-type="string" table:style-name="ce7">
            <text:p>ABOGADO</text:p>
          </table:table-cell>
          <table:table-cell office:value-type="float" office:value="29900" table:style-name="ce8">
            <text:p>29,9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WANDA JOSEFINA CONCEPCION<text:s/>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WASCAR JOVANNY PIMENTEL TRONCOSO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WENCESLAO <text:s/>GARCIA MORA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WENDY <text:s/>VENTURA BAUTISTA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WENDY ALTAGRACIA PEREZ GUTIERREZ</text:p>
          </table:table-cell>
          <table:table-cell office:value-type="string" table:style-name="ce7">
            <text:p>AUXILIAR DE ENFERMERIA</text:p>
          </table:table-cell>
          <table:table-cell office:value-type="float" office:value="15000" table:style-name="ce8">
            <text:p>1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WENDY ALTAGRACIA RAMIREZ HENRIQUEZ</text:p>
          </table:table-cell>
          <table:table-cell office:value-type="string" table:style-name="ce7">
            <text:p>MAYORDOMO</text:p>
          </table:table-cell>
          <table:table-cell office:value-type="float" office:value="15000" table:style-name="ce8">
            <text:p>1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WENDY ALTAGRACIA VALDEZ MUESES</text:p>
          </table:table-cell>
          <table:table-cell office:value-type="string" table:style-name="ce7">
            <text:p>AUXILIAR DE ENFERMERIA</text:p>
          </table:table-cell>
          <table:table-cell office:value-type="float" office:value="8970" table:style-name="ce8">
            <text:p>8,97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WESILANDY <text:s/>CEBALLOS CABRERA</text:p>
          </table:table-cell>
          <table:table-cell office:value-type="string" table:style-name="ce7">
            <text:p>FISCALIZADOR</text:p>
          </table:table-cell>
          <table:table-cell office:value-type="float" office:value="30000" table:style-name="ce8">
            <text:p>3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WILBERTO <text:s/>QUEZADA<text:s/></text:p>
          </table:table-cell>
          <table:table-cell office:value-type="string" table:style-name="ce7">
            <text:p>CONDUCTOR DE AUTOBUS</text:p>
          </table:table-cell>
          <table:table-cell office:value-type="float" office:value="15000" table:style-name="ce8">
            <text:p>1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WILDI RADHAMES RAMIREZ PEREZ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WILEYDY ALEXANDRA FELIZ<text:s/></text:p>
          </table:table-cell>
          <table:table-cell office:value-type="string" table:style-name="ce7">
            <text:p>INSPECTOR</text:p>
          </table:table-cell>
          <table:table-cell office:value-type="float" office:value="7500" table:style-name="ce8">
            <text:p>7,5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WILFRED T. LORENZO RODRIGUEZ</text:p>
          </table:table-cell>
          <table:table-cell office:value-type="string" table:style-name="ce7">
            <text:p>DIGITADOR</text:p>
          </table:table-cell>
          <table:table-cell office:value-type="float" office:value="15000" table:style-name="ce8">
            <text:p>1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WILFREDO <text:s/>ENCARNACION<text:s/></text:p>
          </table:table-cell>
          <table:table-cell office:value-type="string" table:style-name="ce7">
            <text:p>SUPERVISOR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WILFREDO DE JESUS RIVAS ESTRELLA</text:p>
          </table:table-cell>
          <table:table-cell office:value-type="string" table:style-name="ce7">
            <text:p>CHOFER DE RESCATE</text:p>
          </table:table-cell>
          <table:table-cell office:value-type="float" office:value="12000" table:style-name="ce8">
            <text:p>12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WILFREDO DE JESUS TAVERAS PEÑA</text:p>
          </table:table-cell>
          <table:table-cell office:value-type="string" table:style-name="ce7">
            <text:p>MENSAJERO INTERNO</text:p>
          </table:table-cell>
          <table:table-cell office:value-type="float" office:value="9500.2800000000007" table:style-name="ce8">
            <text:p>9,500.28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WILFRID <text:s/>MONTERO ROMERO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WILKIN ALEXANDER CASTILLO BAEZ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WILKIN ANTONIO DIAZ AGRAMONTE</text:p>
          </table:table-cell>
          <table:table-cell office:value-type="string" table:style-name="ce7">
            <text:p>LAVADOR</text:p>
          </table:table-cell>
          <table:table-cell office:value-type="float" office:value="7000" table:style-name="ce8">
            <text:p>7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WILLAMS ROBIN RODRIGUEZ ARIAS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WILLIAM <text:s/>ANTIGUA WATLEY</text:p>
          </table:table-cell>
          <table:table-cell office:value-type="string" table:style-name="ce7">
            <text:p>AUXILIAR DE TESORERIA</text:p>
          </table:table-cell>
          <table:table-cell office:value-type="float" office:value="15000" table:style-name="ce8">
            <text:p>1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WILLIAM WASSAF KHOURY FERNANDEZ</text:p>
          </table:table-cell>
          <table:table-cell office:value-type="string" table:style-name="ce7">
            <text:p>SUB-ENC. FINANZAS</text:p>
          </table:table-cell>
          <table:table-cell office:value-type="float" office:value="17250" table:style-name="ce8">
            <text:p>17,2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WILLIAN PORFIRIO LEONARDO CRUZ</text:p>
          </table:table-cell>
          <table:table-cell office:value-type="string" table:style-name="ce7">
            <text:p>AYUDANTE DE REFRIGERACION</text:p>
          </table:table-cell>
          <table:table-cell office:value-type="float" office:value="13000" table:style-name="ce8">
            <text:p>13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WILLIAN RADHAMES SOTO MATEO</text:p>
          </table:table-cell>
          <table:table-cell office:value-type="string" table:style-name="ce7">
            <text:p>MENSAJERO INTERNO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WILLIN YEISON SIERRA PEREZ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WILLY JHAN CARLOS NINA SANCHEZ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WILMA YAMILE SANCHEZ MENDEZ</text:p>
          </table:table-cell>
          <table:table-cell office:value-type="string" table:style-name="ce7">
            <text:p>CAJERO(A) <text:s/>RECEPTOR</text:p>
          </table:table-cell>
          <table:table-cell office:value-type="float" office:value="8551.4" table:style-name="ce8">
            <text:p>8,551.4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WILMER RAFAEL CHAVEZ SEPULVEDA</text:p>
          </table:table-cell>
          <table:table-cell office:value-type="string" table:style-name="ce7">
            <text:p>ENC. DE REDES SOCIALES</text:p>
          </table:table-cell>
          <table:table-cell office:value-type="float" office:value="40000" table:style-name="ce8">
            <text:p>4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WILSON <text:s/>FLORENTINO MARTINEZ</text:p>
          </table:table-cell>
          <table:table-cell office:value-type="string" table:style-name="ce7">
            <text:p>CONDUCTOR DE AUTOBUS</text:p>
          </table:table-cell>
          <table:table-cell office:value-type="float" office:value="12000" table:style-name="ce8">
            <text:p>12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WILSON <text:s/>RAFAEL A. REYES JIMENEZ</text:p>
          </table:table-cell>
          <table:table-cell office:value-type="string" table:style-name="ce7">
            <text:p>ENTRENADOR DEPORTIVO</text:p>
          </table:table-cell>
          <table:table-cell office:value-type="float" office:value="16295.5" table:style-name="ce8">
            <text:p>16,295.5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WILSON JOSE OLAVERRIA PEGUERO</text:p>
          </table:table-cell>
          <table:table-cell office:value-type="string" table:style-name="ce7">
            <text:p>ELECTRICISTA</text:p>
          </table:table-cell>
          <table:table-cell office:value-type="float" office:value="19000" table:style-name="ce8">
            <text:p>1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WILSON RICARDO MENA<text:s/></text:p>
          </table:table-cell>
          <table:table-cell office:value-type="string" table:style-name="ce7">
            <text:p>SUPERVISOR</text:p>
          </table:table-cell>
          <table:table-cell office:value-type="float" office:value="15000" table:style-name="ce8">
            <text:p>1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WILTEDA ANTONIA DEL ROSARIO <text:s/>ALCANTARA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WINIFER <text:s/>RIVAS PINALES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WINNA <text:s/>TAVERA ACOSTA</text:p>
          </table:table-cell>
          <table:table-cell office:value-type="string" table:style-name="ce7">
            <text:p>CAJERO (A) RECEPTOR (A)</text:p>
          </table:table-cell>
          <table:table-cell office:value-type="float" office:value="8551.4" table:style-name="ce8">
            <text:p>8,551.4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WINSTON MERCEDES FELIZ ALCANTARA</text:p>
          </table:table-cell>
          <table:table-cell office:value-type="string" table:style-name="ce7">
            <text:p>COORDINADOR DE PROYECTOS</text:p>
          </table:table-cell>
          <table:table-cell office:value-type="float" office:value="25000" table:style-name="ce8">
            <text:p>2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XAVIEL <text:s/>SANCHEZ RINCON</text:p>
          </table:table-cell>
          <table:table-cell office:value-type="string" table:style-name="ce7">
            <text:p>AUXILIAR</text:p>
          </table:table-cell>
          <table:table-cell office:value-type="float" office:value="7500" table:style-name="ce8">
            <text:p>7,5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XIOMARA <text:s/>GUICHARDO BRETON</text:p>
          </table:table-cell>
          <table:table-cell office:value-type="string" table:style-name="ce7">
            <text:p>COMPILADOR</text:p>
          </table:table-cell>
          <table:table-cell office:value-type="float" office:value="11960" table:style-name="ce8">
            <text:p>11,96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XIOMARA <text:s/>MENDEZ<text:s/></text:p>
          </table:table-cell>
          <table:table-cell office:value-type="string" table:style-name="ce7">
            <text:p>AUX. <text:s/>DE CONTABILIDAD</text:p>
          </table:table-cell>
          <table:table-cell office:value-type="float" office:value="19000" table:style-name="ce8">
            <text:p>1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XIOMARA <text:s/>SIMOA PAYAN</text:p>
          </table:table-cell>
          <table:table-cell office:value-type="string" table:style-name="ce7">
            <text:p>OPERADOR DE RADIO</text:p>
          </table:table-cell>
          <table:table-cell office:value-type="float" office:value="9129.48" table:style-name="ce8">
            <text:p>9,129.48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XIOMARA ALTAGRACIA MARTE LOPEZ</text:p>
          </table:table-cell>
          <table:table-cell office:value-type="string" table:style-name="ce7">
            <text:p>CAJERO(A) A BORDO</text:p>
          </table:table-cell>
          <table:table-cell office:value-type="float" office:value="7000" table:style-name="ce8">
            <text:p>7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XIOMARA ALTAGRACIA OLAVERRIA CONTRERAS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XIOMARA ANTONIA CASTILLO ROSSIS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XIOMARA DEL CARMEN UFFRE SIRETT</text:p>
          </table:table-cell>
          <table:table-cell office:value-type="string" table:style-name="ce7">
            <text:p>RECIBIDOR RETORNO AL GARAJE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ADIRA <text:s/>HIRALDO HIRALDO</text:p>
          </table:table-cell>
          <table:table-cell office:value-type="string" table:style-name="ce7">
            <text:p>INSPECTOR</text:p>
          </table:table-cell>
          <table:table-cell office:value-type="float" office:value="6000" table:style-name="ce8">
            <text:p>6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ADISSA YSABEL CAMINERO MORA</text:p>
          </table:table-cell>
          <table:table-cell office:value-type="string" table:style-name="ce7">
            <text:p>CAJERO(A) <text:s/>RECEPTOR</text:p>
          </table:table-cell>
          <table:table-cell office:value-type="float" office:value="8551.4" table:style-name="ce8">
            <text:p>8,551.4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AHAIRA <text:s/>ADON TURBIDES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AHAIRA <text:s/>GARABITOS ROMERO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AHAIRA <text:s/>MORA SUARDY</text:p>
          </table:table-cell>
          <table:table-cell office:value-type="string" table:style-name="ce7">
            <text:p>DESPACHADOR</text:p>
          </table:table-cell>
          <table:table-cell office:value-type="float" office:value="11212.5" table:style-name="ce8">
            <text:p>11,212.5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AHAIRA INES MARTINEZ REYES</text:p>
          </table:table-cell>
          <table:table-cell office:value-type="string" table:style-name="ce7">
            <text:p>DIGITADOR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AJAIRA <text:s/>ADAMES GARCIA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AJAIRA <text:s/>DE DIOS JIMENEZ</text:p>
          </table:table-cell>
          <table:table-cell office:value-type="string" table:style-name="ce7">
            <text:p>SUPERVISOR</text:p>
          </table:table-cell>
          <table:table-cell office:value-type="float" office:value="6000" table:style-name="ce8">
            <text:p>6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AJAIRA <text:s/>RONDON ROBLES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AJAIRA <text:s/>VARGAS POLANCO</text:p>
          </table:table-cell>
          <table:table-cell office:value-type="string" table:style-name="ce7">
            <text:p>SECRETARIA EJECUTIVA</text:p>
          </table:table-cell>
          <table:table-cell office:value-type="float" office:value="30000" table:style-name="ce8">
            <text:p>3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AKAIRYS <text:s/>FIGUEROA MANZUETA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AMILET <text:s/>RODRIGUEZ CANDELARIO</text:p>
          </table:table-cell>
          <table:table-cell office:value-type="string" table:style-name="ce7">
            <text:p>SECRETARIA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ANELIS <text:s/>ROJAS GARCIA</text:p>
          </table:table-cell>
          <table:table-cell office:value-type="string" table:style-name="ce7">
            <text:p>COORD. DE PROTOCOLO</text:p>
          </table:table-cell>
          <table:table-cell office:value-type="float" office:value="30000" table:style-name="ce8">
            <text:p>3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ANELY <text:s/>TEJADA YAMIL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ANERIS <text:s/>CUEVAS RAMIREZ</text:p>
          </table:table-cell>
          <table:table-cell office:value-type="string" table:style-name="ce7">
            <text:p>CONSERJE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ANET GRISELIN RODRIGUEZ JIMENEZ</text:p>
          </table:table-cell>
          <table:table-cell office:value-type="string" table:style-name="ce7">
            <text:p>SUPERVISOR</text:p>
          </table:table-cell>
          <table:table-cell office:value-type="float" office:value="6000" table:style-name="ce8">
            <text:p>6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ANILKA <text:s/>MATOS CUEVAS</text:p>
          </table:table-cell>
          <table:table-cell office:value-type="string" table:style-name="ce7">
            <text:p>SECRETARIA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ANILKA DE LOS ANGELES PAULINO PEREZ</text:p>
          </table:table-cell>
          <table:table-cell office:value-type="string" table:style-name="ce7">
            <text:p>ATENCION AL CLIENTE</text:p>
          </table:table-cell>
          <table:table-cell office:value-type="float" office:value="15000" table:style-name="ce8">
            <text:p>1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ANIRA <text:s/>FLORES MONTERO</text:p>
          </table:table-cell>
          <table:table-cell office:value-type="string" table:style-name="ce7">
            <text:p>CONDUCTOR DE AUTOBUS</text:p>
          </table:table-cell>
          <table:table-cell office:value-type="float" office:value="15000" table:style-name="ce8">
            <text:p>1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ANIRA <text:s/>LENDOL RODRIGUEZ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ANIRY <text:s/>PEREZ UREÑA</text:p>
          </table:table-cell>
          <table:table-cell office:value-type="string" table:style-name="ce7">
            <text:p>COMPILADOR</text:p>
          </table:table-cell>
          <table:table-cell office:value-type="float" office:value="11960" table:style-name="ce8">
            <text:p>11,96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ANMAR GREGORIA BRITO<text:s/></text:p>
          </table:table-cell>
          <table:table-cell office:value-type="string" table:style-name="ce7">
            <text:p>CAJERO (A) RECEPTOR (A)</text:p>
          </table:table-cell>
          <table:table-cell office:value-type="float" office:value="8551.4" table:style-name="ce8">
            <text:p>8,551.4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ANNA ENEROLISA PEREZ ALCANTARA</text:p>
          </table:table-cell>
          <table:table-cell office:value-type="string" table:style-name="ce7">
            <text:p>VERIFICADOR DE PASIMETRO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ANNEIRY YISEL PEREZ JOSE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ANY LEYXI VENTURA PIMENTEL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AQUELIN <text:s/>BONEL HOLGUIN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AQUELIN <text:s/>RUIZ FELIZ</text:p>
          </table:table-cell>
          <table:table-cell office:value-type="string" table:style-name="ce7">
            <text:p>MENSAJERO INTERNO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AQUI <text:s/>FELIX FERREIRA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ASKARA ALEXANDRA ELIZA MOREL ABINADER DE FEL</text:p>
          </table:table-cell>
          <table:table-cell office:value-type="string" table:style-name="ce7">
            <text:p>INSPECTOR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ASMIN <text:s/>PAULINO SANTANA</text:p>
          </table:table-cell>
          <table:table-cell office:value-type="string" table:style-name="ce7">
            <text:p>INSPECTOR</text:p>
          </table:table-cell>
          <table:table-cell office:value-type="float" office:value="6000" table:style-name="ce8">
            <text:p>6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ASORY <text:s/>ROA COLON</text:p>
          </table:table-cell>
          <table:table-cell office:value-type="string" table:style-name="ce7">
            <text:p>INSPECTOR</text:p>
          </table:table-cell>
          <table:table-cell office:value-type="float" office:value="5377.52" table:style-name="ce8">
            <text:p>5,377.52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ECENIA <text:s/>PEÑA<text:s/>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EIMI PAOLA FRANCO PIMENTEL</text:p>
          </table:table-cell>
          <table:table-cell office:value-type="string" table:style-name="ce7">
            <text:p>CAJERO(A) A BORDO</text:p>
          </table:table-cell>
          <table:table-cell office:value-type="float" office:value="7000" table:style-name="ce8">
            <text:p>7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EIRO <text:s/>DELGADO DIAZ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EIRON BIENVENIDO MEJIA<text:s/></text:p>
          </table:table-cell>
          <table:table-cell office:value-type="string" table:style-name="ce7">
            <text:p>LAVADOR</text:p>
          </table:table-cell>
          <table:table-cell office:value-type="float" office:value="6500" table:style-name="ce8">
            <text:p>6,5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EISSON <text:s/>FABIAN DE LA CRUZ</text:p>
          </table:table-cell>
          <table:table-cell office:value-type="string" table:style-name="ce7">
            <text:p>MENSAJERO INTERNO</text:p>
          </table:table-cell>
          <table:table-cell office:value-type="float" office:value="10500" table:style-name="ce8">
            <text:p>10,5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ELDRIN DANILO PEREZ TEJEDA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ELENIA MERCEDES GONZALEZ<text:s/>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ENAURI <text:s/>FELIX MEJIA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ENNI <text:s/>MARTINEZ ARIAS</text:p>
          </table:table-cell>
          <table:table-cell office:value-type="string" table:style-name="ce7">
            <text:p>CAJERO(A) <text:s/>RECEPTOR</text:p>
          </table:table-cell>
          <table:table-cell office:value-type="float" office:value="8551.4" table:style-name="ce8">
            <text:p>8,551.4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ENNY MARTINA MORA RODRIGUEZ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ENNYS <text:s/>SANTIAGO ROJAS</text:p>
          </table:table-cell>
          <table:table-cell office:value-type="string" table:style-name="ce7">
            <text:p>CONSERJE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EREMIE EDDIE GUILLERMO CAMACHO</text:p>
          </table:table-cell>
          <table:table-cell office:value-type="string" table:style-name="ce7">
            <text:p>DESPACHADOR ALMACEN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ERKI PAOLA ENCARNACION ORTIZ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ERMANIA LUCRECIA HERNANDEZ POLANCO</text:p>
          </table:table-cell>
          <table:table-cell office:value-type="string" table:style-name="ce7">
            <text:p>MENSAJERO INTERNO</text:p>
          </table:table-cell>
          <table:table-cell office:value-type="float" office:value="10500" table:style-name="ce8">
            <text:p>10,5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ESENIA <text:s/>ACEVEDO<text:s/></text:p>
          </table:table-cell>
          <table:table-cell office:value-type="string" table:style-name="ce7">
            <text:p>SUPERVISOR</text:p>
          </table:table-cell>
          <table:table-cell office:value-type="float" office:value="6000" table:style-name="ce8">
            <text:p>6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ESENIA <text:s/>FORTUNA BENITEZ</text:p>
          </table:table-cell>
          <table:table-cell office:value-type="string" table:style-name="ce7">
            <text:p>CONDUCTOR DE AUTOBUS</text:p>
          </table:table-cell>
          <table:table-cell office:value-type="float" office:value="15000" table:style-name="ce8">
            <text:p>1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ESENIA <text:s/>MORETA DIAZ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ESENIA <text:s/>PENA<text:s/></text:p>
          </table:table-cell>
          <table:table-cell office:value-type="string" table:style-name="ce7">
            <text:p>DIGITADOR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ESENIA <text:s/>SANTANA CUEVAS</text:p>
          </table:table-cell>
          <table:table-cell office:value-type="string" table:style-name="ce7">
            <text:p>CAJERO(A) <text:s/>RECEPTOR</text:p>
          </table:table-cell>
          <table:table-cell office:value-type="float" office:value="8551.4" table:style-name="ce8">
            <text:p>8,551.4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ESENIA YOSELIN OGANDO FULCAR</text:p>
          </table:table-cell>
          <table:table-cell office:value-type="string" table:style-name="ce7">
            <text:p>CAJERO(A) A BORDO</text:p>
          </table:table-cell>
          <table:table-cell office:value-type="float" office:value="7000" table:style-name="ce8">
            <text:p>7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EURI ONIEL VENTURA ESCOBOSO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EURIS SIGFRIDO GUERRERO PEÑA</text:p>
          </table:table-cell>
          <table:table-cell office:value-type="string" table:style-name="ce7">
            <text:p>COORDINADOR DE ALMACEN</text:p>
          </table:table-cell>
          <table:table-cell office:value-type="float" office:value="27000" table:style-name="ce8">
            <text:p>27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GNACIO <text:s/>RODRIGUEZ DE LA ROSA</text:p>
          </table:table-cell>
          <table:table-cell office:value-type="string" table:style-name="ce7">
            <text:p>INSPECTOR</text:p>
          </table:table-cell>
          <table:table-cell office:value-type="float" office:value="6000" table:style-name="ce8">
            <text:p>6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GNACIO MANUEL VELES RAMIREZ</text:p>
          </table:table-cell>
          <table:table-cell office:value-type="string" table:style-name="ce7">
            <text:p>ENC. DE PLANTAS <text:s/>FISICAS</text:p>
          </table:table-cell>
          <table:table-cell office:value-type="float" office:value="45000" table:style-name="ce8">
            <text:p>4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INANYILIS KATIUSKA FULGENSIO FERNANDEZ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IORYY MOISSE DE LA CRUZ DOMINGUEZ</text:p>
          </table:table-cell>
          <table:table-cell office:value-type="string" table:style-name="ce7">
            <text:p>INSPECTOR</text:p>
          </table:table-cell>
          <table:table-cell office:value-type="float" office:value="6000" table:style-name="ce8">
            <text:p>6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LUSTRADA VIRGEN BELLO MEDRANO</text:p>
          </table:table-cell>
          <table:table-cell office:value-type="string" table:style-name="ce7">
            <text:p>CONSERJE</text:p>
          </table:table-cell>
          <table:table-cell office:value-type="float" office:value="5980" table:style-name="ce8">
            <text:p>5,98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NACIO <text:s/>DELGADO ESTEVEZ</text:p>
          </table:table-cell>
          <table:table-cell office:value-type="string" table:style-name="ce7">
            <text:p>INSPECTOR</text:p>
          </table:table-cell>
          <table:table-cell office:value-type="float" office:value="6000" table:style-name="ce8">
            <text:p>6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NDHIRA YACEL DE LA CRUZ DE JESUS</text:p>
          </table:table-cell>
          <table:table-cell office:value-type="string" table:style-name="ce7">
            <text:p>FISCALIZADOR</text:p>
          </table:table-cell>
          <table:table-cell office:value-type="float" office:value="40000" table:style-name="ce8">
            <text:p>4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NGRID YOHANNA FRIAS LINARES</text:p>
          </table:table-cell>
          <table:table-cell office:value-type="string" table:style-name="ce7">
            <text:p>SECRETARIA</text:p>
          </table:table-cell>
          <table:table-cell office:value-type="float" office:value="16295.5" table:style-name="ce8">
            <text:p>16,295.5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NOLIS BASILIA TATIS DIAZ</text:p>
          </table:table-cell>
          <table:table-cell office:value-type="string" table:style-name="ce7">
            <text:p>COMPILADOR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OBANIS <text:s/>VELOZ RAMIREZ</text:p>
          </table:table-cell>
          <table:table-cell office:value-type="string" table:style-name="ce7">
            <text:p>SUPERVISOR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OCAIRA <text:s/>DE LEON TORRES</text:p>
          </table:table-cell>
          <table:table-cell office:value-type="string" table:style-name="ce7">
            <text:p>AUXILIAR DE OFICINA</text:p>
          </table:table-cell>
          <table:table-cell office:value-type="float" office:value="15000" table:style-name="ce8">
            <text:p>1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OCAIRA YULEISY REYES GALVAN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OCASTA <text:s/>FELIZ PEREZ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OCASTA <text:s/>GONZALEZ ADON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OCASTA <text:s/>PARRA<text:s/></text:p>
          </table:table-cell>
          <table:table-cell office:value-type="string" table:style-name="ce7">
            <text:p>INSPECTOR</text:p>
          </table:table-cell>
          <table:table-cell office:value-type="float" office:value="6000" table:style-name="ce8">
            <text:p>6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OCASTA MARINA DIAZ NUÑEZ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OHANNA <text:s/>ROSA MATEO</text:p>
          </table:table-cell>
          <table:table-cell office:value-type="string" table:style-name="ce7">
            <text:p>INSPECTOR</text:p>
          </table:table-cell>
          <table:table-cell office:value-type="float" office:value="6000" table:style-name="ce8">
            <text:p>6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OHANNY <text:s/>ANGOMAS BAUTISTA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OHANNY MARGARITA GUZMAN LIBERATO</text:p>
          </table:table-cell>
          <table:table-cell office:value-type="string" table:style-name="ce7">
            <text:p>AUXILIAR DE PROTOCOLO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OKAYRA <text:s/>POLANCO BAEZ</text:p>
          </table:table-cell>
          <table:table-cell office:value-type="string" table:style-name="ce7">
            <text:p>SECRETARIA</text:p>
          </table:table-cell>
          <table:table-cell office:value-type="float" office:value="15000" table:style-name="ce8">
            <text:p>1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OLANDA <text:s/>LEBRON LANTIGUA</text:p>
          </table:table-cell>
          <table:table-cell office:value-type="string" table:style-name="ce7">
            <text:p>CONSERJE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OLANDA <text:s/>MARINEZ DE LA CRUZ</text:p>
          </table:table-cell>
          <table:table-cell office:value-type="string" table:style-name="ce7">
            <text:p>CONSERJE</text:p>
          </table:table-cell>
          <table:table-cell office:value-type="float" office:value="5980" table:style-name="ce8">
            <text:p>5,98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OLANDA <text:s/>VALOY PERDOMO</text:p>
          </table:table-cell>
          <table:table-cell office:value-type="string" table:style-name="ce7">
            <text:p>INSPECTOR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OMAIRA ALTAGRACIA VASQUEZ SANTOS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OMAIRY <text:s/>CARRASCO SANTANA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OMER <text:s/>MINAYA CAMILO</text:p>
          </table:table-cell>
          <table:table-cell office:value-type="string" table:style-name="ce7">
            <text:p>SUB-DIRECTOR</text:p>
          </table:table-cell>
          <table:table-cell office:value-type="float" office:value="90000" table:style-name="ce8">
            <text:p>9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ONATAN EUCLIDES AGRAMONTE BRITO</text:p>
          </table:table-cell>
          <table:table-cell office:value-type="string" table:style-name="ce7">
            <text:p>COORD. DE MODULO C-12</text:p>
          </table:table-cell>
          <table:table-cell office:value-type="float" office:value="40000" table:style-name="ce8">
            <text:p>4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ONATHAN <text:s/>FRIAS MARTINEZ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ONATHAN DARIO JUMELLES VARGAS</text:p>
          </table:table-cell>
          <table:table-cell office:value-type="string" table:style-name="ce7">
            <text:p>FISCALIZADOR</text:p>
          </table:table-cell>
          <table:table-cell office:value-type="float" office:value="25000" table:style-name="ce8">
            <text:p>2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ONELYS <text:s/>MONTERO ENCARNACION</text:p>
          </table:table-cell>
          <table:table-cell office:value-type="string" table:style-name="ce7">
            <text:p>INGENIERO AYUDANTE</text:p>
          </table:table-cell>
          <table:table-cell office:value-type="float" office:value="15545.91" table:style-name="ce8">
            <text:p>15,545.91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ORDY <text:s/>VICENTE MENDEZ</text:p>
          </table:table-cell>
          <table:table-cell office:value-type="string" table:style-name="ce7">
            <text:p>DESPACHADOR</text:p>
          </table:table-cell>
          <table:table-cell office:value-type="float" office:value="11211.5" table:style-name="ce8">
            <text:p>11,211.5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ORQUI JOEL HERRERA JIMENEZ</text:p>
          </table:table-cell>
          <table:table-cell office:value-type="string" table:style-name="ce7">
            <text:p>CAJERO(A) A BORDO</text:p>
          </table:table-cell>
          <table:table-cell office:value-type="float" office:value="7000" table:style-name="ce8">
            <text:p>7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OURI MIGUELINA ROJAS DE LA CRUZ</text:p>
          </table:table-cell>
          <table:table-cell office:value-type="string" table:style-name="ce7">
            <text:p>FISCALIZADOR</text:p>
          </table:table-cell>
          <table:table-cell office:value-type="float" office:value="22425" table:style-name="ce8">
            <text:p>22,42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OVAMNY <text:s/>PANIAGUA CONTRERAS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OVANI FRANCISCO SANCHEZ FELIPE</text:p>
          </table:table-cell>
          <table:table-cell office:value-type="string" table:style-name="ce7">
            <text:p>SUPERVISOR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OVANNY <text:s/>FORTUNA BERROA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OVANY NATIVIDAD ESTEVEZ<text:s/></text:p>
          </table:table-cell>
          <table:table-cell office:value-type="string" table:style-name="ce7">
            <text:p>CONTROLADOR</text:p>
          </table:table-cell>
          <table:table-cell office:value-type="float" office:value="11212.5" table:style-name="ce8">
            <text:p>11,212.5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RIS GRISONNE RUIZ RAMIREZ</text:p>
          </table:table-cell>
          <table:table-cell office:value-type="string" table:style-name="ce7">
            <text:p>SUPERVISOR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RIS LUCIA BENITEZ HERNANDEZ</text:p>
          </table:table-cell>
          <table:table-cell office:value-type="string" table:style-name="ce7">
            <text:p>SUPERVISOR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SABEL <text:s/>FABIAN PIMENTEL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SABEL BRAUDILIA PEREZ MEDRANO</text:p>
          </table:table-cell>
          <table:table-cell office:value-type="string" table:style-name="ce7">
            <text:p>INSPECTOR</text:p>
          </table:table-cell>
          <table:table-cell office:value-type="float" office:value="7500" table:style-name="ce8">
            <text:p>7,5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SABEL CARLITA MATEO FLORENTINO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SAIAS <text:s/>GONZALEZ MEDRANO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SIDRO YRAN BRITO GERALDO</text:p>
          </table:table-cell>
          <table:table-cell office:value-type="string" table:style-name="ce7">
            <text:p>COORDINADOR NOMINA</text:p>
          </table:table-cell>
          <table:table-cell office:value-type="float" office:value="30000" table:style-name="ce8">
            <text:p>3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SLEN YVELISSE CRUZ BATISTA</text:p>
          </table:table-cell>
          <table:table-cell office:value-type="string" table:style-name="ce7">
            <text:p>OPERADOR DE RADIO</text:p>
          </table:table-cell>
          <table:table-cell office:value-type="float" office:value="9128.48" table:style-name="ce8">
            <text:p>9,128.48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SMAEL <text:s/>SANCHEZ HERNANDEZ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SMAEL ANTONIO SEHUORERS LUNA</text:p>
          </table:table-cell>
          <table:table-cell office:value-type="string" table:style-name="ce7">
            <text:p>ENCARGADO DE TURNO</text:p>
          </table:table-cell>
          <table:table-cell office:value-type="float" office:value="32890" table:style-name="ce8">
            <text:p>32,89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UBELKY MARIA CRUZ CRUZ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UBERKIS <text:s/>NUÑEZ MARTE</text:p>
          </table:table-cell>
          <table:table-cell office:value-type="string" table:style-name="ce7">
            <text:p>CONDUCTOR DE AUTOBUS</text:p>
          </table:table-cell>
          <table:table-cell office:value-type="float" office:value="15000" table:style-name="ce8">
            <text:p>1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UDELCA DEL CARMEN TAVAREZ SANCHEZ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UDELKA <text:s/>BRAZOBAN DE LA ROSA</text:p>
          </table:table-cell>
          <table:table-cell office:value-type="string" table:style-name="ce7">
            <text:p>SUPERVISOR DE CAJA</text:p>
          </table:table-cell>
          <table:table-cell office:value-type="float" office:value="8551.4" table:style-name="ce8">
            <text:p>8,551.4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UDELKA <text:s/>BRITO<text:s/></text:p>
          </table:table-cell>
          <table:table-cell office:value-type="string" table:style-name="ce7">
            <text:p>SECRETARIA</text:p>
          </table:table-cell>
          <table:table-cell office:value-type="float" office:value="22425" table:style-name="ce8">
            <text:p>22,42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UDELKA <text:s/>PEÑA ESPINAL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UDELKA VERENICE FRIAS<text:s/>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UDELKY <text:s/>PANIAGUA RODRIGUEZ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UDERCA <text:s/>GONZALEZ BELTRE</text:p>
          </table:table-cell>
          <table:table-cell office:value-type="string" table:style-name="ce7">
            <text:p>CONSERJE</text:p>
          </table:table-cell>
          <table:table-cell office:value-type="float" office:value="5980" table:style-name="ce8">
            <text:p>5,98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UDERKA MARIA ESPINAL GARCIA</text:p>
          </table:table-cell>
          <table:table-cell office:value-type="string" table:style-name="ce7">
            <text:p>SECRETARIA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UDERKA MARIA REYNA AMPARO</text:p>
          </table:table-cell>
          <table:table-cell office:value-type="string" table:style-name="ce7">
            <text:p>ENFERMERO (A)</text:p>
          </table:table-cell>
          <table:table-cell office:value-type="float" office:value="15000" table:style-name="ce8">
            <text:p>1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UDERKI <text:s/>GOMEZ OSSER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UDERKI <text:s/>MATEO<text:s/></text:p>
          </table:table-cell>
          <table:table-cell office:value-type="string" table:style-name="ce7">
            <text:p>SUPERVISOR</text:p>
          </table:table-cell>
          <table:table-cell office:value-type="float" office:value="15000" table:style-name="ce8">
            <text:p>15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UDIANA ALTAGRACIA ESTEVEZ DE ARIAS</text:p>
          </table:table-cell>
          <table:table-cell office:value-type="string" table:style-name="ce7">
            <text:p>PERIODISTA</text:p>
          </table:table-cell>
          <table:table-cell office:value-type="float" office:value="30000" table:style-name="ce8">
            <text:p>3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UDILAY <text:s/>DE LA ROSA MONTERO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ULIAN ALEXANDER GARCIA TAVERAS</text:p>
          </table:table-cell>
          <table:table-cell office:value-type="string" table:style-name="ce7">
            <text:p>COTIZADOR</text:p>
          </table:table-cell>
          <table:table-cell office:value-type="float" office:value="22940" table:style-name="ce8">
            <text:p>22,94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UNIOR <text:s/>LEONARDO ARIAS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UNIOR <text:s/>MUESES DE JESUS</text:p>
          </table:table-cell>
          <table:table-cell office:value-type="string" table:style-name="ce7">
            <text:p>ENC. REFRIGRACION AUTOMOTRIZ</text:p>
          </table:table-cell>
          <table:table-cell office:value-type="float" office:value="21000" table:style-name="ce8">
            <text:p>21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UNIOR ALEXANDER CESPEDES ZABALA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UNIOR BIENVENIDO MEDINA MEDINA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URI <text:s/>CAMINERO<text:s/>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VELISSE <text:s/>CAMILO COLLADO</text:p>
          </table:table-cell>
          <table:table-cell office:value-type="string" table:style-name="ce7">
            <text:p>CAJERO(A) A BORDO</text:p>
          </table:table-cell>
          <table:table-cell office:value-type="float" office:value="7000" table:style-name="ce8">
            <text:p>7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VELISSE <text:s/>JIMENEZ<text:s/>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ZACARIAS <text:s/>CONTRERAS BELTRE</text:p>
          </table:table-cell>
          <table:table-cell office:value-type="string" table:style-name="ce7">
            <text:p>INSPECTOR</text:p>
          </table:table-cell>
          <table:table-cell office:value-type="float" office:value="10465" table:style-name="ce8">
            <text:p>10,465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ZAIDA ESTHER GARCIA HEREDIA</text:p>
          </table:table-cell>
          <table:table-cell office:value-type="string" table:style-name="ce7">
            <text:p>CAJERO(A) A BORDO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ZENEIDA ALT. CASTILLO POLANCO</text:p>
          </table:table-cell>
          <table:table-cell office:value-type="string" table:style-name="ce7">
            <text:p>LAVADOR</text:p>
          </table:table-cell>
          <table:table-cell office:value-type="float" office:value="6500" table:style-name="ce8">
            <text:p>6,5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ZENEYDA <text:s/>GERONIMO<text:s/></text:p>
          </table:table-cell>
          <table:table-cell office:value-type="string" table:style-name="ce7">
            <text:p>CONSERJE</text:p>
          </table:table-cell>
          <table:table-cell office:value-type="float" office:value="5980" table:style-name="ce8">
            <text:p>5,98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ZENON FERRER TORIBIO DIAZ</text:p>
          </table:table-cell>
          <table:table-cell office:value-type="string" table:style-name="ce7">
            <text:p>OBRERO (A)</text:p>
          </table:table-cell>
          <table:table-cell office:value-type="float" office:value="14950" table:style-name="ce8">
            <text:p>14,95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ZENOVIO JOSE CARRASCO<text:s/></text:p>
          </table:table-cell>
          <table:table-cell office:value-type="string" table:style-name="ce7">
            <text:p>CONDUCTOR DE AUTOBUS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ZOILA ALTAGRACIA ALMANZAR MARTINEZ</text:p>
          </table:table-cell>
          <table:table-cell office:value-type="string" table:style-name="ce7">
            <text:p>ASIST. ARCHIVO Y CORRESPONDENCIA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ZOILA ROSA BENITEZ REYES</text:p>
          </table:table-cell>
          <table:table-cell office:value-type="string" table:style-name="ce7">
            <text:p>SUPERVISOR DE CAJA</text:p>
          </table:table-cell>
          <table:table-cell office:value-type="float" office:value="17618.689999999999" table:style-name="ce8">
            <text:p>17,618.69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ZUNILDA AMPARO PEÑA DE LA CRUZ</text:p>
          </table:table-cell>
          <table:table-cell office:value-type="string" table:style-name="ce7">
            <text:p>MENSAJERO INTERNO</text:p>
          </table:table-cell>
          <table:table-cell office:value-type="float" office:value="5700.17" table:style-name="ce8">
            <text:p>5,700.17</text:p>
          </table:table-cell>
          <table:table-cell office:value-type="string" table:style-name="ce18">
            <text:p>FIJA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DALGISA ALTAGRACIA PAULA DOMINGUEZ</text:p>
          </table:table-cell>
          <table:table-cell office:value-type="string" table:style-name="ce9">
            <text:p>CAJERO(A) A BORDO</text:p>
          </table:table-cell>
          <table:table-cell office:value-type="float" office:value="9000" table:style-name="ce10">
            <text:p>9,0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GUSTIN <text:s/>DOMINGUEZ FIGUEROA</text:p>
          </table:table-cell>
          <table:table-cell office:value-type="string" table:style-name="ce9">
            <text:p>CHOFER DE PLANTA</text:p>
          </table:table-cell>
          <table:table-cell office:value-type="float" office:value="8940" table:style-name="ce10">
            <text:p>8,94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LEJANDRINA <text:s/>TORIBIO PEÑA</text:p>
          </table:table-cell>
          <table:table-cell office:value-type="string" table:style-name="ce9">
            <text:p>CAJERO(A) A BORDO</text:p>
          </table:table-cell>
          <table:table-cell office:value-type="float" office:value="9000" table:style-name="ce10">
            <text:p>9,0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LEXANDER <text:s/>MUÑOZ HERNANDEZ</text:p>
          </table:table-cell>
          <table:table-cell office:value-type="string" table:style-name="ce9">
            <text:p>CAJERO(A) A BORDO</text:p>
          </table:table-cell>
          <table:table-cell office:value-type="float" office:value="9000" table:style-name="ce10">
            <text:p>9,0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LFONSO ESTEBAN SANCHEZ<text:s/></text:p>
          </table:table-cell>
          <table:table-cell office:value-type="string" table:style-name="ce9">
            <text:p>SUPERVISOR</text:p>
          </table:table-cell>
          <table:table-cell office:value-type="float" office:value="6000" table:style-name="ce10">
            <text:p>6,0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MBRIOSIA <text:s/>FLORES DEL ROSARIO</text:p>
          </table:table-cell>
          <table:table-cell office:value-type="string" table:style-name="ce9">
            <text:p>CAJERO(A) A BORDO</text:p>
          </table:table-cell>
          <table:table-cell office:value-type="float" office:value="9000" table:style-name="ce10">
            <text:p>9,0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NA <text:s/>DE LOS SANTOS CASTRO</text:p>
          </table:table-cell>
          <table:table-cell office:value-type="string" table:style-name="ce9">
            <text:p>CAJERO(A) A BORDO</text:p>
          </table:table-cell>
          <table:table-cell office:value-type="float" office:value="9000" table:style-name="ce10">
            <text:p>9,0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NA MARIA CONTRERAS REYNOSO</text:p>
          </table:table-cell>
          <table:table-cell office:value-type="string" table:style-name="ce9">
            <text:p>CAJERO (A) RECEPTOR (A)</text:p>
          </table:table-cell>
          <table:table-cell office:value-type="float" office:value="8551.4" table:style-name="ce10">
            <text:p>8,551.4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NA MIGUELINA CUEVAS ESPINOSA</text:p>
          </table:table-cell>
          <table:table-cell office:value-type="string" table:style-name="ce9">
            <text:p>CAJERO(A) A BORDO</text:p>
          </table:table-cell>
          <table:table-cell office:value-type="float" office:value="9000" table:style-name="ce10">
            <text:p>9,0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NA ROSA MONTERO MONTERO</text:p>
          </table:table-cell>
          <table:table-cell office:value-type="string" table:style-name="ce9">
            <text:p>INSPECTOR</text:p>
          </table:table-cell>
          <table:table-cell office:value-type="float" office:value="6000" table:style-name="ce10">
            <text:p>6,0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NABEL <text:s/>YDELFONZO GUZMAN</text:p>
          </table:table-cell>
          <table:table-cell office:value-type="string" table:style-name="ce9">
            <text:p>CAJERO(A) A BORDO</text:p>
          </table:table-cell>
          <table:table-cell office:value-type="float" office:value="9000" table:style-name="ce10">
            <text:p>9,0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NDELSON SMITH ENCARNACION MORA</text:p>
          </table:table-cell>
          <table:table-cell office:value-type="string" table:style-name="ce9">
            <text:p>SOPORTE TECNICO</text:p>
          </table:table-cell>
          <table:table-cell office:value-type="float" office:value="15548" table:style-name="ce10">
            <text:p>15,548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NDREA ALTAGRACIA RINCON HENRIQUEZ</text:p>
          </table:table-cell>
          <table:table-cell office:value-type="string" table:style-name="ce9">
            <text:p>FISCALIZADOR</text:p>
          </table:table-cell>
          <table:table-cell office:value-type="float" office:value="17940" table:style-name="ce10">
            <text:p>17,94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NGELA <text:s/>CUEVA<text:s/></text:p>
          </table:table-cell>
          <table:table-cell office:value-type="string" table:style-name="ce9">
            <text:p>INSPECTOR</text:p>
          </table:table-cell>
          <table:table-cell office:value-type="float" office:value="5700" table:style-name="ce10">
            <text:p>5,7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NGELINA MERCEDES FERNANDEZ UREÑA</text:p>
          </table:table-cell>
          <table:table-cell office:value-type="string" table:style-name="ce9">
            <text:p>INGENIERO AYUDANTE</text:p>
          </table:table-cell>
          <table:table-cell office:value-type="float" office:value="26000" table:style-name="ce10">
            <text:p>26,0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NNA ESTHER DIAZ SENA</text:p>
          </table:table-cell>
          <table:table-cell office:value-type="string" table:style-name="ce9">
            <text:p>RECEPCIONISTA</text:p>
          </table:table-cell>
          <table:table-cell office:value-type="float" office:value="13000" table:style-name="ce10">
            <text:p>13,0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NNY <text:s/>RAMIREZ MATEO</text:p>
          </table:table-cell>
          <table:table-cell office:value-type="string" table:style-name="ce9">
            <text:p>CAJERO(A) A BORDO</text:p>
          </table:table-cell>
          <table:table-cell office:value-type="float" office:value="9000" table:style-name="ce10">
            <text:p>9,0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NNY MARGARITA PADILLA BONILLA</text:p>
          </table:table-cell>
          <table:table-cell office:value-type="string" table:style-name="ce9">
            <text:p>CAJERO(A) A BORDO</text:p>
          </table:table-cell>
          <table:table-cell office:value-type="float" office:value="9000" table:style-name="ce10">
            <text:p>9,0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NTONIO MIGUEL PEREZ OVALLE</text:p>
          </table:table-cell>
          <table:table-cell office:value-type="string" table:style-name="ce9">
            <text:p>CAJERO(A) A BORDO</text:p>
          </table:table-cell>
          <table:table-cell office:value-type="float" office:value="9000" table:style-name="ce10">
            <text:p>9,0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NTONIO OMAR DOMINGUEZ RAFAEL</text:p>
          </table:table-cell>
          <table:table-cell office:value-type="string" table:style-name="ce9">
            <text:p>FISCALIZADOR</text:p>
          </table:table-cell>
          <table:table-cell office:value-type="float" office:value="10465" table:style-name="ce10">
            <text:p>10,465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NYELES <text:s/>GALVAN CORCINO</text:p>
          </table:table-cell>
          <table:table-cell office:value-type="string" table:style-name="ce9">
            <text:p>CAJERO(A) A BORDO</text:p>
          </table:table-cell>
          <table:table-cell office:value-type="float" office:value="9000" table:style-name="ce10">
            <text:p>9,0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RACELIS <text:s/>FELIZ MARTINEZ</text:p>
          </table:table-cell>
          <table:table-cell office:value-type="string" table:style-name="ce9">
            <text:p>AUXILIAR DE OFICINA</text:p>
          </table:table-cell>
          <table:table-cell office:value-type="float" office:value="8970" table:style-name="ce10">
            <text:p>8,97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RGENTINA <text:s/>ARAUJO NIVAR</text:p>
          </table:table-cell>
          <table:table-cell office:value-type="string" table:style-name="ce9">
            <text:p>CAJERO(A) A BORDO</text:p>
          </table:table-cell>
          <table:table-cell office:value-type="float" office:value="9000" table:style-name="ce10">
            <text:p>9,0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RISLEIDY <text:s/>MARTE LIRANZO</text:p>
          </table:table-cell>
          <table:table-cell office:value-type="string" table:style-name="ce9">
            <text:p>CAJERO(A) A BORDO</text:p>
          </table:table-cell>
          <table:table-cell office:value-type="float" office:value="9000" table:style-name="ce10">
            <text:p>9,0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TIA NINOHA SEGURA CUEVAS</text:p>
          </table:table-cell>
          <table:table-cell office:value-type="string" table:style-name="ce9">
            <text:p>FISCALIZADOR</text:p>
          </table:table-cell>
          <table:table-cell office:value-type="float" office:value="17940" table:style-name="ce10">
            <text:p>17,94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ALBINA <text:s/>VASQUEZ GOMEZ</text:p>
          </table:table-cell>
          <table:table-cell office:value-type="string" table:style-name="ce9">
            <text:p>CAJERO(A) A BORDO</text:p>
          </table:table-cell>
          <table:table-cell office:value-type="float" office:value="9000" table:style-name="ce10">
            <text:p>9,0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ANESA ELIZABETH BERIGUETE AQUINO</text:p>
          </table:table-cell>
          <table:table-cell office:value-type="string" table:style-name="ce9">
            <text:p>CAJERO(A) A BORDO</text:p>
          </table:table-cell>
          <table:table-cell office:value-type="float" office:value="9000" table:style-name="ce10">
            <text:p>9,0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ASILIO <text:s/>TEJADA<text:s/></text:p>
          </table:table-cell>
          <table:table-cell office:value-type="string" table:style-name="ce9">
            <text:p>INSPECTOR</text:p>
          </table:table-cell>
          <table:table-cell office:value-type="float" office:value="7500" table:style-name="ce10">
            <text:p>7,5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ENJAMIN <text:s/>ENCARNACION MORILLO</text:p>
          </table:table-cell>
          <table:table-cell office:value-type="string" table:style-name="ce9">
            <text:p>LAVADOR</text:p>
          </table:table-cell>
          <table:table-cell office:value-type="float" office:value="6500" table:style-name="ce10">
            <text:p>6,5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ERNARDO <text:s/>VASQUEZ<text:s/></text:p>
          </table:table-cell>
          <table:table-cell office:value-type="string" table:style-name="ce9">
            <text:p>INSPECTOR</text:p>
          </table:table-cell>
          <table:table-cell office:value-type="float" office:value="7500" table:style-name="ce10">
            <text:p>7,5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RIGIDA ALICIA SANTOS PERALTA</text:p>
          </table:table-cell>
          <table:table-cell office:value-type="string" table:style-name="ce9">
            <text:p>AUXILIAR DE PROTOCOLO</text:p>
          </table:table-cell>
          <table:table-cell office:value-type="float" office:value="11960" table:style-name="ce10">
            <text:p>11,96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RLOS EDUARDO PEREZ CONTRERAS</text:p>
          </table:table-cell>
          <table:table-cell office:value-type="string" table:style-name="ce9">
            <text:p>CAJERO(A) A BORDO</text:p>
          </table:table-cell>
          <table:table-cell office:value-type="float" office:value="9000" table:style-name="ce10">
            <text:p>9,0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RLOS UNGRIS RODRIGUEZ ROJAS</text:p>
          </table:table-cell>
          <table:table-cell office:value-type="string" table:style-name="ce9">
            <text:p>SUPERVISOR</text:p>
          </table:table-cell>
          <table:table-cell office:value-type="float" office:value="14950" table:style-name="ce10">
            <text:p>14,95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RLOS VIDAL BAEZ TORRES</text:p>
          </table:table-cell>
          <table:table-cell office:value-type="string" table:style-name="ce9">
            <text:p>FISCALIZADOR</text:p>
          </table:table-cell>
          <table:table-cell office:value-type="float" office:value="19500" table:style-name="ce10">
            <text:p>19,5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RMEN MASSIEL PEREZ LESPIN</text:p>
          </table:table-cell>
          <table:table-cell office:value-type="string" table:style-name="ce9">
            <text:p>FISCALIZADOR</text:p>
          </table:table-cell>
          <table:table-cell office:value-type="float" office:value="11500" table:style-name="ce10">
            <text:p>11,5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RMEN ROSALIA TERRERO DE ABREU</text:p>
          </table:table-cell>
          <table:table-cell office:value-type="string" table:style-name="ce9">
            <text:p>INSPECTOR</text:p>
          </table:table-cell>
          <table:table-cell office:value-type="float" office:value="7500" table:style-name="ce10">
            <text:p>7,5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TALINA <text:s/>RUBEN FERNANDEZ</text:p>
          </table:table-cell>
          <table:table-cell office:value-type="string" table:style-name="ce9">
            <text:p>FISCALIZADOR</text:p>
          </table:table-cell>
          <table:table-cell office:value-type="float" office:value="25000" table:style-name="ce10">
            <text:p>25,0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ECILIA ALTAGRACIA OSORIA SANDOVAL</text:p>
          </table:table-cell>
          <table:table-cell office:value-type="string" table:style-name="ce9">
            <text:p>AUXILIAR DE PROTOCOLO</text:p>
          </table:table-cell>
          <table:table-cell office:value-type="float" office:value="14950" table:style-name="ce10">
            <text:p>14,95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ECILIO <text:s/>FRANCISCO<text:s/></text:p>
          </table:table-cell>
          <table:table-cell office:value-type="string" table:style-name="ce9">
            <text:p>INSPECTOR</text:p>
          </table:table-cell>
          <table:table-cell office:value-type="float" office:value="7500" table:style-name="ce10">
            <text:p>7,5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ELEIDA <text:s/>SOLANO MONTERO</text:p>
          </table:table-cell>
          <table:table-cell office:value-type="string" table:style-name="ce9">
            <text:p>CAJERO(A) A BORDO</text:p>
          </table:table-cell>
          <table:table-cell office:value-type="float" office:value="9000" table:style-name="ce10">
            <text:p>9,0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HELA <text:s/>FORTUNA GARCIA</text:p>
          </table:table-cell>
          <table:table-cell office:value-type="string" table:style-name="ce9">
            <text:p>AUXILIAR ADMINISTRATIVO</text:p>
          </table:table-cell>
          <table:table-cell office:value-type="float" office:value="10465" table:style-name="ce10">
            <text:p>10,465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INTHIA YERLING MENDEZ<text:s/></text:p>
          </table:table-cell>
          <table:table-cell office:value-type="string" table:style-name="ce9">
            <text:p>CAJERO(A) A BORDO</text:p>
          </table:table-cell>
          <table:table-cell office:value-type="float" office:value="9000" table:style-name="ce10">
            <text:p>9,0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LARA ELENA SUAZO<text:s/></text:p>
          </table:table-cell>
          <table:table-cell office:value-type="string" table:style-name="ce9">
            <text:p>INSPECTOR</text:p>
          </table:table-cell>
          <table:table-cell office:value-type="float" office:value="7500" table:style-name="ce10">
            <text:p>7,5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LARIVEL <text:s/>MEJIA<text:s/></text:p>
          </table:table-cell>
          <table:table-cell office:value-type="string" table:style-name="ce9">
            <text:p>CAJERO(A) A BORDO</text:p>
          </table:table-cell>
          <table:table-cell office:value-type="float" office:value="9000" table:style-name="ce10">
            <text:p>9,0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LEVIN <text:s/>MINYETY ROSA</text:p>
          </table:table-cell>
          <table:table-cell office:value-type="string" table:style-name="ce9">
            <text:p>CAJERO(A) A BORDO</text:p>
          </table:table-cell>
          <table:table-cell office:value-type="float" office:value="9000" table:style-name="ce10">
            <text:p>9,0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ONCEPCION <text:s/>VERIGUETE VERIGUETE</text:p>
          </table:table-cell>
          <table:table-cell office:value-type="string" table:style-name="ce9">
            <text:p>CAJERO(A) A BORDO</text:p>
          </table:table-cell>
          <table:table-cell office:value-type="float" office:value="9000" table:style-name="ce10">
            <text:p>9,0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ANERIS BELEN BELEN DIONICIO</text:p>
          </table:table-cell>
          <table:table-cell office:value-type="string" table:style-name="ce9">
            <text:p>CAJERO(A) A BORDO</text:p>
          </table:table-cell>
          <table:table-cell office:value-type="float" office:value="9000" table:style-name="ce10">
            <text:p>9,0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ANIEL <text:s/>CASTRO JIMENEZ</text:p>
          </table:table-cell>
          <table:table-cell office:value-type="string" table:style-name="ce9">
            <text:p>INSPECTOR</text:p>
          </table:table-cell>
          <table:table-cell office:value-type="float" office:value="10465" table:style-name="ce10">
            <text:p>10,465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ANIEL <text:s/>CASTRO RODRIGUEZ</text:p>
          </table:table-cell>
          <table:table-cell office:value-type="string" table:style-name="ce9">
            <text:p>SUPERVISOR</text:p>
          </table:table-cell>
          <table:table-cell office:value-type="float" office:value="14950" table:style-name="ce10">
            <text:p>14,95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ANIEL RAFAEL ACEVEDO SOSA</text:p>
          </table:table-cell>
          <table:table-cell office:value-type="string" table:style-name="ce9">
            <text:p>CAJERO(A) A BORDO</text:p>
          </table:table-cell>
          <table:table-cell office:value-type="float" office:value="9000" table:style-name="ce10">
            <text:p>9,0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AVID <text:s/>QUEZADA<text:s/></text:p>
          </table:table-cell>
          <table:table-cell office:value-type="string" table:style-name="ce9">
            <text:p>COORDINADOR(A)</text:p>
          </table:table-cell>
          <table:table-cell office:value-type="float" office:value="17940" table:style-name="ce10">
            <text:p>17,94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EYVI OSCAR SEGURA CESAR</text:p>
          </table:table-cell>
          <table:table-cell office:value-type="string" table:style-name="ce9">
            <text:p>MENSAJERO INTERNO</text:p>
          </table:table-cell>
          <table:table-cell office:value-type="float" office:value="9000" table:style-name="ce10">
            <text:p>9,0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IANA DANIBEL MARTINEZ CUEVAS</text:p>
          </table:table-cell>
          <table:table-cell office:value-type="string" table:style-name="ce9">
            <text:p>CAJERO(A) A BORDO</text:p>
          </table:table-cell>
          <table:table-cell office:value-type="float" office:value="9000" table:style-name="ce10">
            <text:p>9,0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OLORES <text:s/>VENTURA BREA</text:p>
          </table:table-cell>
          <table:table-cell office:value-type="string" table:style-name="ce9">
            <text:p>INSPECTOR</text:p>
          </table:table-cell>
          <table:table-cell office:value-type="float" office:value="6000" table:style-name="ce10">
            <text:p>6,0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OMINGA NOEMI MONCION SANTANA</text:p>
          </table:table-cell>
          <table:table-cell office:value-type="string" table:style-name="ce9">
            <text:p>CAJERO(A) A BORDO</text:p>
          </table:table-cell>
          <table:table-cell office:value-type="float" office:value="9000" table:style-name="ce10">
            <text:p>9,0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DDY <text:s/>PIEZAL BONILLA</text:p>
          </table:table-cell>
          <table:table-cell office:value-type="string" table:style-name="ce9">
            <text:p>SUPERVISOR</text:p>
          </table:table-cell>
          <table:table-cell office:value-type="float" office:value="14950" table:style-name="ce10">
            <text:p>14,95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DEMENCIO ANTONIO RODRIGUEZ CRUZ</text:p>
          </table:table-cell>
          <table:table-cell office:value-type="string" table:style-name="ce9">
            <text:p>FISCALIZADOR</text:p>
          </table:table-cell>
          <table:table-cell office:value-type="float" office:value="17940" table:style-name="ce10">
            <text:p>17,94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LBA MARIA RODRIGUEZ BATISTA</text:p>
          </table:table-cell>
          <table:table-cell office:value-type="string" table:style-name="ce9">
            <text:p>FISCALIZADOR</text:p>
          </table:table-cell>
          <table:table-cell office:value-type="float" office:value="25000" table:style-name="ce10">
            <text:p>25,0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LIDED ANGELICA ESTEVEZ ROQUE</text:p>
          </table:table-cell>
          <table:table-cell office:value-type="string" table:style-name="ce9">
            <text:p>CAJERO(A) A BORDO</text:p>
          </table:table-cell>
          <table:table-cell office:value-type="float" office:value="9000" table:style-name="ce10">
            <text:p>9,0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LIDO ANTONIO DISLA VASQUEZ</text:p>
          </table:table-cell>
          <table:table-cell office:value-type="string" table:style-name="ce9">
            <text:p>MEDICO GENERAL</text:p>
          </table:table-cell>
          <table:table-cell office:value-type="float" office:value="22425" table:style-name="ce10">
            <text:p>22,425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MMANUEL DE JESUS DIAZ RODRIGUEZ</text:p>
          </table:table-cell>
          <table:table-cell office:value-type="string" table:style-name="ce9">
            <text:p>CONDUCTOR DE AUTOBUS</text:p>
          </table:table-cell>
          <table:table-cell office:value-type="float" office:value="12000" table:style-name="ce10">
            <text:p>12,0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NDRY ALESSANDER NUÑEZ CABRERA</text:p>
          </table:table-cell>
          <table:table-cell office:value-type="string" table:style-name="ce9">
            <text:p>COTIZADOR</text:p>
          </table:table-cell>
          <table:table-cell office:value-type="float" office:value="17940" table:style-name="ce10">
            <text:p>17,94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NRIQUE ANTONIO CASTILLO PEREZ</text:p>
          </table:table-cell>
          <table:table-cell office:value-type="string" table:style-name="ce9">
            <text:p>FISCALIZADOR</text:p>
          </table:table-cell>
          <table:table-cell office:value-type="float" office:value="17940" table:style-name="ce10">
            <text:p>17,94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STEBAN <text:s/>MONTERO FIGUEREO</text:p>
          </table:table-cell>
          <table:table-cell office:value-type="string" table:style-name="ce9">
            <text:p>FISCALIZADOR</text:p>
          </table:table-cell>
          <table:table-cell office:value-type="float" office:value="11500" table:style-name="ce10">
            <text:p>11,5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STEFANY <text:s/>PAULA DOMINGUEZ</text:p>
          </table:table-cell>
          <table:table-cell office:value-type="string" table:style-name="ce9">
            <text:p>CAJERO(A) A BORDO</text:p>
          </table:table-cell>
          <table:table-cell office:value-type="float" office:value="9000" table:style-name="ce10">
            <text:p>9,0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UGENIO <text:s/>GOMEZ MARTE</text:p>
          </table:table-cell>
          <table:table-cell office:value-type="string" table:style-name="ce9">
            <text:p>LAVADOR</text:p>
          </table:table-cell>
          <table:table-cell office:value-type="float" office:value="5700.17" table:style-name="ce10">
            <text:p>5,700.17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VELYN <text:s/>NUÑEZ AQUINO</text:p>
          </table:table-cell>
          <table:table-cell office:value-type="string" table:style-name="ce9">
            <text:p>FISCALIZADOR</text:p>
          </table:table-cell>
          <table:table-cell office:value-type="float" office:value="29900" table:style-name="ce10">
            <text:p>29,9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LORENTINA <text:s/>MORA DIAZ</text:p>
          </table:table-cell>
          <table:table-cell office:value-type="string" table:style-name="ce9">
            <text:p>INSPECTOR</text:p>
          </table:table-cell>
          <table:table-cell office:value-type="float" office:value="10465" table:style-name="ce10">
            <text:p>10,465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RANCISCO ALBERTO TEJADA POLANCO</text:p>
          </table:table-cell>
          <table:table-cell office:value-type="string" table:style-name="ce9">
            <text:p>CHOFER DE PLANTA</text:p>
          </table:table-cell>
          <table:table-cell office:value-type="float" office:value="9500" table:style-name="ce10">
            <text:p>9,5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RANCISCO MARCELINO SALCEDO LIRIANO</text:p>
          </table:table-cell>
          <table:table-cell office:value-type="string" table:style-name="ce9">
            <text:p>CHOFER DE PLANTA</text:p>
          </table:table-cell>
          <table:table-cell office:value-type="float" office:value="14950" table:style-name="ce10">
            <text:p>14,95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GENARO <text:s/>PEGUERO MORENO</text:p>
          </table:table-cell>
          <table:table-cell office:value-type="string" table:style-name="ce9">
            <text:p>FISCALIZADOR</text:p>
          </table:table-cell>
          <table:table-cell office:value-type="float" office:value="30000" table:style-name="ce10">
            <text:p>30,0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GILEINY <text:s/>MATEO GONZALEZ</text:p>
          </table:table-cell>
          <table:table-cell office:value-type="string" table:style-name="ce9">
            <text:p>CAJERO(A) A BORDO</text:p>
          </table:table-cell>
          <table:table-cell office:value-type="float" office:value="9000" table:style-name="ce10">
            <text:p>9,0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GIOLANY <text:s/>BRITO BAUTISTA</text:p>
          </table:table-cell>
          <table:table-cell office:value-type="string" table:style-name="ce9">
            <text:p>SOPORTE TECNICO</text:p>
          </table:table-cell>
          <table:table-cell office:value-type="float" office:value="15548" table:style-name="ce10">
            <text:p>15,548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GREGORIO <text:s/>MORETA TAPIA</text:p>
          </table:table-cell>
          <table:table-cell office:value-type="string" table:style-name="ce9">
            <text:p>INSPECTOR</text:p>
          </table:table-cell>
          <table:table-cell office:value-type="float" office:value="12436.72" table:style-name="ce10">
            <text:p>12,436.72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GREISY <text:s/>CABA SANTANA</text:p>
          </table:table-cell>
          <table:table-cell office:value-type="string" table:style-name="ce9">
            <text:p>CAJERO(A) A BORDO</text:p>
          </table:table-cell>
          <table:table-cell office:value-type="float" office:value="9000" table:style-name="ce10">
            <text:p>9,0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GUILLERMINA <text:s/>MESA<text:s/></text:p>
          </table:table-cell>
          <table:table-cell office:value-type="string" table:style-name="ce9">
            <text:p>FISCALIZADOR</text:p>
          </table:table-cell>
          <table:table-cell office:value-type="float" office:value="12000" table:style-name="ce10">
            <text:p>12,0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HALYS ALBERTO PEREZ DE LA CRUZ</text:p>
          </table:table-cell>
          <table:table-cell office:value-type="string" table:style-name="ce9">
            <text:p>AUXILIAR DE SUMINISTRO</text:p>
          </table:table-cell>
          <table:table-cell office:value-type="float" office:value="8970" table:style-name="ce10">
            <text:p>8,97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HECTOR ANDRES REYES BRITO</text:p>
          </table:table-cell>
          <table:table-cell office:value-type="string" table:style-name="ce9">
            <text:p>SUPERVISOR</text:p>
          </table:table-cell>
          <table:table-cell office:value-type="float" office:value="10465" table:style-name="ce10">
            <text:p>10,465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HECTOR AUGUSTO R. PEREZ MATEO</text:p>
          </table:table-cell>
          <table:table-cell office:value-type="string" table:style-name="ce9">
            <text:p>INSPECTOR</text:p>
          </table:table-cell>
          <table:table-cell office:value-type="float" office:value="10465" table:style-name="ce10">
            <text:p>10,465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HIPOLITA <text:s/>RODRIGUEZ DE CONCEPCION</text:p>
          </table:table-cell>
          <table:table-cell office:value-type="string" table:style-name="ce9">
            <text:p>CAJERO(A) A BORDO</text:p>
          </table:table-cell>
          <table:table-cell office:value-type="float" office:value="9000" table:style-name="ce10">
            <text:p>9,0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HIRUNDY DE JESUS RAMIREZ TORIBIO</text:p>
          </table:table-cell>
          <table:table-cell office:value-type="string" table:style-name="ce9">
            <text:p>COORD. DE MANTENIMIENTO</text:p>
          </table:table-cell>
          <table:table-cell office:value-type="float" office:value="28000" table:style-name="ce10">
            <text:p>28,0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HORTENCIA ILUMINADA GUZMAN GUTIERREZ</text:p>
          </table:table-cell>
          <table:table-cell office:value-type="string" table:style-name="ce9">
            <text:p>CAJERO(A) A BORDO</text:p>
          </table:table-cell>
          <table:table-cell office:value-type="float" office:value="9000" table:style-name="ce10">
            <text:p>9,0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INGRID <text:s/>VIDAL<text:s/></text:p>
          </table:table-cell>
          <table:table-cell office:value-type="string" table:style-name="ce9">
            <text:p>CAJERO(A) A BORDO</text:p>
          </table:table-cell>
          <table:table-cell office:value-type="float" office:value="9000" table:style-name="ce10">
            <text:p>9,0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INOCENCIO <text:s/>CASTRO<text:s/></text:p>
          </table:table-cell>
          <table:table-cell office:value-type="string" table:style-name="ce9">
            <text:p>INSPECTOR</text:p>
          </table:table-cell>
          <table:table-cell office:value-type="float" office:value="10465" table:style-name="ce10">
            <text:p>10,465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ISIDRA <text:s/>ALCANTARA FAMILIA</text:p>
          </table:table-cell>
          <table:table-cell office:value-type="string" table:style-name="ce9">
            <text:p>INSPECTOR</text:p>
          </table:table-cell>
          <table:table-cell office:value-type="float" office:value="5700" table:style-name="ce10">
            <text:p>5,7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ISIDRO <text:s/>GUTIERREZ<text:s/></text:p>
          </table:table-cell>
          <table:table-cell office:value-type="string" table:style-name="ce9">
            <text:p>CHOFER DE GRUA</text:p>
          </table:table-cell>
          <table:table-cell office:value-type="float" office:value="9500" table:style-name="ce10">
            <text:p>9,5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ISIDRO <text:s/>RAMIREZ<text:s/></text:p>
          </table:table-cell>
          <table:table-cell office:value-type="string" table:style-name="ce9">
            <text:p>INSPECTOR</text:p>
          </table:table-cell>
          <table:table-cell office:value-type="float" office:value="7500" table:style-name="ce10">
            <text:p>7,5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JACQUELINE <text:s/>HERNANDEZ CASTILLO</text:p>
          </table:table-cell>
          <table:table-cell office:value-type="string" table:style-name="ce9">
            <text:p>INSPECTOR</text:p>
          </table:table-cell>
          <table:table-cell office:value-type="float" office:value="10465" table:style-name="ce10">
            <text:p>10,465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JADE DABEIBA RIVERA VARGAS</text:p>
          </table:table-cell>
          <table:table-cell office:value-type="string" table:style-name="ce9">
            <text:p>FISCALIZADOR</text:p>
          </table:table-cell>
          <table:table-cell office:value-type="float" office:value="17940" table:style-name="ce10">
            <text:p>17,94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JAHAIRA JOSEFINA ENCARNACION CHALAS</text:p>
          </table:table-cell>
          <table:table-cell office:value-type="string" table:style-name="ce9">
            <text:p>CAJERO(A) A BORDO</text:p>
          </table:table-cell>
          <table:table-cell office:value-type="float" office:value="7000" table:style-name="ce10">
            <text:p>7,0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JAHAIRA MERCEDES CAPELLAN<text:s/></text:p>
          </table:table-cell>
          <table:table-cell office:value-type="string" table:style-name="ce9">
            <text:p>CAJERO(A) A BORDO</text:p>
          </table:table-cell>
          <table:table-cell office:value-type="float" office:value="9000" table:style-name="ce10">
            <text:p>9,0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JAIME <text:s/>BONILLA REYNOSO</text:p>
          </table:table-cell>
          <table:table-cell office:value-type="string" table:style-name="ce9">
            <text:p>SUPERVISOR</text:p>
          </table:table-cell>
          <table:table-cell office:value-type="float" office:value="10465" table:style-name="ce10">
            <text:p>10,465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JAVIER <text:s/>VARGAS<text:s/></text:p>
          </table:table-cell>
          <table:table-cell office:value-type="string" table:style-name="ce9">
            <text:p>OPERADOR DE RADIO</text:p>
          </table:table-cell>
          <table:table-cell office:value-type="float" office:value="9125.48" table:style-name="ce10">
            <text:p>9,125.48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JEFFREY <text:s/>ZORRILLA<text:s/></text:p>
          </table:table-cell>
          <table:table-cell office:value-type="string" table:style-name="ce9">
            <text:p>ENC. DE TOOL ROOM</text:p>
          </table:table-cell>
          <table:table-cell office:value-type="float" office:value="10465" table:style-name="ce10">
            <text:p>10,465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JENNISER <text:s/>SANTIAGO MARTINEZ</text:p>
          </table:table-cell>
          <table:table-cell office:value-type="string" table:style-name="ce9">
            <text:p>CAJERO(A) A BORDO</text:p>
          </table:table-cell>
          <table:table-cell office:value-type="float" office:value="9000" table:style-name="ce10">
            <text:p>9,0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JESSICA CRISTINA DRULLARD<text:s/></text:p>
          </table:table-cell>
          <table:table-cell office:value-type="string" table:style-name="ce9">
            <text:p>CAJERO(A) A BORDO</text:p>
          </table:table-cell>
          <table:table-cell office:value-type="float" office:value="9000" table:style-name="ce10">
            <text:p>9,0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JOAQUINA DEL PILAR EUSEBIO BONILLA DE C.</text:p>
          </table:table-cell>
          <table:table-cell office:value-type="string" table:style-name="ce9">
            <text:p>INSPECTOR</text:p>
          </table:table-cell>
          <table:table-cell office:value-type="float" office:value="5700" table:style-name="ce10">
            <text:p>5,7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JOHANNA ELIZABETH PEÑA LECLERC</text:p>
          </table:table-cell>
          <table:table-cell office:value-type="string" table:style-name="ce9">
            <text:p>CAJERO(A) A BORDO</text:p>
          </table:table-cell>
          <table:table-cell office:value-type="float" office:value="9000" table:style-name="ce10">
            <text:p>9,0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JOSE AMADO GUZMAN GUZMAN</text:p>
          </table:table-cell>
          <table:table-cell office:value-type="string" table:style-name="ce9">
            <text:p>CONDUCTOR DE AUTOBUS</text:p>
          </table:table-cell>
          <table:table-cell office:value-type="float" office:value="12000" table:style-name="ce10">
            <text:p>12,0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JOSE AMAURY MAURICIO MERCEDES</text:p>
          </table:table-cell>
          <table:table-cell office:value-type="string" table:style-name="ce9">
            <text:p>CAJERO(A) A BORDO</text:p>
          </table:table-cell>
          <table:table-cell office:value-type="float" office:value="9000" table:style-name="ce10">
            <text:p>9,0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JOSE GILBERTO ROJAS REYES</text:p>
          </table:table-cell>
          <table:table-cell office:value-type="string" table:style-name="ce9">
            <text:p>FISCALIZADOR</text:p>
          </table:table-cell>
          <table:table-cell office:value-type="float" office:value="25000" table:style-name="ce10">
            <text:p>25,0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JOSE LUIS CAPELLAN<text:s/></text:p>
          </table:table-cell>
          <table:table-cell office:value-type="string" table:style-name="ce9">
            <text:p>LAVADOR</text:p>
          </table:table-cell>
          <table:table-cell office:value-type="float" office:value="6500" table:style-name="ce10">
            <text:p>6,5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JOSE RAFAEL GONZALEZ UREÑA</text:p>
          </table:table-cell>
          <table:table-cell office:value-type="string" table:style-name="ce9">
            <text:p>FISCALIZADOR</text:p>
          </table:table-cell>
          <table:table-cell office:value-type="float" office:value="19500" table:style-name="ce10">
            <text:p>19,5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JOSEFA <text:s/>PEREZ CARVAJAL</text:p>
          </table:table-cell>
          <table:table-cell office:value-type="string" table:style-name="ce9">
            <text:p>INSPECTOR</text:p>
          </table:table-cell>
          <table:table-cell office:value-type="float" office:value="7500" table:style-name="ce10">
            <text:p>7,5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JUAN <text:s/>MEJIA<text:s/></text:p>
          </table:table-cell>
          <table:table-cell office:value-type="string" table:style-name="ce9">
            <text:p>ALBAÑIL</text:p>
          </table:table-cell>
          <table:table-cell office:value-type="float" office:value="8050" table:style-name="ce10">
            <text:p>8,05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JUAN CARLOS FRIAS JIMENEZ</text:p>
          </table:table-cell>
          <table:table-cell office:value-type="string" table:style-name="ce9">
            <text:p>MENSAJERO INTERNO</text:p>
          </table:table-cell>
          <table:table-cell office:value-type="float" office:value="6727.5" table:style-name="ce10">
            <text:p>6,727.5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JUAN EUCLIDES HERNANDEZ MINAYA</text:p>
          </table:table-cell>
          <table:table-cell office:value-type="string" table:style-name="ce9">
            <text:p>INSPECTOR</text:p>
          </table:table-cell>
          <table:table-cell office:value-type="float" office:value="6000" table:style-name="ce10">
            <text:p>6,0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JUAN JULIO GARCIA TERRERO</text:p>
          </table:table-cell>
          <table:table-cell office:value-type="string" table:style-name="ce9">
            <text:p>FISCALIZADOR</text:p>
          </table:table-cell>
          <table:table-cell office:value-type="float" office:value="22425" table:style-name="ce10">
            <text:p>22,425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JUANA <text:s/>HERRERA MERAN</text:p>
          </table:table-cell>
          <table:table-cell office:value-type="string" table:style-name="ce9">
            <text:p>CAJERO(A) A BORDO</text:p>
          </table:table-cell>
          <table:table-cell office:value-type="float" office:value="7000" table:style-name="ce10">
            <text:p>7,0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JUANA <text:s/>PIÑA BAUTISTA</text:p>
          </table:table-cell>
          <table:table-cell office:value-type="string" table:style-name="ce9">
            <text:p>CAJERO(A) A BORDO</text:p>
          </table:table-cell>
          <table:table-cell office:value-type="float" office:value="9000" table:style-name="ce10">
            <text:p>9,0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JUANITA <text:s/>PICHARDO FLORES DE DIAZ</text:p>
          </table:table-cell>
          <table:table-cell office:value-type="string" table:style-name="ce9">
            <text:p>INSPECTOR</text:p>
          </table:table-cell>
          <table:table-cell office:value-type="float" office:value="10465" table:style-name="ce10">
            <text:p>10,465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JULEIKA ALTAGRACIA AMARO PEÑA</text:p>
          </table:table-cell>
          <table:table-cell office:value-type="string" table:style-name="ce9">
            <text:p>CAJERO(A) A BORDO</text:p>
          </table:table-cell>
          <table:table-cell office:value-type="float" office:value="9000" table:style-name="ce10">
            <text:p>9,0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JULIO ANIBAL MARTINEZ HERRERA</text:p>
          </table:table-cell>
          <table:table-cell office:value-type="string" table:style-name="ce9">
            <text:p>MEDICO</text:p>
          </table:table-cell>
          <table:table-cell office:value-type="float" office:value="22425" table:style-name="ce10">
            <text:p>22,425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KARY ALEJANDRA ALCANTARA COCCO</text:p>
          </table:table-cell>
          <table:table-cell office:value-type="string" table:style-name="ce9">
            <text:p>CAJERO(A) A BORDO</text:p>
          </table:table-cell>
          <table:table-cell office:value-type="float" office:value="9000" table:style-name="ce10">
            <text:p>9,0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KATHERINE <text:s/>REYES BATIAS</text:p>
          </table:table-cell>
          <table:table-cell office:value-type="string" table:style-name="ce9">
            <text:p>CAJERO(A) A BORDO</text:p>
          </table:table-cell>
          <table:table-cell office:value-type="float" office:value="9000" table:style-name="ce10">
            <text:p>9,0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KENIA <text:s/>JIMENEZ VARGAS</text:p>
          </table:table-cell>
          <table:table-cell office:value-type="string" table:style-name="ce9">
            <text:p>CAJERO(A) A BORDO</text:p>
          </table:table-cell>
          <table:table-cell office:value-type="float" office:value="9000" table:style-name="ce10">
            <text:p>9,0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KEVIN JESUS HERNANDEZ MINAYA</text:p>
          </table:table-cell>
          <table:table-cell office:value-type="string" table:style-name="ce9">
            <text:p>SUPERVISOR</text:p>
          </table:table-cell>
          <table:table-cell office:value-type="float" office:value="12436.91" table:style-name="ce10">
            <text:p>12,436.91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ENIS <text:s/>CEBALLOS TORIBIO</text:p>
          </table:table-cell>
          <table:table-cell office:value-type="string" table:style-name="ce9">
            <text:p>CAJERO(A) A BORDO</text:p>
          </table:table-cell>
          <table:table-cell office:value-type="float" office:value="9000" table:style-name="ce10">
            <text:p>9,0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EONARDA <text:s/>RODRIGUEZ PEÑA</text:p>
          </table:table-cell>
          <table:table-cell office:value-type="string" table:style-name="ce9">
            <text:p>CAJERO(A) A BORDO</text:p>
          </table:table-cell>
          <table:table-cell office:value-type="float" office:value="9000" table:style-name="ce10">
            <text:p>9,0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EONARDO AUGUSTO CAMBERO BENITEZ</text:p>
          </table:table-cell>
          <table:table-cell office:value-type="string" table:style-name="ce9">
            <text:p>FISCALIZADOR</text:p>
          </table:table-cell>
          <table:table-cell office:value-type="float" office:value="22425" table:style-name="ce10">
            <text:p>22,425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EONELA <text:s/>ALMONTE CORPORAN</text:p>
          </table:table-cell>
          <table:table-cell office:value-type="string" table:style-name="ce9">
            <text:p>CAJERO(A) A BORDO</text:p>
          </table:table-cell>
          <table:table-cell office:value-type="float" office:value="9000" table:style-name="ce10">
            <text:p>9,0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EONIDA <text:s/>CASTILLO RODRIGUEZ</text:p>
          </table:table-cell>
          <table:table-cell office:value-type="string" table:style-name="ce9">
            <text:p>FISCALIZADOR</text:p>
          </table:table-cell>
          <table:table-cell office:value-type="float" office:value="19500" table:style-name="ce10">
            <text:p>19,5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EONIDAS <text:s/>GARCIA PAREDES</text:p>
          </table:table-cell>
          <table:table-cell office:value-type="string" table:style-name="ce9">
            <text:p>CAJERO(A) A BORDO</text:p>
          </table:table-cell>
          <table:table-cell office:value-type="float" office:value="9000" table:style-name="ce10">
            <text:p>9,0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EYDA ELISA POLANCO MARTINEZ</text:p>
          </table:table-cell>
          <table:table-cell office:value-type="string" table:style-name="ce9">
            <text:p>SECRETARIA</text:p>
          </table:table-cell>
          <table:table-cell office:value-type="float" office:value="14950" table:style-name="ce10">
            <text:p>14,95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IDIA JULIA FRANCISCO<text:s/></text:p>
          </table:table-cell>
          <table:table-cell office:value-type="string" table:style-name="ce9">
            <text:p>INSPECTOR</text:p>
          </table:table-cell>
          <table:table-cell office:value-type="float" office:value="5700" table:style-name="ce10">
            <text:p>5,7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ISA <text:s/>CASTRO<text:s/></text:p>
          </table:table-cell>
          <table:table-cell office:value-type="string" table:style-name="ce9">
            <text:p>FISCALIZADOR</text:p>
          </table:table-cell>
          <table:table-cell office:value-type="float" office:value="19500" table:style-name="ce10">
            <text:p>19,5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UIS <text:s/>VENTURA GARCIA</text:p>
          </table:table-cell>
          <table:table-cell office:value-type="string" table:style-name="ce9">
            <text:p>CONDUCTOR DE AUTOBUS</text:p>
          </table:table-cell>
          <table:table-cell office:value-type="float" office:value="15000" table:style-name="ce10">
            <text:p>15,0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UIS JOSE ROSARIO MUÑOZ</text:p>
          </table:table-cell>
          <table:table-cell office:value-type="string" table:style-name="ce9">
            <text:p>CONDUCTOR DE AUTOBUS</text:p>
          </table:table-cell>
          <table:table-cell office:value-type="float" office:value="15000" table:style-name="ce10">
            <text:p>15,0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UIS RAFAEL CARDENAS GOMEZ</text:p>
          </table:table-cell>
          <table:table-cell office:value-type="string" table:style-name="ce9">
            <text:p>FISCALIZADOR</text:p>
          </table:table-cell>
          <table:table-cell office:value-type="float" office:value="17940" table:style-name="ce10">
            <text:p>17,94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UISA JOHANNA GONZALEZ PEREZ</text:p>
          </table:table-cell>
          <table:table-cell office:value-type="string" table:style-name="ce9">
            <text:p>INSPECTOR</text:p>
          </table:table-cell>
          <table:table-cell office:value-type="float" office:value="10465" table:style-name="ce10">
            <text:p>10,465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UISA YACAIRA ROMERO CABRAL</text:p>
          </table:table-cell>
          <table:table-cell office:value-type="string" table:style-name="ce9">
            <text:p>CAJERO(A) A BORDO</text:p>
          </table:table-cell>
          <table:table-cell office:value-type="float" office:value="9000" table:style-name="ce10">
            <text:p>9,0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DELIN <text:s/>RODRIGUEZ CUEVAS</text:p>
          </table:table-cell>
          <table:table-cell office:value-type="string" table:style-name="ce9">
            <text:p>CAJERO(A) A BORDO</text:p>
          </table:table-cell>
          <table:table-cell office:value-type="float" office:value="9000" table:style-name="ce10">
            <text:p>9,0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NUEL ANGEL VASQUEZ ROSA</text:p>
          </table:table-cell>
          <table:table-cell office:value-type="string" table:style-name="ce9">
            <text:p>CONDUCTOR DE AUTOBUS</text:p>
          </table:table-cell>
          <table:table-cell office:value-type="float" office:value="12000" table:style-name="ce10">
            <text:p>12,0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RCOLINA YSABEL MARIA ACEVEDO</text:p>
          </table:table-cell>
          <table:table-cell office:value-type="string" table:style-name="ce9">
            <text:p>SUPERVISOR</text:p>
          </table:table-cell>
          <table:table-cell office:value-type="float" office:value="10465" table:style-name="ce10">
            <text:p>10,465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RIA DE LOURDES VERIGUETE RODRIGUEZ</text:p>
          </table:table-cell>
          <table:table-cell office:value-type="string" table:style-name="ce9">
            <text:p>CAJERO(A) A BORDO</text:p>
          </table:table-cell>
          <table:table-cell office:value-type="float" office:value="9000" table:style-name="ce10">
            <text:p>9,0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RIA DEL CARMEN ANDUJAR ZAPATA</text:p>
          </table:table-cell>
          <table:table-cell office:value-type="string" table:style-name="ce9">
            <text:p>FISCALIZADOR</text:p>
          </table:table-cell>
          <table:table-cell office:value-type="float" office:value="22425" table:style-name="ce10">
            <text:p>22,425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RIA ESTHEFANY ROSARIO MORILLO</text:p>
          </table:table-cell>
          <table:table-cell office:value-type="string" table:style-name="ce9">
            <text:p>CAJERO(A) A BORDO</text:p>
          </table:table-cell>
          <table:table-cell office:value-type="float" office:value="9000" table:style-name="ce10">
            <text:p>9,0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RIA LOURDES MAYI CRISOSTOMO</text:p>
          </table:table-cell>
          <table:table-cell office:value-type="string" table:style-name="ce9">
            <text:p>INSPECTOR</text:p>
          </table:table-cell>
          <table:table-cell office:value-type="float" office:value="10465" table:style-name="ce10">
            <text:p>10,465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RIA MERCEDES JIMENEZ VALERIO</text:p>
          </table:table-cell>
          <table:table-cell office:value-type="string" table:style-name="ce9">
            <text:p>CAJERO(A) A BORDO</text:p>
          </table:table-cell>
          <table:table-cell office:value-type="float" office:value="7000" table:style-name="ce10">
            <text:p>7,0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RIANLLELYS ESTALY DE LUNA<text:s/></text:p>
          </table:table-cell>
          <table:table-cell office:value-type="string" table:style-name="ce9">
            <text:p>CAJERO(A) A BORDO</text:p>
          </table:table-cell>
          <table:table-cell office:value-type="float" office:value="9000" table:style-name="ce10">
            <text:p>9,0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RIBELINA <text:s/>PEREZ<text:s/></text:p>
          </table:table-cell>
          <table:table-cell office:value-type="string" table:style-name="ce9">
            <text:p>CAJERO(A) A BORDO</text:p>
          </table:table-cell>
          <table:table-cell office:value-type="float" office:value="9000" table:style-name="ce10">
            <text:p>9,0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RIELA DEL CARMEN RAMOS DE LA ROSA</text:p>
          </table:table-cell>
          <table:table-cell office:value-type="string" table:style-name="ce9">
            <text:p>CAJERO(A) A BORDO</text:p>
          </table:table-cell>
          <table:table-cell office:value-type="float" office:value="9000" table:style-name="ce10">
            <text:p>9,0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RINA <text:s/>FORNERIN<text:s/></text:p>
          </table:table-cell>
          <table:table-cell office:value-type="string" table:style-name="ce9">
            <text:p>FISCALIZADOR</text:p>
          </table:table-cell>
          <table:table-cell office:value-type="float" office:value="19500" table:style-name="ce10">
            <text:p>19,5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RINA ALTAGRACIA DE LA CRUZ<text:s/></text:p>
          </table:table-cell>
          <table:table-cell office:value-type="string" table:style-name="ce9">
            <text:p>INSPECTOR</text:p>
          </table:table-cell>
          <table:table-cell office:value-type="float" office:value="7500" table:style-name="ce10">
            <text:p>7,5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RIOLY ELIZABETH ALMONTE RODRIGUEZ</text:p>
          </table:table-cell>
          <table:table-cell office:value-type="string" table:style-name="ce9">
            <text:p>CAJERO(A) A BORDO</text:p>
          </table:table-cell>
          <table:table-cell office:value-type="float" office:value="9000" table:style-name="ce10">
            <text:p>9,0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RITZA <text:s/>PEREZ<text:s/></text:p>
          </table:table-cell>
          <table:table-cell office:value-type="string" table:style-name="ce9">
            <text:p>INSPECTOR</text:p>
          </table:table-cell>
          <table:table-cell office:value-type="float" office:value="7500" table:style-name="ce10">
            <text:p>7,5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RLENY <text:s/>MEJIA PEREZ</text:p>
          </table:table-cell>
          <table:table-cell office:value-type="string" table:style-name="ce9">
            <text:p>CAJERO(A) A BORDO</text:p>
          </table:table-cell>
          <table:table-cell office:value-type="float" office:value="9000" table:style-name="ce10">
            <text:p>9,0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RLYN JOSEFINA DISLA FELIZ</text:p>
          </table:table-cell>
          <table:table-cell office:value-type="string" table:style-name="ce9">
            <text:p>CAJERO(A) A BORDO</text:p>
          </table:table-cell>
          <table:table-cell office:value-type="float" office:value="9000" table:style-name="ce10">
            <text:p>9,0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RVIN <text:s/>ROJAS<text:s/></text:p>
          </table:table-cell>
          <table:table-cell office:value-type="string" table:style-name="ce9">
            <text:p>SUPERVISOR</text:p>
          </table:table-cell>
          <table:table-cell office:value-type="float" office:value="14950" table:style-name="ce10">
            <text:p>14,95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RY LUZ VALDEZ MEJIA</text:p>
          </table:table-cell>
          <table:table-cell office:value-type="string" table:style-name="ce9">
            <text:p>CAJERO(A) A BORDO</text:p>
          </table:table-cell>
          <table:table-cell office:value-type="float" office:value="9000" table:style-name="ce10">
            <text:p>9,0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XIMO VIRGILIO SANCHEZ VERAS</text:p>
          </table:table-cell>
          <table:table-cell office:value-type="string" table:style-name="ce9">
            <text:p>MECANICO</text:p>
          </table:table-cell>
          <table:table-cell office:value-type="float" office:value="11960" table:style-name="ce10">
            <text:p>11,96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ERCEDES <text:s/>FERRERAS ALCANTARA</text:p>
          </table:table-cell>
          <table:table-cell office:value-type="string" table:style-name="ce9">
            <text:p>CAJERO(A) A BORDO</text:p>
          </table:table-cell>
          <table:table-cell office:value-type="float" office:value="9000" table:style-name="ce10">
            <text:p>9,0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IGUEL ANGEL LARA CUSTODIO</text:p>
          </table:table-cell>
          <table:table-cell office:value-type="string" table:style-name="ce9">
            <text:p>INSPECTOR</text:p>
          </table:table-cell>
          <table:table-cell office:value-type="float" office:value="10465" table:style-name="ce10">
            <text:p>10,465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ILLY YERIDANIA POLANCO RODRIGUEZ</text:p>
          </table:table-cell>
          <table:table-cell office:value-type="string" table:style-name="ce9">
            <text:p>SECRETARIA</text:p>
          </table:table-cell>
          <table:table-cell office:value-type="float" office:value="14950" table:style-name="ce10">
            <text:p>14,95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ISSAEL <text:s/>BAUTISTA SANTANA</text:p>
          </table:table-cell>
          <table:table-cell office:value-type="string" table:style-name="ce9">
            <text:p>CAMAROGRAFO</text:p>
          </table:table-cell>
          <table:table-cell office:value-type="float" office:value="15000" table:style-name="ce10">
            <text:p>15,0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ARCISO ANDRES MELO RIVAS</text:p>
          </table:table-cell>
          <table:table-cell office:value-type="string" table:style-name="ce9">
            <text:p>FISCALIZADOR</text:p>
          </table:table-cell>
          <table:table-cell office:value-type="float" office:value="25000" table:style-name="ce10">
            <text:p>25,0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ATALIA <text:s/>BIDO BAEZ</text:p>
          </table:table-cell>
          <table:table-cell office:value-type="string" table:style-name="ce9">
            <text:p>CAJERO(A) A BORDO</text:p>
          </table:table-cell>
          <table:table-cell office:value-type="float" office:value="9000" table:style-name="ce10">
            <text:p>9,0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ELSON ALFREDO CRUZ HERNANDEZ</text:p>
          </table:table-cell>
          <table:table-cell office:value-type="string" table:style-name="ce9">
            <text:p>CONDUCTOR DE AUTOBUS</text:p>
          </table:table-cell>
          <table:table-cell office:value-type="float" office:value="15000" table:style-name="ce10">
            <text:p>15,0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ICKY ESTEVAN POLANCO GREEN</text:p>
          </table:table-cell>
          <table:table-cell office:value-type="string" table:style-name="ce9">
            <text:p>CAJERO(A) A BORDO</text:p>
          </table:table-cell>
          <table:table-cell office:value-type="float" office:value="9000" table:style-name="ce10">
            <text:p>9,0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ODALIS <text:s/>SANTANA NAVARRO</text:p>
          </table:table-cell>
          <table:table-cell office:value-type="string" table:style-name="ce9">
            <text:p>CONDUCTOR DE AUTOBUS</text:p>
          </table:table-cell>
          <table:table-cell office:value-type="float" office:value="15000" table:style-name="ce10">
            <text:p>15,0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OFELIA <text:s/>BRAZOBAN CRUZ</text:p>
          </table:table-cell>
          <table:table-cell office:value-type="string" table:style-name="ce9">
            <text:p>CAJERO(A) A BORDO</text:p>
          </table:table-cell>
          <table:table-cell office:value-type="float" office:value="9000" table:style-name="ce10">
            <text:p>9,0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OSCAR EDUARDO NUÑEZ<text:s/></text:p>
          </table:table-cell>
          <table:table-cell office:value-type="string" table:style-name="ce9">
            <text:p>CAJERO(A) A BORDO</text:p>
          </table:table-cell>
          <table:table-cell office:value-type="float" office:value="9000" table:style-name="ce10">
            <text:p>9,0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OSIRIS <text:s/>MANCEBO SUAREZ</text:p>
          </table:table-cell>
          <table:table-cell office:value-type="string" table:style-name="ce9">
            <text:p>REVISOR</text:p>
          </table:table-cell>
          <table:table-cell office:value-type="float" office:value="30000" table:style-name="ce10">
            <text:p>30,0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OSVALDO DE JESUS SANTOS<text:s/></text:p>
          </table:table-cell>
          <table:table-cell office:value-type="string" table:style-name="ce9">
            <text:p>SUPERVISOR</text:p>
          </table:table-cell>
          <table:table-cell office:value-type="float" office:value="14950" table:style-name="ce10">
            <text:p>14,95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OTILIO <text:s/>PEREZ<text:s/></text:p>
          </table:table-cell>
          <table:table-cell office:value-type="string" table:style-name="ce9">
            <text:p>SUPERVISOR</text:p>
          </table:table-cell>
          <table:table-cell office:value-type="float" office:value="6000" table:style-name="ce10">
            <text:p>6,0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ABLO <text:s/>NUNEZ<text:s/></text:p>
          </table:table-cell>
          <table:table-cell office:value-type="string" table:style-name="ce9">
            <text:p>GOMERO</text:p>
          </table:table-cell>
          <table:table-cell office:value-type="float" office:value="12498.2" table:style-name="ce10">
            <text:p>12,498.2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AMELA ALICIA SUAREZ MOJICA</text:p>
          </table:table-cell>
          <table:table-cell office:value-type="string" table:style-name="ce9">
            <text:p>CAJERO(A) A BORDO</text:p>
          </table:table-cell>
          <table:table-cell office:value-type="float" office:value="9000" table:style-name="ce10">
            <text:p>9,0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AULINA <text:s/>SOLANO FELIZ</text:p>
          </table:table-cell>
          <table:table-cell office:value-type="string" table:style-name="ce9">
            <text:p>CAJERO(A) A BORDO</text:p>
          </table:table-cell>
          <table:table-cell office:value-type="float" office:value="9000" table:style-name="ce10">
            <text:p>9,0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EDRITO <text:s/>MENDOZA ACOSTA</text:p>
          </table:table-cell>
          <table:table-cell office:value-type="string" table:style-name="ce9">
            <text:p>FISCALIZADOR</text:p>
          </table:table-cell>
          <table:table-cell office:value-type="float" office:value="14940" table:style-name="ce10">
            <text:p>14,94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EDRO ALEXIS GOMEZ MONTERO</text:p>
          </table:table-cell>
          <table:table-cell office:value-type="string" table:style-name="ce9">
            <text:p>INGENIERO</text:p>
          </table:table-cell>
          <table:table-cell office:value-type="float" office:value="35000" table:style-name="ce10">
            <text:p>35,0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ERLA OVIDIA DEL CRISTO MERAN</text:p>
          </table:table-cell>
          <table:table-cell office:value-type="string" table:style-name="ce9">
            <text:p>SUPERVISOR</text:p>
          </table:table-cell>
          <table:table-cell office:value-type="float" office:value="10465" table:style-name="ce10">
            <text:p>10,465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QUISQUELLA <text:s/>ADAMES DUVAL</text:p>
          </table:table-cell>
          <table:table-cell office:value-type="string" table:style-name="ce9">
            <text:p>SUPERVISOR</text:p>
          </table:table-cell>
          <table:table-cell office:value-type="float" office:value="14950" table:style-name="ce10">
            <text:p>14,95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AFAEL <text:s/>RIJO FEBLES</text:p>
          </table:table-cell>
          <table:table-cell office:value-type="string" table:style-name="ce9">
            <text:p>REVISOR</text:p>
          </table:table-cell>
          <table:table-cell office:value-type="float" office:value="25000" table:style-name="ce10">
            <text:p>25,0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AFAEL <text:s/>ROMERO<text:s/></text:p>
          </table:table-cell>
          <table:table-cell office:value-type="string" table:style-name="ce9">
            <text:p>INSPECTOR</text:p>
          </table:table-cell>
          <table:table-cell office:value-type="float" office:value="10465" table:style-name="ce10">
            <text:p>10,465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AFAEL DE JS. VALERA UREÑA</text:p>
          </table:table-cell>
          <table:table-cell office:value-type="string" table:style-name="ce9">
            <text:p>INSTRUCTOR</text:p>
          </table:table-cell>
          <table:table-cell office:value-type="float" office:value="14170" table:style-name="ce10">
            <text:p>14,17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ALDY DANILO DE JESUS DE OLEO</text:p>
          </table:table-cell>
          <table:table-cell office:value-type="string" table:style-name="ce9">
            <text:p>SOPORTE TECNICO</text:p>
          </table:table-cell>
          <table:table-cell office:value-type="float" office:value="15548" table:style-name="ce10">
            <text:p>15,548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AMON ABELARDO PEÑA TEJEDA</text:p>
          </table:table-cell>
          <table:table-cell office:value-type="string" table:style-name="ce9">
            <text:p>SOPORTE TECNICO</text:p>
          </table:table-cell>
          <table:table-cell office:value-type="float" office:value="15548" table:style-name="ce10">
            <text:p>15,548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AMON ANTONIO RAMIREZ CASTILLO</text:p>
          </table:table-cell>
          <table:table-cell office:value-type="string" table:style-name="ce9">
            <text:p>COORDINADOR DE DESPACHO</text:p>
          </table:table-cell>
          <table:table-cell office:value-type="float" office:value="12707.5" table:style-name="ce10">
            <text:p>12,707.5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AMON JULIAN MARMOLEJOS ALCANTARA</text:p>
          </table:table-cell>
          <table:table-cell office:value-type="string" table:style-name="ce9">
            <text:p>CONDUCTOR DE AUTOBUS</text:p>
          </table:table-cell>
          <table:table-cell office:value-type="float" office:value="12000" table:style-name="ce10">
            <text:p>12,0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AMON VIRGILIO SANTOS<text:s/></text:p>
          </table:table-cell>
          <table:table-cell office:value-type="string" table:style-name="ce9">
            <text:p>INSPECTOR</text:p>
          </table:table-cell>
          <table:table-cell office:value-type="float" office:value="10465" table:style-name="ce10">
            <text:p>10,465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AMONA <text:s/>ORTEGA RODRIGUEZ</text:p>
          </table:table-cell>
          <table:table-cell office:value-type="string" table:style-name="ce9">
            <text:p>INSPECTOR</text:p>
          </table:table-cell>
          <table:table-cell office:value-type="float" office:value="10465" table:style-name="ce10">
            <text:p>10,465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AQUEL ESTEFANNY GUZMAN<text:s/></text:p>
          </table:table-cell>
          <table:table-cell office:value-type="string" table:style-name="ce9">
            <text:p>CAJERO(A) A BORDO</text:p>
          </table:table-cell>
          <table:table-cell office:value-type="float" office:value="9000" table:style-name="ce10">
            <text:p>9,0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AUL GUILLERMO DE LEON RIVERA</text:p>
          </table:table-cell>
          <table:table-cell office:value-type="string" table:style-name="ce9">
            <text:p>INSPECTOR</text:p>
          </table:table-cell>
          <table:table-cell office:value-type="float" office:value="7500" table:style-name="ce10">
            <text:p>7,5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AYSA PAMELA REYES PEREZ</text:p>
          </table:table-cell>
          <table:table-cell office:value-type="string" table:style-name="ce9">
            <text:p>CAJERO(A) A BORDO</text:p>
          </table:table-cell>
          <table:table-cell office:value-type="float" office:value="9000" table:style-name="ce10">
            <text:p>9,0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EINALDO RAFAEL TAVERAS LANTIGUA</text:p>
          </table:table-cell>
          <table:table-cell office:value-type="string" table:style-name="ce9">
            <text:p>SUPERVISOR</text:p>
          </table:table-cell>
          <table:table-cell office:value-type="float" office:value="10465" table:style-name="ce10">
            <text:p>10,465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EYES <text:s/>PEREZ COLUMNA</text:p>
          </table:table-cell>
          <table:table-cell office:value-type="string" table:style-name="ce9">
            <text:p>SUPERVISOR</text:p>
          </table:table-cell>
          <table:table-cell office:value-type="float" office:value="14950" table:style-name="ce10">
            <text:p>14,95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OBERT <text:s/>MORILLO VERAS</text:p>
          </table:table-cell>
          <table:table-cell office:value-type="string" table:style-name="ce9">
            <text:p>COORD. DE MANTENIMIENTO</text:p>
          </table:table-cell>
          <table:table-cell office:value-type="float" office:value="30000" table:style-name="ce10">
            <text:p>30,0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OBERT ALEXANDER VASQUEZ<text:s/></text:p>
          </table:table-cell>
          <table:table-cell office:value-type="string" table:style-name="ce9">
            <text:p>CAMAROGRAFO</text:p>
          </table:table-cell>
          <table:table-cell office:value-type="float" office:value="15000" table:style-name="ce10">
            <text:p>15,0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OSA ANGELICA ESPINAL PEREZ</text:p>
          </table:table-cell>
          <table:table-cell office:value-type="string" table:style-name="ce9">
            <text:p>AUXILIAR DE ENFERMERIA</text:p>
          </table:table-cell>
          <table:table-cell office:value-type="float" office:value="8970" table:style-name="ce10">
            <text:p>8,97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OSA IRIS VICENTE MONTERO</text:p>
          </table:table-cell>
          <table:table-cell office:value-type="string" table:style-name="ce9">
            <text:p>CAJERO(A) A BORDO</text:p>
          </table:table-cell>
          <table:table-cell office:value-type="float" office:value="9000" table:style-name="ce10">
            <text:p>9,0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OSANNA <text:s/>CASTRO MONEGRO</text:p>
          </table:table-cell>
          <table:table-cell office:value-type="string" table:style-name="ce9">
            <text:p>CAJERO(A) A BORDO</text:p>
          </table:table-cell>
          <table:table-cell office:value-type="float" office:value="9000" table:style-name="ce10">
            <text:p>9,0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OSANNA DEL CARMEN PEÑA NUÑEZ</text:p>
          </table:table-cell>
          <table:table-cell office:value-type="string" table:style-name="ce9">
            <text:p>CAJERO (A) RECEPTOR (A)</text:p>
          </table:table-cell>
          <table:table-cell office:value-type="float" office:value="8551.4" table:style-name="ce10">
            <text:p>8,551.4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OYER ANTONIO GOMEZ JIMENEZ</text:p>
          </table:table-cell>
          <table:table-cell office:value-type="string" table:style-name="ce9">
            <text:p>SOPORTE TECNICO</text:p>
          </table:table-cell>
          <table:table-cell office:value-type="float" office:value="15548" table:style-name="ce10">
            <text:p>15,548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UDELANIA <text:s/>RAMIREZ RODRIGUEZ</text:p>
          </table:table-cell>
          <table:table-cell office:value-type="string" table:style-name="ce9">
            <text:p>CAJERO(A) A BORDO</text:p>
          </table:table-cell>
          <table:table-cell office:value-type="float" office:value="9000" table:style-name="ce10">
            <text:p>9,0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ACARIA <text:s/>RAMIREZ D'OLIO</text:p>
          </table:table-cell>
          <table:table-cell office:value-type="string" table:style-name="ce9">
            <text:p>INSPECTOR</text:p>
          </table:table-cell>
          <table:table-cell office:value-type="float" office:value="14950" table:style-name="ce10">
            <text:p>14,95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ANDRA <text:s/>SANTOS BRETON</text:p>
          </table:table-cell>
          <table:table-cell office:value-type="string" table:style-name="ce9">
            <text:p>SECRETARIA EJECUTIVA</text:p>
          </table:table-cell>
          <table:table-cell office:value-type="float" office:value="17940" table:style-name="ce10">
            <text:p>17,94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ANDRO <text:s/>BAUTISTA VALDEZ</text:p>
          </table:table-cell>
          <table:table-cell office:value-type="string" table:style-name="ce9">
            <text:p>LAVADOR</text:p>
          </table:table-cell>
          <table:table-cell office:value-type="float" office:value="6500" table:style-name="ce10">
            <text:p>6,5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ANTIAGO <text:s/>RAMIREZ SUERO</text:p>
          </table:table-cell>
          <table:table-cell office:value-type="string" table:style-name="ce9">
            <text:p>COORD. DE MANTENIMIENTO</text:p>
          </table:table-cell>
          <table:table-cell office:value-type="float" office:value="22425" table:style-name="ce10">
            <text:p>22,425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ANTO LUIS ROMERO GONZALEZ</text:p>
          </table:table-cell>
          <table:table-cell office:value-type="string" table:style-name="ce9">
            <text:p>LAVADOR</text:p>
          </table:table-cell>
          <table:table-cell office:value-type="float" office:value="6500" table:style-name="ce10">
            <text:p>6,5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HERLY YAMILET ARIAS PEGUERO</text:p>
          </table:table-cell>
          <table:table-cell office:value-type="string" table:style-name="ce9">
            <text:p>SECRETARIA EJECUTIVA</text:p>
          </table:table-cell>
          <table:table-cell office:value-type="float" office:value="17940" table:style-name="ce10">
            <text:p>17,94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OMER WILNERIS BELLO<text:s/></text:p>
          </table:table-cell>
          <table:table-cell office:value-type="string" table:style-name="ce9">
            <text:p>CAJERO(A) A BORDO</text:p>
          </table:table-cell>
          <table:table-cell office:value-type="float" office:value="9000" table:style-name="ce10">
            <text:p>9,0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ONIA ALTAGRACIA MELENCIANO DE LA CRUZ</text:p>
          </table:table-cell>
          <table:table-cell office:value-type="string" table:style-name="ce9">
            <text:p>CAJERO(A) A BORDO</text:p>
          </table:table-cell>
          <table:table-cell office:value-type="float" office:value="9000" table:style-name="ce10">
            <text:p>9,0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ORANGY MARIA GOMEZ HINOJOSA</text:p>
          </table:table-cell>
          <table:table-cell office:value-type="string" table:style-name="ce9">
            <text:p>SECRETARIA</text:p>
          </table:table-cell>
          <table:table-cell office:value-type="float" office:value="14950" table:style-name="ce10">
            <text:p>14,95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TALIN MARTIN ALMONTE CRISOSTOMO</text:p>
          </table:table-cell>
          <table:table-cell office:value-type="string" table:style-name="ce9">
            <text:p>FISCALIZADOR</text:p>
          </table:table-cell>
          <table:table-cell office:value-type="float" office:value="14950" table:style-name="ce10">
            <text:p>14,95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TANLEY <text:s/>BATISTA VILLAMAN</text:p>
          </table:table-cell>
          <table:table-cell office:value-type="string" table:style-name="ce9">
            <text:p>CAJERO(A) A BORDO</text:p>
          </table:table-cell>
          <table:table-cell office:value-type="float" office:value="7000" table:style-name="ce10">
            <text:p>7,0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USANA <text:s/>REYNOSO<text:s/></text:p>
          </table:table-cell>
          <table:table-cell office:value-type="string" table:style-name="ce9">
            <text:p>INSPECTOR</text:p>
          </table:table-cell>
          <table:table-cell office:value-type="float" office:value="10465" table:style-name="ce10">
            <text:p>10,465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EODORO <text:s/>SANCHEZ MARTINEZ</text:p>
          </table:table-cell>
          <table:table-cell office:value-type="string" table:style-name="ce9">
            <text:p>FISCALIZADOR</text:p>
          </table:table-cell>
          <table:table-cell office:value-type="float" office:value="17940" table:style-name="ce10">
            <text:p>17,94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ERESA MILAGROS E. NUÑEZ HENRIQUEZ</text:p>
          </table:table-cell>
          <table:table-cell office:value-type="string" table:style-name="ce9">
            <text:p>FISCALIZADOR</text:p>
          </table:table-cell>
          <table:table-cell office:value-type="float" office:value="22425" table:style-name="ce10">
            <text:p>22,425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ILA <text:s/>SANCHEZ<text:s/></text:p>
          </table:table-cell>
          <table:table-cell office:value-type="string" table:style-name="ce9">
            <text:p>CAJERO(A) A BORDO</text:p>
          </table:table-cell>
          <table:table-cell office:value-type="float" office:value="9000" table:style-name="ce10">
            <text:p>9,0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IVIZAY <text:s/>CAPELLAN SEGURA</text:p>
          </table:table-cell>
          <table:table-cell office:value-type="string" table:style-name="ce9">
            <text:p>CAJERO(A) A BORDO</text:p>
          </table:table-cell>
          <table:table-cell office:value-type="float" office:value="9000" table:style-name="ce10">
            <text:p>9,0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OMAS DE ASIS BENZAN RODRIGUEZ</text:p>
          </table:table-cell>
          <table:table-cell office:value-type="string" table:style-name="ce9">
            <text:p>FISCALIZADOR</text:p>
          </table:table-cell>
          <table:table-cell office:value-type="float" office:value="11500" table:style-name="ce10">
            <text:p>11,5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ULERIANO ANTONIO GABRIEL<text:s/></text:p>
          </table:table-cell>
          <table:table-cell office:value-type="string" table:style-name="ce9">
            <text:p>FISCALIZADOR</text:p>
          </table:table-cell>
          <table:table-cell office:value-type="float" office:value="15000" table:style-name="ce10">
            <text:p>15,0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ALENTINA <text:s/>MENA MEJIA</text:p>
          </table:table-cell>
          <table:table-cell office:value-type="string" table:style-name="ce9">
            <text:p>CAJERO(A) A BORDO</text:p>
          </table:table-cell>
          <table:table-cell office:value-type="float" office:value="7000" table:style-name="ce10">
            <text:p>7,0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ICENTE <text:s/>PICHARDO AYALA</text:p>
          </table:table-cell>
          <table:table-cell office:value-type="string" table:style-name="ce9">
            <text:p>CONDUCTOR DE AUTOBUS</text:p>
          </table:table-cell>
          <table:table-cell office:value-type="float" office:value="15000" table:style-name="ce10">
            <text:p>15,0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IRGILIO <text:s/>JAVIER<text:s/></text:p>
          </table:table-cell>
          <table:table-cell office:value-type="string" table:style-name="ce9">
            <text:p>INSPECTOR</text:p>
          </table:table-cell>
          <table:table-cell office:value-type="float" office:value="6000" table:style-name="ce10">
            <text:p>6,0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IRGINIA EUNICE CANDELARIO SANTANA</text:p>
          </table:table-cell>
          <table:table-cell office:value-type="string" table:style-name="ce9">
            <text:p>CAJERO(A) A BORDO</text:p>
          </table:table-cell>
          <table:table-cell office:value-type="float" office:value="9000" table:style-name="ce10">
            <text:p>9,0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WELINGTON <text:s/>HENRIQUEZ MERCEDES</text:p>
          </table:table-cell>
          <table:table-cell office:value-type="string" table:style-name="ce9">
            <text:p>SUPERVISOR</text:p>
          </table:table-cell>
          <table:table-cell office:value-type="float" office:value="14950" table:style-name="ce10">
            <text:p>14,95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WENDY ALTAGRACIA DE LOS SANTOS<text:s/></text:p>
          </table:table-cell>
          <table:table-cell office:value-type="string" table:style-name="ce9">
            <text:p>CAJERO(A) A BORDO</text:p>
          </table:table-cell>
          <table:table-cell office:value-type="float" office:value="9000" table:style-name="ce10">
            <text:p>9,0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WILLIAN <text:s/>LINARES TAVAREZ</text:p>
          </table:table-cell>
          <table:table-cell office:value-type="string" table:style-name="ce9">
            <text:p>CONDUCTOR DE AUTOBUS</text:p>
          </table:table-cell>
          <table:table-cell office:value-type="float" office:value="15000" table:style-name="ce10">
            <text:p>15,0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YAFER <text:s/>MOQUETE FRAGOSO</text:p>
          </table:table-cell>
          <table:table-cell office:value-type="string" table:style-name="ce9">
            <text:p>AUXILIAR</text:p>
          </table:table-cell>
          <table:table-cell office:value-type="float" office:value="10465" table:style-name="ce10">
            <text:p>10,465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YAMELI <text:s/>CABRERA ALMONTE</text:p>
          </table:table-cell>
          <table:table-cell office:value-type="string" table:style-name="ce9">
            <text:p>CAJERO(A) A BORDO</text:p>
          </table:table-cell>
          <table:table-cell office:value-type="float" office:value="9000" table:style-name="ce10">
            <text:p>9,0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YAMILEX YORAMIR MIRANDA GUERRA</text:p>
          </table:table-cell>
          <table:table-cell office:value-type="string" table:style-name="ce9">
            <text:p>COTIZADOR</text:p>
          </table:table-cell>
          <table:table-cell office:value-type="float" office:value="17940" table:style-name="ce10">
            <text:p>17,94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YARISA <text:s/>PANIAGUA FORTUNA</text:p>
          </table:table-cell>
          <table:table-cell office:value-type="string" table:style-name="ce9">
            <text:p>CAJERO(A) A BORDO</text:p>
          </table:table-cell>
          <table:table-cell office:value-type="float" office:value="9000" table:style-name="ce10">
            <text:p>9,0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YENNY <text:s/>MERCEDES<text:s/></text:p>
          </table:table-cell>
          <table:table-cell office:value-type="string" table:style-name="ce9">
            <text:p>CAJERO(A) A BORDO</text:p>
          </table:table-cell>
          <table:table-cell office:value-type="float" office:value="9000" table:style-name="ce10">
            <text:p>9,0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YENNY <text:s/>MONTERO BOCIO</text:p>
          </table:table-cell>
          <table:table-cell office:value-type="string" table:style-name="ce9">
            <text:p>INSPECTOR</text:p>
          </table:table-cell>
          <table:table-cell office:value-type="float" office:value="10465" table:style-name="ce10">
            <text:p>10,465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YISSEL <text:s/>RAMON DE LA CRUZ</text:p>
          </table:table-cell>
          <table:table-cell office:value-type="string" table:style-name="ce9">
            <text:p>CAJERO(A) A BORDO</text:p>
          </table:table-cell>
          <table:table-cell office:value-type="float" office:value="9000" table:style-name="ce10">
            <text:p>9,0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YISSEL CAROLINA DRULLARD<text:s/></text:p>
          </table:table-cell>
          <table:table-cell office:value-type="string" table:style-name="ce9">
            <text:p>CAJERO(A) A BORDO</text:p>
          </table:table-cell>
          <table:table-cell office:value-type="float" office:value="9000" table:style-name="ce10">
            <text:p>9,0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YOHANNA GUADALUPE PANIAGUA<text:s/></text:p>
          </table:table-cell>
          <table:table-cell office:value-type="string" table:style-name="ce9">
            <text:p>CAJERO(A) A BORDO</text:p>
          </table:table-cell>
          <table:table-cell office:value-type="float" office:value="9000" table:style-name="ce10">
            <text:p>9,0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YOHANNI <text:s/>ENCARNACION GOMEZ</text:p>
          </table:table-cell>
          <table:table-cell office:value-type="string" table:style-name="ce9">
            <text:p>CAJERO(A) A BORDO</text:p>
          </table:table-cell>
          <table:table-cell office:value-type="float" office:value="9000" table:style-name="ce10">
            <text:p>9,0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YOMARIS <text:s/>SANCHEZ CUELLO</text:p>
          </table:table-cell>
          <table:table-cell office:value-type="string" table:style-name="ce9">
            <text:p>INSPECTOR</text:p>
          </table:table-cell>
          <table:table-cell office:value-type="float" office:value="6000" table:style-name="ce10">
            <text:p>6,0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YORKIS ALEXANDER MENA FLORIAN</text:p>
          </table:table-cell>
          <table:table-cell office:value-type="string" table:style-name="ce9">
            <text:p>AUXILIAR DE SEGURIDAD</text:p>
          </table:table-cell>
          <table:table-cell office:value-type="float" office:value="8625" table:style-name="ce10">
            <text:p>8,625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YOWILSY <text:s/>SALVADOR SANTANA</text:p>
          </table:table-cell>
          <table:table-cell office:value-type="string" table:style-name="ce9">
            <text:p>CAJERO(A) A BORDO</text:p>
          </table:table-cell>
          <table:table-cell office:value-type="float" office:value="9000" table:style-name="ce10">
            <text:p>9,0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YUDELKA <text:s/>PLACIDO FIGUEROA</text:p>
          </table:table-cell>
          <table:table-cell office:value-type="string" table:style-name="ce9">
            <text:p>AYUDANTE DE MANTENIMIENTO</text:p>
          </table:table-cell>
          <table:table-cell office:value-type="float" office:value="10465" table:style-name="ce10">
            <text:p>10,465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YUDERCA <text:s/>PEREZ SANTIAGO</text:p>
          </table:table-cell>
          <table:table-cell office:value-type="string" table:style-name="ce9">
            <text:p>CAJERO(A) A BORDO</text:p>
          </table:table-cell>
          <table:table-cell office:value-type="float" office:value="7000" table:style-name="ce10">
            <text:p>7,0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YULEIDYS <text:s/>DE LOS SANTOS DE LOS SANTOS</text:p>
          </table:table-cell>
          <table:table-cell office:value-type="string" table:style-name="ce9">
            <text:p>CAJERO(A) A BORDO</text:p>
          </table:table-cell>
          <table:table-cell office:value-type="float" office:value="9000" table:style-name="ce10">
            <text:p>9,000.00</text:p>
          </table:table-cell>
          <table:table-cell office:value-type="string" table:style-name="ce18">
            <text:p>CONTRAT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Fernando Fernández Martinez</text:p>
          </table:table-cell>
          <table:table-cell office:value-type="string" table:style-name="ce11">
            <text:p>Mecánico</text:p>
          </table:table-cell>
          <table:table-cell office:value-type="float" office:value="16000" table:style-name="ce4">
            <text:p>16,000.00<text:s/></text:p>
          </table:table-cell>
          <table:table-cell office:value-type="string" table:style-name="ce18">
            <text:p>PENSION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Serafin Antonio Familia Beltre</text:p>
          </table:table-cell>
          <table:table-cell office:value-type="string" table:style-name="ce13">
            <text:p>Conductor de Autobus</text:p>
          </table:table-cell>
          <table:table-cell office:value-type="float" office:value="12000" table:style-name="ce4">
            <text:p>12,000.00<text:s/></text:p>
          </table:table-cell>
          <table:table-cell office:value-type="string" table:style-name="ce18">
            <text:p>PENSION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smael Antonio Sehuorer Luna</text:p>
          </table:table-cell>
          <table:table-cell office:value-type="string" table:style-name="ce14">
            <text:p>Enc. De Turno</text:p>
          </table:table-cell>
          <table:table-cell office:value-type="float" office:value="32890" table:style-name="ce4">
            <text:p>32,890.00<text:s/></text:p>
          </table:table-cell>
          <table:table-cell office:value-type="string" table:style-name="ce18">
            <text:p>PENSION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Zoila Altagracia Almanzar Martinez</text:p>
          </table:table-cell>
          <table:table-cell office:value-type="string" table:style-name="ce15">
            <text:p>Asist. Archivo y Correspondendica</text:p>
          </table:table-cell>
          <table:table-cell office:value-type="float" office:value="20000" table:style-name="ce4">
            <text:p>20,000.00<text:s/></text:p>
          </table:table-cell>
          <table:table-cell office:value-type="string" table:style-name="ce18">
            <text:p>PENSIONADO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ELERCIA <text:s/>FERNANDEZ MERCEDES</text:p>
          </table:table-cell>
          <table:table-cell office:value-type="string" table:style-name="ce16">
            <text:p>ONATRATE PENSIONADOS</text:p>
          </table:table-cell>
          <table:table-cell office:value-type="float" office:value="5117.5" table:style-name="ce17">
            <text:p>5,117.50</text:p>
          </table:table-cell>
          <table:table-cell office:value-type="string" table:style-name="ce18">
            <text:p>TRAMITE DE PENSION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JUANA <text:s/>SANTOS ORTEGA</text:p>
          </table:table-cell>
          <table:table-cell office:value-type="string" table:style-name="ce16">
            <text:p>ONATRATE PENSIONADOS</text:p>
          </table:table-cell>
          <table:table-cell office:value-type="float" office:value="5117.5" table:style-name="ce17">
            <text:p>5,117.50</text:p>
          </table:table-cell>
          <table:table-cell office:value-type="string" table:style-name="ce18">
            <text:p>TRAMITE DE PENSION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LBERTA <text:s/>YOLI VASQUEZ</text:p>
          </table:table-cell>
          <table:table-cell office:value-type="string" table:style-name="ce9">
            <text:p>AUXILIAR</text:p>
          </table:table-cell>
          <table:table-cell office:value-type="float" office:value="10000" table:style-name="ce10">
            <text:p>10,000.00</text:p>
          </table:table-cell>
          <table:table-cell office:value-type="string" table:style-name="ce18">
            <text:p>SERVICIOS ESPECIALE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LEXANDRA <text:s/>LANTIGUA GARIB</text:p>
          </table:table-cell>
          <table:table-cell office:value-type="string" table:style-name="ce9">
            <text:p>AUXILIAR DE CONTABILIDAD</text:p>
          </table:table-cell>
          <table:table-cell office:value-type="float" office:value="15000" table:style-name="ce10">
            <text:p>15,000.00</text:p>
          </table:table-cell>
          <table:table-cell office:value-type="string" table:style-name="ce18">
            <text:p>SERVICIOS ESPECIALE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NGEL MARIA GARCIA VASQUEZ</text:p>
          </table:table-cell>
          <table:table-cell office:value-type="string" table:style-name="ce9">
            <text:p>SUPERVISOR</text:p>
          </table:table-cell>
          <table:table-cell office:value-type="float" office:value="20000" table:style-name="ce10">
            <text:p>20,000.00</text:p>
          </table:table-cell>
          <table:table-cell office:value-type="string" table:style-name="ce18">
            <text:p>SERVICIOS ESPECIALE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NYELI MERCEDES SUSANA BATISTA</text:p>
          </table:table-cell>
          <table:table-cell office:value-type="string" table:style-name="ce9">
            <text:p>ANALISTA</text:p>
          </table:table-cell>
          <table:table-cell office:value-type="float" office:value="25000" table:style-name="ce10">
            <text:p>25,000.00</text:p>
          </table:table-cell>
          <table:table-cell office:value-type="string" table:style-name="ce18">
            <text:p>SERVICIOS ESPECIALE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ENANCIO <text:s/>BELEN SANCHEZ</text:p>
          </table:table-cell>
          <table:table-cell office:value-type="string" table:style-name="ce9">
            <text:p>AUXILIAR</text:p>
          </table:table-cell>
          <table:table-cell office:value-type="float" office:value="10000" table:style-name="ce10">
            <text:p>10,000.00</text:p>
          </table:table-cell>
          <table:table-cell office:value-type="string" table:style-name="ce18">
            <text:p>SERVICIOS ESPECIALE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RMEN <text:s/>LUCIANO MEREGILDO</text:p>
          </table:table-cell>
          <table:table-cell office:value-type="string" table:style-name="ce9">
            <text:p>INSPECTOR</text:p>
          </table:table-cell>
          <table:table-cell office:value-type="float" office:value="20000" table:style-name="ce10">
            <text:p>20,000.00</text:p>
          </table:table-cell>
          <table:table-cell office:value-type="string" table:style-name="ce18">
            <text:p>SERVICIOS ESPECIALE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ROLINA <text:s/>PEÑALO<text:s/></text:p>
          </table:table-cell>
          <table:table-cell office:value-type="string" table:style-name="ce9">
            <text:p>AUXILIAR</text:p>
          </table:table-cell>
          <table:table-cell office:value-type="float" office:value="15000" table:style-name="ce10">
            <text:p>15,000.00</text:p>
          </table:table-cell>
          <table:table-cell office:value-type="string" table:style-name="ce18">
            <text:p>SERVICIOS ESPECIALE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RISTIAN FRANCISCO CABRERA RAMOS</text:p>
          </table:table-cell>
          <table:table-cell office:value-type="string" table:style-name="ce9">
            <text:p>INSPECTOR</text:p>
          </table:table-cell>
          <table:table-cell office:value-type="float" office:value="25000" table:style-name="ce10">
            <text:p>25,000.00</text:p>
          </table:table-cell>
          <table:table-cell office:value-type="string" table:style-name="ce18">
            <text:p>SERVICIOS ESPECIALE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ANIEL <text:s/>CASTAÑO BAUTISTA</text:p>
          </table:table-cell>
          <table:table-cell office:value-type="string" table:style-name="ce9">
            <text:p>SUPERVISOR</text:p>
          </table:table-cell>
          <table:table-cell office:value-type="float" office:value="20000" table:style-name="ce10">
            <text:p>20,000.00</text:p>
          </table:table-cell>
          <table:table-cell office:value-type="string" table:style-name="ce18">
            <text:p>SERVICIOS ESPECIALE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HARLING YASMIL FELIZ DELGADO</text:p>
          </table:table-cell>
          <table:table-cell office:value-type="string" table:style-name="ce9">
            <text:p>INSPECTOR</text:p>
          </table:table-cell>
          <table:table-cell office:value-type="float" office:value="20000" table:style-name="ce10">
            <text:p>20,000.00</text:p>
          </table:table-cell>
          <table:table-cell office:value-type="string" table:style-name="ce18">
            <text:p>SERVICIOS ESPECIALE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ONATO ANTONIO SANCHEZ ESCOBOZA</text:p>
          </table:table-cell>
          <table:table-cell office:value-type="string" table:style-name="ce9">
            <text:p>SUPERVISOR</text:p>
          </table:table-cell>
          <table:table-cell office:value-type="float" office:value="20000" table:style-name="ce10">
            <text:p>20,000.00</text:p>
          </table:table-cell>
          <table:table-cell office:value-type="string" table:style-name="ce18">
            <text:p>SERVICIOS ESPECIALE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DISON <text:s/>DE LA ROSA SANCHEZ</text:p>
          </table:table-cell>
          <table:table-cell office:value-type="string" table:style-name="ce9">
            <text:p>AUXILIAR</text:p>
          </table:table-cell>
          <table:table-cell office:value-type="float" office:value="15000" table:style-name="ce10">
            <text:p>15,000.00</text:p>
          </table:table-cell>
          <table:table-cell office:value-type="string" table:style-name="ce18">
            <text:p>SERVICIOS ESPECIALE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DISON STALIN PEREZ PEREZ</text:p>
          </table:table-cell>
          <table:table-cell office:value-type="string" table:style-name="ce9">
            <text:p>SUPERVISOR</text:p>
          </table:table-cell>
          <table:table-cell office:value-type="float" office:value="20000" table:style-name="ce10">
            <text:p>20,000.00</text:p>
          </table:table-cell>
          <table:table-cell office:value-type="string" table:style-name="ce18">
            <text:p>SERVICIOS ESPECIALE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LEODORO <text:s/>CASTRO RECIO</text:p>
          </table:table-cell>
          <table:table-cell office:value-type="string" table:style-name="ce9">
            <text:p>SUPERVISOR</text:p>
          </table:table-cell>
          <table:table-cell office:value-type="float" office:value="25000" table:style-name="ce10">
            <text:p>25,000.00</text:p>
          </table:table-cell>
          <table:table-cell office:value-type="string" table:style-name="ce18">
            <text:p>SERVICIOS ESPECIALE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RANCIA MILAGROS ROSARIO<text:s/></text:p>
          </table:table-cell>
          <table:table-cell office:value-type="string" table:style-name="ce9">
            <text:p>INSPECTOR</text:p>
          </table:table-cell>
          <table:table-cell office:value-type="float" office:value="25000" table:style-name="ce10">
            <text:p>25,000.00</text:p>
          </table:table-cell>
          <table:table-cell office:value-type="string" table:style-name="ce18">
            <text:p>SERVICIOS ESPECIALE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GEIDI MARIA VELES DISLA</text:p>
          </table:table-cell>
          <table:table-cell office:value-type="string" table:style-name="ce9">
            <text:p>INSPECTOR</text:p>
          </table:table-cell>
          <table:table-cell office:value-type="float" office:value="20000" table:style-name="ce10">
            <text:p>20,000.00</text:p>
          </table:table-cell>
          <table:table-cell office:value-type="string" table:style-name="ce18">
            <text:p>SERVICIOS ESPECIALE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GUADALUPE <text:s/>MARTINEZ MOREL</text:p>
          </table:table-cell>
          <table:table-cell office:value-type="string" table:style-name="ce9">
            <text:p>INSPECTOR</text:p>
          </table:table-cell>
          <table:table-cell office:value-type="float" office:value="20000" table:style-name="ce10">
            <text:p>20,000.00</text:p>
          </table:table-cell>
          <table:table-cell office:value-type="string" table:style-name="ce18">
            <text:p>SERVICIOS ESPECIALE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JOSEFINA <text:s/>ROSARIO RAMOS</text:p>
          </table:table-cell>
          <table:table-cell office:value-type="string" table:style-name="ce9">
            <text:p>SUPERVISOR</text:p>
          </table:table-cell>
          <table:table-cell office:value-type="float" office:value="25000" table:style-name="ce10">
            <text:p>25,000.00</text:p>
          </table:table-cell>
          <table:table-cell office:value-type="string" table:style-name="ce18">
            <text:p>SERVICIOS ESPECIALE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JUAN ANTONIO ALMONTE PEREZ</text:p>
          </table:table-cell>
          <table:table-cell office:value-type="string" table:style-name="ce9">
            <text:p>INSPECTOR</text:p>
          </table:table-cell>
          <table:table-cell office:value-type="float" office:value="25000" table:style-name="ce10">
            <text:p>25,000.00</text:p>
          </table:table-cell>
          <table:table-cell office:value-type="string" table:style-name="ce18">
            <text:p>SERVICIOS ESPECIALE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JULIO CESAR CHALAS<text:s/></text:p>
          </table:table-cell>
          <table:table-cell office:value-type="string" table:style-name="ce9">
            <text:p>INSPECTOR</text:p>
          </table:table-cell>
          <table:table-cell office:value-type="float" office:value="20000" table:style-name="ce10">
            <text:p>20,000.00</text:p>
          </table:table-cell>
          <table:table-cell office:value-type="string" table:style-name="ce18">
            <text:p>SERVICIOS ESPECIALE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UZ HERMINIA GARCIA RODRIGUEZ</text:p>
          </table:table-cell>
          <table:table-cell office:value-type="string" table:style-name="ce9">
            <text:p>INSPECTOR</text:p>
          </table:table-cell>
          <table:table-cell office:value-type="float" office:value="25000" table:style-name="ce10">
            <text:p>25,000.00</text:p>
          </table:table-cell>
          <table:table-cell office:value-type="string" table:style-name="ce18">
            <text:p>SERVICIOS ESPECIALE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NUEL <text:s/>FELIZ FELIZ</text:p>
          </table:table-cell>
          <table:table-cell office:value-type="string" table:style-name="ce9">
            <text:p>INSPECTOR</text:p>
          </table:table-cell>
          <table:table-cell office:value-type="float" office:value="10000" table:style-name="ce10">
            <text:p>10,000.00</text:p>
          </table:table-cell>
          <table:table-cell office:value-type="string" table:style-name="ce18">
            <text:p>SERVICIOS ESPECIALE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NUEL BLADIMIR GUILLEN CANDELARIO</text:p>
          </table:table-cell>
          <table:table-cell office:value-type="string" table:style-name="ce9">
            <text:p>SUPERVISOR</text:p>
          </table:table-cell>
          <table:table-cell office:value-type="float" office:value="20000" table:style-name="ce10">
            <text:p>20,000.00</text:p>
          </table:table-cell>
          <table:table-cell office:value-type="string" table:style-name="ce18">
            <text:p>SERVICIOS ESPECIALE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NUEL DE JESUS SANTANA BATISTA</text:p>
          </table:table-cell>
          <table:table-cell office:value-type="string" table:style-name="ce9">
            <text:p>SUPERVISOR</text:p>
          </table:table-cell>
          <table:table-cell office:value-type="float" office:value="20000" table:style-name="ce10">
            <text:p>20,000.00</text:p>
          </table:table-cell>
          <table:table-cell office:value-type="string" table:style-name="ce18">
            <text:p>SERVICIOS ESPECIALE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RIA ELENA MATOS MATOS</text:p>
          </table:table-cell>
          <table:table-cell office:value-type="string" table:style-name="ce9">
            <text:p>SUPERVISOR</text:p>
          </table:table-cell>
          <table:table-cell office:value-type="float" office:value="20000" table:style-name="ce10">
            <text:p>20,000.00</text:p>
          </table:table-cell>
          <table:table-cell office:value-type="string" table:style-name="ce18">
            <text:p>SERVICIOS ESPECIALE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RIA XIOMARA REYES MARTINEZ</text:p>
          </table:table-cell>
          <table:table-cell office:value-type="string" table:style-name="ce9">
            <text:p>SUPERVISOR</text:p>
          </table:table-cell>
          <table:table-cell office:value-type="float" office:value="20000" table:style-name="ce10">
            <text:p>20,000.00</text:p>
          </table:table-cell>
          <table:table-cell office:value-type="string" table:style-name="ce18">
            <text:p>SERVICIOS ESPECIALE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EREGILDO <text:s/>BATISTA<text:s/></text:p>
          </table:table-cell>
          <table:table-cell office:value-type="string" table:style-name="ce9">
            <text:p>INSPECTOR</text:p>
          </table:table-cell>
          <table:table-cell office:value-type="float" office:value="20000" table:style-name="ce10">
            <text:p>20,000.00</text:p>
          </table:table-cell>
          <table:table-cell office:value-type="string" table:style-name="ce18">
            <text:p>SERVICIOS ESPECIALE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ODESTO <text:s/>ENCARNACION ENCARNACION</text:p>
          </table:table-cell>
          <table:table-cell office:value-type="string" table:style-name="ce9">
            <text:p>SUPERVISOR</text:p>
          </table:table-cell>
          <table:table-cell office:value-type="float" office:value="20000" table:style-name="ce10">
            <text:p>20,000.00</text:p>
          </table:table-cell>
          <table:table-cell office:value-type="string" table:style-name="ce18">
            <text:p>SERVICIOS ESPECIALE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ELY <text:s/>ACOSTA DE OLEO</text:p>
          </table:table-cell>
          <table:table-cell office:value-type="string" table:style-name="ce9">
            <text:p>INSPECTOR</text:p>
          </table:table-cell>
          <table:table-cell office:value-type="float" office:value="20000" table:style-name="ce10">
            <text:p>20,000.00</text:p>
          </table:table-cell>
          <table:table-cell office:value-type="string" table:style-name="ce18">
            <text:p>SERVICIOS ESPECIALE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ICOL <text:s/>FRANCISCO CARVAJAL</text:p>
          </table:table-cell>
          <table:table-cell office:value-type="string" table:style-name="ce9">
            <text:p>INSPECTOR</text:p>
          </table:table-cell>
          <table:table-cell office:value-type="float" office:value="20000" table:style-name="ce10">
            <text:p>20,000.00</text:p>
          </table:table-cell>
          <table:table-cell office:value-type="string" table:style-name="ce18">
            <text:p>SERVICIOS ESPECIALE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OEL DESSALINES SENA PEÑA</text:p>
          </table:table-cell>
          <table:table-cell office:value-type="string" table:style-name="ce9">
            <text:p>INSPECTOR</text:p>
          </table:table-cell>
          <table:table-cell office:value-type="float" office:value="15000" table:style-name="ce10">
            <text:p>15,000.00</text:p>
          </table:table-cell>
          <table:table-cell office:value-type="string" table:style-name="ce18">
            <text:p>SERVICIOS ESPECIALE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OCTACIANO <text:s/>TRINIDAD SENA</text:p>
          </table:table-cell>
          <table:table-cell office:value-type="string" table:style-name="ce9">
            <text:p>INSPECTOR</text:p>
          </table:table-cell>
          <table:table-cell office:value-type="float" office:value="10000" table:style-name="ce10">
            <text:p>10,000.00</text:p>
          </table:table-cell>
          <table:table-cell office:value-type="string" table:style-name="ce18">
            <text:p>SERVICIOS ESPECIALE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OLGUIN <text:s/>MARTE GARCIA</text:p>
          </table:table-cell>
          <table:table-cell office:value-type="string" table:style-name="ce9">
            <text:p>INSPECTOR</text:p>
          </table:table-cell>
          <table:table-cell office:value-type="float" office:value="20000" table:style-name="ce10">
            <text:p>20,000.00</text:p>
          </table:table-cell>
          <table:table-cell office:value-type="string" table:style-name="ce18">
            <text:p>SERVICIOS ESPECIALE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OSA MARIA BOVE ALCANTARA</text:p>
          </table:table-cell>
          <table:table-cell office:value-type="string" table:style-name="ce9">
            <text:p>INSPECTOR</text:p>
          </table:table-cell>
          <table:table-cell office:value-type="float" office:value="25000" table:style-name="ce10">
            <text:p>25,000.00</text:p>
          </table:table-cell>
          <table:table-cell office:value-type="string" table:style-name="ce18">
            <text:p>SERVICIOS ESPECIALE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OSANNA <text:s/>TRONCOSO ENCARNACION</text:p>
          </table:table-cell>
          <table:table-cell office:value-type="string" table:style-name="ce9">
            <text:p>AUXILIAR</text:p>
          </table:table-cell>
          <table:table-cell office:value-type="float" office:value="10000" table:style-name="ce10">
            <text:p>10,000.00</text:p>
          </table:table-cell>
          <table:table-cell office:value-type="string" table:style-name="ce18">
            <text:p>SERVICIOS ESPECIALE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UTH ESTHER VICTOR PADILLA</text:p>
          </table:table-cell>
          <table:table-cell office:value-type="string" table:style-name="ce9">
            <text:p>INSPECTOR</text:p>
          </table:table-cell>
          <table:table-cell office:value-type="float" office:value="20000" table:style-name="ce10">
            <text:p>20,000.00</text:p>
          </table:table-cell>
          <table:table-cell office:value-type="string" table:style-name="ce18">
            <text:p>SERVICIOS ESPECIALE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AMUEL ALEXANDER REYES DIAZ</text:p>
          </table:table-cell>
          <table:table-cell office:value-type="string" table:style-name="ce9">
            <text:p>INSPECTOR</text:p>
          </table:table-cell>
          <table:table-cell office:value-type="float" office:value="15000" table:style-name="ce10">
            <text:p>15,000.00</text:p>
          </table:table-cell>
          <table:table-cell office:value-type="string" table:style-name="ce18">
            <text:p>SERVICIOS ESPECIALE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ANDRA MARIA ERELIZA SOLANO BETANCES</text:p>
          </table:table-cell>
          <table:table-cell office:value-type="string" table:style-name="ce9">
            <text:p>AUXILIAR</text:p>
          </table:table-cell>
          <table:table-cell office:value-type="float" office:value="15000" table:style-name="ce10">
            <text:p>15,000.00</text:p>
          </table:table-cell>
          <table:table-cell office:value-type="string" table:style-name="ce18">
            <text:p>SERVICIOS ESPECIALE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ANTIAGO <text:s/>LIRIANO AQUINO</text:p>
          </table:table-cell>
          <table:table-cell office:value-type="string" table:style-name="ce9">
            <text:p>ENCARGADO DE INSPECTORIA</text:p>
          </table:table-cell>
          <table:table-cell office:value-type="float" office:value="20000" table:style-name="ce10">
            <text:p>20,000.00</text:p>
          </table:table-cell>
          <table:table-cell office:value-type="string" table:style-name="ce18">
            <text:p>SERVICIOS ESPECIALE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OBEIDA ALTAGRACIA ACOSTA NUÑEZ</text:p>
          </table:table-cell>
          <table:table-cell office:value-type="string" table:style-name="ce9">
            <text:p>SUPERVISOR</text:p>
          </table:table-cell>
          <table:table-cell office:value-type="float" office:value="20000" table:style-name="ce10">
            <text:p>20,000.00</text:p>
          </table:table-cell>
          <table:table-cell office:value-type="string" table:style-name="ce18">
            <text:p>SERVICIOS ESPECIALE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IBURCIO <text:s/>PERALTA MARTINEZ</text:p>
          </table:table-cell>
          <table:table-cell office:value-type="string" table:style-name="ce9">
            <text:p>SUPERVISOR</text:p>
          </table:table-cell>
          <table:table-cell office:value-type="float" office:value="20000" table:style-name="ce10">
            <text:p>20,000.00</text:p>
          </table:table-cell>
          <table:table-cell office:value-type="string" table:style-name="ce18">
            <text:p>SERVICIOS ESPECIALE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ALENTIN <text:s/>PIÑA DEL ROSARIO</text:p>
          </table:table-cell>
          <table:table-cell office:value-type="string" table:style-name="ce9">
            <text:p>SUPERVISOR</text:p>
          </table:table-cell>
          <table:table-cell office:value-type="float" office:value="20000" table:style-name="ce10">
            <text:p>20,000.00</text:p>
          </table:table-cell>
          <table:table-cell office:value-type="string" table:style-name="ce18">
            <text:p>SERVICIOS ESPECIALE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ICTOR DE JESUS CABRERA RAMOS</text:p>
          </table:table-cell>
          <table:table-cell office:value-type="string" table:style-name="ce9">
            <text:p>SUPERVISOR</text:p>
          </table:table-cell>
          <table:table-cell office:value-type="float" office:value="25000" table:style-name="ce10">
            <text:p>25,000.00</text:p>
          </table:table-cell>
          <table:table-cell office:value-type="string" table:style-name="ce18">
            <text:p>SERVICIOS ESPECIALE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WILSON RAMON CAMACHO<text:s/></text:p>
          </table:table-cell>
          <table:table-cell office:value-type="string" table:style-name="ce9">
            <text:p>SUPERVISOR</text:p>
          </table:table-cell>
          <table:table-cell office:value-type="float" office:value="20000" table:style-name="ce10">
            <text:p>20,000.00</text:p>
          </table:table-cell>
          <table:table-cell office:value-type="string" table:style-name="ce18">
            <text:p>SERVICIOS ESPECIALE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YSACAR AUGUSTO OGANDO PEREZ</text:p>
          </table:table-cell>
          <table:table-cell office:value-type="string" table:style-name="ce9">
            <text:p>SUPERVISOR</text:p>
          </table:table-cell>
          <table:table-cell office:value-type="float" office:value="20000" table:style-name="ce10">
            <text:p>20,000.00</text:p>
          </table:table-cell>
          <table:table-cell office:value-type="string" table:style-name="ce18">
            <text:p>SERVICIOS ESPECIALES</text:p>
          </table:table-cell>
          <table:table-cell office:value-type="string" table:style-name="ce18">
            <text:p>ENERO</text:p>
          </table:table-cell>
          <table:table-cell table:number-columns-repeated="16379"/>
        </table:table-row>
        <table:table-row table:number-rows-repeated="1045120" table:style-name="ro2">
          <table:table-cell table:number-columns-repeated="16384"/>
        </table:table-row>
      </table:table>
      <table:table table:name="Hoja2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Hoja3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8P0">
      <number:number number: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67" style:display-name="Normal 67" style:family="table-cell" style:data-style-name="N0">
      <style:table-cell-properties style:vertical-align="automatic" fo:background-color="transparent"/>
    </style:style>
    <style:style style:name="Normal_32_77" style:display-name="Normal 77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i.reyes</meta:initial-creator>
    <dc:creator>ai.reyes</dc:creator>
    <meta:creation-date>2019-02-04T16:59:45Z</meta:creation-date>
    <dc:date>2019-02-04T17:24:30Z</dc:date>
  </office:meta>
</office:document-meta>
</file>