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ctivos corrientes</text:p>
          </table:table-cell>
          <table:table-cell office:value-type="string" table:style-name="ce10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0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0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0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0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11">
            <text:p><text:s/>299,352,932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11">
            <text:p><text:s/>171,093,574.0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12">
            <text:p><text:s/>45,437,079.0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Militar y Seguridad (Anexo No.3D)<text:s/></text:p>
          </table:table-cell>
          <table:table-cell office:value-type="float" office:value="4187581.5599999935" table:style-name="ce12">
            <text:p><text:s/>4,187,581.5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12">
            <text:p><text:s/>105,295,427.4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12">
            <text:p><text:s/>38,641,776.9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12">
            <text:p><text:s/>71,644,551.8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de Transporte Pesado(Anexo No.3H)</text:p>
          </table:table-cell>
          <table:table-cell office:value-type="float" office:value="3212847954.6100001" table:style-name="ce12">
            <text:p><text:s/>3,212,847,954.6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948500877.4395995" table:formula="of:=SUM([.B7:.B14])" table:style-name="ce12">
            <text:p><text:s/>3,948,500,877.4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os: <text:s/>Depreciacion Acumulada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64392783.649999999" table:style-name="ce12">
            <text:p><text:s/>64,392,783.65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Mobiliario y Equipo de Oficina<text:s/></text:p>
          </table:table-cell>
          <table:table-cell office:value-type="float" office:value="38260482.68" table:style-name="ce12">
            <text:p><text:s/>38,260,482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37900133.770000003" table:style-name="ce12">
            <text:p><text:s/>37,900,133.77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16737915.98" table:style-name="ce12">
            <text:p><text:s/>16,737,915.9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)</text:p>
          </table:table-cell>
          <table:table-cell office:value-type="float" office:value="5573187" table:style-name="ce12">
            <text:p><text:s/>5,573,187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eta)</text:p>
          </table:table-cell>
          <table:table-cell office:value-type="float" office:value="34595981.799999997" table:style-name="ce11">
            <text:p><text:s/>34,595,981.8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Jeepeta)</text:p>
          </table:table-cell>
          <table:table-cell office:value-type="float" office:value="22634702.219999999" table:style-name="ce12">
            <text:p><text:s/>22,634,702.2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inibus)</text:p>
          </table:table-cell>
          <table:table-cell office:value-type="float" office:value="5636610.5899999999" table:style-name="ce12">
            <text:p><text:s/>5,636,610.59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otores)</text:p>
          </table:table-cell>
          <table:table-cell office:value-type="float" office:value="1280899" table:style-name="ce12">
            <text:p><text:s/>1,280,899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Trasporte Pesado</text:p>
          </table:table-cell>
          <table:table-cell office:value-type="float" office:value="1755876833.76" table:style-name="ce12">
            <text:p><text:s/>1,755,876,833.7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2871033.78" table:style-name="ce12">
            <text:p><text:s/>2,871,033.7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85760564.23" table:formula="of:=SUM([.B17:.B27])" table:style-name="ce12">
            <text:p><text:s/>1,985,760,564.23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68773518.099999994" table:formula="of:=SUM([.B13]-[.B27])" table:style-name="ce12">
            <text:p><text:s/>68,773,518.1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iones en Proceso</text:p>
          </table:table-cell>
          <table:table-cell office:value-type="float" office:value="45468873.68" table:style-name="ce12">
            <text:p><text:s/>45,468,873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Activos (Anexo No.4)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hiculo en transito</text:p>
          </table:table-cell>
          <table:table-cell office:value-type="float" office:value="6386547.04" table:style-name="ce11">
            <text:p><text:s/>6,386,547.0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anzas y Depositos</text:p>
          </table:table-cell>
          <table:table-cell office:value-type="float" office:value="166000.00049999999" table:style-name="ce12">
            <text:p><text:s/>166,000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0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0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0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0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0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0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0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0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0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0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0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0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0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0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0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0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0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0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0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0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0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0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0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0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0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0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0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0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0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0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0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0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0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4">
            <text:p>2,397,589,02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0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0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0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0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0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0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0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0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0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0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0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0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0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0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0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0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0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0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0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0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0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0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0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0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0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0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0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0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0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0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0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0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0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0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0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0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0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0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0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0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0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0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0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0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0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0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0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0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0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0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0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0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0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0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0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0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0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0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0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0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0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0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0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0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0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0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0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0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0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0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0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0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0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0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0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0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0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0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0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0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0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0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0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0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0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0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0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0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0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0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0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0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0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0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0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0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0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0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0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0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0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0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0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0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0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0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0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0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0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0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0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0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0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0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0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0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0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0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0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0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0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0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0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0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0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0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0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4">
            <text:p>1,996,593,06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-6094988.8799999999" table:style-name="ce17">
            <text:p>-6,094,988.8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0324.58" table:style-name="ce15">
            <text:p><text:s/>15,370,324.5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68538832.32999998" table:style-name="ce15">
            <text:p><text:s/>368,538,832.3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377814168.02999997" table:style-name="ce15">
            <text:p><text:s/>377,814,168.0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0950419.02000001" table:style-name="ce18">
            <text:p><text:s/>170,950,419.0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6276357.599999696" table:style-name="ce18">
            <text:p><text:s/>46,276,35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88562.28159964" table:style-name="ce18">
            <text:p><text:s/>105,688,562.2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57" table:style-name="ce18">
            <text:p><text:s/>39,485,509.4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78100858.4996033" table:style-name="ce18">
            <text:p><text:s/>3,478,100,858.5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7282449.650000006" table:style-name="ce18">
            <text:p><text:s/>67,282,449.6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312104.710000001" table:style-name="ce18">
            <text:p><text:s/>39,312,104.7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8">
            <text:p><text:s/>2,889,617.9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2841836.609999999" table:style-name="ce18">
            <text:p><text:s/>22,841,836.6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8">
            <text:p><text:s/>4,968,189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4229.789999999" table:style-name="ce18">
            <text:p><text:s/>32,664,229.7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495075.539999999" table:style-name="ce18">
            <text:p><text:s/>21,495,075.5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8">
            <text:p><text:s/>5,242,511.5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8">
            <text:p><text:s/>911,3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02782718.29" table:style-name="ce18">
            <text:p><text:s/>1,702,782,718.2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014030.219999999" table:style-name="ce18">
            <text:p><text:s/>39,014,030.2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39404063.3399999" table:style-name="ce18">
            <text:p><text:s/>1,939,404,063.3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538696795.1596034" table:style-name="ce18">
            <text:p><text:s/>1,538,696,795.1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468873.68" table:style-name="ce18">
            <text:p><text:s/>45,468,873.6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Activos (Anexo No.4)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 en transito</text:p>
          </table:table-cell>
          <table:table-cell office:value-type="float" office:value="6386547.04" table:style-name="ce18">
            <text:p><text:s/>6,386,547.0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8">
            <text:p><text:s/>166,0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68532383.9101033" table:style-name="ce18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343375794.22999996" table:style-name="ce18">
            <text:p><text:s/>343,375,794.2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2223.3699999996" table:style-name="ce18">
            <text:p><text:s/>3,662,223.37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347038017.59999996" table:style-name="ce18">
            <text:p><text:s/>347,038,01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0">
            <text:p>415,996,863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235750219.0699999" table:style-name="ce20">
            <text:p>1,235,750,219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30252716.309999943" table:style-name="ce20">
            <text:p>-30,252,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621494366.3099999" table:style-name="ce20">
            <text:p>1,621,494,36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68532383.9099998" table:style-name="ce21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20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127" table:style-name="ro1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a victoria pujols guzman</meta:initial-creator>
    <dc:creator>Acer</dc:creator>
    <meta:creation-date>2018-10-31T16:02:14Z</meta:creation-date>
    <dc:date>2019-01-11T12:57:14Z</dc:date>
  </office:meta>
</office:document-meta>
</file>